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4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804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8040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01804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804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804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804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804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04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804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804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804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804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8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804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804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1804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804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31:25+08:00</meta:creation-date>
    <dc:date>2023-08-26T04:31:25+08:00</dc:date>
  </office:meta>
</office:document-meta>
</file>