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802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2018020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8020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201802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201802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1</text:p>
          </table:table-cell>
        </table:table-row>
        <table:table-row table:style-name="ro1">
          <table:table-cell table:style-name="ce1" office:value-type="string" calcext:value-type="string">
            <text:p>201802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01802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802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1802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802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1802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201802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201802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201802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802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2T18:22:12+08:00</meta:creation-date>
    <dc:date>2023-06-12T18:22:12+08:00</dc:date>
  </office:meta>
</office:document-meta>
</file>