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第二官方語言專案辦公室歸檔件數</text:p>
          </table:table-cell>
          <table:table-cell table:style-name="ce1" office:value-type="string" calcext:value-type="string">
            <text:p>性別平等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8110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2018110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43</text:p>
          </table:table-cell>
        </table:table-row>
        <table:table-row table:style-name="ro1">
          <table:table-cell table:style-name="ce1" office:value-type="string" calcext:value-type="string">
            <text:p>20181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81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20181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8110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0</text:p>
          </table:table-cell>
        </table:table-row>
        <table:table-row table:style-name="ro1">
          <table:table-cell table:style-name="ce1" office:value-type="string" calcext:value-type="string">
            <text:p>2018110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201811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811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1811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201811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201811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1</text:p>
          </table:table-cell>
        </table:table-row>
        <table:table-row table:style-name="ro1">
          <table:table-cell table:style-name="ce1" office:value-type="string" calcext:value-type="string">
            <text:p>201811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201811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201811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201811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201811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2018112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201811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201811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01811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201811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2T07:36:22+08:00</meta:creation-date>
    <dc:date>2023-08-22T07:36:22+08:00</dc:date>
  </office:meta>
</office:document-meta>
</file>