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808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1808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201808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808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808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808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8080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201808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808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808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808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1808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201808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808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01808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808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808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808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2018082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808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808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201808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0:25:58+08:00</meta:creation-date>
    <dc:date>2023-09-02T10:25:58+08:00</dc:date>
  </office:meta>
</office:document-meta>
</file>