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性別平等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806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1806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806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201806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806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806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201806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806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201806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201806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806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1806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32</text:p>
          </table:table-cell>
        </table:table-row>
        <table:table-row table:style-name="ro1">
          <table:table-cell table:style-name="ce1" office:value-type="string" calcext:value-type="string">
            <text:p>201806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806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01806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201806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806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201806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201806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806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10:26:08+08:00</meta:creation-date>
    <dc:date>2023-09-02T10:26:08+08:00</dc:date>
  </office:meta>
</office:document-meta>
</file>