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12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812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812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812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81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812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12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812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812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812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812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12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812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812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1812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812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812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812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812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812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812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07:56:22+08:00</meta:creation-date>
    <dc:date>2023-06-14T07:56:22+08:00</dc:date>
  </office:meta>
</office:document-meta>
</file>