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7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807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07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1807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807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807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807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807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807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8071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807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8071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807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1807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807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807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807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807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807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807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0:03:11+08:00</meta:creation-date>
    <dc:date>2023-08-28T20:03:11+08:00</dc:date>
  </office:meta>
</office:document-meta>
</file>