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9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809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809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809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09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809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809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809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809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809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1809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809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809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809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809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809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809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809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1809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9:53:37+08:00</meta:creation-date>
    <dc:date>2023-09-05T09:53:37+08:00</dc:date>
  </office:meta>
</office:document-meta>
</file>