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10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810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10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201810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1810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810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810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810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201810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810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810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810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1810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810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0181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81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10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1810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201810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810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810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810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9:22:41+08:00</meta:creation-date>
    <dc:date>2023-09-04T09:22:41+08:00</dc:date>
  </office:meta>
</office:document-meta>
</file>