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803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01803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803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201803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8030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803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803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03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803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803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803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1803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201803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201803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1803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803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201803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803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201803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803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01803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1803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1803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7:39:19+08:00</meta:creation-date>
    <dc:date>2023-09-04T07:39:19+08:00</dc:date>
  </office:meta>
</office:document-meta>
</file>