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80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80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80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20180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0180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80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801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180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80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201801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80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801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801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80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80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0180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801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201801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80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801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80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80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6:25:33+08:00</meta:creation-date>
    <dc:date>2023-08-19T06:25:33+08:00</dc:date>
  </office:meta>
</office:document-meta>
</file>