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703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703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703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703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703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703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201703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703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1703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703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17031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201703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703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703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703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703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201703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703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703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703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703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703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01703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6T04:31:45+08:00</meta:creation-date>
    <dc:date>2023-08-26T04:31:45+08:00</dc:date>
  </office:meta>
</office:document-meta>
</file>