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70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70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701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20170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70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70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201701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20170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70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70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70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20170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201701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70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701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701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01701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701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4T16:04:23+08:00</meta:creation-date>
    <dc:date>2023-08-24T16:04:23+08:00</dc:date>
  </office:meta>
</office:document-meta>
</file>