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704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704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704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01704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01704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704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704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201704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704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704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704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201704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704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704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704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704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704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704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0:24:09+08:00</meta:creation-date>
    <dc:date>2023-09-10T10:24:09+08:00</dc:date>
  </office:meta>
</office:document-meta>
</file>