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705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705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1705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2017050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201705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705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705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705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201705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705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705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705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705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201705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705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705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705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1705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1705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705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705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5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1:39:35+08:00</meta:creation-date>
    <dc:date>2023-09-04T01:39:35+08:00</dc:date>
  </office:meta>
</office:document-meta>
</file>