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12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712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712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71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2017120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712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712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712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712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1712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71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712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712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71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712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01712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712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712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12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20171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1712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9:03+08:00</meta:creation-date>
    <dc:date>2023-06-09T00:59:03+08:00</dc:date>
  </office:meta>
</office:document-meta>
</file>