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8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708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708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708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708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708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708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708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708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708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708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708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708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1708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708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708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08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708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708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708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708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708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708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9:25:48+08:00</meta:creation-date>
    <dc:date>2023-08-22T09:25:48+08:00</dc:date>
  </office:meta>
</office:document-meta>
</file>