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711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2017110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71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711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71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71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711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71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20171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711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71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20171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20171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71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71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711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71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20171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711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711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711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0171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02:48:13+08:00</meta:creation-date>
    <dc:date>2023-08-23T02:48:13+08:00</dc:date>
  </office:meta>
</office:document-meta>
</file>