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607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607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607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607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607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607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607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607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607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607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607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607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607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607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607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07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607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01607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607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607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23:27+08:00</meta:creation-date>
    <dc:date>2023-09-04T08:23:27+08:00</dc:date>
  </office:meta>
</office:document-meta>
</file>