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612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201612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612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612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612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612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612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612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612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612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20161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612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612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612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612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201612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612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612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612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612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201612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201612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4T20:00:55+08:00</meta:creation-date>
    <dc:date>2023-08-24T20:00:55+08:00</dc:date>
  </office:meta>
</office:document-meta>
</file>