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08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608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1608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608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608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608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608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608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608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60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608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608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608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608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608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608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608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608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608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608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608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608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608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1:51:17+08:00</meta:creation-date>
    <dc:date>2023-09-21T01:51:17+08:00</dc:date>
  </office:meta>
</office:document-meta>
</file>