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609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01609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609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609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609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609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201609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609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09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609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609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201609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609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1609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609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609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01609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1609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201609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609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23:37:47+08:00</meta:creation-date>
    <dc:date>2023-08-28T23:37:47+08:00</dc:date>
  </office:meta>
</office:document-meta>
</file>