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0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602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602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201602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160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602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201602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602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201602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201602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602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201602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01602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02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602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21:56:52+08:00</meta:creation-date>
    <dc:date>2023-09-21T21:56:52+08:00</dc:date>
  </office:meta>
</office:document-meta>
</file>