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611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20161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2016110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61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61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161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61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201611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61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611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611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20161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1611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61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61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1611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611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1611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201611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1611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611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611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11:43:27+08:00</meta:creation-date>
    <dc:date>2023-08-25T11:43:27+08:00</dc:date>
  </office:meta>
</office:document-meta>
</file>