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06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506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506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506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506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506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506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506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1506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506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506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506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506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506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506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506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506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5062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506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506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506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47:53+08:00</meta:creation-date>
    <dc:date>2023-09-07T18:47:53+08:00</dc:date>
  </office:meta>
</office:document-meta>
</file>