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3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15030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503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503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03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01503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503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03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503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50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1503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503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503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03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03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503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50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503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503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503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503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503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2:21:08+08:00</meta:creation-date>
    <dc:date>2023-08-22T02:21:08+08:00</dc:date>
  </office:meta>
</office:document-meta>
</file>