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509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509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509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1509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090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509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509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509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509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509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509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201509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509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509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509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509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509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201509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509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509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509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11:10+08:00</meta:creation-date>
    <dc:date>2023-08-29T04:11:10+08:00</dc:date>
  </office:meta>
</office:document-meta>
</file>