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507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507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507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1507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07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507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5070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507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507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507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507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07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1507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507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01507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1507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507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507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201507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507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507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50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07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03:01:31+08:00</meta:creation-date>
    <dc:date>2023-09-06T03:01:31+08:00</dc:date>
  </office:meta>
</office:document-meta>
</file>