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51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510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510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510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51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510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510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510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1510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510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51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51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510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51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0151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1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510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510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510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510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510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4:50:16+08:00</meta:creation-date>
    <dc:date>2023-09-27T14:50:16+08:00</dc:date>
  </office:meta>
</office:document-meta>
</file>