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財政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消費者保護官辦公室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501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0150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201501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201501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0150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201501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20150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201501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1501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0150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201501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01501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01501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1501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201501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1501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50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201501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1501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201501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9T00:59:14+08:00</meta:creation-date>
    <dc:date>2023-06-09T00:59:14+08:00</dc:date>
  </office:meta>
</office:document-meta>
</file>