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財政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消費者保護官辦公室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5050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201505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01505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201505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201505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01505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01505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1505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01505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201505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201505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01505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01505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201505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201505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505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201505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505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201505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201505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201505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8:52:19+08:00</meta:creation-date>
    <dc:date>2023-08-16T08:52:19+08:00</dc:date>
  </office:meta>
</office:document-meta>
</file>