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財政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511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201511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0151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20151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51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51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151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51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201511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511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511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511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1511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511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201511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151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511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20151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1511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511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511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20:03:38+08:00</meta:creation-date>
    <dc:date>2023-08-28T20:03:38+08:00</dc:date>
  </office:meta>
</office:document-meta>
</file>