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財政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消費者保護官辦公室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408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408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408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201408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408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201408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408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201408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1408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408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201408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408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201408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408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01408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408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01408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01408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408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408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9:22:52+08:00</meta:creation-date>
    <dc:date>2023-09-04T09:22:52+08:00</dc:date>
  </office:meta>
</office:document-meta>
</file>