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410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410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410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410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410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410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410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410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41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1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141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41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410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41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41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4102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10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410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410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410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1410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410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9:25+08:00</meta:creation-date>
    <dc:date>2023-06-09T00:59:25+08:00</dc:date>
  </office:meta>
</office:document-meta>
</file>