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407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1407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407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407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407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201407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4070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07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407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01407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407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01407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07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407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201407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407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407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407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407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407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201407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407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2:42:31+08:00</meta:creation-date>
    <dc:date>2023-09-21T02:42:31+08:00</dc:date>
  </office:meta>
</office:document-meta>
</file>