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409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201409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2014090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20140904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4090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4090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8</text:p>
          </table:table-cell>
        </table:table-row>
        <table:table-row table:style-name="ro1">
          <table:table-cell table:style-name="ce1" office:value-type="string" calcext:value-type="string">
            <text:p>201409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201409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01409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201409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409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201409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201409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201409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201409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201409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201409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201409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201409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01409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01409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7:49:55+08:00</meta:creation-date>
    <dc:date>2023-08-29T07:49:55+08:00</dc:date>
  </office:meta>
</office:document-meta>
</file>