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財政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消費者保護官辦公室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4110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0141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2014110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1</text:p>
          </table:table-cell>
        </table:table-row>
        <table:table-row table:style-name="ro1">
          <table:table-cell table:style-name="ce1" office:value-type="string" calcext:value-type="string">
            <text:p>20141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20141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141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201411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1411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201411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201411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01411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2014111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201411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8</text:p>
          </table:table-cell>
        </table:table-row>
        <table:table-row table:style-name="ro1">
          <table:table-cell table:style-name="ce1" office:value-type="string" calcext:value-type="string">
            <text:p>2014112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01411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01411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201411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201411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5</text:p>
          </table:table-cell>
        </table:table-row>
        <table:table-row table:style-name="ro1">
          <table:table-cell table:style-name="ce1" office:value-type="string" calcext:value-type="string">
            <text:p>201411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201411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7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09:34:41+08:00</meta:creation-date>
    <dc:date>2023-09-07T09:34:41+08:00</dc:date>
  </office:meta>
</office:document-meta>
</file>