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401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40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0140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401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20140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0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201401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401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401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401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40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401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140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01401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401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40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201401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401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40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40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6:01+08:00</meta:creation-date>
    <dc:date>2024-02-10T15:46:01+08:00</dc:date>
  </office:meta>
</office:document-meta>
</file>