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2"/>
        <table:table-row table:style-name="ro1">
          <table:table-cell table:style-name="ce1" office:value-type="string" calcext:value-type="string">
            <text:p>OrgName</text:p>
          </table:table-cell>
          <table:table-cell table:style-name="ce1" office:value-type="string" calcext:value-type="string">
            <text:p>UnitName</text:p>
          </table:table-cell>
          <table:table-cell table:style-name="ce1" office:value-type="string" calcext:value-type="string">
            <text:p>PlanNumber</text:p>
          </table:table-cell>
          <table:table-cell table:style-name="ce1" office:value-type="string" calcext:value-type="string">
            <text:p>PlanTypeName</text:p>
          </table:table-cell>
          <table:table-cell table:style-name="ce1" office:value-type="string" calcext:value-type="string">
            <text:p>PlanName</text:p>
          </table:table-cell>
          <table:table-cell table:style-name="ce1" office:value-type="string" calcext:value-type="string">
            <text:p>ActualTotalBudget</text:p>
          </table:table-cell>
          <table:table-cell table:style-name="ce1" office:value-type="string" calcext:value-type="string">
            <text:p>YearlyUsableBudget</text:p>
          </table:table-cell>
          <table:table-cell table:style-name="ce1" office:value-type="string" calcext:value-type="string">
            <text:p>ControlingLevel</text:p>
          </table:table-cell>
          <table:table-cell table:style-name="ce1" office:value-type="string" calcext:value-type="string">
            <text:p>ControlingCycle</text:p>
          </table:table-cell>
          <table:table-cell table:style-name="ce1" office:value-type="string" calcext:value-type="string">
            <text:p>StartDate</text:p>
          </table:table-cell>
          <table:table-cell table:style-name="ce1" office:value-type="string" calcext:value-type="string">
            <text:p>EndDate</text:p>
          </table:table-cell>
          <table:table-cell table:style-name="ce1" office:value-type="string" calcext:value-type="string">
            <text:p>RelevantProgramName</text:p>
          </table:table-cell>
          <table:table-cell table:style-name="ce1" office:value-type="string" calcext:value-type="string">
            <text:p>PlanWorkSummary</text:p>
          </table:table-cell>
          <table:table-cell table:style-name="ce1" office:value-type="string" calcext:value-type="string">
            <text:p>PlanWorkTarget</text:p>
          </table:table-cell>
          <table:table-cell table:style-name="ce1" office:value-type="string" calcext:value-type="string">
            <text:p>ProcessYear</text:p>
          </table:table-cell>
          <table:table-cell table:style-name="ce1" office:value-type="string" calcext:value-type="string">
            <text:p>ProcessMonth</text:p>
          </table:table-cell>
          <table:table-cell table:style-name="ce1" office:value-type="string" calcext:value-type="string">
            <text:p>YearlyScheduledProgress</text:p>
          </table:table-cell>
          <table:table-cell table:style-name="ce1" office:value-type="string" calcext:value-type="string">
            <text:p>YearlyActualProgress</text:p>
          </table:table-cell>
          <table:table-cell table:style-name="ce1" office:value-type="string" calcext:value-type="string">
            <text:p>YearlyScheduledUsed</text:p>
          </table:table-cell>
          <table:table-cell table:style-name="ce1" office:value-type="string" calcext:value-type="string">
            <text:p>YearlyActualImplementation</text:p>
          </table:table-cell>
          <table:table-cell table:style-name="ce1" office:value-type="string" calcext:value-type="string">
            <text:p>YearlyBudgetUsage</text:p>
          </table:table-cell>
          <table:table-cell table:style-name="ce1" office:value-type="string" calcext:value-type="string">
            <text:p>YearlyBudgetAchievingRate</text:p>
          </table:table-cell>
          <table:table-cell table:style-name="ce1" office:value-type="string" calcext:value-type="string">
            <text:p>ExecutionResult</text:p>
          </table:table-cell>
          <table:table-cell table:style-name="ce1" office:value-type="string" calcext:value-type="string">
            <text:p>PlanApprove</text:p>
          </table:table-cell>
          <table:table-cell table:style-name="ce1" office:value-type="string" calcext:value-type="string">
            <text:p>DelayReason</text:p>
          </table:table-cell>
          <table:table-cell table:style-name="ce1" office:value-type="string" calcext:value-type="string">
            <text:p>Solution</text:p>
          </table:table-cell>
          <table:table-cell table:style-name="ce1" office:value-type="string" calcext:value-type="string">
            <text:p>TotalScheduledProgress</text:p>
          </table:table-cell>
          <table:table-cell table:style-name="ce1" office:value-type="string" calcext:value-type="string">
            <text:p>ScheduledWorkSummary</text:p>
          </table:table-cell>
          <table:table-cell table:style-name="ce1" office:value-type="string" calcext:value-type="string">
            <text:p>ExecutionDescription</text:p>
          </table:table-cell>
          <table:table-cell table:style-name="ce1" office:value-type="string" calcext:value-type="string">
            <text:p>ReportScore1</text:p>
          </table:table-cell>
          <table:table-cell table:style-name="ce1" office:value-type="string" calcext:value-type="string">
            <text:p>ReportScore2</text:p>
          </table:table-cell>
          <table:table-cell table:style-name="ce1" office:value-type="string" calcext:value-type="string">
            <text:p>ReportScore3</text:p>
          </table:table-cell>
        </table:table-row>
        <table:table-row table:style-name="ro1">
          <table:table-cell table:style-name="ce1" office:value-type="string" calcext:value-type="string">
            <text:p>主管機關</text:p>
          </table:table-cell>
          <table:table-cell table:style-name="ce1" office:value-type="string" calcext:value-type="string">
            <text:p>主辦機關</text:p>
          </table:table-cell>
          <table:table-cell table:style-name="ce1" office:value-type="string" calcext:value-type="string">
            <text:p>院核管制編號</text:p>
          </table:table-cell>
          <table:table-cell table:style-name="ce1" office:value-type="string" calcext:value-type="string">
            <text:p>計畫類別(次類別)</text:p>
          </table:table-cell>
          <table:table-cell table:style-name="ce1" office:value-type="string" calcext:value-type="string">
            <text:p>計畫名稱</text:p>
          </table:table-cell>
          <table:table-cell table:style-name="ce1" office:value-type="string" calcext:value-type="string">
            <text:p>總計畫經費</text:p>
          </table:table-cell>
          <table:table-cell table:style-name="ce1" office:value-type="string" calcext:value-type="string">
            <text:p>整年預算</text:p>
          </table:table-cell>
          <table:table-cell table:style-name="ce1" office:value-type="string" calcext:value-type="string">
            <text:p>管制級別</text:p>
          </table:table-cell>
          <table:table-cell table:style-name="ce1" office:value-type="string" calcext:value-type="string">
            <text:p>管考週期</text:p>
          </table:table-cell>
          <table:table-cell table:style-name="ce1" office:value-type="string" calcext:value-type="string">
            <text:p>計畫期程(起)</text:p>
          </table:table-cell>
          <table:table-cell table:style-name="ce1" office:value-type="string" calcext:value-type="string">
            <text:p>計畫期程(訖)</text:p>
          </table:table-cell>
          <table:table-cell table:style-name="ce1" office:value-type="string" calcext:value-type="string">
            <text:p>隸屬專案(子專案)</text:p>
          </table:table-cell>
          <table:table-cell table:style-name="ce1" office:value-type="string" calcext:value-type="string">
            <text:p>年度工作摘要</text:p>
          </table:table-cell>
          <table:table-cell table:style-name="ce1" office:value-type="string" calcext:value-type="string">
            <text:p>年度目標</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年累計預定進度</text:p>
          </table:table-cell>
          <table:table-cell table:style-name="ce1" office:value-type="string" calcext:value-type="string">
            <text:p>年累計實際進度</text:p>
          </table:table-cell>
          <table:table-cell table:style-name="ce1" office:value-type="string" calcext:value-type="string">
            <text:p>年累計分配預算數</text:p>
          </table:table-cell>
          <table:table-cell table:style-name="ce1" office:value-type="string" calcext:value-type="string">
            <text:p>年累計實現數</text:p>
          </table:table-cell>
          <table:table-cell table:style-name="ce1" office:value-type="string" calcext:value-type="string">
            <text:p>年累計預算執行率(%)</text:p>
          </table:table-cell>
          <table:table-cell table:style-name="ce1" office:value-type="string" calcext:value-type="string">
            <text:p>年度預算達成率(%)</text:p>
          </table:table-cell>
          <table:table-cell table:style-name="ce1" office:value-type="string" calcext:value-type="string">
            <text:p>重要執行成果</text:p>
          </table:table-cell>
          <table:table-cell table:style-name="ce1" office:value-type="string" calcext:value-type="string">
            <text:p>計畫核定情形</text:p>
          </table:table-cell>
          <table:table-cell table:style-name="ce1" office:value-type="string" calcext:value-type="string">
            <text:p>落後原因分析</text:p>
          </table:table-cell>
          <table:table-cell table:style-name="ce1" office:value-type="string" calcext:value-type="string">
            <text:p>機關因應對策</text:p>
          </table:table-cell>
          <table:table-cell table:style-name="ce1" office:value-type="string" calcext:value-type="string">
            <text:p>總累計預定進度</text:p>
          </table:table-cell>
          <table:table-cell table:style-name="ce1" office:value-type="string" calcext:value-type="string">
            <text:p>預定工作摘要</text:p>
          </table:table-cell>
          <table:table-cell table:style-name="ce1" office:value-type="string" calcext:value-type="string">
            <text:p>整體情形說明</text:p>
          </table:table-cell>
          <table:table-cell table:style-name="ce1" office:value-type="string" calcext:value-type="string">
            <text:p>近1年評核結果</text:p>
          </table:table-cell>
          <table:table-cell table:style-name="ce1" office:value-type="string" calcext:value-type="string">
            <text:p>近2年評核結果</text:p>
          </table:table-cell>
          <table:table-cell table:style-name="ce1" office:value-type="string" calcext:value-type="string">
            <text:p>近3年評核結果</text:p>
          </table:table-cell>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69</text:p>
          </table:table-cell>
          <table:table-cell table:style-name="ce1" office:value-type="string" calcext:value-type="string">
            <text:p>重點政策延續計畫_直接相關</text:p>
          </table:table-cell>
          <table:table-cell table:style-name="ce1" office:value-type="string" calcext:value-type="string">
            <text:p>循環經濟創新領導計畫(2/4)</text:p>
          </table:table-cell>
          <table:table-cell table:style-name="ce1" office:value-type="string" calcext:value-type="string">
            <text:p>1237542</text:p>
          </table:table-cell>
          <table:table-cell table:style-name="ce1" office:value-type="string" calcext:value-type="string">
            <text:p>35854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循環經濟)</text:p>
          </table:table-cell>
          <table:table-cell table:style-name="ce1" office:value-type="string" calcext:value-type="string">
            <text:p>本綱要計畫建立完善資源循環體系跨產業的合作與協調角色，規劃循環經濟政策推動、產業循環體系建立、循環產業價值創造、循環物料機制建立等項目，期能從政策導引、法規制定、技術研發、示範驗證、產業落實、社會溝通等面向，循環經濟思維模式亦可透過系統性的規劃設計，共同創造產業循環經濟產值並協力達成目標。</text:p>
          </table:table-cell>
          <table:table-cell table:style-name="ce1" office:value-type="string" calcext:value-type="string">
            <text:p>1.運作循環經濟推動辦公室，統籌推動平台管理運作機制、政策推動或工作會議至少12場次。運作TCE100平台，研提政府補助計畫至少1案，並促進動靜脈產業交流，召開4場產業推動會議以解決介面問題。2.協助2家資源循環廠商技術升級、1家創/興櫃或上市櫃。3.持續精進循環材料驗證與媒合平台功能，循序建立循環物料之選擇及機制，擴大平台驗證規模至8萬噸無機物料。4.電子材料產業循環推動、創新循環新材料輔導與推動、纖維材料循環驗證體系建置與示範、高分子材料創新循環應用技術開發暨通路推廣計畫，整體主要績效指標：輔導廠商/技術諮詢訪視12家次;帶動循環創新應用產業投資達1.3億;提升產值達6億。 5.塑膠循環創新材料與製程技術開發、聚酯系循環鞋材輕量化技術開發計畫，整體主要績效指標：輔導業者3家、技術移轉6件、創造研發收入11，500千元、促進投資達2.25億、專利申請8件。6.完成1項環境用途溶出規範納入底渣資源化產品之使用手冊或施工綱要研擬。完成1座焚化爐底渣產製再生粒料之環境品質驗證，提出焚化再生粒料之品質與環境安全性整體查驗作業流程。</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2.36%</text:p>
          </table:table-cell>
          <table:table-cell table:style-name="ce1" office:value-type="string" calcext:value-type="string">
            <text:p>42.43%</text:p>
          </table:table-cell>
          <table:table-cell table:style-name="ce1" office:value-type="string" calcext:value-type="string">
            <text:p>151897</text:p>
          </table:table-cell>
          <table:table-cell table:style-name="ce1" office:value-type="string" calcext:value-type="string">
            <text:p>152141</text:p>
          </table:table-cell>
          <table:table-cell table:style-name="ce1" office:value-type="string" calcext:value-type="string">
            <text:p>100.16%</text:p>
          </table:table-cell>
          <table:table-cell table:style-name="ce1" office:value-type="string" calcext:value-type="string">
            <text:p>42.43%</text:p>
          </table:table-cell>
          <table:table-cell table:style-name="ce1" table:number-columns-repeated="2"/>
          <table:table-cell table:style-name="ce1" office:value-type="string" calcext:value-type="string">
            <text:p>無。</text:p>
          </table:table-cell>
          <table:table-cell table:style-name="ce1" office:value-type="string" calcext:value-type="string">
            <text:p>因應受疫情影響，各計畫相關辦理活動/會議/訪談辦理均已調整為線上視訊方式進行。</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100470</text:p>
          </table:table-cell>
          <table:table-cell table:style-name="ce1" office:value-type="string" calcext:value-type="string">
            <text:p>重點政策延續計畫_直接相關</text:p>
          </table:table-cell>
          <table:table-cell table:style-name="ce1" office:value-type="string" calcext:value-type="string">
            <text:p>氣象雷達災防預警技術提升計畫(3/6)</text:p>
          </table:table-cell>
          <table:table-cell table:style-name="ce1" office:value-type="string" calcext:value-type="string">
            <text:p>1142170</text:p>
          </table:table-cell>
          <table:table-cell table:style-name="ce1" office:value-type="string" calcext:value-type="string">
            <text:p>17653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4/12/31</text:p>
          </table:table-cell>
          <table:table-cell table:style-name="ce1"/>
          <table:table-cell table:style-name="ce1" office:value-type="string" calcext:value-type="string">
            <text:p>1.配合由「精進氣象雷達與災防預警計畫」公共建設預算支應墾丁及花蓮雷達站房修繕工程，另透由本計畫完成該2座新雷達儀廠驗測試，以及持續強化五分山雷達處理軟體及硬體設備。2.發展S波段雙偏極化雷達在地化回波衰減QPE技術以及分析評估C波段雙偏極化雷達於不同降雨估計式之成效。3.雷達資料中心新增泰國雷達資料及其相關產品，並新增區域防災降雨雷達每2分鐘1筆之整合回波資料及其顯示。4.發展1至1.5公里解析度雷達資料同化系統以及對流尺度系集預報系統。5.優化「雷達資料探勘」技術與誤差訂正方法，且建置短延時強降雨之定量降水即時預報資料庫。6.蒐集防災降雨雷達劇烈天氣個案資料進行統計分析，強化預警發布的作業門檻及雷達預警決策輔助系統平台，並實施雷達應用訓練。</text:p>
          </table:table-cell>
          <table:table-cell table:style-name="ce1" office:value-type="string" calcext:value-type="string">
            <text:p>1.完成花蓮雷達升級為雙偏極化雷達。配合美國氣象局更新計畫，持續進行五分山雷達設備的汰換及強化。2.完成雷達資料中心新增泰國10座雷達資料。3.透過高解析度雷達資料同化技術及大數據資料探勘技術的發展，完成提升模式對於劇烈天氣0 至6 小時內之短時定量降水預報準確度達8%。4.導入對流胞路徑潛勢預報技術，強化預警決策輔助系統之功能建置，並製作雙偏極化雷達教育訓練課程。</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7.45%</text:p>
          </table:table-cell>
          <table:table-cell table:style-name="ce1" office:value-type="string" calcext:value-type="string">
            <text:p>5.69%</text:p>
          </table:table-cell>
          <table:table-cell table:style-name="ce1" office:value-type="string" calcext:value-type="string">
            <text:p>13160</text:p>
          </table:table-cell>
          <table:table-cell table:style-name="ce1" office:value-type="string" calcext:value-type="string">
            <text:p>10037</text:p>
          </table:table-cell>
          <table:table-cell table:style-name="ce1" office:value-type="string" calcext:value-type="string">
            <text:p>76.27%</text:p>
          </table:table-cell>
          <table:table-cell table:style-name="ce1" office:value-type="string" calcext:value-type="string">
            <text:p>5.69%</text:p>
          </table:table-cell>
          <table:table-cell table:style-name="ce1" office:value-type="string" calcext:value-type="string">
            <text:p>計畫亮點:「1.完成新增區域防災降雨雷達每2分鐘1筆之整合回波資料接收及顯示運算模組。2.完成以系集雷達資料同化系統(LETKF)驅動對流尺度系集預報系統(CEPS)建置，並透由初始擾動方法以及多重物理參數法擾動方法之測試與評析等之經驗，初步建立後續對流尺度系集預報系統發展規劃之基礎與方向，目標提供具有參考價值的系集預報產品。3. 強化「臺灣極短期定量降水預報整合系統」之雷達資料探勘技術，發展PFMM(片段式頻率擬合校正法)定量降水校正方法，並建置定量降水預報即時與統計校驗功能，精進其模式極短時預報能力。開發預警決策輔助系統的顯示優化功能及強降雨預警模型，提升整體監測及預警效能。」 / 關鍵成果:「」</text:p>
          </table:table-cell>
          <table:table-cell table:style-name="ce1" table:number-columns-repeated="9"/>
        </table:table-row>
        <table:table-row table:style-name="ro1">
          <table:table-cell table:style-name="ce1" office:value-type="string" calcext:value-type="string">
            <text:p>交通部</text:p>
          </table:table-cell>
          <table:table-cell table:style-name="ce1" office:value-type="string" calcext:value-type="string">
            <text:p>交通部科技顧問室</text:p>
          </table:table-cell>
          <table:table-cell table:style-name="ce1" office:value-type="string" calcext:value-type="string">
            <text:p>1100471</text:p>
          </table:table-cell>
          <table:table-cell table:style-name="ce1" office:value-type="string" calcext:value-type="string">
            <text:p>新興政策計畫</text:p>
          </table:table-cell>
          <table:table-cell table:style-name="ce1" office:value-type="string" calcext:value-type="string">
            <text:p>與世界同步智慧交通新科技發展與應用計畫(1/4)</text:p>
          </table:table-cell>
          <table:table-cell table:style-name="ce1" office:value-type="string" calcext:value-type="string">
            <text:p>1068400</text:p>
          </table:table-cell>
          <table:table-cell table:style-name="ce1" office:value-type="string" calcext:value-type="string">
            <text:p>1444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智慧運輸是許多新興技術於交通建設領域應用的重要項目，我國具有完善運輸系統、堅實的科學技術能量，以及緊密之社會經濟活動都市與城鄉等場域，實為具備將新興智慧交通普及全國的先天條件。本計畫進行車聯網、智慧機車、無人載具、人工智慧應用等先進智慧運輸應用技術之研發及場域實證，建立產業標準規範帶動產業發展，並就車聯網等智慧運輸設備的資訊安全進行研究和探討。</text:p>
          </table:table-cell>
          <table:table-cell table:style-name="ce1" office:value-type="string" calcext:value-type="string">
            <text:p>一、進行智慧運輸系統新興技術於道路交通應用開發及場域實驗，利用科技解決交通問題臺灣在高人口密度、高齡少子化及高度都市化的發展情況下，我們面對道路交通壅塞、職業大客車駕駛不足、交通安全等課題，為了解決及改善這些道路交通問題，我們需要善用如自動駕駛技術、車聯網等新興智慧運輸科技。然而這些科技目前仍在發展階段，為使技術早日成熟得以落地運用，本計畫之目標之一即是尋找合適的場域，進行新興智慧運輸科技開發實驗，加速科技應用的腳步。二、進行智慧運輸領域之資通訊技術研究，建構我國智慧運輸資通訊科技基礎研發能量及應用環境臺灣在2020年即將進入5G網路時代，預期未來5G網路應用會滲透到每個生活和產業領域中。在交通運輸方面，5G等資通訊技術將是車聯網等技術的重要組成成分，故運輸資通訊技術的基礎研究，尤其是完善5G車聯網資訊安全規範及技術標準，以打造運輸資通訊技術良好應用環境，是本計畫的重要目標。</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4.02%</text:p>
          </table:table-cell>
          <table:table-cell table:style-name="ce1" office:value-type="string" calcext:value-type="string">
            <text:p>8.07%</text:p>
          </table:table-cell>
          <table:table-cell table:style-name="ce1" office:value-type="string" calcext:value-type="string">
            <text:p>78000</text:p>
          </table:table-cell>
          <table:table-cell table:style-name="ce1" office:value-type="string" calcext:value-type="string">
            <text:p>11653.541000000001</text:p>
          </table:table-cell>
          <table:table-cell table:style-name="ce1" office:value-type="string" calcext:value-type="string">
            <text:p>14.94%</text:p>
          </table:table-cell>
          <table:table-cell table:style-name="ce1" office:value-type="string" calcext:value-type="string">
            <text:p>8.07%</text:p>
          </table:table-cell>
          <table:table-cell table:style-name="ce1"/>
          <table:table-cell table:style-name="ce1" office:value-type="string" calcext:value-type="string">
            <text:p>109年08月20日(行政院)院授主預教字第1090102314號</text:p>
          </table:table-cell>
          <table:table-cell table:style-name="ce1" office:value-type="string" calcext:value-type="string">
            <text:p>無</text:p>
          </table:table-cell>
          <table:table-cell table:style-name="ce1" table:number-columns-repeated="7"/>
        </table:table-row>
        <table:table-row table:style-name="ro1">
          <table:table-cell table:style-name="ce1" office:value-type="string" calcext:value-type="string">
            <text:p>經濟部</text:p>
          </table:table-cell>
          <table:table-cell table:style-name="ce1" office:value-type="string" calcext:value-type="string">
            <text:p>石油及能源基金</text:p>
          </table:table-cell>
          <table:table-cell table:style-name="ce1" office:value-type="string" calcext:value-type="string">
            <text:p>1100472</text:p>
          </table:table-cell>
          <table:table-cell table:style-name="ce1" office:value-type="string" calcext:value-type="string">
            <text:p>一般科技施政計畫</text:p>
          </table:table-cell>
          <table:table-cell table:style-name="ce1" office:value-type="string" calcext:value-type="string">
            <text:p>商業服務業節能低碳推動計畫(1/1)</text:p>
          </table:table-cell>
          <table:table-cell table:style-name="ce1" table:number-columns-repeated="2" office:value-type="string" calcext:value-type="string">
            <text:p>3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為達到我國「溫室氣體減量及管理法」第二期溫室氣體減量目標為2025年較基準年(2005年)排放總量減10%，而住商部門預估於2025年度應較基準年減少總排放量27.9%，減量責任逐年上升，爰透過本計畫積極推動商業部門節能減碳之實質作為。本計畫為協助商業服務業落實節能減碳，提供節能輔導檢測與追蹤，透過媒合合作、智慧管理、多樣市場機制及建立夥伴關係等不同方式落實節能改善，強化主管機關交流與合作及結合節能減碳推廣宣導，以促進商業服務業達到溫室氣體減量目標，預期可落實節電量1，453萬度/年和減碳量7，750噸/年。</text:p>
          </table:table-cell>
          <table:table-cell table:style-name="ce1" office:value-type="string" calcext:value-type="string">
            <text:p>(一)節能輔導與成效追蹤 1.商業服務業企業用戶A.臨場輔導批發零售、物流、餐飲及工商服務業等各業別能源用戶，並以具有節能輔導需求或改善意願之用戶為優先節能輔導對象，協助診斷耗能問題及研提改善建議措施報告。B.臨場輔導批發零售、物流及餐飲業等業別35家連鎖集團企業(契約用電100kW以下(含表燈)，至少設有10個營業據點，每家企業篩選4個營業據點)，以有節能技術輔導需求或具有節能改善意願之用戶為優先節能輔導對象，協助診斷耗能問題及彙整研提改善建議報告，提供集團企業總部透過內部管理組織擴散節能改善手法至各營業據點。2.商業公協會A.鏈結商業公協會，協助盤查會員基礎用電資料，建立商業個案能耗資料庫。B.透過資料庫分析，針對產業現況與特性，協助公協會研提「溫室氣體自主減量行動方案」。(二)落實節能1.媒合企業與技術業者合作促成實質改善:媒合企業與技術業者合作，視企業需求協助申辦政府補助資源。2.辦理節能競價：鏈結產業公協會及同業公會能量，媒合企業與技術業者，透過優惠價格採購高能效設備。3.落實商業部門節能市場機制：推動商業節能設備以租代買、以量制價或商業節能額度抵換等市場機制，以增加業者實際落實的意願，促成連鎖企業品牌藉由節能市場機制落實節能。4.建立節能減碳夥伴關係：與歷年輔導之商業連鎖加盟總部及公協會等群集建立長期節能減碳夥伴關係，藉由參與會員大會等相關活動，辦理內部人員節能減碳教育訓練及後續改善成果擴散追蹤。(三)強化商業部門主管機關之交流與合作1.協助完成溫管法配合事項：提出商業部門改善計畫、完成彙編商業部門溫室氣體排放管制成果報告、分配商業部門溫室氣體減量責任、推估商業部門能源需求、計算商業部門能源密集度等。2.邀請專家學者，進行討論與交流：透過商業部門溫室氣體減量會商平台，定期邀請各部會代表及外部專家學者與會，針對特定議題或主題，進行討論與交流，包含減量責任分配、執行成果管考、推動經驗分享及跨部會合作之可行性評估等。(四)商業節能減碳推廣宣導1.連鎖加盟理監事會、會員大會宣導：針對我國商業服務業連鎖加盟總部及其會員大會，宣導響應節電行動，透過用電行為管理、汰換老舊耗能設備等措施，達到節能減碳之推廣。2.商業服務業節能減碳成果擴散：針對歷年曾受商業司溫室氣體減量示範輔導或有意願受輔導之業者，辦理節能減碳實戰工作坊、企業表揚會及經驗分享會等，提高產業共同參與節能減碳之意識。3.政策宣導：結合節能減碳概念，製作懶人包、圖文作家或經濟部小編等廣宣管道，以期加強擴散節能減碳意識。4.連鎖企業節能種子團隊訓練班：辦理連鎖企業節能種子團隊訓練班，協助企業學員建立制度面、落實面和管理面等各面向節能減碳觀念與基礎能力，以協助改善集團能源使用效率並降低營運成本。</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0.00%</text:p>
          </table:table-cell>
          <table:table-cell table:style-name="ce1" office:value-type="string" calcext:value-type="string">
            <text:p>14.60%</text:p>
          </table:table-cell>
          <table:table-cell table:style-name="ce1" office:value-type="string" calcext:value-type="string">
            <text:p>9000</text:p>
          </table:table-cell>
          <table:table-cell table:style-name="ce1" office:value-type="string" calcext:value-type="string">
            <text:p>4379</text:p>
          </table:table-cell>
          <table:table-cell table:style-name="ce1" office:value-type="string" calcext:value-type="string">
            <text:p>48.66%</text:p>
          </table:table-cell>
          <table:table-cell table:style-name="ce1" office:value-type="string" calcext:value-type="string">
            <text:p>14.60%</text:p>
          </table:table-cell>
          <table:table-cell table:style-name="ce1" table:number-columns-repeated="2"/>
          <table:table-cell table:style-name="ce1" office:value-type="string" calcext:value-type="string">
            <text:p>無</text:p>
          </table:table-cell>
          <table:table-cell table:style-name="ce1" office:value-type="string" calcext:value-type="string">
            <text:p>1.因應疫情，增列遠端輔導模式。</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473</text:p>
          </table:table-cell>
          <table:table-cell table:style-name="ce1" office:value-type="string" calcext:value-type="string">
            <text:p>新興政策計畫</text:p>
          </table:table-cell>
          <table:table-cell table:style-name="ce1" office:value-type="string" calcext:value-type="string">
            <text:p>農業科技研發成果產業體系擴散應用創新模式(1/4)</text:p>
          </table:table-cell>
          <table:table-cell table:style-name="ce1" office:value-type="string" calcext:value-type="string">
            <text:p>429642</text:p>
          </table:table-cell>
          <table:table-cell table:style-name="ce1" office:value-type="string" calcext:value-type="string">
            <text:p>10422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透過本計畫推動，希冀掌握未來農業科技脈動，奠定技術基石外並加速具商品價值的核心技術，串聯農業生產的整體價值鏈以帶動國內農業科技發展，促使農業科技技術走向國際接軌外，亦提供業界標準化製程及商業服務模式，創造更多經濟價值與建立臺灣農業科技之國際競爭力。並藉由技術整合與驗證直至擴散與商業服務模式預期衍生價值可達總經費之2倍，直接增加衛星農場或企業直接收益新增2倍；間接收益新增5倍(包括品牌效益及推廣間接效益)。</text:p>
          </table:table-cell>
          <table:table-cell table:style-name="ce1" office:value-type="string" calcext:value-type="string">
            <text:p>1.透過技術優化和整合應用，設置本計畫相關示範場域，建構符合商業運作之生產體系至少3處，另外轄區內衛星農場或技術鏈結場域至少3處。2.另外為縮短科研技術之商業化期程，本計畫利用設立商業化整合驗證平台至少2式，縮短科研技術商業化期程10%，整體技術擴散面積達10公頃以上。3.建構各項技術標準化製程及商業服務模式，並將各項技術標準化製程及驗證機制建立至少8組，實質介接至少4組；並搭配商業服務模式建構至少10組，提高服務效能加速30%。</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30%</text:p>
          </table:table-cell>
          <table:table-cell table:style-name="ce1" office:value-type="string" calcext:value-type="string">
            <text:p>45.99%</text:p>
          </table:table-cell>
          <table:table-cell table:style-name="ce1" office:value-type="string" calcext:value-type="string">
            <text:p>42000</text:p>
          </table:table-cell>
          <table:table-cell table:style-name="ce1" office:value-type="string" calcext:value-type="string">
            <text:p>47928</text:p>
          </table:table-cell>
          <table:table-cell table:style-name="ce1" office:value-type="string" calcext:value-type="string">
            <text:p>114.11%</text:p>
          </table:table-cell>
          <table:table-cell table:style-name="ce1" office:value-type="string" calcext:value-type="string">
            <text:p>45.99%</text:p>
          </table:table-cell>
          <table:table-cell table:style-name="ce1" office:value-type="string" calcext:value-type="string">
            <text:p>計畫亮點:「1.已針對技術發展純熟且具商業發展潛力之技術進行套組整合，本上半年度共進行8組，其中4項技術套組已完成技術標準化製程及驗證機制建立，並實質介接產業應用有3組。2.為確認技術套組商業發展與產業應用的可行性，本上半年度也於各農試改良場所轄區內衛星農場或合作場域，進行技術鏈結與商業化驗證工作，目前共設置24處驗證場域，另有22處已完成合作之初步洽談，預計將於下半年度可進行技術驗證。3.為加速技術擴散，本計畫透過設置示範場域，建構符合商業運作之生產體系，進行商業化整合驗證平台之設立，做為技術推廣商業發展之示範參考指標。本上半年度共完成5處示範場域之建置，另有1處正在洽談合作，預計全年度可以達成至少6處以上。4.本計畫透過技術套組的整合與商業化整合驗證平台之建立，並配合商業模式的輔導，預期可以縮短科研技術商業化期程。本計畫也透過友善綠色安全資材及有益微生物的使用，可以降低動植物的疾病發生，增加健康，預計可增加5%以上的生產效能。」 / 關鍵成果:「」</text:p>
          </table:table-cell>
          <table:table-cell table:style-name="ce1"/>
          <table:table-cell table:style-name="ce1" office:value-type="string" calcext:value-type="string">
            <text:p>符合進度無落後情形。</text:p>
          </table:table-cell>
          <table:table-cell table:style-name="ce1" office:value-type="string" calcext:value-type="string">
            <text:p>尚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100475</text:p>
          </table:table-cell>
          <table:table-cell table:style-name="ce1" office:value-type="string" calcext:value-type="string">
            <text:p>主軸計畫</text:p>
          </table:table-cell>
          <table:table-cell table:style-name="ce1" office:value-type="string" calcext:value-type="string">
            <text:p>雲世代產業數位轉型(1/4) - 輔導小微型企業數位轉型及永續發展計畫</text:p>
          </table:table-cell>
          <table:table-cell table:style-name="ce1" office:value-type="string" calcext:value-type="string">
            <text:p>1592097</text:p>
          </table:table-cell>
          <table:table-cell table:style-name="ce1" office:value-type="string" calcext:value-type="string">
            <text:p>38473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主要透過輔導城鄉企業特色發展並運用數位平台及工具，強化產品特色化及創新服務模式，以提升城鄉企業營收，並驅動城鄉企業數位轉型升級。運用城鄉特色產業的群聚特性，及其帶動周邊相關產業發展的外部性，建構群聚並與其周邊產業串連，導入循環經濟、數位經濟及體驗經濟等三大概念，輔導城鄉特色產業從「效率驅動」轉換為「創新驅動」的經濟模式，建立區域產業生態鏈，帶動產業升級轉型。本計畫透過「培育與銜接產業發展所需的關鍵人才」、「發展營運模式、產品及服務創新需求」以及「串接鏈結行銷及通路推廣」，解決城鄉企業在面臨產業轉型上的發展限制，創造在地就業及創業機會，吸引有志青年返鄉或移居深耕，以及推動城鄉企業數位轉型及經濟發展的目標。本計畫以「在地培能」、「數位轉型」、「行銷通路」、「平台運作」等四項主要推動作法，將落實重塑城鄉企業核心特色化，共同推動在地經濟活絡發展。</text:p>
          </table:table-cell>
          <table:table-cell table:style-name="ce1" office:value-type="string" calcext:value-type="string">
            <text:p>(一)	第一年1. 強化小微企業數位轉型能量：(數位化小微企業—基盤整建)以三大面向為主軸推動：A.在地培能，規劃分級分類數位學習課程，培養跨域人才之專業才能。B.產業提升，介結合作平台，分析蒐集各項數據回饋予店家，遴選具輔導能量之單位合作，媒合各領域專業人才投入提升店家數位能力。C.行銷通路，依據產業屬性推薦適宜通路平台。D.培育城鄉業者適性發展創新營運模式。(1) 小微企業(9人(含)以下的企業) 輔導推動家數一年2，850家。(2) 新增數位轉型輔導支援平台(基本功能免費，進階功能收費)會員一年770家。(3) 推動小微企業使用數位工具一年1，870家。(4) 新增小微企業使用數位支付(含行動支付及電子支付)家數一年1，455家。2. 提升小微企業營業額及穩定就業人數：(1) 新增及穩定就業人數一年885人。(2) 新增營業額4.21億元。(二)	第二年1. 強化小微企業數位轉型能量：(數位化小微企業—帶動成長)以第一年之基礎發展，以三大面向為主軸推動：A. 在地培能，因應市場需求，深化產學之鏈結，推動跨世代合作，共同強化數位應用之能力。B. 產業提升，公私協力，串聯異業合作，協助店家導入科技工具，運用現有數位工具及平台推動產品及服務創新。C. 行銷通路，結合國內外實體通路或平台協助商品上架或銷售。D. 串聯城鄉業者，強化網絡連結，群聚共好。(1) 小微企業(9人(含)以下的企業) 輔導推動家數一年2，850家。(2) 新增數位轉型輔導支援平台(基本功能免費，進階功能收費)會員一年770家。(3) 推動小微企業使用數位工具一年1，870家。(4) 新增小微企業使用數位支付(含行動支付及電子支付)家數一年1，455家。2. 提升小微企業營業額及穩定就業人數：(1) 新增及穩定就業人數一年885人。(2) 新增營業額4.21億元。(三)	第三年1. 強化小微企業數位轉型能量：(數位化小微企業—亮點拔尖)以前兩年發展之基礎，以三大面向為主軸推動：A.在地培能，強化銀青跨世代經營能力，深耕並發掘產業關鍵人才，協助區域產業發展。B.產業提升，協助在地企業運用多元管道行銷平台。C.驗證創新營運模式，引導店家及區域轉型或升級。D.行銷通路，結合大型慶典活動重點推廣強化吸引力。E.亮點拔尖，培育優秀在地城鄉領袖。(1) 小微企業(9人(含)以下的企業) 輔導推動家數一年2，850家。(2) 新增數位轉型輔導支援平台(基本功能免費，進階功能收費)會員一年770家。(3) 推動小微企業使用數位工具一年1，870家。(4) 新增小微企業使用數位支付(含行動支付及電子支付)家數一年1，455家。2. 提升小微企業營業額及穩定就業人數：(1) 新增及穩定就業人數一年885人。(2) 新增營業額4.21億元。(四)	第四年1. 強化小微企業數位轉型能量：(數位化小微企業—示範擴散)以前三年發展之基礎，以三大面向為主軸推動：A.在地培能，強化跨域整合人才落地生根，引領區域共榮發展，帶動適才適性之發展環境。B.產業提升，擴散虛實整合創新營運模式，強化在地企業經營模式推廣移轉，維繫產業生存與永續。C.行銷通路，多元行銷推廣，結合大型媒體，運用名人或網紅，多方深入目標客群，擴大產官學行銷通路。D.示範擴散，推廣數位輔導亮點。(1) 小微企業(9人(含)以下的企業) 輔導推動家數一年2，850家。(2) 新增數位轉型輔導支援平台(基本功能免費，進階功能收費)會員一年770家。(3) 推動小微企業使用數位工具一年1，870家。(4) 新增小微企業使用數位支付(含行動支付及電子支付)家數一年1，455家。2. 提升小微企業營業額及穩定就業人數：(1) 新增及穩定就業人數一年885人。(2) 新增營業額4.21億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3.78%</text:p>
          </table:table-cell>
          <table:table-cell table:style-name="ce1" office:value-type="string" calcext:value-type="string">
            <text:p>24.12%</text:p>
          </table:table-cell>
          <table:table-cell table:style-name="ce1" office:value-type="string" calcext:value-type="string">
            <text:p>91486</text:p>
          </table:table-cell>
          <table:table-cell table:style-name="ce1" office:value-type="string" calcext:value-type="string">
            <text:p>92803</text:p>
          </table:table-cell>
          <table:table-cell table:style-name="ce1" office:value-type="string" calcext:value-type="string">
            <text:p>101.44%</text:p>
          </table:table-cell>
          <table:table-cell table:style-name="ce1" office:value-type="string" calcext:value-type="string">
            <text:p>24.12%</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77</text:p>
          </table:table-cell>
          <table:table-cell table:style-name="ce1" office:value-type="string" calcext:value-type="string">
            <text:p>主軸計畫</text:p>
          </table:table-cell>
          <table:table-cell table:style-name="ce1" office:value-type="string" calcext:value-type="string">
            <text:p>雲世代產業數位轉型-數位平台服務與科技研發推動計畫(1/4)</text:p>
          </table:table-cell>
          <table:table-cell table:style-name="ce1" office:value-type="string" calcext:value-type="string">
            <text:p>2021694</text:p>
          </table:table-cell>
          <table:table-cell table:style-name="ce1" office:value-type="string" calcext:value-type="string">
            <text:p>48053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為促成我國產業轉型，本計畫擬規劃透過數位平台，以數據加值促進產業新商模業態與政府優化使用介面，協助企業積極迎向雲世代挑戰。4年全程推動重點：一、	政府雲端服務優化(一)	企業對政府雲端機器可讀介面優化提升政府相關的行政服務平台之效能，建置使用者視角之政府服務平台，提供中小微企業快速串接多項跨政府服務，讓政府資源有效運用，減少企業使用行政成本及痛點；並透過資料創新應用及管理，發展創新商業模式。(二)	政府部門輔導資源訊息蒐整建置政府輔導資源地圖，蒐整經濟部、科技部、交通部、農委會、教育部及勞動部等6部會之補助及輔導資源訊息，發展或串聯4個API或數位工具，促成政府數據加值應用供外部企業介接，創造有感施政。(三)	建置政府對企業整合單一服務入口(portal)依企業生命週期所需建置「便利、有效率、全年無休」的企業專屬服務入口網平台，讓企業輕鬆找到所需資源及數位服務。二、	產業數位轉型輔導支援平台營運輔導資服業者朝平台化模式轉型，全程發展並商轉6個具利基、特色之專業服務平台，資服業者薪資成長20%；亦協助國內1，000家中小微企業上雲，帶動中小微企業新增累計營收20億元，以及打通金流、資訊流及物流，協助產業供應鏈位階上升，加速整體產業迎向數位轉型。三、	智慧製造軟硬整合與技術升級透過串聯學界研發能量，進行數位轉型所需之智慧製造軟硬整合與技術升級研發，應用場域將聚焦為製造業每年2案次，產學合作10件，技術移轉10件，並優先鼓勵學界研發團隊與產業合作，且透過場域驗證呼應產學需求，培育高階整合人才每年達210人次。</text:p>
          </table:table-cell>
          <table:table-cell table:style-name="ce1" office:value-type="string" calcext:value-type="string">
            <text:p>一、政府雲端服務優化(1)	建置使用者視角政府服務平台，完成易用性測試，分數達70分以上。(2)	蒐整經濟部各局處司補助及輔導資源訊息，發展或串聯1個API或數位工具，促成政府數據加值應用。(3)	政府對企業(G2B)整合單一服務入口(portal)增加有效使用企業3萬家。二、產業數位轉型輔導支援平台營運(1)	發展2個專業服務平台(製造業、零售服務業或小微企業)，並提供商轉規劃書。(2)	資服業者之薪資成長率成長4%；促進投資4億。(3)	100家中小微企業使用平台(加值或付費之雲訂閱服務)，帶動中小微企業新增營收2億元。三、智慧製造軟硬整合與技術升級(1)	場域應用驗證2案次(含以上)。(2)	產學合作10件，技術移轉10件。(3)	培育高階智慧製造跨領域系統整合人才210人次。</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1.68%</text:p>
          </table:table-cell>
          <table:table-cell table:style-name="ce1" office:value-type="string" calcext:value-type="string">
            <text:p>22.24%</text:p>
          </table:table-cell>
          <table:table-cell table:style-name="ce1" office:value-type="string" calcext:value-type="string">
            <text:p>104173</text:p>
          </table:table-cell>
          <table:table-cell table:style-name="ce1" office:value-type="string" calcext:value-type="string">
            <text:p>106887</text:p>
          </table:table-cell>
          <table:table-cell table:style-name="ce1" office:value-type="string" calcext:value-type="string">
            <text:p>102.61%</text:p>
          </table:table-cell>
          <table:table-cell table:style-name="ce1" office:value-type="string" calcext:value-type="string">
            <text:p>22.24%</text:p>
          </table:table-cell>
          <table:table-cell table:style-name="ce1" office:value-type="string" calcext:value-type="string">
            <text:p>計畫亮點:「1.以使用者視角設計及建置政府服務平台架構及服務功能，本年度優先串接「企業開辦」及「企業籌備」2項服務，設計個人化之企業申辦流程指引及輔導資源推薦，預計8月中旬完成平台1.0版。2.建置「便利、有效率、全年無休」之企業智慧政府入口網平台，整合各政府資訊及服務，讓企業輕鬆找到所需資源及數位服務。3.已完成「數位雲服務」主題式研發補助計畫徵案作業，共受理71案，期能鼓勵資服業者發展數位雲服務，帶動中小微型企業客戶使用雲服務加速轉型。4.智慧製造專案計畫結合數位孿生技術、人工智慧、邊緣運算技術、複合加工技術、機器人人機協作技術，以達到跨領域整合之效益，最終鼓勵研究成果於製造業場域進行驗證。」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100480</text:p>
          </table:table-cell>
          <table:table-cell table:style-name="ce1" office:value-type="string" calcext:value-type="string">
            <text:p>重點政策延續計畫_間接相關</text:p>
          </table:table-cell>
          <table:table-cell table:style-name="ce1" office:value-type="string" calcext:value-type="string">
            <text:p>臺灣綠色能源港智慧環境監測技術研發(1/4)</text:p>
          </table:table-cell>
          <table:table-cell table:style-name="ce1" office:value-type="string" calcext:value-type="string">
            <text:p>62484</text:p>
          </table:table-cell>
          <table:table-cell table:style-name="ce1" office:value-type="string" calcext:value-type="string">
            <text:p>1071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建置海洋陣列雷達並應用於海象監測，達到面域及非視距之觀測效果，以及整合既有臺中港域現有海氣象及環境監測資料，藉以完善綠色能源港所需之資訊。2.針對離岸風電工作船靠泊之港內靜穩需要，透過水工模型試驗及數值模式之比較驗證，建立不同季節風及颱風狀況之港內波浪資訊，以支援港務單位做為船舶進出港及碼頭船席調配之參據。3.應用智慧監測進行海象數值同化技術，提供更細緻化且準確的海象模擬資訊，供港務單位及船舶業者參考。4.探討及評估適用於國內船舶空氣污染排放偵測之可行技術，提供航港局或港務公司可透過科技輔助進行疑似高污染船舶判別機制，以提升港埠船舶能源使用效率並降低空氣污染。</text:p>
          </table:table-cell>
          <table:table-cell table:style-name="ce1" office:value-type="string" calcext:value-type="string">
            <text:p>1.建立綠色能源港智慧環境監測技術發展架構，完成1處示範場域規劃：建置並整合各項海象觀測設備，將調查資料透過資料融合，發展港區智慧監測互聯網框架，在第1年及第2年期規劃以臺中港域做為智慧環境監測之示範場域，積極與航港局、中央氣象局、臺灣港務股份有限公司、國家海洋研究院、漁業署及臺中市政府共同合作。2.研發智慧環境監測技術，完成至少1項應用技術評估：結合中央氣象局、國家海洋研究院、海洋科技研究中心等研究能量，導入人工智慧AI系統，針對示範區進行環境資料數值模擬同化及船舶空氣污染物偵測技術研究，並建立可應用技術評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0.95%</text:p>
          </table:table-cell>
          <table:table-cell table:style-name="ce1" office:value-type="string" calcext:value-type="string">
            <text:p>20.48%</text:p>
          </table:table-cell>
          <table:table-cell table:style-name="ce1" office:value-type="string" calcext:value-type="string">
            <text:p>2244</text:p>
          </table:table-cell>
          <table:table-cell table:style-name="ce1" office:value-type="string" calcext:value-type="string">
            <text:p>2194</text:p>
          </table:table-cell>
          <table:table-cell table:style-name="ce1" office:value-type="string" calcext:value-type="string">
            <text:p>97.77%</text:p>
          </table:table-cell>
          <table:table-cell table:style-name="ce1" office:value-type="string" calcext:value-type="string">
            <text:p>20.48%</text:p>
          </table:table-cell>
          <table:table-cell table:style-name="ce1" office:value-type="string" calcext:value-type="string">
            <text:p>計畫亮點:「1.6月22日與國家海洋研究院達成舉辦高頻雷達工作坊之共識，後續將邀集氣象局、中山科學研究院、海洋科技研究中心及主要大專院校共同討論適用於我國雷達資料共享及交換格式，以促進達雷達技術之快速推展。2.調查資料已提供經濟部標準檢驗局納入「離岸風力發電場址條件資料庫」(網站建置中)介接應用。」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100481</text:p>
          </table:table-cell>
          <table:table-cell table:style-name="ce1" office:value-type="string" calcext:value-type="string">
            <text:p>一般科技施政計畫</text:p>
          </table:table-cell>
          <table:table-cell table:style-name="ce1" office:value-type="string" calcext:value-type="string">
            <text:p>海洋及交通運輸防災技術研究(4/4)</text:p>
          </table:table-cell>
          <table:table-cell table:style-name="ce1" office:value-type="string" calcext:value-type="string">
            <text:p>213276</text:p>
          </table:table-cell>
          <table:table-cell table:style-name="ce1" office:value-type="string" calcext:value-type="string">
            <text:p>5318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持續進行臺灣主要商港風波潮流海象觀測與特性分析，製作年報，供各界使用。2.發展港灣環境監測技術，包括臺中港強風及特性分析、臺北港地形變遷分析，以及無人機應用於港區管理研究等。3.進行智慧化航行技術整合之研發，包含船舶特高頻資料交換系統(VDES)之技術發展評估、國家海事安全資料庫雛型規劃，以及發展船舶監控預警系統之應用模組等。4.持續整合各單位海象資訊，建置港灣環境大數據雲端資料庫與港灣環境資訊網，以達資訊整合、精確與即時展示。5.持續進行臺灣主要商港進行海象模擬系統維護及改善，健全「臺灣近岸預報系統」東北海域近岸風浪自動作業模組功能。6.發展花蓮港港外長浪預警及港內靜穩預警資訊。應用資料同化技術精進花蓮海岸公路浪襲預警系統，研擬花蓮海岸公路易致災路段路基易流失因應對策。7.藉「離岸堤效應」與「突堤效應」，分析臺灣西部海岸之沖淤特性與港口的淤塞機制，探討造成臺灣西部海灘沖淤之關鍵影響因素。8.公路、鐵路及橋梁防災方面：精進公路邊坡監測系統功能、進行橋基保護工法及軌道檢測研究。9.港區防災：精進港區地震自動化監測及震後災況評估即時通報、研擬港灣構造物維護策略及精進港灣構造物維護管理系統。10.臺灣腐蝕環境調查方面：進行港區（含離島）水下金屬腐蝕暴露試驗，擴增金屬材料腐蝕環境資料庫。</text:p>
          </table:table-cell>
          <table:table-cell table:style-name="ce1" office:value-type="string" calcext:value-type="string">
            <text:p>1.推動政府資料開放，完成至少3項運輸環境調查資料庫開放：藉由運輸環境調查工作(包括港區海氣地象、金屬腐蝕等)，進行調查資料品管工作(QA/QC)，另外，為強化海上船舶交通安全，規劃蒐集及整合船舶航行安全資料庫，相關調查成果可提供產官學研等單位做為資訊揭露與加值應用之參考依據。2.研發運輸防災技術，完成至少2項應用技術評估：針對港灣及陸運防災，進行新技術研發及測試評估工作，包括強風AI預測技術、軌道扣件AI影像辨識技術等，透過現地測試及系統調校，逐步建立可作業化的功能模組。3.加值運輸防災技術應用，完成至少2項防災預警模組開發及技術移轉：整合跨部會環境調查資料，建立運輸系統防災預警模組，包括公路土壤邊坡崩塌監測系統模組、港區船舶進出港資訊輔助模組、海岸公路防災預警模組等，同時與公路總局、航港局及港務公司等單位合作進行實地驗證測試，並於計畫完成後技術移轉使用單位參考使用。</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0.46%</text:p>
          </table:table-cell>
          <table:table-cell table:style-name="ce1" office:value-type="string" calcext:value-type="string">
            <text:p>27.89%</text:p>
          </table:table-cell>
          <table:table-cell table:style-name="ce1" office:value-type="string" calcext:value-type="string">
            <text:p>16199</text:p>
          </table:table-cell>
          <table:table-cell table:style-name="ce1" office:value-type="string" calcext:value-type="string">
            <text:p>14835</text:p>
          </table:table-cell>
          <table:table-cell table:style-name="ce1" office:value-type="string" calcext:value-type="string">
            <text:p>91.58%</text:p>
          </table:table-cell>
          <table:table-cell table:style-name="ce1" office:value-type="string" calcext:value-type="string">
            <text:p>27.89%</text:p>
          </table:table-cell>
          <table:table-cell table:style-name="ce1" office:value-type="string" calcext:value-type="string">
            <text:p>計畫亮點:「110年4月1日提供國內及國際商港海象觀測站資料予海洋委員會國家海洋研究院介接，並納入國家海洋資料庫。」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國家運輸安全調查委員會</text:p>
          </table:table-cell>
          <table:table-cell table:style-name="ce1" office:value-type="string" calcext:value-type="string">
            <text:p>1100482</text:p>
          </table:table-cell>
          <table:table-cell table:style-name="ce1" office:value-type="string" calcext:value-type="string">
            <text:p>一般科技施政計畫</text:p>
          </table:table-cell>
          <table:table-cell table:style-name="ce1" office:value-type="string" calcext:value-type="string">
            <text:p>建立多模組運輸事故調查能量計畫(2/4)</text:p>
          </table:table-cell>
          <table:table-cell table:style-name="ce1" office:value-type="string" calcext:value-type="string">
            <text:p>150299</text:p>
          </table:table-cell>
          <table:table-cell table:style-name="ce1" office:value-type="string" calcext:value-type="string">
            <text:p>3517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建立多模組運具紀錄器解讀能量：為完善公路行車紀錄系統解讀能量，本年度將進行行車紀錄器普查，建立其資料下載及解讀之能量，並蒐集國際間廣泛使用之事件資料紀錄器相關資訊及各國相關法規，並研擬未來國內法規訂定之可行性；賡續強化飛航紀錄器及受損航電晶片之解讀能量；強化船舶航行資料紀錄器解讀能量；強化鐵道紀錄器解讀能量；持續精進紀錄器水下偵搜技術，以強化本會運具紀錄器解讀能量。二、促進亞太地區運具紀錄器國際合作與技術交流：本會為儘速學習其他國家的水路及鐵道事故調查技術，本研究規劃與鄰近國家持續技術交流與共同合作。透過本會航空調查技術之優勢，與日本運安會（JTSB）及新加坡運安局（TSIB）合組技術聯盟，共同發展航空、鐵道及水路領域的新式調查技術，以深化本會之工程分析及鑑識技術，全面提升我國運輸安全水平。三、事故現場快速測繪技術：重大鐵道或公路事故現場發生位置有較高比例位於人口稠密區或重要交通幹線上，需面對恢復交通順暢之時間壓力。本研究擬制定不同模組之事故現場快速測繪作業流程，建立多模組相關量測繪標準作業手冊，以快速完成事故現場測繪為目標，減少因交通中斷所造成之經濟損失。四、建立運具工程失效分析能量：本研究擬蒐集國際上重大鐵道事故案例，盤點事故調查單位的工程分析能量與方法，作為本會發展工程分析技術之參考。針對鐵道脫軌事故，本研究擬導入SIMPACK Rail軟體分析行車穩定度以及研判脫軌因素，此外亦導入LS-DYNA軟體進行碰撞及多體動力學分析，以研判說明脫軌後的事故後各車廂分布的位置。本研究將持續發展多體動力學分析以及結構碰撞分析技術，擴展運具結構損壞模式之工程分析能量。五、建置整合性安全調查方法與分析系統：運安會成立後，為協助航空、鐵道、水路與公路等各模組安全調查員學習與應用系統性之調查理論、流程、步驟與工具，以能夠蒐集與整理證據資料、識別事故發生之關鍵事件、探究關鍵事件之根本原因、分析根本原因之安全風險、評估安全控管措施之適當性、與發展可行之改善措施等，本計畫規劃逐步建置適用於各模組運輸事故之整合性安全調查方法，並據以發展對應之調查作業系統，110年以水路與公路調查模組為建置重點。六、建置多模組人為因素分析技術：為強化運輸事故調查之駕駛員人為因素之調查能量，本研究除延續109年多模組駕駛疲勞之研究外，110年重點在於多模組事故生還因素調查作業手冊與訓練教材之建立。七、總計畫：總計畫依據運安會多模組調查作業產出具時效性之指標，將非屬各細項研究案範圍之議題辦理短期專案委辦研究，目標均為提升本會多模組運輸事故調查能量。此外，總計畫每年將滾動式提出運輸安全改善建議評估報告，盼藉此喚起國民共識，將急切之運輸安全議題予以改善，提升人民行的安全。</text:p>
          </table:table-cell>
          <table:table-cell table:style-name="ce1" office:value-type="string" calcext:value-type="string">
            <text:p>1.建立多模組運具紀錄器解讀能量2.促進亞太地區運具紀錄器國際合作與技術交流3.事故現場快速測繪技術4.建立運具工程失效分析能量5.建置整合性安全調查方法與分析系統6.建置多模組人為因素分析技術</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4.48%</text:p>
          </table:table-cell>
          <table:table-cell table:style-name="ce1" office:value-type="string" calcext:value-type="string">
            <text:p>37.00%</text:p>
          </table:table-cell>
          <table:table-cell table:style-name="ce1" office:value-type="string" calcext:value-type="string">
            <text:p>19164</text:p>
          </table:table-cell>
          <table:table-cell table:style-name="ce1" office:value-type="string" calcext:value-type="string">
            <text:p>13015.2</text:p>
          </table:table-cell>
          <table:table-cell table:style-name="ce1" office:value-type="string" calcext:value-type="string">
            <text:p>67.91%</text:p>
          </table:table-cell>
          <table:table-cell table:style-name="ce1" office:value-type="string" calcext:value-type="string">
            <text:p>37.00%</text:p>
          </table:table-cell>
          <table:table-cell table:style-name="ce1" table:number-columns-repeated="10"/>
        </table:table-row>
        <table:table-row table:style-name="ro1">
          <table:table-cell table:style-name="ce1" table:number-columns-repeated="2" office:value-type="string" calcext:value-type="string">
            <text:p>國家發展委員會</text:p>
          </table:table-cell>
          <table:table-cell table:style-name="ce1" office:value-type="string" calcext:value-type="string">
            <text:p>1100483</text:p>
          </table:table-cell>
          <table:table-cell table:style-name="ce1" office:value-type="string" calcext:value-type="string">
            <text:p>重點政策延續計畫_直接相關</text:p>
          </table:table-cell>
          <table:table-cell table:style-name="ce1" office:value-type="string" calcext:value-type="string">
            <text:p>服務型智慧政府2.0推動計畫(1/5)</text:p>
          </table:table-cell>
          <table:table-cell table:style-name="ce1" office:value-type="string" calcext:value-type="string">
            <text:p>10690247</text:p>
          </table:table-cell>
          <table:table-cell table:style-name="ce1" office:value-type="string" calcext:value-type="string">
            <text:p>174228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5/12/31</text:p>
          </table:table-cell>
          <table:table-cell table:style-name="ce1"/>
          <table:table-cell table:style-name="ce1" office:value-type="string" calcext:value-type="string">
            <text:p>本計畫願景訂為「擁抱數位未來，型塑開放與創新的智慧政府2.0」，強調政府必須迎接數位時代，預設以數位化方式營運政府各項業務，並且以開放透明的施政作為及簡單易用、值得信賴的創新服務，加速智慧政府2.0落實。本計畫聚焦於政府公共服務要貼近民需、政府決策模式要更快速精準發展。為達成上述情境，其關鍵在於改變政府思維模式，創造資料流通環境，藉由數位治理創造公共服務價值，建立施政透明贏得民眾信賴、且政府有效率運作的基礎。本計畫目標分別設定為「加速資料釋出，驅動資料再利用」、「活用民生資料，開創施政新視野」、「連結科技應用、創新服務新紀元」及「建構精準可信賴之數位基礎環境」，各目標之策略工作如下：1.加速資料釋出，驅動資料再利用：完善開放資料法制化，提升法治位階。在法規與授權基礎上，保障資料的釋出，進而加速資料釋出成效；擴大資料開放範圍，聚焦於高價值資料釋出；提升資料品質，促資料跨領域流通。2.活用民生資料，開創施政新視野：以需求為導向，串連民需資料，運用適當分析模式及演算法，建立資料分析決策模式。3.連結科技應用、創新服務新紀元：以人工智慧及區塊鏈等新興科技應用提供民眾智慧化公共服務，並善用數位身份識別證及T-Road串連之資訊，發展跨域全程個人化服務。4.建構精準可信賴之數位基礎環境：持續精進資通設備之、安全性及效能，以因應5G通訊技術、物聯網需求；務實解決推動智慧政府之法規障礙；彙集民間專家輔導能量數位轉型典範，協助各部會再造數位服務；辦理人力培訓，以強化政府人力數位應用量能。</text:p>
          </table:table-cell>
          <table:table-cell table:style-name="ce1" office:value-type="string" calcext:value-type="string">
            <text:p>新興科技應用之智慧服務民眾使用普及率達5%</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2.98%</text:p>
          </table:table-cell>
          <table:table-cell table:style-name="ce1" office:value-type="string" calcext:value-type="string">
            <text:p>10.36%</text:p>
          </table:table-cell>
          <table:table-cell table:style-name="ce1" office:value-type="string" calcext:value-type="string">
            <text:p>226156</text:p>
          </table:table-cell>
          <table:table-cell table:style-name="ce1" office:value-type="string" calcext:value-type="string">
            <text:p>180536.37099999998</text:p>
          </table:table-cell>
          <table:table-cell table:style-name="ce1" office:value-type="string" calcext:value-type="string">
            <text:p>79.83%</text:p>
          </table:table-cell>
          <table:table-cell table:style-name="ce1" office:value-type="string" calcext:value-type="string">
            <text:p>10.36%</text:p>
          </table:table-cell>
          <table:table-cell table:style-name="ce1" office:value-type="string" calcext:value-type="string">
            <text:p>計畫亮點:「詳各細部計畫內容」 / 關鍵成果:「」</text:p>
          </table:table-cell>
          <table:table-cell table:style-name="ce1" office:value-type="string" calcext:value-type="string">
            <text:p>109年08月03日(行政院)院臺科會字第1090022013號</text:p>
          </table:table-cell>
          <table:table-cell table:style-name="ce1" table:number-columns-repeated="2" office:value-type="string" calcext:value-type="string">
            <text:p>詳各細部計畫執行情形</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石油及能源基金</text:p>
          </table:table-cell>
          <table:table-cell table:style-name="ce1" office:value-type="string" calcext:value-type="string">
            <text:p>1100485</text:p>
          </table:table-cell>
          <table:table-cell table:style-name="ce1" office:value-type="string" calcext:value-type="string">
            <text:p>重點政策延續計畫_間接相關</text:p>
          </table:table-cell>
          <table:table-cell table:style-name="ce1" office:value-type="string" calcext:value-type="string">
            <text:p>110年度「節約能源技術研發計畫」(3/3)</text:p>
          </table:table-cell>
          <table:table-cell table:style-name="ce1" office:value-type="string" calcext:value-type="string">
            <text:p>2554300</text:p>
          </table:table-cell>
          <table:table-cell table:style-name="ce1" office:value-type="string" calcext:value-type="string">
            <text:p>8133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table:table-cell table:style-name="ce1" office:value-type="string" calcext:value-type="string">
            <text:p>一、本計畫係配合綠能科技重點政策，於政府推動創能、節能、儲能及系統整合四大主軸中之「節能」與「系統整合」重點，發展節約能源關鍵技術，協助達成我國節能減碳目標，並帶動節約能源產業發展。二、本計畫總區分為六大項目，分別為固態照明技術、冷凍空調技術、工業節能技術、住商節能技術、智慧電網技術、二氧化碳捕獲封存技術，共包括15項細部計畫。三、本計畫係藉節能技術與產品研發，引導示範應用，進而制訂效率標準與規範，創造節能效益；並補足國內節能技術/產品缺口，藉由研發技術產業化，創造產業效益。</text:p>
          </table:table-cell>
          <table:table-cell table:style-name="ce1" office:value-type="string" calcext:value-type="string">
            <text:p>1.在六大分項領域建立自主化節能關鍵技術能量，包括變頻商工用空氣循環設備、LED照明電源、OLED照明、工業能源資通訊、廢熱回收設備、工業乾燥除濕設備、住商能源管理、節能紡織品、鈣迴路與化學迴路碳捕獲等2.在住商領域輔導各類商業建築節能改善，前期計畫涵蓋辦公大樓、賣場、超市、商鋪，FY110針對醫院、食品零售業門市3.在工業領域，鏈結能源管理法的能源使用規定，於耗能產業進行能源效率自動化申報可行性示範4.完成電力交易平台正式管理辦法。依據電業法第二階段修法內容動態檢討，並精進輸配電業監管機制5.透過技術研發，提升空調、照明、建築、工業等各類設備能源效率，本計畫技術擴散後，預期可達節能18，698萬度、34，863公秉油當量，減碳達18，292萬公噸</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8.46%</text:p>
          </table:table-cell>
          <table:table-cell table:style-name="ce1" office:value-type="string" calcext:value-type="string">
            <text:p>38.84%</text:p>
          </table:table-cell>
          <table:table-cell table:style-name="ce1" office:value-type="string" calcext:value-type="string">
            <text:p>394150</text:p>
          </table:table-cell>
          <table:table-cell table:style-name="ce1" office:value-type="string" calcext:value-type="string">
            <text:p>315911.981</text:p>
          </table:table-cell>
          <table:table-cell table:style-name="ce1" office:value-type="string" calcext:value-type="string">
            <text:p>80.15%</text:p>
          </table:table-cell>
          <table:table-cell table:style-name="ce1" office:value-type="string" calcext:value-type="string">
            <text:p>38.84%</text:p>
          </table:table-cell>
          <table:table-cell table:style-name="ce1" office:value-type="string" calcext:value-type="string">
            <text:p>計畫亮點:「1.冷凍空調領域首套1級能源效率300RT級磁浮冰水機，已於110年5月成功導入衛生福利部嘉南療養院進行示範商轉。2.固態照明領域(1)完成檢測作業空間與訊號標準環境規劃，並擬定控制介面規格的判定標準。(2)完成智慧功率調節LED電源電路、高變壓比LED輔助電源電路設計。3.工業節能領域(1)節能技術示範驗證與推廣：完成造紙廠(中日特種)、紡織廠(泉福染整) 及化工廠(台塑)之驗證場域遴選，並進行設備、能源使用等相關環境調查，下階段將進行感測器架設和資訊介接等硬體建置及節能技術測試驗證。(2)完成分離式高效率熱回收熱管熱交換模組製作。試驗結果，在大約45℃與25℃的熱交換下，搭配本計畫所使用的熱泵系統，則可同時製造熱能與冷能，假設其COP為3，則熱回收可為系統省下1.6kW的電能，大約占了傳統日處理量1噸污泥的熱泵乾燥機10%以上的用電。4.住商節能領域完成醫院建築全系統節能方案效益模擬評估，選取台北聯合醫院中興院區做為示範案例，提出醫院節能整體解決方案，並透過建築能耗模擬軟體EnergyPlus評估各方案之節能效益。若執行所有改善方案，每年可節省27.4%電力消耗。5.智慧電網領域智慧電表資訊大數據分析技術：完成配電層級資訊系統介接模組與資料收集，進行負載預測功能整合，完成日前對配電饋線或開關可能之容量緊張事件進行預警功能，預測準確度達90%以上。6.二氧化碳捕獲封存領域完成Bench-scale參數最適化調控，藉由超重力碳酸化系統量產高值化方解石與球霰石碳酸鈣，兩者晶相產物碳酸化轉化率皆&gt; 99% (經ICP分析餘液中鈣含量求得)、方解石純度&gt; 98%；球霰石純度&gt; 99% (經TGA分析求得)。」 / 關鍵成果:「」</text:p>
          </table:table-cell>
          <table:table-cell table:style-name="ce1"/>
          <table:table-cell table:style-name="ce1" office:value-type="string" calcext:value-type="string">
            <text:p>無</text:p>
          </table:table-cell>
          <table:table-cell table:style-name="ce1" office:value-type="string" calcext:value-type="string">
            <text:p>受疫情影響委託中山黃英哲教授學界分包計畫-結合生理訊號之智慧預測與感控送排風技術開發Ⅱ，查核點原預計6月完第一批受試者試驗，因應政府三級防疫政策至6/28，使得(1)招募受試者不如預期熱絡、(2)避免人員移動造成傳播感染風險，僅能暫停原試驗期程之安排。因此提出計畫變更在不影響產出成果狀況下，將查核點編號(4)第一批受試者試驗變更為8月完成。</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89</text:p>
          </table:table-cell>
          <table:table-cell table:style-name="ce1" office:value-type="string" calcext:value-type="string">
            <text:p>重點政策延續計畫_間接相關</text:p>
          </table:table-cell>
          <table:table-cell table:style-name="ce1" office:value-type="string" calcext:value-type="string">
            <text:p>資訊軟硬體智慧化轉型生態系推動計畫(4/4)</text:p>
          </table:table-cell>
          <table:table-cell table:style-name="ce1" office:value-type="string" calcext:value-type="string">
            <text:p>137486</text:p>
          </table:table-cell>
          <table:table-cell table:style-name="ce1" office:value-type="string" calcext:value-type="string">
            <text:p>3057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亞洲-矽谷)</text:p>
          </table:table-cell>
          <table:table-cell table:style-name="ce1" office:value-type="string" calcext:value-type="string">
            <text:p>1.掌握美中貿易戰、武漢肺炎等國際政經趨勢及國際大廠投資布局及與臺合作關係，協助我國電子資訊業者回臺投資，促使臺灣持續佔有全球供應鏈關鍵地位的角色。2.推動經濟部電子資訊國際夥伴聯誼會(IPO Forum) ，深化國際電子資訊大廠在臺關係，引進全球智慧化技術與國內業者合作打造解決方案，消弭投資障礙促成擴大在臺投資與合作。3.推動資訊產業業者建立智慧化應用創新能力，強化軟體、設計或系統整合等軟實力，協助業者結合人工智慧及物聯網技術發展智慧化應用解決方案，並以跨業合作模式打造我國智慧化應用服務案例。4.深化臺日資訊產業公協會平臺，促成臺日資訊產業交流與合作。基於上述四大推動重點，在現有資訊軟硬體產業基礎上，強化我國產業軟實力，並推動國際大廠及國內資訊軟硬體業者關係化競爭為合作、化相斥為互補，擴大在臺投資與合作，並建構智慧化應用生態系，提升我國資訊產業整體競爭力。</text:p>
          </table:table-cell>
          <table:table-cell table:style-name="ce1" office:value-type="string" calcext:value-type="string">
            <text:p>1.透過產學或智慧化應用推廣活動，完成2場次以上互動交流機會，創造智慧化應用案例擴散10案次以上。2.集結智慧化應用上下游業者，打造生態系概念之場域實證應用1案。3.維運創新使用者介面檢測模式，推動廠商進行產品使用者介面自主性檢測累計10件數。4.透過舉辦大型國際夥伴交流活動，或國際大廠合作創新技術應用活動1場以上，以彰顯國際大廠與政府或產業政策/投資/生態系業者等合作成果。5.依據電子資訊國際夥伴績優廠商獎項設置及實施要點，辦理績優國際夥伴頒獎典禮1案。。6.深化臺日資訊產業公協會平臺，促成臺日資訊產業交流與商機合作辦理商機拓展團1場次。</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5.00%</text:p>
          </table:table-cell>
          <table:table-cell table:style-name="ce1" table:number-columns-repeated="2" office:value-type="string" calcext:value-type="string">
            <text:p>16815</text:p>
          </table:table-cell>
          <table:table-cell table:style-name="ce1" office:value-type="string" calcext:value-type="string">
            <text:p>100.00%</text:p>
          </table:table-cell>
          <table:table-cell table:style-name="ce1" office:value-type="string" calcext:value-type="string">
            <text:p>55.00%</text:p>
          </table:table-cell>
          <table:table-cell table:style-name="ce1" office:value-type="string" calcext:value-type="string">
            <text:p>計畫亮點:「1.本年度配合國際大廠在臺投資與合作需求，推動多項外商在臺技術交流與投資協商案，本季總計共完成4案如下:(1)Intel智慧交通解決方案技術交流(2)協助IBM Taiwan在臺增資新台幣5億元，成立IBM Ocean(Kyndryl)(3)輔導Microsoft、Sony、NEC、Qualcomm等外商申請標檢局績優廠商商品免驗通關優惠。(4)促成Microsoft在臺資料中心投資案：協助Microsoft在臺資料中心評估用地、用水、用電等需求，並投資新台幣112億元成立「台灣微軟營運股份有限公司」及完成龜山購地。2.推動國際夥伴Dell與資策會、鴻海、佳世達、遠傳等國內業者組成的數據優先生態系聯盟（DIGI-DATA Alliance），完成辦理「智能．連通．敏捷轉型：智慧製造線上實戰分享」，活動線上觀看人數達441人，同時最高在線人數更達 332人，介紹從運用Cloud/Data端到端軟硬體整合架構、5G工業聯網應用建置、人工智慧在製造場域應用案例，協助業界建構創新商業價值的數位企業。3.完成辦理物聯網使用者介面自主檢測工作坊/交流活動累計2場次，累計參與廠商54家104人。藉由自主檢測工作坊/交流活動辦理，截至6月30日達成共計11家廠商申請檢測，並針對廠商目標需求協助對接本計畫招募之多元化受測人員參與產品檢測，目前已完成檢測3件數並提供專家意見回饋。透過此模式協助業者完成使用者介面自主性檢測，期能正面帶動整體UI生態圈發展，朝向智慧化轉型方向前進。4.本計畫臺日資訊服務業交流媒合會第1場次由中華民國資訊軟體協會結合沖繩縣政府商工勞動部及沖繩縣產業振興公社，於3月4日假臺北萬豪酒店完成辦理「110年度經濟特區沖繩研討會暨合作媒合會」，參加之臺日企業12家，參與人數23人。舉辦共7場臺日線上一對一媒合會，協助臺日雙方業者進行深度媒合交流，促成3案技術合作、軟體開發等潛在商機，期能有機會進一步合作共創雙贏新商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0</text:p>
          </table:table-cell>
          <table:table-cell table:style-name="ce1" office:value-type="string" calcext:value-type="string">
            <text:p>重點政策延續計畫_直接相關</text:p>
          </table:table-cell>
          <table:table-cell table:style-name="ce1" office:value-type="string" calcext:value-type="string">
            <text:p>時尚跨界整合旗艦計畫(3/4)</text:p>
          </table:table-cell>
          <table:table-cell table:style-name="ce1" office:value-type="string" calcext:value-type="string">
            <text:p>729789</text:p>
          </table:table-cell>
          <table:table-cell table:style-name="ce1" office:value-type="string" calcext:value-type="string">
            <text:p>11339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整合經濟部與文化部跨部會資源，以時尚產業設計人才與品牌價值鏈活動為主要核心，導入台灣ICT產業技 術能量，以台灣的科技強項為基礎，融合台灣獨特文化元素，打造具文化辨識度之台灣原創時尚品牌，並建構跨界時尚數位應用生態體系，串整時尚等相關產業跨界、跨域合作，引領時尚產業進入數位互動服務領域，藉由原創品牌力量，輸出台灣獨特之Lifestyle；同時，結合科技化元件、人體工學結合版型結構設計等，推動產業智慧紡織跨域技術整合應用，開發時尚紡織品，達成振興時尚相關產業，發展時尚加值新營運模式。經由與帶狀臺北時裝週系列活動結合、國際展演與交流等國內外市場通路加值推廣，扶植產業創新發展，將台灣時尚 產業推廣到國際市場，擴大台灣時尚文化輸出與影響力，帶動整體時尚產業產值與商機快速提升。</text:p>
          </table:table-cell>
          <table:table-cell table:style-name="ce1" office:value-type="string" calcext:value-type="string">
            <text:p>(一)引進民間活力永續經營臺北時裝週，促使時尚產業蓬勃發展。(二)時尚數位媒合平台營運內容建置，藉由建置2D、3D與動態數位設計元件累計600筆以上，累計供應網絡180家以上，累計網絡普及率達4%以上，並促成網絡媒合運用累計300次以上，導入商業應用環境，創造0.75億元以上產值。(三)一條龍整合服務，輔導20家以上業者數位創新設計，導入客製化數位服務技術，完成250款以上客製化商品，進而增加產值1.5億元，促進投資0.5億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5.57%</text:p>
          </table:table-cell>
          <table:table-cell table:style-name="ce1" office:value-type="string" calcext:value-type="string">
            <text:p>31.09%</text:p>
          </table:table-cell>
          <table:table-cell table:style-name="ce1" office:value-type="string" calcext:value-type="string">
            <text:p>29000</text:p>
          </table:table-cell>
          <table:table-cell table:style-name="ce1" office:value-type="string" calcext:value-type="string">
            <text:p>35250</text:p>
          </table:table-cell>
          <table:table-cell table:style-name="ce1" office:value-type="string" calcext:value-type="string">
            <text:p>121.55%</text:p>
          </table:table-cell>
          <table:table-cell table:style-name="ce1" office:value-type="string" calcext:value-type="string">
            <text:p>31.09%</text:p>
          </table:table-cell>
          <table:table-cell table:style-name="ce1" table:number-columns-repeated="2"/>
          <table:table-cell table:style-name="ce1" office:value-type="string" calcext:value-type="string">
            <text:p>無</text:p>
          </table:table-cell>
          <table:table-cell table:style-name="ce1" office:value-type="string" calcext:value-type="string">
            <text:p>【時尚跨界】(MM10912-1172)目前尚無遭遇困難【科技時尚】(MM10912-1173)1.數位開發技術快速對接生產鏈：目前業者多半僅有數位製版技術，尚未導入樣衣階段的服裝3D數位模擬技術，致軟體對接狀況不佳，為有效改善此狀況，將於下半年彙整軟體對接之協作技術與注意事項，發佈於紡拓會FASHION EXPRESS網站所提供之"co-Fashion時尚數位媒合平台"功能網頁，內容包含數位3D服裝模擬與設計軟體Browzwear V-Stitcher，對接供應鏈生產單位使用2D打版GERBER軟體，如何解決版片與兩系統軟體轉譯所產生尺碼差異、版片標示混亂等問題，另設計與版師溝通則是需確立3D試穿之試穿基準位置等原則，盼能協助業者無痛接軌數位新技術。2.解決閃色布料數位模擬失真問題：執行「3D動態紡織布料元件」建置時，布料可透過人工操作測布儀器取得拉伸度、曲度、垂墜感等物理性數據，並結合高階數位掃描器協助取得布料表面視覺效果，俾建置接近布料真實樣貌的數位分身；惟現今供應鏈使用居多之兩大3D服裝模擬系統Browzwear、Col所配合之Vizoo掃描器與德國CRUSE超高解析實體掃描器，無法解決閃色布料的色彩截取問題，因此透過與Browzwear、Col代理商討論，下半年將透過如Adobe 的Substance軟體進行影像後製，解決閃色效果視覺模擬失真問題。</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1</text:p>
          </table:table-cell>
          <table:table-cell table:style-name="ce1" office:value-type="string" calcext:value-type="string">
            <text:p>重點政策延續計畫_直接相關</text:p>
          </table:table-cell>
          <table:table-cell table:style-name="ce1" office:value-type="string" calcext:value-type="string">
            <text:p>設計驅動跨域整合創新計畫(2/4)</text:p>
          </table:table-cell>
          <table:table-cell table:style-name="ce1" office:value-type="string" calcext:value-type="string">
            <text:p>908597</text:p>
          </table:table-cell>
          <table:table-cell table:style-name="ce1" office:value-type="string" calcext:value-type="string">
            <text:p>17660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推動成立設計研究院：定義設計研究院核心研究項目，研擬發展藍圖與營運模式，歸納產業現況並規範業務範疇。建立設計政策跨域交流平台，促成深度討論與提升跨領域、單位之設計政策推動成效。2.建立國家上位設計政策：建構跨域創新的協作機制，促進各部會及團體對政策溝通效能，鏈結國際設計資源，加速我國設計政策發展，藉由連結中央與地方政府、法人單位、民間代表之力量，建立上位政策指導的溝通平台。研析設計導入國內產業之需求，追蹤國際設計政策趨勢發展，建立中央及地方政府導入設計能量之中、長期規劃。3.擴大設計跨領域應用與市場需求：目前國內設計服務強度宜再提升，本計畫將國內產業從設計作為造型美學與推廣，提升至以設計作為經營策略，接軌全球市場和環境趨勢，彰顯設計在產業的設計價值。台灣創意人才輩出、能量豐沛，於國際設計獎項每年獲獎數百件，2018年累積已超過 3，450 件，屢創新高，然而設計每年畢業學生約 1.5萬人，每年市場需求僅約 3，500人。本計畫引導人才跨域應用，並創造在產業、服務及社會等領域之市場。</text:p>
          </table:table-cell>
          <table:table-cell table:style-name="ce1" office:value-type="string" calcext:value-type="string">
            <text:p>1.	發行設計政策白皮書，加速擴散設計導入模式。2.	建立企業設計評估指標，以設計思維引導企業創新，促成設計投資累計達2.5億元以上。3.	建立公共服務與社會設計評估指標，參與專案相關單位體驗人次達10萬人次以上，運用設計思維深化公民參與共創機制。</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1.83%</text:p>
          </table:table-cell>
          <table:table-cell table:style-name="ce1" office:value-type="string" calcext:value-type="string">
            <text:p>46.02%</text:p>
          </table:table-cell>
          <table:table-cell table:style-name="ce1" office:value-type="string" calcext:value-type="string">
            <text:p>73870</text:p>
          </table:table-cell>
          <table:table-cell table:style-name="ce1" office:value-type="string" calcext:value-type="string">
            <text:p>81269</text:p>
          </table:table-cell>
          <table:table-cell table:style-name="ce1" office:value-type="string" calcext:value-type="string">
            <text:p>110.02%</text:p>
          </table:table-cell>
          <table:table-cell table:style-name="ce1" office:value-type="string" calcext:value-type="string">
            <text:p>46.02%</text:p>
          </table:table-cell>
          <table:table-cell table:style-name="ce1" office:value-type="string" calcext:value-type="string">
            <text:p>計畫亮點:「∎企業創新：除了持續將設計思考導入ICT產業轉智慧醫療，今年將成功模式導入智慧製造，協助製造業運用設計思考檢視工作流程，提高產品與服務效能。∎公共服務與社會創新：在Top down的案例中，將設計思考導入公部門決策層級，如台北市政府三貓計畫從決策層級端導入設計思考課程，實地訪查與共創，重新整理動物園、貓空與貓纜整套旅遊流程，期望透過設計思考導入提升三貓路線觀光效益。在Bottom up 徵件案例中，建構跨領域業師輔導團，整合經濟部社創輔導成功經驗與文化部在地文化與科技精神，導入設計產業能量，協助團隊有效完成計畫內容，並串聯至少五家合作單位，最終建構可複製兼具文化科技與商業模式之公共服務創新機制、社會創新機制，深化公民參與共創。」 / 關鍵成果:「」</text:p>
          </table:table-cell>
          <table:table-cell table:style-name="ce1"/>
          <table:table-cell table:style-name="ce1" office:value-type="string" calcext:value-type="string">
            <text:p>無落後</text:p>
          </table:table-cell>
          <table:table-cell table:style-name="ce1" office:value-type="string" calcext:value-type="string">
            <text:p>因應110年5月15日中央流行疫情指揮中心宣布雙北市升級三級警戒，6月份的相關活動如共創工作坊、審查會議以及各類實體活動，改為線上辦理。</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2</text:p>
          </table:table-cell>
          <table:table-cell table:style-name="ce1" office:value-type="string" calcext:value-type="string">
            <text:p>重點政策延續計畫_直接相關</text:p>
          </table:table-cell>
          <table:table-cell table:style-name="ce1" office:value-type="string" calcext:value-type="string">
            <text:p>數位寬頻創新應用產業發展計畫(4/4)</text:p>
          </table:table-cell>
          <table:table-cell table:style-name="ce1" office:value-type="string" calcext:value-type="string">
            <text:p>151743</text:p>
          </table:table-cell>
          <table:table-cell table:style-name="ce1" office:value-type="string" calcext:value-type="string">
            <text:p>2962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亞洲-矽谷)</text:p>
          </table:table-cell>
          <table:table-cell table:style-name="ce1" office:value-type="string" calcext:value-type="string">
            <text:p>1.引導產業跨域整合：引導產業以異質網路通訊技術整合驗測平台基地，開發WaaS(Wi-Fi as a Service)、LPWAN垂直應用解決方案與場域實作，建立服務實績。2.創新能量導入：海選國內、外物聯網應用團隊，依據團隊屬性，提供多元輔導方案；並鏈結產業、創投與地方政府等不同需求端，創造人才、創意媒合、資金等多元化合作機會。3.鏈結國際輸出：與國際領導業者及產業組織合作，持續舉辦或參與技術交流/展示活動，行銷我國通訊產業解決方案與新創應用能量，拓展新商機。</text:p>
          </table:table-cell>
          <table:table-cell table:style-name="ce1" office:value-type="string" calcext:value-type="string">
            <text:p>1.透過跨行業場域開發，帶動至少12家次產業結盟，投入跨域應用整合先導驗證或案源設計開發3件次。2.以競賽平台匯聚國內、外新創能量，吸引至少300位專業人才提出創意構想，為我國發展物聯網應用注入國際創新元素，促成新創與通訊產業合作至少3件次，活化通訊產業創新動能。3.加速解決方案淬煉，針對目標市場推廣跨域應用解決方案，帶動本土解決方案國際輸出，促成國際實質合作至少2案。</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1.84%</text:p>
          </table:table-cell>
          <table:table-cell table:style-name="ce1" office:value-type="string" calcext:value-type="string">
            <text:p>51.80%</text:p>
          </table:table-cell>
          <table:table-cell table:style-name="ce1" office:value-type="string" calcext:value-type="string">
            <text:p>15359</text:p>
          </table:table-cell>
          <table:table-cell table:style-name="ce1" office:value-type="string" calcext:value-type="string">
            <text:p>15345</text:p>
          </table:table-cell>
          <table:table-cell table:style-name="ce1" office:value-type="string" calcext:value-type="string">
            <text:p>99.91%</text:p>
          </table:table-cell>
          <table:table-cell table:style-name="ce1" office:value-type="string" calcext:value-type="string">
            <text:p>51.80%</text:p>
          </table:table-cell>
          <table:table-cell table:style-name="ce1" office:value-type="string" calcext:value-type="string">
            <text:p>計畫亮點:「國際賽從4月底開始報名，截至6月底已吸引斯洛伐克、瓜地馬拉、墨西哥、厄瓜多、摩洛哥、土耳其、美國、加拿大等國新創組隊報名，作品涵蓋支付payment服務、硬體製造、網路通訊、IT軟體…等類型。」 / 關鍵成果:「」</text:p>
          </table:table-cell>
          <table:table-cell table:style-name="ce1"/>
          <table:table-cell table:style-name="ce1" office:value-type="string" calcext:value-type="string">
            <text:p>截至6月底前預定進度47.5%，實際進度47.5%，無落後。</text:p>
          </table:table-cell>
          <table:table-cell table:style-name="ce1" table:number-columns-repeated="7"/>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3</text:p>
          </table:table-cell>
          <table:table-cell table:style-name="ce1" office:value-type="string" calcext:value-type="string">
            <text:p>一般科技施政計畫</text:p>
          </table:table-cell>
          <table:table-cell table:style-name="ce1" office:value-type="string" calcext:value-type="string">
            <text:p>潛力隱形冠軍智慧加值創新成長計畫(Hidden Champion+2.0)(2/4)</text:p>
          </table:table-cell>
          <table:table-cell table:style-name="ce1" office:value-type="string" calcext:value-type="string">
            <text:p>508937</text:p>
          </table:table-cell>
          <table:table-cell table:style-name="ce1" office:value-type="string" calcext:value-type="string">
            <text:p>11898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潛力冠軍企業調研：運用貿易磁帶等資訊分析在特定領域具獨特競爭力之潛力隱形冠軍，並協助升級轉型。(二)協助產業創新研發：透過技術研發補助機制協助潛力業者及新創公司合作導入智慧技術，促進產業導入新興技術，強化企業創造價值能力。(三)加值無形資產能量：辦理國際技術交易展，與相關國際平台合作，促成智財流通運用；帶動國內無形資產評價產業生態系統發展;支援跨產業別導入智財分級管理制度，完備產創第12條、智財治理等法制環境；建立自有品牌，真實反映產品附加價值，推升中長期競爭實力。(四)取得升級轉型資金：挖掘潛力案源並媒合，整合政府與民間投資力量挹注所需資金，促使潛力企業轉型至隱形冠軍。</text:p>
          </table:table-cell>
          <table:table-cell table:style-name="ce1" office:value-type="string" calcext:value-type="string">
            <text:p>(一)挖掘100家以上全球市占率高、在特定領域具獨特競爭力之潛力隱形冠軍。(二)補助具潛力中堅企業之業者及新創公司合作導入智慧技術，進行創新轉型共12案以上，期望導引其中6家以上研發團隊朝成為隱形冠軍，每年度結案後續3年協助業者衍生產值約1.54億元。(三) 盤點篩選至少150件具潛力隱形冠軍之專利技術或產品，加速國內外智財之授權合作或商品化運用；挖掘5+2產業具發展潛力之技術，橋接技術評價巿場與資金巿場，辦理無形資產評價與融資策略方案討論交流會；提供智財或品牌諮詢、診斷、輔導或驗證等服務至少31家次；挖掘具投資潛力企業案源至少40件，整合政府與民間投資力道挹注資金，整體推升中長期競爭實力，每年預估促成智財衍生產值、營收或投資至少1億元，並新增品牌合併營收至少5億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1.69%</text:p>
          </table:table-cell>
          <table:table-cell table:style-name="ce1" office:value-type="string" calcext:value-type="string">
            <text:p>55.97%</text:p>
          </table:table-cell>
          <table:table-cell table:style-name="ce1" office:value-type="string" calcext:value-type="string">
            <text:p>61504</text:p>
          </table:table-cell>
          <table:table-cell table:style-name="ce1" office:value-type="string" calcext:value-type="string">
            <text:p>66591</text:p>
          </table:table-cell>
          <table:table-cell table:style-name="ce1" office:value-type="string" calcext:value-type="string">
            <text:p>108.27%</text:p>
          </table:table-cell>
          <table:table-cell table:style-name="ce1" office:value-type="string" calcext:value-type="string">
            <text:p>55.97%</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5</text:p>
          </table:table-cell>
          <table:table-cell table:style-name="ce1" office:value-type="string" calcext:value-type="string">
            <text:p>重點政策延續計畫_直接相關</text:p>
          </table:table-cell>
          <table:table-cell table:style-name="ce1" office:value-type="string" calcext:value-type="string">
            <text:p>創新製藥產業鏈結國際競爭力推升計畫(1/4)</text:p>
          </table:table-cell>
          <table:table-cell table:style-name="ce1" office:value-type="string" calcext:value-type="string">
            <text:p>194932</text:p>
          </table:table-cell>
          <table:table-cell table:style-name="ce1" office:value-type="string" calcext:value-type="string">
            <text:p>4669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生醫產業)</text:p>
          </table:table-cell>
          <table:table-cell table:style-name="ce1" office:value-type="string" calcext:value-type="string">
            <text:p>針對國內業者進行客製化分析與分類分級輔導，透過利基藥品開發與藥廠法規輔導等，接軌國際市場，加速藥品開發上市，強化製藥產業全球市場競爭力，以提升國內業者產值。</text:p>
          </table:table-cell>
          <table:table-cell table:style-name="ce1" office:value-type="string" calcext:value-type="string">
            <text:p>將透過利基藥品篩選、藥品開發輔導、臨床前/臨床試驗評估、藥廠軟硬體升級輔導、國際合作推動與媒合等行動方案，來強化市場競爭力。同時以人才培訓等措施，輔助我國製藥產業發展之推動。促進產品開發投資新台幣1千萬元以上，帶動製藥業者產線升級投資新台幣5千萬元以上，及爭取外銷訂單達新台幣1.5億元以上。</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21%</text:p>
          </table:table-cell>
          <table:table-cell table:style-name="ce1" office:value-type="string" calcext:value-type="string">
            <text:p>23445</text:p>
          </table:table-cell>
          <table:table-cell table:style-name="ce1" office:value-type="string" calcext:value-type="string">
            <text:p>23444</text:p>
          </table:table-cell>
          <table:table-cell table:style-name="ce1" office:value-type="string" calcext:value-type="string">
            <text:p>100.00%</text:p>
          </table:table-cell>
          <table:table-cell table:style-name="ce1" office:value-type="string" calcext:value-type="string">
            <text:p>50.21%</text:p>
          </table:table-cell>
          <table:table-cell table:style-name="ce1" office:value-type="string" calcext:value-type="string">
            <text:p>計畫亮點:「1.完成利基藥品開發評估品項篩選審查，已進行4案利基品項開發，包含1項治療高血壓用藥、1項治療勃起功能障礙用藥、1項治療前列腺癌用藥與1項治療思覺失調症用藥。2.完成產品開發輔導案審查，已進行4件開發輔導，包含1項治療思覺失調症用藥、2項抗凝血劑與1項戒菸輔助劑。3.已進行2件臨床前/臨床試驗評估並蒐集相關參數，包括1件治療性功能障礙錠劑及1件治療慢性骨髓性白血病膠囊。4.進行3件外銷目的國GMP規範輔導，包括台灣諾亞-API肝素產品GMP輔導、培力藥品-軟膠囊GMP輔導、長安-eCTD外銷輔導。5.完成5場次商談媒合會議，協助台灣製藥業者與香港、日本及歐盟業者進行合作洽商，共簽訂3張保密協定。」 / 關鍵成果:「」</text:p>
          </table:table-cell>
          <table:table-cell table:style-name="ce1"/>
          <table:table-cell table:style-name="ce1" office:value-type="string" calcext:value-type="string">
            <text:p>無</text:p>
          </table:table-cell>
          <table:table-cell table:style-name="ce1" office:value-type="string" calcext:value-type="string">
            <text:p>暫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6</text:p>
          </table:table-cell>
          <table:table-cell table:style-name="ce1" office:value-type="string" calcext:value-type="string">
            <text:p>重點政策延續計畫_間接相關</text:p>
          </table:table-cell>
          <table:table-cell table:style-name="ce1" office:value-type="string" calcext:value-type="string">
            <text:p>重型運輸產業發展推動計畫(2/4)</text:p>
          </table:table-cell>
          <table:table-cell table:style-name="ce1" office:value-type="string" calcext:value-type="string">
            <text:p>129816</text:p>
          </table:table-cell>
          <table:table-cell table:style-name="ce1" office:value-type="string" calcext:value-type="string">
            <text:p>2725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國防產業)</text:p>
          </table:table-cell>
          <table:table-cell table:style-name="ce1" office:value-type="string" calcext:value-type="string">
            <text:p>一、推動航空產業發展(一)推動開發高值化航空材料與關鍵系統零組件(二)建構航空供應鏈與推動科技應用及服務(三)開拓國內外航空市場商機(四)建立航空產業智庫與服務二、推動船舶產業發展(一)推動船舶產業高值化發展三、推動軌道車輛產業發展(一)強化軌道車輛產業系統整合能量(二)運用維運商機擴大國內供應鏈(三)建立旗艦服務團隊爭取國內外商機</text:p>
          </table:table-cell>
          <table:table-cell table:style-name="ce1" office:value-type="string" calcext:value-type="string">
            <text:p>一、推動航空產業發展(一)110年預計促進航空產業在臺投資45億元(含)以上，提升產業產值66億元(含)以上、增加就業機會320人次(含)以上、爭取訂單機會40件(含)以上。(二)推動建構軍民用航空系統及關鍵零組件供應能量，提升國際供應鏈位階。(三)推動國內航空產業導入智慧製造與新一代維修技術，提升產業實力。(四)透過以軍帶民方式，擴大鏈結美、歐、亞等地區之軍民用市場商機。二、推動船舶產業發展(一)110年預計協助促進船舶產業在臺投資7億元，提升產業產值8億元，增加就業機會30人次、協助取得國內外船艇相關認證1件。(二)提供船舶遊艇產業業者所關心之國內外市場、技術及法規等產業資訊；彙整國內外船舶產業最新發展動態；結合產、學、研資源與能量，協助船舶產業培育專業人才(三)藉由參與國際性造船會議，除拓展船舶外交外，尚能提升我國國際能見度，並能為政府未來擬定船舶相關法規提供第一手國際趨勢的相關建議。三、推動軌道車輛產業發展(一)110年預計促進軌道產業在臺投資7億元，提升產業產值10億元、增加就業機會15人次、爭取訂單機會3件。(二)建立完整軌道車輛系統設計、生產、測試能量，帶動軌道產業供應鏈之競爭力。(三)藉由跨機關軌道產業推動會報，推動關鍵優先發展次系統與零組件，建立系統單純化與規格化，使軌道產品更具競爭力，爭取國內及國際軌道商機。</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9.27%</text:p>
          </table:table-cell>
          <table:table-cell table:style-name="ce1" table:number-columns-repeated="2" office:value-type="string" calcext:value-type="string">
            <text:p>13430</text:p>
          </table:table-cell>
          <table:table-cell table:style-name="ce1" office:value-type="string" calcext:value-type="string">
            <text:p>100.00%</text:p>
          </table:table-cell>
          <table:table-cell table:style-name="ce1" office:value-type="string" calcext:value-type="string">
            <text:p>49.27%</text:p>
          </table:table-cell>
          <table:table-cell table:style-name="ce1" office:value-type="string" calcext:value-type="string">
            <text:p>計畫亮點:「一、推動航空產業發展1.協助漢翔公司爭取產創特案補助資源，並協助該公司投入建置機械手臂系統整合及自動化組裝製程技術，提升航太製造能量。2.協助長榮航太觀音分公司開發GE9X、LEAP-X、Passport20等航空發動機燃燒段模組製造技術，並協助針對LEAP-X發動機擴散器前緣葉片進行製程研發，期使長榮航太提升為發動機燃燒段模組專業生產中心。3.協助榮陞公司開發LEAP發動機前懸環零組件，並結合正修科大開發超音波機械加工技術，提高加工品質及效率。4.協助中衛科技規劃爭取衛星通訊計畫相關研發補助資源，並評估可開發之利基產品，選定高精度衛星通訊攜式地面站系統作為開發標的，提升製程技術。5.已拜訪千附、經緯航太、亞獵士、榮剛及晟田等5家國內業者，提供航太品質管理系統相關規範及資訊，協助取得AS9100航太品質管理系統認證共計5案。二、推動船舶產業發展1.規劃辦理年度船舶及遊艇獎，因應疫情影響，目前協助中國造船暨輪機工程師學會將活動調整至7月下旬辦理，以順利進行後續市場推廣。2.已協助嘉信遊艇完成66BZ004遊艇建造，並正式申請認證取得義大利船級社RINA核發之CE-A級證書；目前同步協助巨星遊艇公司6912號遊艇各項審圖及檢驗資料中，以利申請認證。3.參加第132次OECD造船工作小組視訊會議，以掌握全球船舶產業發展現況及趨勢動向等訊息，接軌國際造船產業局勢。4.已發送共6期船舶產業電子報，彙整遊艇訂單與產值、IMO最新資安規範、離岸風電市場及疫情對修船產業造成影響等，提供國內船舶業者及研究單位作為全球布局、研發創新、營運策略之參考。三、推動軌道車輛產業發展1.參加軌道工程國家標準制定會議，並與交通部鐵道局、經濟部標檢局、軌道協會及業者等相關單位交流，協助我國號誌及電訊設備國家標準草案之編寫，提供相關意見建議。2.協助遠傳電信公司取得臺鐵局高雄機廠遷建潮州及原有廠址開發計畫－CL361標車輛維修資訊管理系統採購案，總金額約3.23億元。3.協助華城電機、亞力電機及三商電腦公司等國內廠商納入外商供應鏈，爭取臺鐵局電務智慧化提升計畫-號誌聯鎖系統更新工程採購案商機，目前規劃可由國內供應相關設備、系統安裝、測試等工作，金額約新臺幣7至10億元。4.配合鐵道局維修採購作業指引及國產化維修備品開發政策方向，目前國內各軌道營運單位維修商機加速釋放。本計畫協助進行相關資訊交流，主動依據不同需求媒合供需雙方，促成相關商機。」 / 關鍵成果:「」</text:p>
          </table:table-cell>
          <table:table-cell table:style-name="ce1"/>
          <table:table-cell table:style-name="ce1" office:value-type="string" calcext:value-type="string">
            <text:p>暫無。</text:p>
          </table:table-cell>
          <table:table-cell table:style-name="ce1" office:value-type="string" calcext:value-type="string">
            <text:p>因應新冠疫情日趨嚴峻，中央疫情指揮中心於5月中旬宣布全台進入三級警戒，停止辦理室內5人、室外10人以上之聚會活動。本計畫配合政府防疫措施，廠商輔導行程及跨機關辦理會議均需調整辦理時間與辦理方式，截至6月底已全面停止實體拜訪廠商之相關行程，改以電話視訊、電子郵件等方式進行聯繫，將持續視疫情狀況，配合指揮中心調整相關辦理做法。</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7</text:p>
          </table:table-cell>
          <table:table-cell table:style-name="ce1" office:value-type="string" calcext:value-type="string">
            <text:p>重點政策延續計畫_直接相關</text:p>
          </table:table-cell>
          <table:table-cell table:style-name="ce1" office:value-type="string" calcext:value-type="string">
            <text:p>綠能產業升級轉型推動計畫(3/4)</text:p>
          </table:table-cell>
          <table:table-cell table:style-name="ce1" office:value-type="string" calcext:value-type="string">
            <text:p>313321</text:p>
          </table:table-cell>
          <table:table-cell table:style-name="ce1" office:value-type="string" calcext:value-type="string">
            <text:p>7452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依據本局施政目標及工作重點，並配合國家綠能科技施政政策，整合在地產業，推動關鍵產品的技術研發，強化綠能科技研發產生實質產業化效益，並以國內離岸風力、太陽光電總體規劃方案推動產業，協助推廣再生能源大規模使用，進一步推動綠能產業進軍國際市場。</text:p>
          </table:table-cell>
          <table:table-cell table:style-name="ce1" office:value-type="string" calcext:value-type="string">
            <text:p>本計畫目的在於配合國家綠能科技政策，整合在地產業，推動關鍵產品的技術研發，強化綠能科技研發產生實質產業化效益，並以國內離岸風力、太陽光電等再生能源的開發需求，發展綠色能源，協助推廣再生能源大規模使用，進一步推動綠能產業進軍國際市場。1.離岸風力發電產業：建立第一階段開發商離岸風電產業關聯項目查核機制，確保落實在地化產業鏈。同時因應未來離岸風場運維需求，推動建置離岸風電產業運維中心，以帶動相關產業鏈。並針對離岸風電區塊開發在地化供應鏈先期技術進行研究，以利未來產品技術布局。2.太陽光電產業：運用政策的內需市場帶動產業升級轉型，推動跨領域系統整合，發展多樣化場域應用。</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1.59%</text:p>
          </table:table-cell>
          <table:table-cell table:style-name="ce1" table:number-columns-repeated="2" office:value-type="string" calcext:value-type="string">
            <text:p>30991</text:p>
          </table:table-cell>
          <table:table-cell table:style-name="ce1" office:value-type="string" calcext:value-type="string">
            <text:p>100.00%</text:p>
          </table:table-cell>
          <table:table-cell table:style-name="ce1" office:value-type="string" calcext:value-type="string">
            <text:p>41.59%</text:p>
          </table:table-cell>
          <table:table-cell table:style-name="ce1" office:value-type="string" calcext:value-type="string">
            <text:p>計畫亮點:「1.推動世紀風電投資6億元於台北港南碼頭興建21公頃水下基礎廠區，並投資5億元購置銑削機、天車、捲板機等設備，預計新聘300人。另推動天力投資8億元於台中港建置葉片廠房，預計新聘370人。2.截止至110年6月「供應鏈基盤資料」已擴增至299家，透過離岸風電研討會及商機媒合會議，進行「商機媒合調查問卷」，累積至目前共計回覆155問卷資料，其中具媒合潛力且屬於中小企業之公司為晶傑精機有限公司。透過視訊會議與晶傑精機交流，針對晶傑精機的偏航系統、變槳系統的軸承、減速機等零件產品，電訪供應鏈基盤中的次系統供應商如君帆工業、光隆精密的媒合意願，並將晶傑精機介紹予光隆精密與君帆工業合作，完成商機調查並成功媒合，藉此建立國內偏航系統、變槳系統之零件供應鏈。3.推動科凱風能(KK Wind Solutions Taiwan Co.， Ltd.)在彰濱工業區榮昱印製廠區投資設廠，廠房面積1.045公頃。科凱風能已與風力機系統商維特斯(Vestas)建立合作關係，預計供應彰芳、西島、中能及台電風場所需風力機零組件，將於110年7月中旬完成生產設備安裝、申請廠房使用執照及開始生產。4.協助業者建立「鋼結構件模組化組立技術」，可運用於厚度高、口徑大的圓形環狀，以及水平和垂直的直條狀鋼結構件，避免出現真圓度扭曲，以及平面度翹曲等嚴重缺陷。5.協助業者進行離岸風機塗層修補技術分析，含修補流程、應用技術分析，完成金屬熔射修補技術試作規劃與評估。6.盤點國內業者及研究機關現有分析軟體，透過風力機負載分析軟體、機艙罩及鼻錐罩氣動力分佈及結構分析軟體之整合運用，建立設計分析能量。7.本計畫已掌握廠商投資案源約9.79億元(元晶太陽能7億元、安集2.79億元)，若全數達成則促投達成率為48.95%，預估將可增加產值34億元，新增就業人數達120人。8.本計畫已協助勤凱科技公司提案申請「太陽電池低成本電極材料及形成技術開發計畫」業界能專計畫1案次，投入開發高附加價值利基型太陽光電產品。9.本計畫已完成協助兆勁公司提案申請「Solar safety PLC太陽光電模組關斷控制器國產化研發」業界能專計畫1案次，該研發計畫於2月26日審議通過，計畫將開發全面軟硬體監控、智慧綠能安全方案，透過案場智慧監測、AI演算法將發電最佳化，並能達到能源安全管理之目的。10.本計畫已完成提供太陽光電業者諮詢服務共計7件與臨時交辦工作28則。11.本計畫已於110年5月11日完成辦理「2021太陽光電系統技術研討會」1場次，總計參與人數68人，廠商家數47家。12.本計畫已完成亞太地區相關國家展會活動、綠能組織或產業公協會相關資料收集整理1份，並於110年4月7日與日本太陽光発電檢査技術協会(J-PITA)進行線上交流。」 / 關鍵成果:「」</text:p>
          </table:table-cell>
          <table:table-cell table:style-name="ce1"/>
          <table:table-cell table:style-name="ce1" table:number-columns-repeated="2" office:value-type="string" calcext:value-type="string">
            <text:p>本計畫暫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8</text:p>
          </table:table-cell>
          <table:table-cell table:style-name="ce1" office:value-type="string" calcext:value-type="string">
            <text:p>重點政策延續計畫_直接相關</text:p>
          </table:table-cell>
          <table:table-cell table:style-name="ce1" office:value-type="string" calcext:value-type="string">
            <text:p>國防產業之航太與船艦產業推動計畫(2/4)</text:p>
          </table:table-cell>
          <table:table-cell table:style-name="ce1" office:value-type="string" calcext:value-type="string">
            <text:p>703570</text:p>
          </table:table-cell>
          <table:table-cell table:style-name="ce1" office:value-type="string" calcext:value-type="string">
            <text:p>15733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國防產業)</text:p>
          </table:table-cell>
          <table:table-cell table:style-name="ce1" office:value-type="string" calcext:value-type="string">
            <text:p>一、國防航太產業(一)建立軍機結構系統件及發動機模組供應鏈及開發關鍵零組件(二)以軍帶民發展民用航空關鍵技術及產品開發二、國防船艦產業(一)運用國艦國造建立船艦自主設計與組裝能量(二)推動國防船艦製造供應鏈與關鍵核心技術能量(三)推動業者投入軍民用船艦技術與產品開發</text:p>
          </table:table-cell>
          <table:table-cell table:style-name="ce1" office:value-type="string" calcext:value-type="string">
            <text:p>一、國防航太產業1.協助國內廠商開發軍/民用航空結構及發動機等關鍵技術4項(含)以上2.開發航空機體結構及發動機零組件產品2項(含)以上3.協助國內廠商取得軍/民用系統廠認證或產品驗證2項(含)以上二、國防船艦產業1.協助國防船艦廠商進行船艦設計或推動生產線流程優化1項(含)以上2.推動國防船艦廠商開發關鍵裝備產品1項(含)以上3.協助國內船艦裝備系統符合海軍或海巡(商)規範或推動第三方發展裝備相關規範1項(含)以上</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1.89%</text:p>
          </table:table-cell>
          <table:table-cell table:style-name="ce1" table:number-columns-repeated="2" office:value-type="string" calcext:value-type="string">
            <text:p>65908</text:p>
          </table:table-cell>
          <table:table-cell table:style-name="ce1" office:value-type="string" calcext:value-type="string">
            <text:p>100.00%</text:p>
          </table:table-cell>
          <table:table-cell table:style-name="ce1" office:value-type="string" calcext:value-type="string">
            <text:p>41.89%</text:p>
          </table:table-cell>
          <table:table-cell table:style-name="ce1" office:value-type="string" calcext:value-type="string">
            <text:p>計畫亮點:「1.協助國內業者評估發展軍用航太扣件之可行性，推動開發軍用機體結構扣件關鍵技術，並結合智慧化生產技術，爭取漢翔高教機扣件訂單，切入國內國防航太產業供應鏈；另外，在航太維修部分，協助業者開發軍民通用航空發動機維修製程技術，透過自動化焊補技術，拓展國內外發動機維修市場，爭取國際合作商機。2.已媒合船舶產業和其他業者跨領域合作開發國防船艦裝備，目前皆投入船舶產業並持續洽談合作與未來之技術規劃，以開發國產化裝備為目標。」 / 關鍵成果:「」</text:p>
          </table:table-cell>
          <table:table-cell table:style-name="ce1"/>
          <table:table-cell table:style-name="ce1" office:value-type="string" calcext:value-type="string">
            <text:p>無</text:p>
          </table:table-cell>
          <table:table-cell table:style-name="ce1" office:value-type="string" calcext:value-type="string">
            <text:p>因應新冠疫情日趨嚴峻，中央疫情指揮中心於5月中旬宣布全台進入三級警戒，停止辦理室內5人、室外10人以上之聚會活動。本計畫配合政府防疫措施，廠商輔導行程及跨機關辦理會議均需調整辦理時間與辦理方式，截至6月底已全面停止實體拜訪廠商之相關行程，改以電話視訊、電子郵件等方式進行聯繫，將持續視疫情狀況，配合指揮中心調整相關辦理做法。</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499</text:p>
          </table:table-cell>
          <table:table-cell table:style-name="ce1" office:value-type="string" calcext:value-type="string">
            <text:p>重點政策延續計畫_間接相關</text:p>
          </table:table-cell>
          <table:table-cell table:style-name="ce1" office:value-type="string" calcext:value-type="string">
            <text:p>工業減碳創新行動計畫(1/4)</text:p>
          </table:table-cell>
          <table:table-cell table:style-name="ce1" office:value-type="string" calcext:value-type="string">
            <text:p>492723</text:p>
          </table:table-cell>
          <table:table-cell table:style-name="ce1" office:value-type="string" calcext:value-type="string">
            <text:p>11946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運作產業減碳溝通平台，藉由引進國際標竿作法及同儕互助學習，擬定產業可接受、合理可行之溫室氣體減量目標、減量路徑及推動作法，推動產業落實低碳化。2.研擬「製造部門溫室氣體排放管制行動方案」，制定合理公平法規、爭取合理可行的運作機制及產業配套、營造良善減碳環境，以降低對產業衝擊並維護競爭力。3.掌握國際製造業氣候變遷調適現況與發展趨勢，接軌國際評估方法以提升製造部門因應氣候風險之韌性。推動製造部門氣候變遷調適推廣，提升調適認知與能力，據以落實環保署「國家氣候變遷調適行動方案」之製造部門調適策略。4.透過低碳技術評析、低碳生產輔導、減碳績效追蹤等，協助工廠落實低碳生產改善與帶動產業投資。5.提供產業推動低碳化之補助，促進產業投資於溫室氣體減量專案、公用設施與製程改善更新之各類高效率節能技術與設備、智慧化能源管理資通訊技術及製程能效提升、低碳燃料與生質能源替代等低碳項目，擴大實質減碳。6.透過微型抵換專案示範推動、抵換專案技術支援及夥伴關係開發等方式，逐步建構製造部門減碳有價化合作平台，發掘及穩定製造部門碳權供應，以強化減碳誘因機制，進而活絡國內碳交易市場。</text:p>
          </table:table-cell>
          <table:table-cell table:style-name="ce1" office:value-type="string" calcext:value-type="string">
            <text:p>1.促進產業溫室氣體減量70萬公噸CO2e。2.促進產業節能減碳投資新台幣35億元。3.製造部門碳排放密集度下降2%。</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9.25%</text:p>
          </table:table-cell>
          <table:table-cell table:style-name="ce1" office:value-type="string" calcext:value-type="string">
            <text:p>50.79%</text:p>
          </table:table-cell>
          <table:table-cell table:style-name="ce1" office:value-type="string" calcext:value-type="string">
            <text:p>58841</text:p>
          </table:table-cell>
          <table:table-cell table:style-name="ce1" office:value-type="string" calcext:value-type="string">
            <text:p>60672</text:p>
          </table:table-cell>
          <table:table-cell table:style-name="ce1" office:value-type="string" calcext:value-type="string">
            <text:p>103.11%</text:p>
          </table:table-cell>
          <table:table-cell table:style-name="ce1" office:value-type="string" calcext:value-type="string">
            <text:p>50.79%</text:p>
          </table:table-cell>
          <table:table-cell table:style-name="ce1" office:value-type="string" calcext:value-type="string">
            <text:p>計畫亮點:「1.透過運作溫管法因應小組及7行業工作小組(包含鋼鐵、水泥、造紙、紡織(人纖)、石化、電子與玻璃業)，並就淨零排放策略規劃、環保署規劃徵收碳費/歐盟碳邊境調整機制、及溫管法修法之產業立場等議題，與產業展開討論，累計完成召開1場次溫管法產業因應小組、4場次工作小組會議及10場次各行業關鍵業者會議。2.累計協助5家製造業廠商發掘微型抵換專案推動潛力，另協助1家額度申請初審通過。3.拜訪節能技術服務業者及減量額度需求廠商，促進減碳有價化夥伴關係開發，逐步規劃減碳有價化合作平台推動架構。」 / 關鍵成果:「」</text:p>
          </table:table-cell>
          <table:table-cell table:style-name="ce1" table:number-columns-repeated="2"/>
          <table:table-cell table:style-name="ce1" office:value-type="string" calcext:value-type="string">
            <text:p>1.本計畫透過開發產業減碳目標設定與路徑規劃工具，協助廠商運用工具設定減碳目標、規劃減碳路徑及推動減碳工作。由於低碳轉型技術非單一面向，目前工具必須透過統計分析後才能繪製減碳路徑圖，由於各產業同類型產品之生產製程具共通性，故未來會將各產業別低碳轉型方案匯入工具內，並持續滾動式更新資料，以利廠商參採應用。2.多數廠商之溫室氣體管理方針仍以符合法規要求為主，因目前企業減碳目標未扣合國家目標，導致無法確實量化製造部門的減碳潛能，企業減碳路徑規劃輔導可協助廠商設定短中長期減量目標與規劃各階段減碳缺口因應對策，作為廠商推動低碳轉型之基礎。3.具微型規模專案申請資格之中、小型製造業者，因非屬第一批應盤查登錄之管制對象，對碳排放減量與管理強制力較低，加上國內碳排放交易市場等相關配套制度未健全，導致對象廠商執行動力不足。本計畫將持續關注環保署減量專案制度發展動態，適時協助產業發聲，以促進減碳有價化環境之形成。4.中、小型製造業者礙於人力及對外溝通管道不足等問題，對於環保署減量專案制度及工業局相關資源掌握程度較低。本計畫透過提供諮詢服務，可依廠商個案情形提供所需回應，並協助其評估執行抵換專案之可行性。5.因應國內溫室氣體管制日趨嚴格、淨零排放趨勢、國際大廠碳中和宣示與對其供應鏈廠商降低產品碳足跡要求，製造業廠商期待透過減量額度(碳權)抵換舒緩減碳壓力；然國內減量專案推動及碳排放交易市場等溫管法配套制度未健全，導致減量額度需求工廠取得額度困難、額度供應潛力工廠缺乏減量措施執行動力與資源，故本計畫持續提供減量專案技術支援，並規劃建構跨企業減碳合作平台，以協助工廠開發與取得減量額度，促進產業降低環境外部成本並提高國際競爭力。</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01</text:p>
          </table:table-cell>
          <table:table-cell table:style-name="ce1" office:value-type="string" calcext:value-type="string">
            <text:p>一般科技施政計畫</text:p>
          </table:table-cell>
          <table:table-cell table:style-name="ce1" office:value-type="string" calcext:value-type="string">
            <text:p>工業管線及產業工安推動計畫(1/4)</text:p>
          </table:table-cell>
          <table:table-cell table:style-name="ce1" office:value-type="string" calcext:value-type="string">
            <text:p>140827</text:p>
          </table:table-cell>
          <table:table-cell table:style-name="ce1" office:value-type="string" calcext:value-type="string">
            <text:p>3381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建立全時產業園區暨工業管線災害防救應變諮詢服務，並於既有管線決策支援系統擴增1套工業管線雲端物聯網功能，優化系統查報功能。2.研析我國產業災防關鍵資訊，透過輔導查核檢視工業管線業者預防整備成效，輔以年度宣導與評鑑會議，導入專業災害輔導應變及事故通報輔導培訓，建立業者自主災防聚落。3.持續督導與輔導石化產業，成立專家團隊整合防災能量，協助業者檢視安全管理狀況，自預防端促進其安全管理，逐步降低可能之事故發生風險，促使產業永續經營。4.辦理產業指引交流座談會，整合產業共通性問題與需求建立國內適用之產業指引，提升國內產業安全管理效能。</text:p>
          </table:table-cell>
          <table:table-cell table:style-name="ce1" office:value-type="string" calcext:value-type="string">
            <text:p>1.工業管線暨智慧產業園區防災雲端應變資訊服務計畫(1)	運用資訊網路科技整合，建立縱橫向管線緊急查報機制，並產出1份年度工業管線追蹤案件資訊統計資料，進一步研析歷年趨勢，作為未來減災策略參考。(2)	持續維運工業區及管束聯防災害防救系統平台，於年度產出1份工業區及管束聯防災害防救系統運作紀錄報告，並於既有系統擴增1套工業管線雲端物聯網功能，納入公共管線資料，以優化系統查報功能。(3)	辦理1場次政府單位應變組訓動員，透過訓練能持續強化人員對於應變小組與中心開設之熟悉程度。(4)	辦理至少2場次工業管線業者緊急應變教育訓練，透過現地務實操作，提高管線人員應變知能。(5)	推動工業管束聯防組織輔導，辦理1場次管束聯防組織成效評鑑說明會及1場次決審會議，以提升各聯防組織運作效能。(6)	辦理1場次大型實兵演練，透過實地演練有效驗證管線業者與各救災單位之平時訓練整備成效。2.強化產業公共安全管理計畫(1)	建立1個督導團隊，辦理8場次督導，敦促大型石化廠業者落實廠內安全管理，自預防端防範意外事故之發生，提升高風險產業正面形象。(2)	參考國際相關規範，辦理5家製程安全技術輔導，輔導產業提升製程安全技術，接軌國際。(3)	探討國外標準或指引導入國內產業之可行性，並發展1份國內適用之產業指引。(4)	建置1個石化資料庫，掌握過去曾辦理預防性及機動性聯合督導之廠方改善回報情形，了解各督導廠普遍現況問題，並於災害發生時可即時搜尋資料。(5)	全面監控產業園區聯防事故，建立1個專業輔導團隊，全時掌握產業園區事故資訊，並視災情需求，啟動事故現場應變協處，年度產出1份年度產業園區事故監控資料庫及案例教材。(6)	運用物聯網概念，串連既有產業園區及工業管束災防資料庫，開發1套產業園區緊急事故決策支援系統，提供政府及產業界應用救災必要資訊。(7)	維護並優化裝置於全國工業區轄區消防單位之「工業區行動緊急應變告警模組」之運作功能，以利於事故當下得以快速提供相關應變處置建議。</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81%</text:p>
          </table:table-cell>
          <table:table-cell table:style-name="ce1" table:number-columns-repeated="2" office:value-type="string" calcext:value-type="string">
            <text:p>17181</text:p>
          </table:table-cell>
          <table:table-cell table:style-name="ce1" office:value-type="string" calcext:value-type="string">
            <text:p>100.00%</text:p>
          </table:table-cell>
          <table:table-cell table:style-name="ce1" office:value-type="string" calcext:value-type="string">
            <text:p>50.81%</text:p>
          </table:table-cell>
          <table:table-cell table:style-name="ce1" office:value-type="string" calcext:value-type="string">
            <text:p>計畫亮點:「無。」 / 關鍵成果:「」</text:p>
          </table:table-cell>
          <table:table-cell table:style-name="ce1"/>
          <table:table-cell table:style-name="ce1" office:value-type="string" calcext:value-type="string">
            <text:p>無。</text:p>
          </table:table-cell>
          <table:table-cell table:style-name="ce1" office:value-type="string" calcext:value-type="string">
            <text:p>1.因應COVID-19疫情影響，為持續營運工業管線諮詢中心24小時運作效能，調整現行執勤方式，規劃人員分區辦公、分組值勤機制，降低人員交叉感染風險。後續將視狀況滾動式修正。2.因應去（109）年911事件，計畫團隊將持續追蹤工業管線所屬事業單位在LDS的裝設情形，並針對其應裝設而未裝設之管線，透過廠場查核會議建議廠商應盡速安排裝設。3.本計畫已針對雨污水下水道箱涵與工業管線進行平面衝突分析，但無法確定垂直平面上是否有交集的關係存在，未來若能介接地方工業管線與雨污水下水道相關資訊、建立三維圖資，即能進一步確認垂直方向上的相應關係，完善工業管線雲端物聯資訊。</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02</text:p>
          </table:table-cell>
          <table:table-cell table:style-name="ce1" office:value-type="string" calcext:value-type="string">
            <text:p>一般科技施政計畫</text:p>
          </table:table-cell>
          <table:table-cell table:style-name="ce1" office:value-type="string" calcext:value-type="string">
            <text:p>民生產業轉型輔導計畫(4/4)</text:p>
          </table:table-cell>
          <table:table-cell table:style-name="ce1" office:value-type="string" calcext:value-type="string">
            <text:p>945626</text:p>
          </table:table-cell>
          <table:table-cell table:style-name="ce1" office:value-type="string" calcext:value-type="string">
            <text:p>18098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關鍵技術自主與價值鏈輔導(1)提升關鍵與新興科技之研發，發展智慧科技與服務創新，強化具市場利基之重點產業材料技術研發與輔導。(2)提供全價值鏈輔導，以協助開發國內民生產業推動高值/質化產品。(3)透過諮詢、訪視、專家診斷等客製化實體服務，提供產業輔導及相關獎勵措施以協助排除投資障礙。2.產學人才培訓輔導(1)建立產學研合作機制，培育產業跨設計人文與科技的整合性人才。(2)專任技術人才訓練講習及編修教材。3.品牌與國內外市場拓展(1)有效整合各界資源，採取「前店後廠」經營策略，以利品牌行銷規劃。(2)利用產業資訊研究及國內外產業互動交流的力量，實務協助國內廠商厚植國際法規、認驗證、經貿能力。(3)帶領業者參與國際性展會，以推動產業國際交流及商機媒合，拓展新興市場。</text:p>
          </table:table-cell>
          <table:table-cell table:style-name="ce1" office:value-type="string" calcext:value-type="string">
            <text:p>1.廠商輔導68案，開發新產品50款。2.相關人才培育340人次。3.預計促成投資額2億元，增加產值2.2億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23%</text:p>
          </table:table-cell>
          <table:table-cell table:style-name="ce1" office:value-type="string" calcext:value-type="string">
            <text:p>53.46%</text:p>
          </table:table-cell>
          <table:table-cell table:style-name="ce1" office:value-type="string" calcext:value-type="string">
            <text:p>90904</text:p>
          </table:table-cell>
          <table:table-cell table:style-name="ce1" office:value-type="string" calcext:value-type="string">
            <text:p>96762</text:p>
          </table:table-cell>
          <table:table-cell table:style-name="ce1" office:value-type="string" calcext:value-type="string">
            <text:p>106.44%</text:p>
          </table:table-cell>
          <table:table-cell table:style-name="ce1" office:value-type="string" calcext:value-type="string">
            <text:p>53.46%</text:p>
          </table:table-cell>
          <table:table-cell table:style-name="ce1" office:value-type="string" calcext:value-type="string">
            <text:p>計畫亮點:「1.紡織相關產業整合推動計畫輔導臺灣愛普生公司以數位印花技術為主軸，其產品為多噴頭印花設備，例如32噴頭產出為423m^2/h，較傳統印花8噴頭更具有優勢，尋求與本計畫合作推廣。透過本計畫專家諮詢服務，安排臺灣愛普生公司於4/9於『節能減碳紡織染整印花加工技術』商機媒合交流會分享。與傳統印花比較，數位印花屬先進技術，推廣數位印花之應用，未來產業在數位噴墨印花的產能、生產速度方面將大幅提升。2.紡織服飾品產業設計與品質提升計畫開發具有高介電常數及高極性成核劑之駐極母粒，可提升深層靜電能力及抗候能力，避免靜電消散，達到長效高過濾之效能，未來可大幅提升國內濾材品質及國際的競爭優勢，將一般醫療口罩，進階至N95、N99等級高階口罩。3.食品產業振興與加值推動計畫完成辦理食品產業拓銷精進聯盟會報 1 場次，針對近期新冠肺炎對國內食品產業與企業營運及拓銷的影響、關切議題及政策協力等現況及需求進行匯報與討論。針對疫情後續國內食品產業發展及振興活絡，提出重點建議方向。4.顯示及印刷電路板用關鍵材料產業推動計畫以技術輔導為主軸，目前已累計完成廠商5家以上之廠商簽約，藉由可產業化之技術導入，縮短業者研發時程，增加業者投入新技術開發意願，促進產業升級、建構國內顯示及印刷電路板材料供應鏈。5.印刷產業已非只是單純的圖文複製工藝，需要融合大量的跨域專業，才能成就具有高競爭力的事業版圖，這其中的專業，除了印製，還需要資通、化工材料技術、產品企劃、設計、企業管理、市場行銷…等專業技術能量結合。因此藉由印刷跨域創新與產業躍升推動計畫印刷科技、圖文資通訊與設計領域等專業背景的同仁，協助產業轉型升級與輔導，配合目前市場趨勢與政府政策方向，提供印刷業者適切輔導內容，同時提升業者自身競爭優勢，逐步帶動產業變革的決定。6.化粧品技術輔導及產業推動計畫為加速臺灣產業升級及結構轉型，帶動以創新為導向的經濟成長動能，將透過應用本土關鍵活性原料結合創新研發與技術提升，並以研發技術能量加值區域特色物產。藉此除可協助提升本土作物新價值、發展自主原料技術、降低對進口原料依賴性外，更可強化疫情時代之原料供應鏈韌性，協助本土化粧品業者因應隨著新冠疫情而生的各項衝擊，穩固美粧產業邁向國際化之發展動能。」 / 關鍵成果:「」</text:p>
          </table:table-cell>
          <table:table-cell table:style-name="ce1"/>
          <table:table-cell table:style-name="ce1" office:value-type="string" calcext:value-type="string">
            <text:p>1.受嚴重特殊傳染性肺炎(COVID-19)疫情影響，配合政府發佈的第三級警戒措施，實體培訓課程及研討會活動自5月15日起均暫停開課，延期至7月後辦理。2.化粧品優良製造輔導部份，原定廠商因受新冠肺炎疫情影響其意願而決議後續不進行輔導規劃。</text:p>
          </table:table-cell>
          <table:table-cell table:style-name="ce1" office:value-type="string" calcext:value-type="string">
            <text:p>1.受嚴重特殊傳染性肺炎(COVID-19)疫情影響，配合政府發佈的第三級警戒措施，實體培訓課程自5月15日起均暫停開課，延期至7月後開課，部分課程並規劃遠距授課。原訂5月19日辦理之產業交流會延期至6月24日並改為線上視訊方式辦理。2.化粧品優良製造輔導部份，原定廠商受疫情影響決定不進行輔導規劃，積極尋找洽談另有需求的廠商，但5~6月因疫情升溫，管制等級提升，而計畫需至廠房了解場地是否符合GMP規定及討論計畫輔導內容，因此需待疫情降溫管制鬆綁後，至廠商處進行後續輔導動作，預估於8月31日完成簽約。</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03</text:p>
          </table:table-cell>
          <table:table-cell table:style-name="ce1" office:value-type="string" calcext:value-type="string">
            <text:p>重點政策延續計畫_直接相關</text:p>
          </table:table-cell>
          <table:table-cell table:style-name="ce1" office:value-type="string" calcext:value-type="string">
            <text:p>健全數位娛樂環境與開發者輔導創新計畫(2/4)</text:p>
          </table:table-cell>
          <table:table-cell table:style-name="ce1" office:value-type="string" calcext:value-type="string">
            <text:p>110845</text:p>
          </table:table-cell>
          <table:table-cell table:style-name="ce1" office:value-type="string" calcext:value-type="string">
            <text:p>24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健全數位遊戲產業發展環境(1)整備新興應用產業發展環境：因應數位科技或新興應用服務，建立產官民政策溝通平台，優化產業發展之法制環境或政策；輔導業者導入網路連線遊戲消費者友善指標，建立友善消費環境示範案例。(2)保障兒少娛樂權益，落實遊戲分級：透過跨部會合作與公私協力機制，強化兒少保護，降低社會對遊戲負面觀感，提升產業正面形象；爭取參與國際分級組織，協助產業接軌國際並強化兒少保護，輔導國外業者在臺發行之遊戲落實我國分級管理制度。。(3)推動友善、健康消費娛樂環境，降低遊戲消費爭議：持續蒐集爭議態樣與處理機制，透過跨部會溝通與合作機制，降低相關爭議。2.輔導開發者創新發展(1)協助獨立遊戲開發者深化業界人脈、網絡的經營並輔導年輕學子踏入遊戲開發行列。(2)加速原創遊戲孵化，扶持開發者協籌資金，並鼓勵開發者結合新興技術、智慧裝置或雲端等技術應用解決方案，以符合國際化發展之需求</text:p>
          </table:table-cell>
          <table:table-cell table:style-name="ce1" office:value-type="string" calcext:value-type="string">
            <text:p>1. 建構數位遊戲完善消費環境：因應產業發展或消費環境變化，滾動修正法規，協處消費爭議及內容分級輔導，建立安全遊戲消費環境。(1)以友善環境促成整體產值達635億元以上。(2)輔導或協助業者落實兒少及消費者保護，總計250家次。2. 輔導遊戲新創拓展遊戲市場商機：主要協助獨立開發者從事遊戲創作，引進策略性投資，維持台灣遊戲的創意與成長動能。(1)連結產業與跨部會資源，以產學共創活動帶動青年創業與年輕學子就業，深化臺灣數位遊戲相關社群與產業整合連結5案次以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1.56%</text:p>
          </table:table-cell>
          <table:table-cell table:style-name="ce1" office:value-type="string" calcext:value-type="string">
            <text:p>51.45%</text:p>
          </table:table-cell>
          <table:table-cell table:style-name="ce1" office:value-type="string" calcext:value-type="string">
            <text:p>12375</text:p>
          </table:table-cell>
          <table:table-cell table:style-name="ce1" office:value-type="string" calcext:value-type="string">
            <text:p>12348</text:p>
          </table:table-cell>
          <table:table-cell table:style-name="ce1" office:value-type="string" calcext:value-type="string">
            <text:p>99.78%</text:p>
          </table:table-cell>
          <table:table-cell table:style-name="ce1" office:value-type="string" calcext:value-type="string">
            <text:p>51.45%</text:p>
          </table:table-cell>
          <table:table-cell table:style-name="ce1" office:value-type="string" calcext:value-type="string">
            <text:p>計畫亮點:「完成修正遊戲產業政策1案：為能更加落實確保中國大陸遊戲授權臺灣業者實質營運，且提升資料庫流向及安全性，本計畫修正中國大陸遊戲登載程序，自110年5月1日起須提交具有財團法人全國認證基金會(TAF)認證資格之第三方公正檢測實驗室之伺服器流向報告。」 / 關鍵成果:「」</text:p>
          </table:table-cell>
          <table:table-cell table:style-name="ce1"/>
          <table:table-cell table:style-name="ce1" office:value-type="string" calcext:value-type="string">
            <text:p>本季無落後</text:p>
          </table:table-cell>
          <table:table-cell table:style-name="ce1" office:value-type="string" calcext:value-type="string">
            <text:p>因疫情嚴峻，實體宣導活動及校園宣導皆暫時停止，考量短期實體活動可能皆無法舉辦，因此將研析將宣導議題透過學習平台，以線上方式讓學生或其他族群參與。</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04</text:p>
          </table:table-cell>
          <table:table-cell table:style-name="ce1" office:value-type="string" calcext:value-type="string">
            <text:p>重點政策延續計畫_間接相關</text:p>
          </table:table-cell>
          <table:table-cell table:style-name="ce1" office:value-type="string" calcext:value-type="string">
            <text:p>金屬產業模具應用及材料提升計畫(3/3)</text:p>
          </table:table-cell>
          <table:table-cell table:style-name="ce1" office:value-type="string" calcext:value-type="string">
            <text:p>131583</text:p>
          </table:table-cell>
          <table:table-cell table:style-name="ce1" office:value-type="string" calcext:value-type="string">
            <text:p>3043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table:table-cell table:style-name="ce1" office:value-type="string" calcext:value-type="string">
            <text:p>為達到金屬產業發展模具智慧化應用，分為短、中、長程規劃。短程規劃即以108~110進行金屬產業模具應用與材料提升，中長程則配合教育部建置試模中心，推動場域應用。為有效連結未來智慧化模具場域之設備與服務，本計畫目標著重於金屬產業模具應用與材料提升，協助金屬產業導入智機化製造能量，增強國內金屬產業之國際競爭力，並促進人才投入相關產業領域。</text:p>
          </table:table-cell>
          <table:table-cell table:style-name="ce1" office:value-type="string" calcext:value-type="string">
            <text:p>本計畫規劃以「模具應用加值服務」、「金屬產業材料提升」兩類工作，服務金屬產業應用模具相關技術進行產品加值，提升金屬產業材料供應鏈結與技術能力以優化產業結構。(一)模具應用加值服務：1、拓成果：完成營運服務平台平台案例建置共25件(含)以上，增加平台運用價值；並參加國際展覽會1場(含)以上，增加曝光度以推廣平台。2、產線管理智慧化：針對產線生產管理面臨問題，輔導廠商導入與建置「虛擬產線排程模組」以及「實際產線監視模組」共2案(含)以上。(二)金屬產業材料提升：1、推動廠商導入先進製程或開發高值化產品技術3案次。2、建立產業聯盟以推動金屬產業環境或體系優化，參與業者6家以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61.14%</text:p>
          </table:table-cell>
          <table:table-cell table:style-name="ce1" office:value-type="string" calcext:value-type="string">
            <text:p>61.12%</text:p>
          </table:table-cell>
          <table:table-cell table:style-name="ce1" office:value-type="string" calcext:value-type="string">
            <text:p>18609</text:p>
          </table:table-cell>
          <table:table-cell table:style-name="ce1" office:value-type="string" calcext:value-type="string">
            <text:p>18604</text:p>
          </table:table-cell>
          <table:table-cell table:style-name="ce1" office:value-type="string" calcext:value-type="string">
            <text:p>99.97%</text:p>
          </table:table-cell>
          <table:table-cell table:style-name="ce1" office:value-type="string" calcext:value-type="string">
            <text:p>61.12%</text:p>
          </table:table-cell>
          <table:table-cell table:style-name="ce1" office:value-type="string" calcext:value-type="string">
            <text:p>計畫亮點:「1.滿足業者沖壓產線動態虛擬產線排程目標，而非僅靜態預排程功能。有效提升生產效率20%以上與訂單達交率90%以上。2.完成協助申請政府計畫累計3件，協助舜田公司研提CITD技術開發計畫，進行半導體專用精密磨床開發計畫;協助佳燁公司研提SBIR計畫，進行不均厚殼模鑄造技術於312L不銹鋼食品級閥體之開發計畫;協助東福塑膠公司研提CITD技術開發計畫，題目為高速高精度PVC軟管產線技術提升計畫。3.整合皓勝工業、大詠城機械、光兆鑫成立研發聯盟，進行爐渣再生氧化鋁之應用技術開發。解決產業鋁爐渣再生問題，投入氧化鋁料高值化應用技術開發，創造材料循環高值化與商品市場價值。」 / 關鍵成果:「」</text:p>
          </table:table-cell>
          <table:table-cell table:style-name="ce1"/>
          <table:table-cell table:style-name="ce1" office:value-type="string" calcext:value-type="string">
            <text:p>無</text:p>
          </table:table-cell>
          <table:table-cell table:style-name="ce1" office:value-type="string" calcext:value-type="string">
            <text:p>目前國內在全國疫情警戒進入第三級後，各行各業紛紛採分流或異地上班，防疫措施的升級造成訪視推廣不易實行，下半年擬能透過公協會等第三方力量的協助，加強推廣台灣智慧模具雲，邀請更多業者加入使用。</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07</text:p>
          </table:table-cell>
          <table:table-cell table:style-name="ce1" office:value-type="string" calcext:value-type="string">
            <text:p>重點政策延續計畫_間接相關</text:p>
          </table:table-cell>
          <table:table-cell table:style-name="ce1" office:value-type="string" calcext:value-type="string">
            <text:p>技術服務業發展計畫2.0(1/4)</text:p>
          </table:table-cell>
          <table:table-cell table:style-name="ce1" office:value-type="string" calcext:value-type="string">
            <text:p>513912</text:p>
          </table:table-cell>
          <table:table-cell table:style-name="ce1" office:value-type="string" calcext:value-type="string">
            <text:p>12781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亞洲-矽谷)</text:p>
          </table:table-cell>
          <table:table-cell table:style-name="ce1" office:value-type="string" calcext:value-type="string">
            <text:p>1.辦理智慧應用解決方案場域示範案。2.辦理標竿產業設計創新輔導案。3.辦理設計產學合作。4.辦理金點設計獎。5.辦理台灣設計展。6.評選創意生活事業，推動顧客體驗輔導。7.補助技術服務業者進行新產品開發與設計。</text:p>
          </table:table-cell>
          <table:table-cell table:style-name="ce1" office:value-type="string" calcext:value-type="string">
            <text:p>1.籌組技術服務跨技術合作聯盟，促成設計產學合作跨產業交流。2.打造重點產業應用示範方案，促使技術服務創新落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5.23%</text:p>
          </table:table-cell>
          <table:table-cell table:style-name="ce1" office:value-type="string" calcext:value-type="string">
            <text:p>48.14%</text:p>
          </table:table-cell>
          <table:table-cell table:style-name="ce1" office:value-type="string" calcext:value-type="string">
            <text:p>57807</text:p>
          </table:table-cell>
          <table:table-cell table:style-name="ce1" office:value-type="string" calcext:value-type="string">
            <text:p>61523</text:p>
          </table:table-cell>
          <table:table-cell table:style-name="ce1" office:value-type="string" calcext:value-type="string">
            <text:p>106.43%</text:p>
          </table:table-cell>
          <table:table-cell table:style-name="ce1" office:value-type="string" calcext:value-type="string">
            <text:p>48.14%</text:p>
          </table:table-cell>
          <table:table-cell table:style-name="ce1" office:value-type="string" calcext:value-type="string">
            <text:p>計畫亮點:「完成1-6月份累計促投金額，共計31.41億元(含外資4.57億、國內新設公司4.81億元、國內現金增資22.03億元。」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08</text:p>
          </table:table-cell>
          <table:table-cell table:style-name="ce1" office:value-type="string" calcext:value-type="string">
            <text:p>重點政策延續計畫_間接相關</text:p>
          </table:table-cell>
          <table:table-cell table:style-name="ce1" office:value-type="string" calcext:value-type="string">
            <text:p>數據創新服務生態系推動計畫(1/4)</text:p>
          </table:table-cell>
          <table:table-cell table:style-name="ce1" office:value-type="string" calcext:value-type="string">
            <text:p>94152</text:p>
          </table:table-cell>
          <table:table-cell table:style-name="ce1" office:value-type="string" calcext:value-type="string">
            <text:p>1978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數位經濟)</text:p>
          </table:table-cell>
          <table:table-cell table:style-name="ce1" office:value-type="string" calcext:value-type="string">
            <text:p>為發揮我國數據產業潛力，構築我國發展數據創新經濟模式，本計畫將著手建構健全的數據資料流通環境，協助產業單位更妥善地評估數位轉型規劃，同時促進數據資料流通、疊合，幫助推動數位轉型的產業單位獲得更豐富多元的資料集，並共同研議合規之數據規範、建立資料流通規格或機制，產出可供相關產業利用的數據集，健全數據資料環境，協助產業導入數據應用工具或私有數據再加值、推動更全面的產業數位轉型，發展更具經濟價值之數據商業模式。</text:p>
          </table:table-cell>
          <table:table-cell table:style-name="ce1" office:value-type="string" calcext:value-type="string">
            <text:p>為因應5G與物聯網時代來臨所帶來之資訊、網路新科技趨勢，本計畫將以推動產業間跨域數據資料流通，與整合產業投入數據服務轉型為目標，以數據科技做為產業應用科技之基礎，建構跨產業資料交流友善環境，促成我國產業業者數位轉型、促進數據資料分享、導引數據資料疊合應用，鞏固數位國家基磐，打造優質數位國家創新生態系，期望帶動數據資料創新經濟產業，促進國家數據科技創新體系之發展</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1.37%</text:p>
          </table:table-cell>
          <table:table-cell table:style-name="ce1" table:number-columns-repeated="2" office:value-type="string" calcext:value-type="string">
            <text:p>8187</text:p>
          </table:table-cell>
          <table:table-cell table:style-name="ce1" office:value-type="string" calcext:value-type="string">
            <text:p>100.00%</text:p>
          </table:table-cell>
          <table:table-cell table:style-name="ce1" office:value-type="string" calcext:value-type="string">
            <text:p>41.37%</text:p>
          </table:table-cell>
          <table:table-cell table:style-name="ce1" office:value-type="string" calcext:value-type="string">
            <text:p>計畫亮點:「1.與國內數位人才媒合平台Yourator合作，辦理2021 數位科技職涯博覽會，於110年1月17日在台灣科技新創基地舉行。主題以數據技術為主軸，延伸至相關人工智慧、智慧製造、工業4.0等科技領域，邀請65間企業釋出相關職位，並吸引超過4000人的數據人才前往現場，帶動數據產業就業機會上升。2.辦理數據論壇「後疫情時代的硬實力─數據趨勢論壇」1場次，於110年1月17日，在台灣科技新創基地舉辦，吸引共計122位學員參與。邀請在行銷、電商、數位媒體等領域的高階技術相關主管，分享不同領域中數據應用的新興趨勢，提供從人才、工具、策略到團隊籌組等經驗分享。3. 因應國內新冠肺炎疫情三級警戒，於110年6月26日至27日完成一場次線上數據松，邀請國內已累積數位資料且欲投入數據交流合作的業者5家，包含百岳戶外裝備、虹映科技、登山書、春樹科技、QSearch多利曼，釋出共計8200萬筆私有資料，藉由駭客松機制，跨業者疊合資料，輔導數據團隊共計14組運用多種類型數據進行疊合開發，發展出創新應用共計11案。活動邀請提供資料之業者參與活動最終發表，透過線上平台Discord，以直播方式聽取各團隊發表創新應用案例，透過團隊分享資料疊合與創新應用，讓與會業者發掘潛在合作機會，後續將規劃促成業者間之資料疊合發展。4. 完成數據流通平台，為國內第一個以徵集企業上架私有數據來促進產業數據流通之平台，上線時即已吸引7家業者參與，包含國內指標型企業例如：PCHOME(電商平台)與發票怪獸(發票)，初步促成民生消費領域之數據流串聯。」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09</text:p>
          </table:table-cell>
          <table:table-cell table:style-name="ce1" office:value-type="string" calcext:value-type="string">
            <text:p>重點政策延續計畫_直接相關</text:p>
          </table:table-cell>
          <table:table-cell table:style-name="ce1" office:value-type="string" calcext:value-type="string">
            <text:p>物聯網應用場域資安強化推動計畫(2/4)</text:p>
          </table:table-cell>
          <table:table-cell table:style-name="ce1" office:value-type="string" calcext:value-type="string">
            <text:p>615713</text:p>
          </table:table-cell>
          <table:table-cell table:style-name="ce1" office:value-type="string" calcext:value-type="string">
            <text:p>13791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國防產業)</text:p>
          </table:table-cell>
          <table:table-cell table:style-name="ce1" office:value-type="string" calcext:value-type="string">
            <text:p>依行政院吳政忠政委於108年7月「智慧機械產業創新方案指導會議」表示，資訊安全除提升產業附加價值，在機械產業導入新科技(物聯網、AI及5G等)應用時，資安議題更加重要。希望能透過各項資安導入，確保智慧機械投入的同時，能有相對應的資安工作。為促進我國物聯網應用之資安防護能量與新興資安技術發展，打造物聯網資安防護場域，本計畫將透過產業資安標準落實、資安驗證場域建置、攻防演練等，協助強化智慧製造業及國際物流等場域資安防護能力，期健全我國物聯網安全供應鏈，提升製造產業資安能量。</text:p>
          </table:table-cell>
          <table:table-cell table:style-name="ce1" office:value-type="string" calcext:value-type="string">
            <text:p>一、推動企業資安成熟度評級，完成產業供應鏈需求與防護策略研究報告1份(含製造場域企業資安成熟度評級服務至少2家)二、持續輔導製造業者針對製造供應鏈安全管理資安強化示範應用案例達2案次三、輔助3 家業者導入物流資訊安全改善提升方案，促成企業投資500萬元四、升級並維運智慧製造先進製程資安實測場域及完成半導體製程IT-OT虛擬化場域環境建置共2項五、完成進行內外網攻防演練1次、串連5個學研團隊參與及培育科研人才15人以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5.48%</text:p>
          </table:table-cell>
          <table:table-cell table:style-name="ce1" office:value-type="string" calcext:value-type="string">
            <text:p>25.36%</text:p>
          </table:table-cell>
          <table:table-cell table:style-name="ce1" office:value-type="string" calcext:value-type="string">
            <text:p>35143</text:p>
          </table:table-cell>
          <table:table-cell table:style-name="ce1" office:value-type="string" calcext:value-type="string">
            <text:p>34975</text:p>
          </table:table-cell>
          <table:table-cell table:style-name="ce1" office:value-type="string" calcext:value-type="string">
            <text:p>99.52%</text:p>
          </table:table-cell>
          <table:table-cell table:style-name="ce1" office:value-type="string" calcext:value-type="string">
            <text:p>25.36%</text:p>
          </table:table-cell>
          <table:table-cell table:style-name="ce1" office:value-type="string" calcext:value-type="string">
            <text:p>計畫亮點:「●針對產業供應鏈需求與防護策略研究，已完成美國CMMC供應鏈資安成熟度評估研析，分析其採用之資安標準；並因應資安廠商建議及其他供應鏈採購要求，協助國內製造業新增建立IT供應鏈資安成熟度評級，逐步擴充達17類「資安模組」，其中IT資安成熟度提估新增171項(含：基本版42項)，並新增「判定基準」及新增「改善建議」兩項功能，以強化使用者可讀性。●於發展先進製程資安攻防演練實測場域分項推動IEC 62443國際工控認證體系場域與人才培育，提升智慧製造資安技術能量，辦理IEC62443工控系列培訓課程，完成IEC62443人員培訓共計2場次，合計97人次。」 / 關鍵成果:「」</text:p>
          </table:table-cell>
          <table:table-cell table:style-name="ce1"/>
          <table:table-cell table:style-name="ce1" office:value-type="string" calcext:value-type="string">
            <text:p>無差異。</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10</text:p>
          </table:table-cell>
          <table:table-cell table:style-name="ce1" office:value-type="string" calcext:value-type="string">
            <text:p>重點政策延續計畫_直接相關</text:p>
          </table:table-cell>
          <table:table-cell table:style-name="ce1" office:value-type="string" calcext:value-type="string">
            <text:p>晶片設計與半導體科技研發應用計畫(4/4)</text:p>
          </table:table-cell>
          <table:table-cell table:style-name="ce1" office:value-type="string" calcext:value-type="string">
            <text:p>3236209</text:p>
          </table:table-cell>
          <table:table-cell table:style-name="ce1" office:value-type="string" calcext:value-type="string">
            <text:p>66801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綜合產官學研各界的貢獻，實現可試量產的「IoT原型產品」，讓台灣IoT從晶片、次系統、系統原型產品一條龍式的串聯起來，遍地開花，建構台灣智慧系統完整產業生態環境。1.	建立支持生態：以產學研生態鏈結物聯網智造基地為前店，物聯網晶片化整合服務(英文簡稱：IisC)為後廠之服務架構，串聯台灣半導體產業，打造一站式IoT軟、硬體設計與製造整合服務平台，建構台灣為全球物聯網產品開發中心；推動國內晶片與系統廠商投入AI on Chip核心應用領域發展，加速台灣AI on Chip創新應用產業鏈成形。2.	發展關鍵技術：聚焦智慧決策晶片及異質整合平台關鍵技術研發，完整佈局中、長程物聯網晶片生態鏈，深化IoT所需異質整合技術，提升國內晶片半導體產業上中下游在IoT產業創新發展；導入國產元件建置我國自主化次系統共通平台，提升國內模組元件自給率。3.	健全資源供給：引導工程人才參與符合業界需求之前瞻研究，強化實務能力，擴大半導體及應用產業人才佈局；透過「產業升級創新平台」，提供研發補助，協助廠商投入自主研發。</text:p>
          </table:table-cell>
          <table:table-cell table:style-name="ce1" office:value-type="string" calcext:value-type="string">
            <text:p>1.打造台灣為全球物聯網產品開發中心，推動高階製造平台，累計至少25家廠商加入製造群聚，建立與國際單位接軌合作，引進國際創新產品來台設計、生產；發展AI創新應用產業鏈，研擬我國AI on Chip應用推動佈局與方向，推動6家廠商投入核心應用，促成合作1案次。2.發展AI推論、新型態記憶體、異質整合關鍵平台等應用技術，技轉暨專利移轉收入全程累積超過新台幣1.2億；智能驅控次系統開發高效節能馬達驅動器(含功率模組)，國產化半導體元件達到自主率≧90%，推動電動機車國產化。3.穩健運用產學研能量，透過公開遴選至少8個實務能力執行單位，邀請5家廠商及5家大學／科大參與，引導工程人才參與8項(含)以上符合業界需求之半導體及物聯網領域之前瞻研究計畫，強化195位工程人才之實務能力。</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8.20%</text:p>
          </table:table-cell>
          <table:table-cell table:style-name="ce1" office:value-type="string" calcext:value-type="string">
            <text:p>38.19%</text:p>
          </table:table-cell>
          <table:table-cell table:style-name="ce1" office:value-type="string" calcext:value-type="string">
            <text:p>255196</text:p>
          </table:table-cell>
          <table:table-cell table:style-name="ce1" office:value-type="string" calcext:value-type="string">
            <text:p>255101</text:p>
          </table:table-cell>
          <table:table-cell table:style-name="ce1" office:value-type="string" calcext:value-type="string">
            <text:p>99.96%</text:p>
          </table:table-cell>
          <table:table-cell table:style-name="ce1" office:value-type="string" calcext:value-type="string">
            <text:p>38.19%</text:p>
          </table:table-cell>
          <table:table-cell table:style-name="ce1" table:number-columns-repeated="2"/>
          <table:table-cell table:style-name="ce1" office:value-type="string" calcext:value-type="string">
            <text:p>•	原規劃5/31完成邀請半導體與物聯網領域專家分享產業實務精粹，舉辦主題式講座或工作坊2場次。已於4/27完成舉辦第1場主題式講座之「半導體產業實務精粹講座:封測產業鏈發展大趨勢」，另原訂於5/12舉辦第2場主題式講座之「半導體產業實務精粹講座:記憶體產業未來發展態勢」，因受到武漢肺炎(COVID-19)疫情擴大影響，規劃延至7/28辦理。</text:p>
          </table:table-cell>
          <table:table-cell table:style-name="ce1" table:number-columns-repeated="7"/>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11</text:p>
          </table:table-cell>
          <table:table-cell table:style-name="ce1" office:value-type="string" calcext:value-type="string">
            <text:p>重點政策延續計畫_間接相關</text:p>
          </table:table-cell>
          <table:table-cell table:style-name="ce1" office:value-type="string" calcext:value-type="string">
            <text:p>政府軟體採購推動計畫(3/4)</text:p>
          </table:table-cell>
          <table:table-cell table:style-name="ce1" office:value-type="string" calcext:value-type="string">
            <text:p>175738</text:p>
          </table:table-cell>
          <table:table-cell table:style-name="ce1" office:value-type="string" calcext:value-type="string">
            <text:p>4131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擴大廠商商機：透過設計新制政府資訊服務採購機制，改善採購效能，提升開標效率，縮短供需磨合，年招標品項可達2，500項。二、帶領供需往雲端遷移：隨著雲端服務的蓬勃發展，透過以服務競爭取代削價競爭之服務模式取得資訊應用已經是一個趨勢；因創新採購以最有利標為優先，增加產業投入服務研發意願，預計帶動每年8項雲端服務上架。三、提升採購效率：利用建置產品徵求、需求調查、詢價及自動投開標系統，大幅提升行政效率，節省供需採購成本及增加採購頻率。</text:p>
          </table:table-cell>
          <table:table-cell table:style-name="ce1" office:value-type="string" calcext:value-type="string">
            <text:p>一、維運計畫辦公室及執行招標採購： 透過每年6次的招標採購作業，提供供需雙方高度彈性的 採購機制，改善原有採購辦理的僵化窘境；配合雲端服務 、資安服務等更多服務型態的上架、推陳出新，提供政府 採購多樣化的面貌，並執行軟體採購招標業務。二、雲端規格訂定檢測與國家標準推動 制定國家標準與執行檢測制度，推廣產業認證提升服務水 準，推動軟體產業 朝高品質、高單價的方向發展三、發展自動化機制與推廣服務作業 發展自動化處理機制，簡化整體採購程序與提升服務效能 ，並持續運用本計畫官網、資訊服務商城及FB粉絲專頁 ，善用網路推廣，擴大產業商機。</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1.43%</text:p>
          </table:table-cell>
          <table:table-cell table:style-name="ce1" table:number-columns-repeated="2" office:value-type="string" calcext:value-type="string">
            <text:p>21246</text:p>
          </table:table-cell>
          <table:table-cell table:style-name="ce1" office:value-type="string" calcext:value-type="string">
            <text:p>100.00%</text:p>
          </table:table-cell>
          <table:table-cell table:style-name="ce1" office:value-type="string" calcext:value-type="string">
            <text:p>51.43%</text:p>
          </table:table-cell>
          <table:table-cell table:style-name="ce1" office:value-type="string" calcext:value-type="string">
            <text:p>計畫亮點:「帶領供需往雲端遷移：完成110年第1次6項雲端服務領域及檢測規格，6月底已上架至政府電子採購網，供全國政府機關採購。」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石油及能源基金</text:p>
          </table:table-cell>
          <table:table-cell table:style-name="ce1" office:value-type="string" calcext:value-type="string">
            <text:p>1100512</text:p>
          </table:table-cell>
          <table:table-cell table:style-name="ce1" office:value-type="string" calcext:value-type="string">
            <text:p>一般科技施政計畫</text:p>
          </table:table-cell>
          <table:table-cell table:style-name="ce1" office:value-type="string" calcext:value-type="string">
            <text:p>110年度｢能源效率管理與節能技術推廣輔導」(1/1)</text:p>
          </table:table-cell>
          <table:table-cell table:style-name="ce1" table:number-columns-repeated="2" office:value-type="string" calcext:value-type="string">
            <text:p>184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一、能源查核與輔導：協助產業整體能源規畫與管理，進行先期管理與設備能源使用查核，並透過正向輔導資源，協助產業能源效率提升。另透過輔導方式，協助廠商導入最佳可行技術。透過「工業部門能源查核與節能輔導推廣(4/4)」、「服務業能源查核與能源管理輔導推廣計畫(2/4)」、「產業中小能源用戶節能診斷服務(3/3)」、「公部門用電效率管理計畫(1/4)」、「製造業能源管理示範輔導計畫(2/4)」、「能源技術服務業精進輔導計畫(3/3)」、「區域能資源整合循環回收利用示範輔導計畫(2/4)」等七個計畫，執行各部門能源查核，發掘節能空間與機會。二、強制性規範與標準：「使用能源設備及器具效率管理政策推動與決策支援研究計畫(1/4)」、「馬達動力機械效率管理政策執行與基準訂定研究計畫(4/4)」、「車輛能源效率管理策略執行與基準研究計畫(3/4)」、「重型車輛能源效率提升研究與輔導推廣計畫(2/3)」、「冰水主機能源效率基準管理與推動計畫(1/4)」等五個計畫，進行研析國際技術與效率規範進展與國內市場現況，制訂設備(產品)效率規範，執行後市場管理與查驗。三、教育宣導與政策支援：「節能環境建構與推廣策略研究計畫(4/4)」藉節能資訊與措施宣導，培訓社會、產業、學校節能人才，提高利益關係人節能意識與產生節能行為。「能源效率提升政策與技術策略規劃計畫(1/3)」研提我國節能策略，襄助節能措施執行與評估執行績效。四、節能示範與補助：「推動能源技術服務業補助款」、「最適化智慧照明系統示範計畫」、「縣市節能推廣示範計畫」、「廢熱與廢冷回收技術示範應用補助款」、「公用設備效率提升示範計畫」等五個計畫，透過示範推廣或補助方式，加速節能技術商品化，擴大市場滲透率，加速市場轉型；並視示範產品與技術成熟度，由強制性規範與標準計畫接力推動，協助建構節能產業環境，支援節能產業發展。五、減碳措施支援：「能源經濟模型及策略模擬分析(1/2)」、「我國總體能源政策及法規研析推動支援(2/2)」與「國家能源發展策略規劃及決策支援能量建構(1/2)」分析我國未來經濟發展、產業結構、能源供需情境及溫室氣體排放等資訊，並作為政府部門的政策規劃及會議討論基礎；「能源部門減量策略執行檢討與溫管法相關法制研析推動」掌握及評估國家因應氣候變遷減緩計畫執行成效及推廣情形；「能源部門因應氣候變遷調適策略推動(1/2)」提升能源產業因應氣候衝擊調適能力，降低能源產業氣候變遷衝擊風險與損害程度；「能源先期管理制度執行、查核與研究計畫(2/3)」及「能源統計分析應用與資訊系統支援功能開發(2/2)」協助能源使用說明書審查制度各項行政作業、管理輔助機制、廠商輔導機制、查核作業等相關工作之執行。</text:p>
          </table:table-cell>
          <table:table-cell table:style-name="ce1" office:value-type="string" calcext:value-type="string">
            <text:p>1.持續發掘與落實節能潛力2.提升強制性能源效率涵蓋率3.推動節能減碳教育與擴大推廣活動參與4.推動創新節能推廣措施	</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6.72%</text:p>
          </table:table-cell>
          <table:table-cell table:style-name="ce1" office:value-type="string" calcext:value-type="string">
            <text:p>22.62%</text:p>
          </table:table-cell>
          <table:table-cell table:style-name="ce1" office:value-type="string" calcext:value-type="string">
            <text:p>491700</text:p>
          </table:table-cell>
          <table:table-cell table:style-name="ce1" office:value-type="string" calcext:value-type="string">
            <text:p>416187.48</text:p>
          </table:table-cell>
          <table:table-cell table:style-name="ce1" office:value-type="string" calcext:value-type="string">
            <text:p>84.64%</text:p>
          </table:table-cell>
          <table:table-cell table:style-name="ce1" office:value-type="string" calcext:value-type="string">
            <text:p>22.62%</text:p>
          </table:table-cell>
          <table:table-cell table:style-name="ce1" office:value-type="string" calcext:value-type="string">
            <text:p>計畫亮點:「1.1-6月節能量為78.33千公秉油當量2.完成2050能源願景科學審查機制規劃，作為經濟部能源部門2050淨零排放評估、行政院能減辦去碳工作圈討論之基礎。」 / 關鍵成果:「」</text:p>
          </table:table-cell>
          <table:table-cell table:style-name="ce1"/>
          <table:table-cell table:style-name="ce1" office:value-type="string" calcext:value-type="string">
            <text:p>無</text:p>
          </table:table-cell>
          <table:table-cell table:style-name="ce1" office:value-type="string" calcext:value-type="string">
            <text:p>因應疫情之影響，相關作業改採各類型線上方式加強推廣與溝通，以維持下半年度執行成效。</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技術處</text:p>
          </table:table-cell>
          <table:table-cell table:style-name="ce1" office:value-type="string" calcext:value-type="string">
            <text:p>1100514</text:p>
          </table:table-cell>
          <table:table-cell table:style-name="ce1" office:value-type="string" calcext:value-type="string">
            <text:p>一般科技施政計畫</text:p>
          </table:table-cell>
          <table:table-cell table:style-name="ce1" office:value-type="string" calcext:value-type="string">
            <text:p>特色產業製造暨創新加值技術推動計畫(4/4)</text:p>
          </table:table-cell>
          <table:table-cell table:style-name="ce1" office:value-type="string" calcext:value-type="string">
            <text:p>1599824</text:p>
          </table:table-cell>
          <table:table-cell table:style-name="ce1" office:value-type="string" calcext:value-type="string">
            <text:p>23627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主要參照行政院主計處四碼行業分類作為篩選基礎，並以產業規模、市場發展潛力、國際競爭力及創造就業能力等指標挑選出我國具競爭優勢之特色產業，藉由關鍵製造技術升級及創新加值應用的持續投入，協助特色產業維持或突破現有競爭力，擴大國內外市場規模。爰此，本計畫聚焦車輛及在地聚落等特色產業，支援特色產業製造技術升級與創新加值科技發展，推動關鍵製造技術及製程優化，另運用成熟科專成果為產業聚落注入創新技術、服務與模式，多元連結在地產官學研能量提供完整服務方案，並進行最後一哩場域驗證，協助特色產業朝附加價值率提升、產業結構優化及國際地位提升之目標邁進。</text:p>
          </table:table-cell>
          <table:table-cell table:style-name="ce1" office:value-type="string" calcext:value-type="string">
            <text:p>本計畫藉由整合法人研發能量進行關鍵製造技術研發，協助我國金屬加工產業加速開發先進及高值製造技術，並以開發完成之技術，透過籌組產業聯盟等方式，協助特色產業導入創新加值技術並應用，將所開發之關鍵技術成果擴散至產業界，計畫年度目標如下：1.關鍵製造技術升級：‧精密成型關鍵技術開發：開發精密射出成型元件製造技術、金屬零組件先進製造、高硬度抗彈厚鋼板研製等技術，可應用於汽車零組件產業，甚至航太、醫療產業具備3D複雜、高精度元件之成形預留量及精密加工技術，達成關鍵核心技術自主化目標。‧金屬製品試作技術開發：開發精密伺服鍛壓成形與後處理試作、模具快速試作模組開發等技術，以創新試作模具製作提升製作速度，達到快速產出性能產品，進而協助我國產業開發高品質、高複雜等高值產品，加速我國廠商獲得高值零組件產品訂單之國際競爭能力。2.創新加值技術應用：‧區域產業關鍵技術整合應用：以區域產業特性，催化關鍵技術整合應用，導入價值鏈升級與創新營運服務加值，推動區域產業發展，本計畫以中部自行車產業及東部特色產業作為推廣之範例，推動電動輔助自行車創新服務E化平台、及東部特色產業創新試作平台，協助區域產業創新技術與服務。‧鏈結學研能量協助在地產業創新加值：運用所開發之關鍵科專技術，鏈結學研能量協助中南部在地產業(如水五金、金屬門窗及帷幕等)注入創新技術，並以標竿企業帶領產業鏈創新之概念進行技術加值與服務，發揮領頭羊作為示範帶動之效益，另建構專屬的產學研交流平台，藉以導入學界專家與跨領域人才之量能，協助在地產業升級轉型，擴大輔導深度與效益，培育創新研發人才，同時強化供應鏈整合服務能量，衍生加值應用範圍。</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8.00%</text:p>
          </table:table-cell>
          <table:table-cell table:style-name="ce1" office:value-type="string" calcext:value-type="string">
            <text:p>35.95%</text:p>
          </table:table-cell>
          <table:table-cell table:style-name="ce1" office:value-type="string" calcext:value-type="string">
            <text:p>89784</text:p>
          </table:table-cell>
          <table:table-cell table:style-name="ce1" office:value-type="string" calcext:value-type="string">
            <text:p>84936.867</text:p>
          </table:table-cell>
          <table:table-cell table:style-name="ce1" office:value-type="string" calcext:value-type="string">
            <text:p>94.60%</text:p>
          </table:table-cell>
          <table:table-cell table:style-name="ce1" office:value-type="string" calcext:value-type="string">
            <text:p>35.95%</text:p>
          </table:table-cell>
          <table:table-cell table:style-name="ce1" office:value-type="string" calcext:value-type="string">
            <text:p>計畫亮點:「暫無。」 / 關鍵成果:「」</text:p>
          </table:table-cell>
          <table:table-cell table:style-name="ce1"/>
          <table:table-cell table:style-name="ce1" office:value-type="string" calcext:value-type="string">
            <text:p>無落後。</text:p>
          </table:table-cell>
          <table:table-cell table:style-name="ce1" office:value-type="string" calcext:value-type="string">
            <text:p>無跨部會計畫。</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100520</text:p>
          </table:table-cell>
          <table:table-cell table:style-name="ce1" office:value-type="string" calcext:value-type="string">
            <text:p>一般科技施政計畫</text:p>
          </table:table-cell>
          <table:table-cell table:style-name="ce1" office:value-type="string" calcext:value-type="string">
            <text:p>110年度「再生能源開發與推廣計畫」(1/1)</text:p>
          </table:table-cell>
          <table:table-cell table:style-name="ce1" table:number-columns-repeated="2" office:value-type="string" calcext:value-type="string">
            <text:p>3375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一、為推動有關能源科技計畫之整體發展，在本項「再生能源開發與推廣」計畫辦理研究發展外、亦進行補助作業及營造環境，及再生能源補助，有利於再生能源之推廣。二、加強國內再生能源利用不僅可以提升國內能源的多元化與自主性，更可減少溫室氣體的排放，有利於我國國際社會形象之提升與經貿關係發展，同時也能加速促進國內及全球朝向永續發展的方向前進。</text:p>
          </table:table-cell>
          <table:table-cell table:style-name="ce1" office:value-type="string" calcext:value-type="string">
            <text:p>1. 協助政策推動(1) 再生能源發展條例施行後措施調整(2) 各項綠能政策推廣2. 協助環境建構(1) 綠能產業平台建構(2) 再生能源知識交流平台建構(3) 低碳生活圈建構(4) 再生能源併網基礎環境建構3. 擴大內需市場(1) 推動獎勵補助作業4. 研發應用(1) 分散式能源系統(2) 多元化再生能源科技發展(3) 綠能科技驗證(4) 再生能源併網技術</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37.64%</text:p>
          </table:table-cell>
          <table:table-cell table:style-name="ce1" office:value-type="string" calcext:value-type="string">
            <text:p>168750</text:p>
          </table:table-cell>
          <table:table-cell table:style-name="ce1" office:value-type="string" calcext:value-type="string">
            <text:p>127044.175</text:p>
          </table:table-cell>
          <table:table-cell table:style-name="ce1" office:value-type="string" calcext:value-type="string">
            <text:p>75.29%</text:p>
          </table:table-cell>
          <table:table-cell table:style-name="ce1" office:value-type="string" calcext:value-type="string">
            <text:p>37.64%</text:p>
          </table:table-cell>
          <table:table-cell table:style-name="ce1" office:value-type="string" calcext:value-type="string">
            <text:p>計畫亮點:「1.於6/29-7/7協助能源局與荷蘭在台辦事處共同舉辦為期5天之「風電能源，生態永續- 2021 臺荷線上研討會」， 邀集產官學各界專家共計約130人於線上參與會議，就離岸風電發展與生態共榮之議題進行討論，並於會中由能源局與荷蘭經濟部企業署共同簽署合作備忘錄展延文件，展延合作效期為五年(至2026年6月)。2.完成設計開發滾珠螺桿回復力傳動系統，降低抗颱波浪發電機組開發成本與增加回復力傳動效率與可靠度。3.今年度協助19單位中央機關完成公有屋頂PV-ESCO。預計於今年度完成併聯13MW。中央屋頂併聯容量統計至110年4月底止，完成併聯容量已達331.69MW。4.完成建置5 kW太陽光電系統快斷功能比對測試場域。同時完成具快斷功能變流器(台達電美規產品)之採購，並完成湧浪電壓、防塵防水兩項環境測試。5.110年1~5月生質酒精統計分析，約使用38公秉生質酒精(約1，267公秉酒精汽油)，具86公噸CO2減碳效益。6.定置型燃料電池發電系統補助3家廠商4案，累積建置82 kW(含4 kW廠商自建)，其中2案已分別完成3，500小時運轉，累積發電度數9，211 kWh，另2案已完成系統建造。」 / 關鍵成果:「」</text:p>
          </table:table-cell>
          <table:table-cell table:style-name="ce1"/>
          <table:table-cell table:style-name="ce1" office:value-type="string" calcext:value-type="string">
            <text:p>無</text:p>
          </table:table-cell>
          <table:table-cell table:style-name="ce1" office:value-type="string" calcext:value-type="string">
            <text:p>(1)因應疫情三級警戒措施，補助相關審查會議無法如期且依原規劃辦理，申請審查會議將改採線上方式進行，結案審查會議則改採書面方式辦理。(2)因應疫情三級警戒措施， 6月至7月份國際會議無法採實體與線上會議方式辦理，已規劃改為全線上視訊會議。(3)原已完成上半年地球日活動之初步規劃，惟因上半年國內有COVID-19醫院及群聚感染事件，故暫停辦理，改於下半年辦理再生能源週活動。(4)近期疫情影響，造成酒精汽油總發油量、使用量及使用車次皆大幅下滑。疫情後，持續廣宣E3添加使用。</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石油及能源基金</text:p>
          </table:table-cell>
          <table:table-cell table:style-name="ce1" office:value-type="string" calcext:value-type="string">
            <text:p>1100521</text:p>
          </table:table-cell>
          <table:table-cell table:style-name="ce1" office:value-type="string" calcext:value-type="string">
            <text:p>一般科技施政計畫</text:p>
          </table:table-cell>
          <table:table-cell table:style-name="ce1" office:value-type="string" calcext:value-type="string">
            <text:p>110年度「業界能源科技研究發展計畫」(1/1)</text:p>
          </table:table-cell>
          <table:table-cell table:style-name="ce1" table:number-columns-repeated="2" office:value-type="string" calcext:value-type="string">
            <text:p>54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一、本計畫著重於推動國內業界積極投入能源科技研究發展，運用業界具研發經驗之人才，開發創新、關鍵或可商品化之技術，並將研發成果生產應用，以擴大能源科技之研發成果。</text:p>
          </table:table-cell>
          <table:table-cell table:style-name="ce1" office:value-type="string" calcext:value-type="string">
            <text:p>110年度「業界能源科技研究計畫」總經費5.4億元(其中石油基金為4.5億元，能源研究發展基金為0.9億元)，計畫執行之主要目的為：(一)累積業界能源科技研發能量，鼓勵企業透過能源創新服務或相關產業分工整合，帶動新興產業及強化技術能力。(二)能源科技技術之改良，增加產品之附加價值。(三)經由研究型法人等相關機構承接或直接授權產業界後，落實於國內產業進行技術擴散與實際應用。</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00%</text:p>
          </table:table-cell>
          <table:table-cell table:style-name="ce1" office:value-type="string" calcext:value-type="string">
            <text:p>32.20%</text:p>
          </table:table-cell>
          <table:table-cell table:style-name="ce1" office:value-type="string" calcext:value-type="string">
            <text:p>216000</text:p>
          </table:table-cell>
          <table:table-cell table:style-name="ce1" office:value-type="string" calcext:value-type="string">
            <text:p>173859.6</text:p>
          </table:table-cell>
          <table:table-cell table:style-name="ce1" office:value-type="string" calcext:value-type="string">
            <text:p>80.49%</text:p>
          </table:table-cell>
          <table:table-cell table:style-name="ce1" office:value-type="string" calcext:value-type="string">
            <text:p>32.20%</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23</text:p>
          </table:table-cell>
          <table:table-cell table:style-name="ce1" office:value-type="string" calcext:value-type="string">
            <text:p>重點政策延續計畫_間接相關</text:p>
          </table:table-cell>
          <table:table-cell table:style-name="ce1" office:value-type="string" calcext:value-type="string">
            <text:p>智慧內容創新應用發展計畫(2/4)</text:p>
          </table:table-cell>
          <table:table-cell table:style-name="ce1" office:value-type="string" calcext:value-type="string">
            <text:p>460068</text:p>
          </table:table-cell>
          <table:table-cell table:style-name="ce1" office:value-type="string" calcext:value-type="string">
            <text:p>8970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接軌國際創新科技趨勢，發展智慧內容創新應用，協助產業創新研發。二、提供中小型業者研發資源，輔導介接國際大廠技術，推動創新創業。三、發展具文化創意及地方特色智慧內容產品，協助中小型業者進入跨國市場。</text:p>
          </table:table-cell>
          <table:table-cell table:style-name="ce1" office:value-type="string" calcext:value-type="string">
            <text:p>一、累積國內外大廠在臺新增智慧內容相關投資新臺幣5億元以上，促成智慧內容核心產值達新臺幣5，300億元。二、建構digiBlock數位創新基地場域，維運產業技術支援中心1處，支援業者研發測試、技術支援10件次，並辦理講座或論壇5場。三、與國內外大廠建立智慧內容領域深度合作關係，推動國際大廠平台合作1案次以上，帶動在臺智慧內容創新應用與技術合作案8案次以上。四、完成智慧內容跨界應用實證1案、完成智慧內容跨界應用之機制或法令建議1案。五、協助業者投入研發，補助業者開發各類數位創新應用具輸出潛力的服務與產品5件次以上，帶動產值提升及衍生投資達新臺幣4億元以上。</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9.98%</text:p>
          </table:table-cell>
          <table:table-cell table:style-name="ce1" table:number-columns-repeated="2" office:value-type="string" calcext:value-type="string">
            <text:p>44834</text:p>
          </table:table-cell>
          <table:table-cell table:style-name="ce1" office:value-type="string" calcext:value-type="string">
            <text:p>100.00%</text:p>
          </table:table-cell>
          <table:table-cell table:style-name="ce1" office:value-type="string" calcext:value-type="string">
            <text:p>49.98%</text:p>
          </table:table-cell>
          <table:table-cell table:style-name="ce1" office:value-type="string" calcext:value-type="string">
            <text:p>計畫亮點:「1.已完成辦理「110年digiBlock C數位創新基地智慧場域應用Living Lab」徵件。本次以「虛實整合體驗」為主題於4月1日至5月3日公開徵案，共計15件提出申請，並於5月21日進行線上簡報審查。選出乘以科技股份有限公司、烽燧有限公司及優力勁聯股份有限公司等3件具發展潛力的產品，將於digiBlock C數位創新基地進行試煉。2.協助娛樂產業，透過數位雙生之虛擬偶像展演、VTuber，盤點相關法律授權模式。已完成針對虛擬鳳飛飛VTuber，提供業者合規契約授權模式。」 / 關鍵成果:「」</text:p>
          </table:table-cell>
          <table:table-cell table:style-name="ce1"/>
          <table:table-cell table:style-name="ce1" office:value-type="string" calcext:value-type="string">
            <text:p>本季無落後。</text:p>
          </table:table-cell>
          <table:table-cell table:style-name="ce1" office:value-type="string" calcext:value-type="string">
            <text:p>因為新冠肺炎疫情，原訂辦理之實體活動，規劃改為線上方式進行。</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25</text:p>
          </table:table-cell>
          <table:table-cell table:style-name="ce1" office:value-type="string" calcext:value-type="string">
            <text:p>一般科技施政計畫</text:p>
          </table:table-cell>
          <table:table-cell table:style-name="ce1" office:value-type="string" calcext:value-type="string">
            <text:p>亞洲生產力組織執行計畫(3/4)</text:p>
          </table:table-cell>
          <table:table-cell table:style-name="ce1" office:value-type="string" calcext:value-type="string">
            <text:p>142410</text:p>
          </table:table-cell>
          <table:table-cell table:style-name="ce1" office:value-type="string" calcext:value-type="string">
            <text:p>3768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亞洲生產力組織業務執行」1.參與亞洲生產力組織會務與各項年度會議2.舉辦亞洲生產力組織之計畫活動3.參與亞洲生產力組織於其他會員國舉辦之計畫活動4.辦理幕僚協調聯繫工作及接待國際交流來台活動5.維運亞洲生產力組織卓越中心網站(二)「維運亞洲生產力組織綠色卓越中心」：籌組綠耕隊與具有後續發展潛力、合作意向佳的3個目標會員國，就該國之綠色生產力與永續發展議題，進行深耕互訪交流。(三)「推動亞洲生產力組織智慧製造卓越中心」：與109年度目標會員國針對「智慧製造」進行技術交流，辦理講座、研習會，研議輔導案或APO示範計畫，並探尋其他具潛力之國家，提供該國未來要實現「工業4.0」的「智慧製造」系統所需之人才培訓計畫，共同提升產業競爭力。</text:p>
          </table:table-cell>
          <table:table-cell table:style-name="ce1" office:value-type="string" calcext:value-type="string">
            <text:p>1.出席APO年度相關會議至少2場次，除了維護我國於國際組織的發言權，並增加與會員國之交流，瞭解各國生產力需求，創造經濟合作機會，亦藉此推廣我國優勢政策與制度，提升國際形象。2.預估薦派40人次國內專業士參加國內外舉辦的APO計畫活動，有助於提升我國產、官、學、研界的國際觀與核心競爭力，並建立良好的國民外交。3.預計協助辦理國際研討會議至少7場次，利於推廣我國創新優勢，促進國際間交流合作。4.維運亞洲生產力組織綠色卓越中心：籌組綠耕隊出訪或邀請會員國代表來臺，與至少3個目標會員國持續進 行深度交流，推動我國優勢綠色技術輸出。5.維運亞洲生產力組織智慧製造卓越中心：與3個目標會員國就「智慧製造」議題進行互訪交流、瞭解其需求，推動我國技術服務能量輸出。</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26.29%</text:p>
          </table:table-cell>
          <table:table-cell table:style-name="ce1" table:number-columns-repeated="2" office:value-type="string" calcext:value-type="string">
            <text:p>9907</text:p>
          </table:table-cell>
          <table:table-cell table:style-name="ce1" office:value-type="string" calcext:value-type="string">
            <text:p>100.00%</text:p>
          </table:table-cell>
          <table:table-cell table:style-name="ce1" office:value-type="string" calcext:value-type="string">
            <text:p>26.29%</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26</text:p>
          </table:table-cell>
          <table:table-cell table:style-name="ce1" office:value-type="string" calcext:value-type="string">
            <text:p>一般科技施政計畫</text:p>
          </table:table-cell>
          <table:table-cell table:style-name="ce1" office:value-type="string" calcext:value-type="string">
            <text:p>產業創新平台計畫(4/4)</text:p>
          </table:table-cell>
          <table:table-cell table:style-name="ce1" office:value-type="string" calcext:value-type="string">
            <text:p>3033992</text:p>
          </table:table-cell>
          <table:table-cell table:style-name="ce1" office:value-type="string" calcext:value-type="string">
            <text:p>69243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以推動本局「產業升級創新平台輔導計畫」研發補助為主軸，引導企業投入研發創新活動，提升自主研發能量，進行產業結構優化，並鏈結產學研合作，配合行政院5+2產業創新政策及本部施政重點，進而促成產業創新轉型升級。做為本局最大型研發補助計畫，最重要的功能與目的，即是積極回應上位產業政策需求，運用研發補助計畫機制，發揮平台匯集各方資源精神，媒合並促進產官學研各方參與者之互動，強調連結與共享的價值，協助本部及本局進行重點產業計畫之推動，持續以研發補助計畫，具體支持政策推展。</text:p>
          </table:table-cell>
          <table:table-cell table:style-name="ce1" office:value-type="string" calcext:value-type="string">
            <text:p>1.本計畫為引導業者運用現有充沛研發能量進行產業轉型，協助業者進行跨領域創新整合，藉以提升產業競爭力。輔導廠商申請120家/年。2.本計畫引導廠商投入自主研發，協助其於技術深耕之餘，亦設下進入門檻，以保有領先地位，延遲競爭廠商投入相關市場之時程，專利申請50件/年。3.本計畫促使業者建立自主技術，或以跨域整合方式激盪出創新服務模式，帶動產業鏈多元發展，建立創新技術50件/年。4.持續精進國際創新合作機制，運用研發補助機制提供誘因，促成國際互惠合作，促成國際互惠合作至少1件。</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1.26%</text:p>
          </table:table-cell>
          <table:table-cell table:style-name="ce1" office:value-type="string" calcext:value-type="string">
            <text:p>51.07%</text:p>
          </table:table-cell>
          <table:table-cell table:style-name="ce1" office:value-type="string" calcext:value-type="string">
            <text:p>354970</text:p>
          </table:table-cell>
          <table:table-cell table:style-name="ce1" office:value-type="string" calcext:value-type="string">
            <text:p>353595</text:p>
          </table:table-cell>
          <table:table-cell table:style-name="ce1" office:value-type="string" calcext:value-type="string">
            <text:p>99.61%</text:p>
          </table:table-cell>
          <table:table-cell table:style-name="ce1" office:value-type="string" calcext:value-type="string">
            <text:p>51.07%</text:p>
          </table:table-cell>
          <table:table-cell table:style-name="ce1" office:value-type="string" calcext:value-type="string">
            <text:p>計畫亮點:「本年度計畫補助款約5.97億元，並透過平台功效協助代管本局其他重點計畫之補助款，包含「物聯網應用資安強化補助計畫」、「推動智慧機械與智慧製造產業發展計畫」、「智慧機械產業智慧升級計畫」、「晶片設計與半導體前瞻科技相關科技研發或應用計畫」、「纖維材料循環驗證體系建置與示範」、「產業創新新材料開發計畫」、「智能電動車輛產業推動計畫」、「國防產業之航太與船艦產業推動」、「推動中小型製造業供應鏈導入AI應用加值計畫」、「Beyond 5G 低軌衛星產業發展推動計畫」、「循環技術暨材料創新研發及專區推動計畫」、「智慧顯示跨域應用暨場域推動計畫（前瞻特別預算）」、「智慧電動巴士DMIT計畫（前瞻特別預算）」、「建構工具機產線智慧系統升級計畫（前瞻特別預算）」、「熱處理產業高階製造HEAT輔導計畫（前瞻特別預算）」、「Å世代半導體計畫-半導體設備產業推動計畫（前瞻特別預算）」等16項關聯計畫補助款17.95億元，截至6月30日預估動支數約15.23億，已達成63.7%。」 / 關鍵成果:「」</text:p>
          </table:table-cell>
          <table:table-cell table:style-name="ce1" table:number-columns-repeated="9"/>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28</text:p>
          </table:table-cell>
          <table:table-cell table:style-name="ce1" office:value-type="string" calcext:value-type="string">
            <text:p>一般科技施政計畫</text:p>
          </table:table-cell>
          <table:table-cell table:style-name="ce1" office:value-type="string" calcext:value-type="string">
            <text:p>傳統產業數位創新加值計畫(4/4)</text:p>
          </table:table-cell>
          <table:table-cell table:style-name="ce1" office:value-type="string" calcext:value-type="string">
            <text:p>1264060</text:p>
          </table:table-cell>
          <table:table-cell table:style-name="ce1" office:value-type="string" calcext:value-type="string">
            <text:p>22126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配合行政院「5+2產業創新計畫」及「數位國家·創新經濟發展 方案」，由本部所設立「產業競爭力發展中心」(簡稱競爭力中心)，整合本 計畫及政府相關資源，協助傳產業者提升數位創新能力及產品附加價值，並 透過國內外實體通路及電商平台，借力使力，拓銷新南向等海外市場，帶動 在地產業發展。 </text:p>
          </table:table-cell>
          <table:table-cell table:style-name="ce1" office:value-type="string" calcext:value-type="string">
            <text:p>1.數位化一站式產業服務：維運數位化一站式產業服務平台，鏈結傳產業者及各領域專家，提供業者由產品發想至銷售等全程關懷服務，以提升產業服務量、滿意度及回客率。2.研發創新數位加值：輔導傳產業者運用數位科技工具，精準挖掘顧客需求，進行新產品概念原型發想，並補助業者導入新興數位科技，提升產品功能價值，並於產品開發過程中，導入IoT、Beacon、VR/AR等數位創新元素，加速產品上市時間及成功率。補助65案業者，帶動研發投資0.9億元，新增產值12億元。3.數位生產技術加值：針對少量多樣的市場趨勢，協助傳產業者進行數位化管理，即時生產出客戶所需產品，如透過技術服務業者既有的技術能量，導入數位生產看板、ERP、數位倉儲管理、設備生產監控等，以提升生產效率及品質。4.數位行銷推廣加值：運用具有行銷實戰經驗之通路或技術服務業者能量，加強以O2O銷售模式行銷MIT產品，例如運用數位社群媒體、APP、電商平台等，串連線上線下，鎖定目標消費族群進行精準行銷，提升海內外銷售額。</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2.14%</text:p>
          </table:table-cell>
          <table:table-cell table:style-name="ce1" office:value-type="string" calcext:value-type="string">
            <text:p>53.85%</text:p>
          </table:table-cell>
          <table:table-cell table:style-name="ce1" office:value-type="string" calcext:value-type="string">
            <text:p>115373</text:p>
          </table:table-cell>
          <table:table-cell table:style-name="ce1" office:value-type="string" calcext:value-type="string">
            <text:p>119152</text:p>
          </table:table-cell>
          <table:table-cell table:style-name="ce1" office:value-type="string" calcext:value-type="string">
            <text:p>103.28%</text:p>
          </table:table-cell>
          <table:table-cell table:style-name="ce1" office:value-type="string" calcext:value-type="string">
            <text:p>53.85%</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29</text:p>
          </table:table-cell>
          <table:table-cell table:style-name="ce1" office:value-type="string" calcext:value-type="string">
            <text:p>重點政策延續計畫_直接相關</text:p>
          </table:table-cell>
          <table:table-cell table:style-name="ce1" office:value-type="string" calcext:value-type="string">
            <text:p>智能電動車輛產業推動計畫(3/4)</text:p>
          </table:table-cell>
          <table:table-cell table:style-name="ce1" office:value-type="string" calcext:value-type="string">
            <text:p>750568</text:p>
          </table:table-cell>
          <table:table-cell table:style-name="ce1" office:value-type="string" calcext:value-type="string">
            <text:p>16614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office:value-type="string" calcext:value-type="string">
            <text:p>「五加二」產業創新計畫(綠能科技)</text:p>
          </table:table-cell>
          <table:table-cell table:style-name="ce1" office:value-type="string" calcext:value-type="string">
            <text:p>依據行政院提出之公務車輛及公車電動化等政策目標，以及綠能科技產業創新推動方案，積極推動我國智能電動車輛產業發展。透過計畫推動電動大客車、電動汽車及電動機車，以建構綠能車輛產業生態體系並提升產業能量，促使產業升級，落實低碳島政策；同時，因應機車產業油電併行發展，持續推動機車行升級轉型輔導。</text:p>
          </table:table-cell>
          <table:table-cell table:style-name="ce1" office:value-type="string" calcext:value-type="string">
            <text:p>1.協助推動國內電動車輛產業相關規範或政策制定2份；辦理產業技術研討活動1場次；辦理電動車輛產業推廣活動、成果發表或媒合等活動2場次；輔導電動車輛整車及關鍵零組件、車輛電子(含智慧駕駛)等相關產品競爭力提升5家。2.辦理機車產業升級轉型輔導案例1案(含)以上及機車行升級轉型交流活動1場次(含)以上。3.推動5萬輛電動機車、推動業者設置750站能源補充設施。4.投入產創平台經費，輔導車廠投入開發價格具競爭力車款、導入智慧化功能產品或建立整案輸出能力等計畫共2案。</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6.83%</text:p>
          </table:table-cell>
          <table:table-cell table:style-name="ce1" table:number-columns-repeated="2" office:value-type="string" calcext:value-type="string">
            <text:p>77806</text:p>
          </table:table-cell>
          <table:table-cell table:style-name="ce1" office:value-type="string" calcext:value-type="string">
            <text:p>100.00%</text:p>
          </table:table-cell>
          <table:table-cell table:style-name="ce1" office:value-type="string" calcext:value-type="string">
            <text:p>46.83%</text:p>
          </table:table-cell>
          <table:table-cell table:style-name="ce1" office:value-type="string" calcext:value-type="string">
            <text:p>計畫亮點:「1. 已於5/7協助國經協會與國內指標性電動車聯盟廠商接洽，並邀請廠商參與6/10「第13屆台盧(森堡)經濟合作會議」，受邀廠商於會議當日與盧森堡代表針對智慧移動(如:自動駕駛及電動化)相關議題進行研討及貿易洽談，以推動後續台盧(森堡)雙方廠商合作之機會。2.貨物稅條例第12 條之3 及使用牌照稅法第5 條第2 項等電動車輛用車稅賦減免優惠將於110/12/31 到期，已建議屆期後展延4 年，「已完成稅式支出評估報告，並於5/20送財政部審查」，後續將持續追蹤進度。3.本年度共輔導14家廠商，皆已於4 月底前完成簽約；已於6 月下旬辦理期中審查(書審)，14 家廠商皆已於6/28 前依委員意見修正期中報告，14 案均通過期中審查，「下半年將持續追蹤各案執行進度」。4. 協助中華、國瑞等廠商持續透過產創資源投入電動車整車或關鍵零組件開發；另持續協助產業申請產創資源進行產品開發(如群創、怡利等廠商)。」 / 關鍵成果:「」</text:p>
          </table:table-cell>
          <table:table-cell table:style-name="ce1" table:number-columns-repeated="2"/>
          <table:table-cell table:style-name="ce1" office:value-type="string" calcext:value-type="string">
            <text:p>原規劃110年6、8、9、10月於北中南各地區辦理機車行升級轉型交流活動共4場次，因疫情嚴峻延期辦理，調整為7~10月辦理4場次線上交流活動，並同步錄製影片，設計活動課程單元，剪輯為課程影片上傳至機車行升級轉型輔導官網供機車行業者學習，擴大轉型綜效。</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30</text:p>
          </table:table-cell>
          <table:table-cell table:style-name="ce1" office:value-type="string" calcext:value-type="string">
            <text:p>重點政策延續計畫_間接相關</text:p>
          </table:table-cell>
          <table:table-cell table:style-name="ce1" office:value-type="string" calcext:value-type="string">
            <text:p>智慧學習產業整合輸出計畫(1/4)</text:p>
          </table:table-cell>
          <table:table-cell table:style-name="ce1" office:value-type="string" calcext:value-type="string">
            <text:p>204675</text:p>
          </table:table-cell>
          <table:table-cell table:style-name="ce1" office:value-type="string" calcext:value-type="string">
            <text:p>4709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數位經濟)</text:p>
          </table:table-cell>
          <table:table-cell table:style-name="ce1" office:value-type="string" calcext:value-type="string">
            <text:p>1.前瞻資通訊技術強化遠距教學服務，串聯教育科技產業鏈共同精進適性/多元教育科技化服務，提升智慧教育科技服務系統，擴大導入臺灣各地區培訓或教育單位。2.輔導企業跨域合作加乘產業能量，發揮聚落效益加值學習產業人才；並透過聯盟場域實證，擴散海外在地行銷通路，推動智慧學習產業品牌國際化，加速累積智臺灣慧學習之全球市場占有率。3.以臺灣為國際品牌，與新南向(如越南、菲律賓、印尼、泰國、馬來西亞等)在地夥伴合作，推動智慧學習國際創新服務。4.培訓新南向業務拓展人才，協助產業以新媒體行銷方式，行銷我國智慧學習業者之產品服務。5.建立國際品牌行銷拓展示範案，開創東南亞之教育市場與拓展國際輸出通路。</text:p>
          </table:table-cell>
          <table:table-cell table:style-name="ce1" office:value-type="string" calcext:value-type="string">
            <text:p>1.促進國內教育或培訓機構發展智慧教育輔助環境與配套教育科技服務，並建立學習認證系統，提供多型態課程模式。2.基於智慧內容與資通訊技術研發教育科技子系統1式，促成國內至少1(含)家培訓業者導入智慧教育服務並輔導至少1(含)家業者發展教育科技。3.集結教學內容、軟體系統、教學硬體等領域學習產業指標大廠，並引入新創團隊研發能量與創意，發展產業顧問及經營管理業師「雙師制」培訓模式1式。4.以K12正規教育、實驗教育、學習機構等為驗證場域，建立3個國內外應用示範與服務實證案例，推動國內業者國際教育品牌行銷場域實證。5.與國際在地通路或行銷夥伴合作，建立至少3案國際品牌行銷拓展示範案，擴大拓展海外市場。</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1.50%</text:p>
          </table:table-cell>
          <table:table-cell table:style-name="ce1" table:number-columns-repeated="2" office:value-type="string" calcext:value-type="string">
            <text:p>24254</text:p>
          </table:table-cell>
          <table:table-cell table:style-name="ce1" office:value-type="string" calcext:value-type="string">
            <text:p>100.00%</text:p>
          </table:table-cell>
          <table:table-cell table:style-name="ce1" office:value-type="string" calcext:value-type="string">
            <text:p>51.50%</text:p>
          </table:table-cell>
          <table:table-cell table:style-name="ce1" office:value-type="string" calcext:value-type="string">
            <text:p>計畫亮點:「1.整合教育學習機構、學習科技業者等，共同研商直播學習解決方案，並規劃應用於專業技藝學習、在地特色體驗、動感藝術等三個領域之直播解決方案等範疇建置應用示範與服務實證案例，建立臺灣直播學習品牌。2.完成集結13家集結教學內容、軟體系統、教學硬體等領域學習產業指標大廠，並引入新創團隊研發能量與創意，發展產業顧問及經營管理業師「雙師制」培訓模式1式。3.與印尼當地行銷顧問教育系統整合商Emliku推動國際合作規劃案，整合4家智慧學習業者(圓展科技股份有限公司、廣達電腦股份有限公司、傑可達數位股份有限公司、希伯崙股份有限公司)產品服務，於印尼副總統指示的雅加達Sahid科技大學（Politeknik Sahid Kampus Roxy）推動POC智慧教室建設規劃案示範。4.與越南知名STEAM教育機構InnEdu合作，整合5家智慧學習業者(智高實業股份有限公司、三緯國際立體列印科技股份有限公司、小孩設計工坊、慧手科技股份有限公司、璞學智慧股份有限公司)K12產品服務，於越南當地建立STEAM教室示範據點，展示臺灣STEAM產品與行銷創新課程。」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531</text:p>
          </table:table-cell>
          <table:table-cell table:style-name="ce1" office:value-type="string" calcext:value-type="string">
            <text:p>一般科技施政計畫</text:p>
          </table:table-cell>
          <table:table-cell table:style-name="ce1" office:value-type="string" calcext:value-type="string">
            <text:p>智慧顯示產業推動計畫(3/4)</text:p>
          </table:table-cell>
          <table:table-cell table:style-name="ce1" office:value-type="string" calcext:value-type="string">
            <text:p>62598</text:p>
          </table:table-cell>
          <table:table-cell table:style-name="ce1" office:value-type="string" calcext:value-type="string">
            <text:p>15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      顯示產業是臺灣的「國家級產業」，乃是臺灣經濟的支柱，且是政府推動 5+2 產業創新及六大核心戰略產業的重要基礎。然而，近年來，在韓國與中國大陸在技術與產能各有優勢，而日本具有材料、設備以及終端出海口的競爭態勢下，透過技術與終端多元需求帶動臺灣創新顯示系統產品之開發，以促進顯示產業附加價值、深耕次世代顯示技術，將是臺灣顯示產業需積極面對的主要課題及升級轉型的方向。      同時，受到美中貿易衝突，主要經濟體經濟成長率已多為負值，武漢肺炎疫情雖對產業造成衝擊，但亦間接加速數位轉型及非接觸式應用大幅創新，也帶動顯示產業在遠距需求下的應用範疇擴大，連帶造成全球面板供應鏈及產業變化。      因此，本計畫將持續致力於推動顯示產業轉型升級，接軌全球「智慧化生活」趨勢，朝向強化跨領域技術整合與疊加，掌握面板多元應用創造商機以及追蹤全球趨勢開拓利基產品，打造智慧顯示之基盤，提升顯示產業競爭力與臺灣在全球智慧浪潮發展的關鍵角色，並藉由本計畫善用過去供應鏈基礎承先，啟後於未來無所不在的人機介面互動體驗，持續推動產業躍升，以期達成我國顯示產業技術含量提升與產業結構轉型，打造顯示產業成為人機介面溝通的重要媒介以及眼球經濟的最後一哩。</text:p>
          </table:table-cell>
          <table:table-cell table:style-name="ce1" office:value-type="string" calcext:value-type="string">
            <text:p>為推動國內顯示產業發展，本計畫訂定下列三個推動方向：1.推動面板智慧多元應用整合分項(1)強化智慧顯示應用發展：運用智慧顯示產業計畫資源與能量，引導產業水平或垂直交流合作，推動顯示業者結合感測、物聯網等智慧應用，開發智慧顯示相關應用產品，加值智慧顯示產業能量。(2)結合應用市場拓展場域應用範疇：參與國內重點展會或國內顯示產業相關論壇，整合面板、系統或品牌、場域資源，進行產業能量展示，以提升臺灣整體解決方案能見度，創造方案輸出商機。2.提升產品品質與價值躍進分項(1)促進新興顯示產品高值轉型：持續鼓勵國內廠商開發利基產品、導入新興顯示技術以提升既有產品價值，透過產品差異化以提升產品競爭力。(2)促進產業永續發展：發揮國內產業鏈群聚優勢，推動友善廠商發展之產業環境、穩定廠商在臺營運信心，促進顯示產業永續發展。3.布局產業利基技術產品商轉分項(1)創新顯示技術產品商轉研析：盤點前瞻顯示技術商轉缺口，協助國內廠商掌握相關發展現況及資源，透過辦理前瞻技術主題國際型專家論壇掌握全球技術量產時程，以增進差異化產品優勢。</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5.31%</text:p>
          </table:table-cell>
          <table:table-cell table:style-name="ce1" office:value-type="string" calcext:value-type="string">
            <text:p>45.10%</text:p>
          </table:table-cell>
          <table:table-cell table:style-name="ce1" office:value-type="string" calcext:value-type="string">
            <text:p>6796</text:p>
          </table:table-cell>
          <table:table-cell table:style-name="ce1" office:value-type="string" calcext:value-type="string">
            <text:p>6765</text:p>
          </table:table-cell>
          <table:table-cell table:style-name="ce1" office:value-type="string" calcext:value-type="string">
            <text:p>99.54%</text:p>
          </table:table-cell>
          <table:table-cell table:style-name="ce1" office:value-type="string" calcext:value-type="string">
            <text:p>45.10%</text:p>
          </table:table-cell>
          <table:table-cell table:style-name="ce1" office:value-type="string" calcext:value-type="string">
            <text:p>計畫亮點:「推動廠商合作投入智慧顯示應用產品開發：1. 媒合博程科技與嘉捷科技針對中大尺寸無源電磁手寫方案進行合作開發，規劃透過導磁板與周圍感應線圈設計進行合作開發，布局高階電子紙筆記本應用領域，以加速智慧顯示應用產品開發。2. 媒合達運精密、鎧應科技與威聯通科技針對智慧數位互動看板解決方案進行合作開發，規劃透過整合數位看板與人臉辨識，布局公共運輸系統相關之應用。」 / 關鍵成果:「」</text:p>
          </table:table-cell>
          <table:table-cell table:style-name="ce1"/>
          <table:table-cell table:style-name="ce1" office:value-type="string" calcext:value-type="string">
            <text:p>與原規劃相符，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1100537</text:p>
          </table:table-cell>
          <table:table-cell table:style-name="ce1" office:value-type="string" calcext:value-type="string">
            <text:p>一般科技施政計畫</text:p>
          </table:table-cell>
          <table:table-cell table:style-name="ce1" office:value-type="string" calcext:value-type="string">
            <text:p>基礎科學研究計畫-國輻中心業務推動與設施管理計畫(1/1)</text:p>
          </table:table-cell>
          <table:table-cell table:style-name="ce1" table:number-columns-repeated="2" office:value-type="string" calcext:value-type="string">
            <text:p>142220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1.維持本中心正常營運與共通性事務之順利執行，執行輻射安全及環境安全衛生管理、資訊、消防及事務等系統與基礎設施建置，提供優質的研究環境與服務，培育高科技人才與用戶，使加速器光源科技的發展與應用永續傳承。2.維持台灣光源加速器(TLS)之穩定運轉，優化新啟用之台灣光子源加速器(TPS)，提供用戶連續長時間且高品質之同步輻射光源。3.提升現有光束線實驗設施之功能，提供用戶高信賴度的光源品質。開發新的研究方法與技術，提供先進同步輻射實驗設施及技術支援予用戶以進行尖端研究。4.積極推廣與執行同步輻射相關實驗技術在各領域，如分子科學、奈米科學、凝態物理、材料科學、生命科學及跨領域科學研究之應用，提升整體科研實力及研究產出之質與量。5.推廣中心科研資源，協助產業界解決問題，創造產業新價值，提升國際競爭力。藉由產學雙方的互動，分享資與技術，達成互利共生的雙贏效果。6.對位於澳洲之冷中子三軸散射儀(SIKA)進行運轉維護、人才培育及研究推廣，並協助用戶進行實驗。7.支援其他分支計畫之執行。</text:p>
          </table:table-cell>
          <table:table-cell table:style-name="ce1" office:value-type="string" calcext:value-type="string">
            <text:p>1.妥善營運光源加速器及光束線實驗設施，提供130，000服務時數。2.提供優質研究設施及環境，提升SCI期刊論文平均影響力指標達6.0。</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9.44%</text:p>
          </table:table-cell>
          <table:table-cell table:style-name="ce1" office:value-type="string" calcext:value-type="string">
            <text:p>41.15%</text:p>
          </table:table-cell>
          <table:table-cell table:style-name="ce1" office:value-type="string" calcext:value-type="string">
            <text:p>703179</text:p>
          </table:table-cell>
          <table:table-cell table:style-name="ce1" office:value-type="string" calcext:value-type="string">
            <text:p>585184</text:p>
          </table:table-cell>
          <table:table-cell table:style-name="ce1" office:value-type="string" calcext:value-type="string">
            <text:p>83.22%</text:p>
          </table:table-cell>
          <table:table-cell table:style-name="ce1" office:value-type="string" calcext:value-type="string">
            <text:p>41.15%</text:p>
          </table:table-cell>
          <table:table-cell table:style-name="ce1" table:number-columns-repeated="2"/>
          <table:table-cell table:style-name="ce1" office:value-type="string" calcext:value-type="string">
            <text:p>無落後</text:p>
          </table:table-cell>
          <table:table-cell table:style-name="ce1" table:number-columns-repeated="7"/>
        </table:table-row>
        <table:table-row table:style-name="ro1">
          <table:table-cell table:style-name="ce1" table:number-columns-repeated="2" office:value-type="string" calcext:value-type="string">
            <text:p>科技部</text:p>
          </table:table-cell>
          <table:table-cell table:style-name="ce1" office:value-type="string" calcext:value-type="string">
            <text:p>1100539</text:p>
          </table:table-cell>
          <table:table-cell table:style-name="ce1" office:value-type="string" calcext:value-type="string">
            <text:p>重點政策延續計畫_間接相關</text:p>
          </table:table-cell>
          <table:table-cell table:style-name="ce1" office:value-type="string" calcext:value-type="string">
            <text:p>氣候變遷對台灣生態環境及社會影響之研究(1/4)</text:p>
          </table:table-cell>
          <table:table-cell table:style-name="ce1" table:number-columns-repeated="2" office:value-type="string" calcext:value-type="string">
            <text:p>7094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新農業)</text:p>
          </table:table-cell>
          <table:table-cell table:style-name="ce1" office:value-type="string" calcext:value-type="string">
            <text:p>因受氣候變遷及人為開發而受損的坡地生態系統，將結合地景、生態與農業三大構面以達到台灣農業因應氣候變遷下之永續發展，並著重以生態思維建立淺山地區之農業生產系統體系，強化生態監測基礎資料並修復生物棲地環境與連結性，促進環境、社會與經濟相關專家學者及政府部門之合作與交流。期望從中探討生物與非生物(特別是動植物生態及水文與土壤)系統，並連結社會、人文與社區之關聯性，進而建構全面性連結生態與社會各層面之淺山坡地農業因應氣候變遷災害風險評估系統，同時也建立以生態系服務潛能為基礎之因應氣候變遷淺山坡地農業預警系統。</text:p>
          </table:table-cell>
          <table:table-cell table:style-name="ce1" office:value-type="string" calcext:value-type="string">
            <text:p>本計畫將以跨領域之合作整合方式，結合地景基盤、生態環境與農村社會領域，探討氣候變遷對台灣淺山坡地之影響。以解決目前所面臨之農業發展困境與生態保育策略衝突以及過度發展造成生態保育困難等問題，期望能找出地景復育、友善農業與自然生態間之策略與方法。本年度目標為建立生態系統之調查及特徵分析。</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3.56%</text:p>
          </table:table-cell>
          <table:table-cell table:style-name="ce1" office:value-type="string" calcext:value-type="string">
            <text:p>92.04%</text:p>
          </table:table-cell>
          <table:table-cell table:style-name="ce1" office:value-type="string" calcext:value-type="string">
            <text:p>38000</text:p>
          </table:table-cell>
          <table:table-cell table:style-name="ce1" office:value-type="string" calcext:value-type="string">
            <text:p>65300</text:p>
          </table:table-cell>
          <table:table-cell table:style-name="ce1" office:value-type="string" calcext:value-type="string">
            <text:p>171.84%</text:p>
          </table:table-cell>
          <table:table-cell table:style-name="ce1" office:value-type="string" calcext:value-type="string">
            <text:p>92.04%</text:p>
          </table:table-cell>
          <table:table-cell table:style-name="ce1" office:value-type="string" calcext:value-type="string">
            <text:p>計畫亮點:「已完成11件計畫核定，計畫已於110年5月1日開始執行，將依後續計畫之實際執行成果填報。」 / 關鍵成果:「」</text:p>
          </table:table-cell>
          <table:table-cell table:style-name="ce1" table:number-columns-repeated="2"/>
          <table:table-cell table:style-name="ce1" office:value-type="string" calcext:value-type="string">
            <text:p>因疫情三級警戒禁止室內5人以上聚會，致使部分原訂召開之會議無法如期舉行，將於解除三級警戒後再擇期舉辦。</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學園區管理局</text:p>
          </table:table-cell>
          <table:table-cell table:style-name="ce1" office:value-type="string" calcext:value-type="string">
            <text:p>1100540</text:p>
          </table:table-cell>
          <table:table-cell table:style-name="ce1" office:value-type="string" calcext:value-type="string">
            <text:p>一般科技施政計畫</text:p>
          </table:table-cell>
          <table:table-cell table:style-name="ce1" office:value-type="string" calcext:value-type="string">
            <text:p>科學園區業務推展計畫(1/1)</text:p>
          </table:table-cell>
          <table:table-cell table:style-name="ce1" table:number-columns-repeated="2" office:value-type="string" calcext:value-type="string">
            <text:p>77657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一、打造優質投資環境，吸引高科技廠商進駐，形成產業及服務聚落。建立創新導向的政府服務，滿足廠商營運及從業人員生活機能需求，並落實單一窗口服務，提升園區服務品質。二、結合創新研發能量，積極建置園區為創新型企業培育場域，加強培育創新型高附加價值企業，提升企業研發技術與投資，推動產學研合作與資源整合，強化區域創新系統，推動園區創新轉型。三、持續導入綠色思維並鏈結綠能研發成果，秉持保護環境、珍惜資源及產業與環境生態永續共存之理念，減少產業活動對地球環境的負面衝擊，促使科技與環境共榮與永續發展。</text:p>
          </table:table-cell>
          <table:table-cell table:style-name="ce1" office:value-type="string" calcext:value-type="string">
            <text:p>一、打造優質投資環境，吸引73家高科技廠商進駐，投資金額達160億元二、培育產業科技人力8，650人次三、透過強化園區智慧服務效能，廠商對園區的滿意度達82分</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72%</text:p>
          </table:table-cell>
          <table:table-cell table:style-name="ce1" office:value-type="string" calcext:value-type="string">
            <text:p>43.74%</text:p>
          </table:table-cell>
          <table:table-cell table:style-name="ce1" office:value-type="string" calcext:value-type="string">
            <text:p>393861</text:p>
          </table:table-cell>
          <table:table-cell table:style-name="ce1" office:value-type="string" calcext:value-type="string">
            <text:p>339694</text:p>
          </table:table-cell>
          <table:table-cell table:style-name="ce1" office:value-type="string" calcext:value-type="string">
            <text:p>86.25%</text:p>
          </table:table-cell>
          <table:table-cell table:style-name="ce1" office:value-type="string" calcext:value-type="string">
            <text:p>43.74%</text:p>
          </table:table-cell>
          <table:table-cell table:style-name="ce1" office:value-type="string" calcext:value-type="string">
            <text:p>計畫亮點:「110年截至第2季新引進廠商43家，核准資本額217.63億元；增資廠商21家，增資額2，402.11億元。」 / 關鍵成果:「」</text:p>
          </table:table-cell>
          <table:table-cell table:style-name="ce1"/>
          <table:table-cell table:style-name="ce1" office:value-type="string" calcext:value-type="string">
            <text:p>執行率低於90%原因如下：1.經常門因竹科受「嚴重特殊傳染性肺炎」疫情影響，國外會議未召開，並暫緩及延期或停辦各項活動、研習會、宣導會，致預算執行落後。 2.資本門因竹科刻正就相關應用系統整體規畫考量採購軟體授權，致預算執行落後。</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541</text:p>
          </table:table-cell>
          <table:table-cell table:style-name="ce1" office:value-type="string" calcext:value-type="string">
            <text:p>重點政策延續計畫_間接相關</text:p>
          </table:table-cell>
          <table:table-cell table:style-name="ce1" office:value-type="string" calcext:value-type="string">
            <text:p>台灣腦科技發展及國際躍升計畫(3/4)</text:p>
          </table:table-cell>
          <table:table-cell table:style-name="ce1" office:value-type="string" calcext:value-type="string">
            <text:p>799847</text:p>
          </table:table-cell>
          <table:table-cell table:style-name="ce1" office:value-type="string" calcext:value-type="string">
            <text:p>18145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係集中現有資源，透過跨領域結合我國在資通訊、機械控制、臨床醫學及人文社會等領域優質研發強項，用最完整架構，以創新科技破解大腦奧秘為核心，發展腦與神經科學之創新研究與關鍵技術，並鏈結國際價值，建立夥伴關係，整體帶動生醫領域產業發展。重點項目涵蓋：1.腦秘密之探索及其創新科技之研發，包含解構、解析及解訊。2.腦科技之應用，包含應用於精準醫療及人工智慧領域。3.強化國際合作，建立國際鏈結夥伴關係：進行探索及應用腦科技合作研究之交流，增加研發能量及廣度。</text:p>
          </table:table-cell>
          <table:table-cell table:style-name="ce1" office:value-type="string" calcext:value-type="string">
            <text:p>本計畫內容包含開發腦與神經科學創新技術，及實現跨國機構間實質合作鏈結，年度主要目標為推動技術專利及國際佈局、發掘神經疾病創新生物標誌等，有助臨床及產業應用，整體帶動生醫領域發展。</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9.57%</text:p>
          </table:table-cell>
          <table:table-cell table:style-name="ce1" office:value-type="string" calcext:value-type="string">
            <text:p>54.61%</text:p>
          </table:table-cell>
          <table:table-cell table:style-name="ce1" office:value-type="string" calcext:value-type="string">
            <text:p>89950</text:p>
          </table:table-cell>
          <table:table-cell table:style-name="ce1" office:value-type="string" calcext:value-type="string">
            <text:p>99100</text:p>
          </table:table-cell>
          <table:table-cell table:style-name="ce1" office:value-type="string" calcext:value-type="string">
            <text:p>110.17%</text:p>
          </table:table-cell>
          <table:table-cell table:style-name="ce1" office:value-type="string" calcext:value-type="string">
            <text:p>54.61%</text:p>
          </table:table-cell>
          <table:table-cell table:style-name="ce1" office:value-type="string" calcext:value-type="string">
            <text:p>計畫亮點:「1.以多模組腦幹神經標誌解碼偏頭痛的痛覺敏感性研究團隊，與美國加州大學聖地牙哥分校合作的適應性雜訊子空間重建法去除腦波雜訊方法，已受到生醫科技公司青睞，目前正在技術轉移。2. 記憶痕跡細胞之圖譜建立研究團隊，與生醫公司合作開發陶瓷3D列印神經晶片用於光遺傳學應用市場，預計第三季上市，先期主要市場規劃為歐洲；與新竹科學園區科技公司進行產學合作，共同開發數位化headstage訊號放大器，可加速神經探針晶片。3. 智慧型可適性深腦刺激系統於帕金森氏症精準治療研究團隊，建立迷你豬灌流取腦技術，可大幅減少固定液需求，腦組織的固定效果理想，提高後續組織切片的操作便利性，亦成為全台少數可如此完整達到大動物取腦技術之中心。」 / 關鍵成果:「」</text:p>
          </table:table-cell>
          <table:table-cell table:style-name="ce1"/>
          <table:table-cell table:style-name="ce1" office:value-type="string" calcext:value-type="string">
            <text:p>計畫依規劃順利執行，無落後之情形。</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542</text:p>
          </table:table-cell>
          <table:table-cell table:style-name="ce1" office:value-type="string" calcext:value-type="string">
            <text:p>重點政策延續計畫_直接相關</text:p>
          </table:table-cell>
          <table:table-cell table:style-name="ce1" office:value-type="string" calcext:value-type="string">
            <text:p>智慧科技於農業生產之應用(4/4)</text:p>
          </table:table-cell>
          <table:table-cell table:style-name="ce1" office:value-type="string" calcext:value-type="string">
            <text:p>1520546</text:p>
          </table:table-cell>
          <table:table-cell table:style-name="ce1" office:value-type="string" calcext:value-type="string">
            <text:p>29529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新農業)</text:p>
          </table:table-cell>
          <table:table-cell table:style-name="ce1" office:value-type="string" calcext:value-type="string">
            <text:p>國內學研界擁有深厚之農業科技研發與應用基礎及資訊尖端科技研發能量。因此，農工跨域整合將佔有相當之優勢。爰此，藉由跨域技術的結合，配合各重點產業之永續、高效、安全的發展特性，強化農業生物科技與創新跨域之整合，期能透過科技創新帶動臺灣農業邁向高競爭力的農業型態，進而發展具有國際競爭力的輸出產業。遴選具新穎性、創新性及具實務應用潛力之研究計畫，藉由研發成果協助紓解農產業當前或即將面臨的重要問題，以促進農業產業發展為最終目的。徵求重點主題如下：1.農業生物科技、水資源利用及環境優化技術之開發2.小型農機智慧化及AI/IoT在農、漁、畜業之應用3.農、漁、畜產品保鮮之應用4.專案管理團隊協助成果管理與效益推廣</text:p>
          </table:table-cell>
          <table:table-cell table:style-name="ce1" office:value-type="string" calcext:value-type="string">
            <text:p>1.強化智慧農業跨域產品商業競爭力，提升生產效率30%以上。2.落實研發能量於實施場域之調適應用，累積智慧農業之產業型示範及應用場域比率達50%以上。3.強化科研效益科普擴散並鏈結產業應用，關鍵成果轉換之年成長率達20%以上。4.奠定智慧農業發展基盤，培育跨領域專業人才450人以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8.47%</text:p>
          </table:table-cell>
          <table:table-cell table:style-name="ce1" office:value-type="string" calcext:value-type="string">
            <text:p>8.65%</text:p>
          </table:table-cell>
          <table:table-cell table:style-name="ce1" office:value-type="string" calcext:value-type="string">
            <text:p>25000</text:p>
          </table:table-cell>
          <table:table-cell table:style-name="ce1" office:value-type="string" calcext:value-type="string">
            <text:p>25550</text:p>
          </table:table-cell>
          <table:table-cell table:style-name="ce1" office:value-type="string" calcext:value-type="string">
            <text:p>102.20%</text:p>
          </table:table-cell>
          <table:table-cell table:style-name="ce1" office:value-type="string" calcext:value-type="string">
            <text:p>8.65%</text:p>
          </table:table-cell>
          <table:table-cell table:style-name="ce1" office:value-type="string" calcext:value-type="string">
            <text:p>計畫亮點:「1.技術創新(1)：建立基因編輯動物產製平台，目前家禽外源性生殖細胞轉移技術可達50%，有效提升分子細胞及基因編輯試驗之相關效率及成功率(國立中興大學)。2.技術創新(2)：透過智慧水產種苗培育系統，生產實驗級石斑魚供學術之魚類免疫、生長等生理基因級蛋白及飼料開發研究，目前每批生產時數已達720小時，共計20件設施服務件數申請(國立成功大學)。3.經濟效益(1)：運用智慧文心蘭溫室環境監測系統與外銷分級品質預測系統，計畫合作之業者秉○蘭園已擴大生產面積約1公頃左右，預計將進行歐洲第二市場試銷規劃(農委會花卉研究中心)。4.經濟效益(2)：透過開發之智慧茶園專家系統提升東○製茶廠茶菁產量超過50%(國立中興大學)。5.社會影響(1)：開發廢棄菇包介質技術縮短相關製程效率20%，產出成品可應用於草花栽培介質及寵物墊料，提高廢棄菇包應用率5%同時可取代進口介質每年2，000頓用量(農委會藥毒所)。6.社會影響(2)：利用CRISPR/Cas9產製乳蛋白中具功能性抗高血壓API胜肽，可協助高血壓與心血管粥狀硬化病症相關醫學預防，減少化學合成藥物依賴性(國立中興大學)。7.國際合作：與美國University of Texas， Arlington唐教授合作開發「migratory germ cell trap」，將技術應用於分離胚胎始基生殖細胞實驗，成功提升實驗效率且降低實驗過程中細胞損害率(國立中興大學)。」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546</text:p>
          </table:table-cell>
          <table:table-cell table:style-name="ce1" office:value-type="string" calcext:value-type="string">
            <text:p>重點政策延續計畫_直接相關</text:p>
          </table:table-cell>
          <table:table-cell table:style-name="ce1" office:value-type="string" calcext:value-type="string">
            <text:p>科研成果創新創業價創計畫(1/1)</text:p>
          </table:table-cell>
          <table:table-cell table:style-name="ce1" table:number-columns-repeated="2" office:value-type="string" calcext:value-type="string">
            <text:p>880745</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office:value-type="string" calcext:value-type="string">
            <text:p>「五加二」產業創新計畫(亞洲-矽谷)</text:p>
          </table:table-cell>
          <table:table-cell table:style-name="ce1" office:value-type="string" calcext:value-type="string">
            <text:p>1.持續選拔及培育國內科研機構的創業團隊，並輔導團隊衍生設立科技新創公司，透過創新創業的實際過程厚植台灣產業實力2.我國從創業人才培育、學界潛力技術探勘、輔導商業化成立新創公司及串接國際資源協助新創成長等，建構一個友善創業且完善之科研創新生態系</text:p>
          </table:table-cell>
          <table:table-cell table:style-name="ce1" office:value-type="string" calcext:value-type="string">
            <text:p>O1 協助科技新創團隊價值創造  KR1:協助新創團隊成功募資新臺幣20億元  KR2:輔導科研成果價值創造，提升商業估值新臺幣15億元  KR3:協助新創國際參展爭取商機新臺幣1.6億元O2 創業育成環境整備  KR1:轉化科研成果成立衍生新創公司18家  KR2: 行銷新創曝光國際，提升臺灣創業生態系國際能見度與形象</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5.42%</text:p>
          </table:table-cell>
          <table:table-cell table:style-name="ce1" office:value-type="string" calcext:value-type="string">
            <text:p>53.91%</text:p>
          </table:table-cell>
          <table:table-cell table:style-name="ce1" office:value-type="string" calcext:value-type="string">
            <text:p>400000</text:p>
          </table:table-cell>
          <table:table-cell table:style-name="ce1" office:value-type="string" calcext:value-type="string">
            <text:p>474853</text:p>
          </table:table-cell>
          <table:table-cell table:style-name="ce1" office:value-type="string" calcext:value-type="string">
            <text:p>118.71%</text:p>
          </table:table-cell>
          <table:table-cell table:style-name="ce1" office:value-type="string" calcext:value-type="string">
            <text:p>53.91%</text:p>
          </table:table-cell>
          <table:table-cell table:style-name="ce1" office:value-type="string" calcext:value-type="string">
            <text:p>計畫亮點:「1.協助新創團隊成功募資新臺幣10.78億元2.帶領新創團隊線上國際參展2021 CES、Viva Tech及MWC等3場國際展會，累積取得新臺幣1.05億元訂單成果」 / 關鍵成果:「」</text:p>
          </table:table-cell>
          <table:table-cell table:style-name="ce1"/>
          <table:table-cell table:style-name="ce1" office:value-type="string" calcext:value-type="string">
            <text:p>無</text:p>
          </table:table-cell>
          <table:table-cell table:style-name="ce1" office:value-type="string" calcext:value-type="string">
            <text:p>受疫情影響，外交部對矽谷仍維持紅色旅遊警示，海外加速器僅能提供團隊線上輔導，團隊於海外實體商務發展之效益有限；爰調整選送團隊赴海外商務發展規劃，預計下半年徵選團隊，並規劃線上媒合及輔導作法</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547</text:p>
          </table:table-cell>
          <table:table-cell table:style-name="ce1" office:value-type="string" calcext:value-type="string">
            <text:p>一般科技施政計畫</text:p>
          </table:table-cell>
          <table:table-cell table:style-name="ce1" office:value-type="string" calcext:value-type="string">
            <text:p>產學研鏈結價值躍升計畫(1/1)</text:p>
          </table:table-cell>
          <table:table-cell table:style-name="ce1" table:number-columns-repeated="2" office:value-type="string" calcext:value-type="string">
            <text:p>144849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科技部致力推動基礎及應用科技研究，已累積深厚科研能量。為促使業界有效運用學校創新研發能量，進而帶動產業之創新與競爭力，本計畫將以三大策略進行推動，促進產學共同「研究開發」、以「加值推廣」加速學研技術產業化，並透過跨域與加強產業鏈結等方式擴散「產業應用」，藉以強化學研成果轉化至業界的進程。</text:p>
          </table:table-cell>
          <table:table-cell table:style-name="ce1" office:value-type="string" calcext:value-type="string">
            <text:p>推動研發成果技術移轉600件衍生技轉收入5.5億元 培育人才2，000人次廠商參與累計2，000家促進企業配合款3.75億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8.53%</text:p>
          </table:table-cell>
          <table:table-cell table:style-name="ce1" office:value-type="string" calcext:value-type="string">
            <text:p>19.47%</text:p>
          </table:table-cell>
          <table:table-cell table:style-name="ce1" office:value-type="string" calcext:value-type="string">
            <text:p>268387</text:p>
          </table:table-cell>
          <table:table-cell table:style-name="ce1" office:value-type="string" calcext:value-type="string">
            <text:p>282083</text:p>
          </table:table-cell>
          <table:table-cell table:style-name="ce1" office:value-type="string" calcext:value-type="string">
            <text:p>105.10%</text:p>
          </table:table-cell>
          <table:table-cell table:style-name="ce1" office:value-type="string" calcext:value-type="string">
            <text:p>19.47%</text:p>
          </table:table-cell>
          <table:table-cell table:style-name="ce1" office:value-type="string" calcext:value-type="string">
            <text:p>計畫亮點:「持續辦理中。」 / 關鍵成果:「」</text:p>
          </table:table-cell>
          <table:table-cell table:style-name="ce1"/>
          <table:table-cell table:style-name="ce1" office:value-type="string" calcext:value-type="string">
            <text:p>無落後</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548</text:p>
          </table:table-cell>
          <table:table-cell table:style-name="ce1" office:value-type="string" calcext:value-type="string">
            <text:p>重點政策延續計畫_間接相關</text:p>
          </table:table-cell>
          <table:table-cell table:style-name="ce1" office:value-type="string" calcext:value-type="string">
            <text:p>智慧災防新南向(4/4)</text:p>
          </table:table-cell>
          <table:table-cell table:style-name="ce1" office:value-type="string" calcext:value-type="string">
            <text:p>430760</text:p>
          </table:table-cell>
          <table:table-cell table:style-name="ce1" office:value-type="string" calcext:value-type="string">
            <text:p>8846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以海洋科學與生態環境、大氣環境與氣候變遷、地震與地質環境研究、空間資訊整合系統為主，並藉由共同科研成果，將防救災技術與經驗推廣至新南向國家及南海地區。內容包括：(一)政府新南向政策：以科研外交理念，使科學社群成員能發揮國際合作交流功能，以促進科技進步、經濟和社會的可持續發展為宗旨，並以互惠互利、共同發展為原則，開展與新南向國家或南海地區間的共同研究。(二)南海科研永續發展：強化建置東沙島及太平島國際科學研究站，作為探究南海環境相關科學研究與災害防治的樞紐，並由相關部會邀請國際學者至太平島，進行跨國性之生態、地質、地震、氣象、氣候變遷等科學研究，藉此提供國際長期科學研究平臺。</text:p>
          </table:table-cell>
          <table:table-cell table:style-name="ce1" office:value-type="string" calcext:value-type="string">
            <text:p>1. 落實與菲律賓等東南亞國家之重大科學合作計畫。2.國際合作面向、學術研究面向、人才培育面向及國際觀測站等四大面向具體化目標之達成。</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table:number-columns-repeated="10"/>
        </table:table-row>
        <table:table-row table:style-name="ro1">
          <table:table-cell table:style-name="ce1" table:number-columns-repeated="2" office:value-type="string" calcext:value-type="string">
            <text:p>科技部</text:p>
          </table:table-cell>
          <table:table-cell table:style-name="ce1" office:value-type="string" calcext:value-type="string">
            <text:p>1100550</text:p>
          </table:table-cell>
          <table:table-cell table:style-name="ce1" office:value-type="string" calcext:value-type="string">
            <text:p>重點政策延續計畫_直接相關</text:p>
          </table:table-cell>
          <table:table-cell table:style-name="ce1" office:value-type="string" calcext:value-type="string">
            <text:p>生醫產業商品化人才培育計畫(2/4)</text:p>
          </table:table-cell>
          <table:table-cell table:style-name="ce1" office:value-type="string" calcext:value-type="string">
            <text:p>357068</text:p>
          </table:table-cell>
          <table:table-cell table:style-name="ce1" office:value-type="string" calcext:value-type="string">
            <text:p>7621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與國外生醫轉譯商化著名之大學或機構建立合作關係，透過選派人員赴海外受訓及建立在地化培育機制兩種模式，為國內培育生醫商品化人才並協助培訓人員研究成果商品化或促進成立新創公司。1.醫療器材產品設計人才培育計畫藉由與國外生醫轉譯商化著名之大學或機構單位合作，擴大培訓我國醫療器材創新創業人才，同時對培訓學員提供創業輔導方案，規劃舉辦或協助各式媒合及分享活動，以促進培訓人員成立創業團隊或新創公司，協助學員參展獲取資金並將新穎的創新知識與理念傳佈國內。2.SPARK Taiwan 生醫轉譯加值人才培育計畫以美國生技產業發展聚落的搖籃-史丹福大學為合作對象，接軌StanfordSPARK Program培訓模式與資源，以國內具生醫轉譯能量之區域型培訓大學(anchor university)為據點，建置符合台灣在地需求之生醫人才培育環境。除給予產品開發鏈上轉譯、法規、智財與談判、行銷與商業規劃等重要訓練課程外，並輔以具實務經驗之國內外生技領域專家顧問團，協助培訓團隊案源商品化發展，透過培訓團隊提出的創新前瞻轉譯加值計畫以實際案例進行生醫轉譯加值之跨領域人才培訓。另透過國內外生醫轉譯交流平台的建置及串接，規劃安排與國內外專業人士對談、廠商媒合等活動，加速高價值技術或產品的成功投資案例，推動研發成果產業化。</text:p>
          </table:table-cell>
          <table:table-cell table:style-name="ce1" office:value-type="string" calcext:value-type="string">
            <text:p>本計畫與美國史丹福等大學建立長期合作關係，透過選派人員赴海外受訓及建立在地化培育機制兩種模式，為國內培育生醫商品化人才並協助培訓人員研究成果商品。KPI:1.培育生醫產業商品化人才82人2.補助至少3間重點培育大學建立生醫商化人才培育模式</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7.92%</text:p>
          </table:table-cell>
          <table:table-cell table:style-name="ce1" office:value-type="string" calcext:value-type="string">
            <text:p>23.94%</text:p>
          </table:table-cell>
          <table:table-cell table:style-name="ce1" office:value-type="string" calcext:value-type="string">
            <text:p>28900</text:p>
          </table:table-cell>
          <table:table-cell table:style-name="ce1" office:value-type="string" calcext:value-type="string">
            <text:p>18247</text:p>
          </table:table-cell>
          <table:table-cell table:style-name="ce1" office:value-type="string" calcext:value-type="string">
            <text:p>63.14%</text:p>
          </table:table-cell>
          <table:table-cell table:style-name="ce1" office:value-type="string" calcext:value-type="string">
            <text:p>23.94%</text:p>
          </table:table-cell>
          <table:table-cell table:style-name="ce1" office:value-type="string" calcext:value-type="string">
            <text:p>計畫亮點:「1. 2位種子教師於110年1月啟訓，6月完成GFIT受訓，並持續進行下半年國內開課規劃。種子教師已於6月3日進行2021 Biodesign Final Presentation線上發表。2. 110 年度SPARK-AU 計畫公告徵求，業於3月30日發文及網站公告，5月6日收案截止，共計7件申請案。並於6月9日辦理審查會議，刻正進行核定作業中。3. SPARK培訓團隊中帶領技術進行商化的Key Person核心成員，目前累積為44位。4. 110/5/28 ，與日本SPARK辦理「SPARK Japan-Taiwan MedTech seminar-Digital Health」。讓台日學研團隊了解數位醫療產品開發的趨勢與現有法規，並討論在開發中可能面臨的挑戰與解決方法。」 / 關鍵成果:「」</text:p>
          </table:table-cell>
          <table:table-cell table:style-name="ce1"/>
          <table:table-cell table:style-name="ce1" office:value-type="string" calcext:value-type="string">
            <text:p>依規劃進行，未有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學園區管理局</text:p>
          </table:table-cell>
          <table:table-cell table:style-name="ce1" office:value-type="string" calcext:value-type="string">
            <text:p>1100552</text:p>
          </table:table-cell>
          <table:table-cell table:style-name="ce1" office:value-type="string" calcext:value-type="string">
            <text:p>一般科技施政計畫</text:p>
          </table:table-cell>
          <table:table-cell table:style-name="ce1" office:value-type="string" calcext:value-type="string">
            <text:p>園區實驗高級中學業務推展計畫(1/1)</text:p>
          </table:table-cell>
          <table:table-cell table:style-name="ce1" table:number-columns-repeated="2" office:value-type="string" calcext:value-type="string">
            <text:p>53109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1.持續辦理各項教育工作，解決科學園區事業單位、投資廠商、政府機關、學術研究機構及歸國學人子女就學之服務性目的。2.配合科學園區發展，執行學校文書、印信、出納、庶務、人事、會計及統計等各項行政業務。3.遴聘優質的雙語部外籍師資，充實師資陣容，提升雙語教學能力，符合國外教學制度，以利雙語部學生銜接國外教育。4.配合國家政策並依據相關教育法令，推動課程創新，持續性的進行教材、教法等實驗教育，發揮多元教育功能，減少歸國學人子女的文化衝擊，有計畫地加強文化轉移功能。5.持續改善校園教學環境及設施，汰換與購置各項教學設備，提升科學園區實驗高中的教學品質。6.深耕12年一貫綠色科技本位課程由高中課程向下延伸至國中及國小部。7.發展各部教師專業社群與成立跨學部之教師專業社群。8.創新課程發展，藉由學校型態的實驗教育，進行『實驗性』課程研究，以培育國家優秀科學人才。</text:p>
          </table:table-cell>
          <table:table-cell table:style-name="ce1" office:value-type="string" calcext:value-type="string">
            <text:p>1.精進課程與教學，優化校園設施與設備，強化數位學習環境(1)透過校本特色課程的設計與發展，開設跨領域，知識統整應用類型之選修課程4-8門課。(2)教師自主成立專業社群精進專業成長，且教師加入社群率達100%。 2.優化校園設施與設備接待國際學生與出國參訪，至少與2個國家進行文化交流並進行校際策略盟。</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4.46%</text:p>
          </table:table-cell>
          <table:table-cell table:style-name="ce1" office:value-type="string" calcext:value-type="string">
            <text:p>52.52%</text:p>
          </table:table-cell>
          <table:table-cell table:style-name="ce1" office:value-type="string" calcext:value-type="string">
            <text:p>289238</text:p>
          </table:table-cell>
          <table:table-cell table:style-name="ce1" office:value-type="string" calcext:value-type="string">
            <text:p>278930</text:p>
          </table:table-cell>
          <table:table-cell table:style-name="ce1" office:value-type="string" calcext:value-type="string">
            <text:p>96.44%</text:p>
          </table:table-cell>
          <table:table-cell table:style-name="ce1" office:value-type="string" calcext:value-type="string">
            <text:p>52.52%</text:p>
          </table:table-cell>
          <table:table-cell table:style-name="ce1" table:number-columns-repeated="2"/>
          <table:table-cell table:style-name="ce1" office:value-type="string" calcext:value-type="string">
            <text:p>無</text:p>
          </table:table-cell>
          <table:table-cell table:style-name="ce1" office:value-type="string" calcext:value-type="string">
            <text:p>因疫情影響，各項對外比賽及實體交流取消，以線上會議或研習方式辦理。學校於5月18日停課至本學期結束，所有教學以視訊同步或非同步完成，並調整學習評量方式因應。辦公場所彈性調整為居家辦公及異地辦公，以達分流之效，各式會議採線上辦理。</text:p>
          </table:table-cell>
          <table:table-cell table:style-name="ce1" table:number-columns-repeated="6"/>
        </table:table-row>
        <table:table-row table:style-name="ro1">
          <table:table-cell table:style-name="ce1" table:number-columns-repeated="2" office:value-type="string" calcext:value-type="string">
            <text:p>國家通訊傳播委員會</text:p>
          </table:table-cell>
          <table:table-cell table:style-name="ce1" office:value-type="string" calcext:value-type="string">
            <text:p>1100559</text:p>
          </table:table-cell>
          <table:table-cell table:style-name="ce1" office:value-type="string" calcext:value-type="string">
            <text:p>重點政策延續計畫_間接相關</text:p>
          </table:table-cell>
          <table:table-cell table:style-name="ce1" office:value-type="string" calcext:value-type="string">
            <text:p>推動數位經濟發展之通訊傳播匯流政策及法制革新計畫(1/5)</text:p>
          </table:table-cell>
          <table:table-cell table:style-name="ce1" table:number-columns-repeated="2" office:value-type="string" calcext:value-type="string">
            <text:p>1958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5/12/31</text:p>
          </table:table-cell>
          <table:table-cell table:style-name="ce1"/>
          <table:table-cell table:style-name="ce1" office:value-type="string" calcext:value-type="string">
            <text:p>在全球積極推動數位轉型之同時，本會配合行政院推動與執行「數位國家．創新經濟發展方案」（簡稱DIGI+方案），促使我國完成數位轉型、建立智慧連結環境，擴散數位匯流效益至各領域，奠基我國數位經濟環境為目標。DIGI+方案自106 年執行至今，使我國具備5G、動態頻譜、IPv6 及物聯網等多項新興科技，也促進各項創新應用服務孕育而生。惟數位經濟前進之過程中，不斷產生跨產業、跨領域之新商業模式，大幅改變既有事業與新興事業在市場競爭之態勢，在相類似服務卻受不同程度管制之情形，需適時調和法規，調整定義或鬆綁管制，以免阻礙我國數位轉型之進程。因此，本會制定電信管理法並經總統公布，該法目的在降低市場進入門檻，促進頻率彈性使用，建立安全可信賴之公眾電信網路，並授權本會訂定相關子法鼓勵業者以創新技術推出新興垂直應用服務，營造新穎、自由、公平競爭之產業環境，引領我國數位轉型逐漸成熟，蓬勃數位經濟發展。由於數位經濟涉及之層面甚廣，除訂定電信管理法與相關子法，亦須透過智慧國家方案之執行、數位經濟下之政府職能調整、網路治理與通訊傳播市場監理等，予以通盤檢視並調整。本計畫配合行政院之規劃，落實智慧國家方案為核心，規劃「完備數位轉型法制與監理機制」、「營造數位經濟市場環境」與「強化網際網路治理能量」作為推動方向，共同與各部會合作促使臺灣於119 年成為智慧國家新典範，使我國具備優勢的寬頻環境。</text:p>
          </table:table-cell>
          <table:table-cell table:style-name="ce1" office:value-type="string" calcext:value-type="string">
            <text:p>一、完備數位轉型法制與監理機制：透過1個數位匯流專案辦公室，落實DIGI+數位基盤分組於DIGI+方案2.0之年度重點工作；透過法規調和，完成2項匯流法規與政策研析，與相關部會共同完成我國2025年超高速寬頻網路布建涵蓋率達80%之目標；透過專業能量之鏈結，完成1場大型論壇或專家座談會，與相關部會共同完成我國2025年超高速寬頻網路布建涵蓋率達80%之目標。二、營造數位經濟市場環境：透過研析主要國家行動寬頻發展趨勢，完成1項法制研析，作為5G下一波頻譜釋出政策參考；促成多方利害關係人針對行動寬頻發展進行交流，完成1場次相關議題座談會，作為5G下一波頻譜釋出政策參考。三、強化網際網路治理能量：促使各領域人才能參與討論網路治理重要議題，辦理網路治理專業培訓課程至少6小時，以因應2025年數位經濟及網際網路發展趨勢，營造我國通傳產業競爭環境；奠定孕育我國網路治理能量，產出教材1份，以因應2025年數位經濟及網際網路發展趨勢，營造我國通傳產業競爭環境；透過觀測全球網路治理之重要關注議題，完成1份健全數位生態系之網路治理創新與競爭關鍵議題之研究，以因應2025年數位經濟及網際網路發展趨勢，營造我國通傳產業競爭環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2.22%</text:p>
          </table:table-cell>
          <table:table-cell table:style-name="ce1" office:value-type="string" calcext:value-type="string">
            <text:p>22.03%</text:p>
          </table:table-cell>
          <table:table-cell table:style-name="ce1" office:value-type="string" calcext:value-type="string">
            <text:p>4350</text:p>
          </table:table-cell>
          <table:table-cell table:style-name="ce1" office:value-type="string" calcext:value-type="string">
            <text:p>4313</text:p>
          </table:table-cell>
          <table:table-cell table:style-name="ce1" office:value-type="string" calcext:value-type="string">
            <text:p>99.15%</text:p>
          </table:table-cell>
          <table:table-cell table:style-name="ce1" office:value-type="string" calcext:value-type="string">
            <text:p>22.03%</text:p>
          </table:table-cell>
          <table:table-cell table:style-name="ce1" office:value-type="string" calcext:value-type="string">
            <text:p>計畫亮點:「1、透過跨部會合作與協商，共同推動落實智慧國家方案數位基盤分組110年度重點工作項目。2、透過研析先進國家行動寬頻政策及促進寬頻建設之策略，與各國因應5G技術與應用發展所做之監理法規調整，推估我國未來在5G頻譜的需求，作為5G 下一波頻譜釋出政策參考。3、觀測國際網路治理議題及培育我國網路治理多元專業人才，使我國網路治理發展符合國際趨勢。」 / 關鍵成果:「」</text:p>
          </table:table-cell>
          <table:table-cell table:style-name="ce1"/>
          <table:table-cell table:style-name="ce1" office:value-type="string" calcext:value-type="string">
            <text:p>無</text:p>
          </table:table-cell>
          <table:table-cell table:style-name="ce1" office:value-type="string" calcext:value-type="string">
            <text:p>因應Covid-19疫情發展，配合中央流行疫情指揮中心之建議，目前先暫緩出席各項國際會議，並改以線上會議方式參與。</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國土測繪中心</text:p>
          </table:table-cell>
          <table:table-cell table:style-name="ce1" office:value-type="string" calcext:value-type="string">
            <text:p>1100560</text:p>
          </table:table-cell>
          <table:table-cell table:style-name="ce1" office:value-type="string" calcext:value-type="string">
            <text:p>一般科技施政計畫</text:p>
          </table:table-cell>
          <table:table-cell table:style-name="ce1" office:value-type="string" calcext:value-type="string">
            <text:p>多元測繪科技整合應用計畫(3/4)</text:p>
          </table:table-cell>
          <table:table-cell table:style-name="ce1" office:value-type="string" calcext:value-type="string">
            <text:p>53719</text:p>
          </table:table-cell>
          <table:table-cell table:style-name="ce1" office:value-type="string" calcext:value-type="string">
            <text:p>1248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為加速各項空間資訊建設，強化國土永續經營管理及民生經濟發展等應用，爰引進新測繪技術，成為數位化政府的重要資料提供者。茲計畫重點說明如下：（一）精進高程現代化技術發展作業：1、驗證大地起伏模型，辦理水準點檢測及幾何高測量作業，並持續精進高精度臺灣大地起伏模式工作。2、驗證以VBS-RTK（Virtual Base Station Real Time Kinematic）方式辦理正高與橢球高轉換精度工作。（二）發展基本控制框架維護作業：求解連續站每日解算成果及計算位移與速度場。（三）精進控制測量技術發展作業：1、精進全國性控制點資料庫系統。2、發展e-GNSS即時動態定位系統儀器之動態定位校正系統。（四）發展空中及地面移動測繪技術：1、發展移動測繪技術，強化空間資訊蒐集效能，精進測繪成果品質。2、結合無人飛行載具系統（UAS）及光達移動測繪系統（LMS）資料產製空間資訊，擴大國土測繪圖資應用。（五）建立測量儀器校正系統：1、發展地面三維雷射掃描儀及光達測繪車校正系統。2、辦理TAF（Taiwan Accreditation Foundation）認證申請作業。</text:p>
          </table:table-cell>
          <table:table-cell table:style-name="ce1" office:value-type="string" calcext:value-type="string">
            <text:p> 一、精進高程現代化技術發展作業為提升國內測量技術，推廣衛星定位測量之應用，降低測量成本，參酌國外測繪新知，整合衛星控制網、高程控制網、重力控制網等三大控制網之各項成果，建立幾何高系統及正高系統之轉換模式，即建立高精度之臺灣地區大地起伏模型，提供各界以衛星測量取代傳統之水準測量作業，考量重力成果於103年公告6，784點，規劃以該成果為基礎規劃更新幾何高及正高檢測進行比對，110年度主要工作如下：（一）辦理一等水準點幾何高及正高檢測作業，驗證高精度臺灣大地起伏模式工作。（二）辦理玉山高度衛星測量工作。二、發展基本控制框架維護作業由於臺灣位於板塊碰撞劇烈地帶，部分地區點位較易產生明顯位移，致套合引用時，無法符合測繪作業之精度要求。為解決是項問題，本中心配合內政部已整合國內包含經濟部水利署、經濟部地質調查所及中研院地球所設置之連續觀測站，建置連續觀測站共享平臺，並辦理平臺維護等工作，110年度主要工作如下：（一）求解連續站每日解算成果及計算位移、速度場。（二）驗證e-GNSS系統全星系即時動態定位服務三維轉換精度。三、精進控制測量技術發展作業為精進本中心現有控制點資料庫系統，提出交換資料格式，於全國測繪業務所建置之加密控制點及應用測量控制點時使用，長期維護管理全國性控制點資料庫，並作為後續應用系統開發之控制點資料來源依據，達到全國控制測量系統整合之目的，110年度主要工作如下：（一）精進全國性控制點資料庫系統，維護系統正常維運。（二）發展e-GNSS即時動態定位系統儀器之動態定位校正系統。四、發展空中及地面移動測繪技術為輔助本中心各項核心圖資更新，協助救災圖資快速提供，同時因應未來三維地圖之需求，本中心持續發展空中及地面移動測繪技術，整合空中與地面不同載具蒐集空間資訊，並規劃研究導入AI深度學習及影像自動辨識技術，提升資料自動化處理效率，以擴大各項測繪成果之加值應用。110年度主要工作如下：（一）辦理無人飛行載具系統（UAS）與光達移動測繪系統（LMS）蒐集空間資訊應用於局部圖資更新作業與快速提供協助救災圖資。（二）委託研究導入AI深度學習及影像自動辨識技術，提升資料自動化處理效率。（三）辦理光達移動測繪系統校正場全國認證基金會（TAF）認證申請。（四）辦理UAS與LMS維護保養作業。（五）辦理UAS與LMS成果展示。五、建立三維雷射掃描儀校正系統為落實國土測繪應用測量實施規則第12 條：「辦理應用測量使用之儀器裝備所為之校正，應依測量計畫目的及作業精度等需求辦理」之規定，確保雷射掃描成果品質，除發展空中及地面移動雷射掃描校正技術外，同時規劃建立地面三維雷射掃描儀校正系統，並申請TAF認證，以提供測繪業國際認證之校正服務。110年度主要工作如下：（一）辦理地面三維雷射掃描儀校正試營運服務。（二）申請地面三維雷射掃描儀校正TAF增項認證。</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4.62%</text:p>
          </table:table-cell>
          <table:table-cell table:style-name="ce1" office:value-type="string" calcext:value-type="string">
            <text:p>24.97%</text:p>
          </table:table-cell>
          <table:table-cell table:style-name="ce1" office:value-type="string" calcext:value-type="string">
            <text:p>3075</text:p>
          </table:table-cell>
          <table:table-cell table:style-name="ce1" office:value-type="string" calcext:value-type="string">
            <text:p>3118</text:p>
          </table:table-cell>
          <table:table-cell table:style-name="ce1" office:value-type="string" calcext:value-type="string">
            <text:p>101.40%</text:p>
          </table:table-cell>
          <table:table-cell table:style-name="ce1" office:value-type="string" calcext:value-type="string">
            <text:p>24.97%</text:p>
          </table:table-cell>
          <table:table-cell table:style-name="ce1"/>
          <table:table-cell table:style-name="ce1" office:value-type="string" calcext:value-type="string">
            <text:p>109年08月20日(行政院)院授主預教字第109010231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原子能委員會</text:p>
          </table:table-cell>
          <table:table-cell table:style-name="ce1" office:value-type="string" calcext:value-type="string">
            <text:p>1100563</text:p>
          </table:table-cell>
          <table:table-cell table:style-name="ce1" office:value-type="string" calcext:value-type="string">
            <text:p>一般科技施政計畫</text:p>
          </table:table-cell>
          <table:table-cell table:style-name="ce1" office:value-type="string" calcext:value-type="string">
            <text:p>核子反應器設施安全與除役前期作業管制實務研究計畫(2/4)</text:p>
          </table:table-cell>
          <table:table-cell table:style-name="ce1" office:value-type="string" calcext:value-type="string">
            <text:p>211038</text:p>
          </table:table-cell>
          <table:table-cell table:style-name="ce1" office:value-type="string" calcext:value-type="string">
            <text:p>4250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係為強化核安及除役管制技術能量，確保核電廠運轉及除役安全，除維持核能電廠安全運轉所需管制技術能力，保持與核能先進國家技術交流及經驗分享，精進熱水流分析、地震、材料腐蝕與維護、風險評估等核安管制技術外，同時因應我國核能電廠運轉執照陸續屆期，機組進入除役階段，針對我國機組進入除役階段而爐心仍置有核燃料之特殊情形，需參考各國除役核能電廠除役經驗以及法規要求，建立適當之技術評估與分析能力，強化除役管制作業品質及管制要求，確保國內核安及除役工作可順利進行。</text:p>
          </table:table-cell>
          <table:table-cell table:style-name="ce1" office:value-type="string" calcext:value-type="string">
            <text:p>計畫項目主要係為因應我國面臨運轉中核電廠運轉執照逐漸屆期，機組運轉及除役安全管制，所需具備之關鍵工程技術、相關法規要求、視察管制技術等挑戰，以國際合作及經驗交流、研析各國案例及規範、關鍵技術研究、人員技術訓練等方式，強化國內核電廠核安及除役管制技術能量，妥善完成核安管制作業及除役品質。110 年度計畫規劃執行9項研究項目:1.核電廠熱水流安全分析程式應用與驗證2.核電廠後福島管制審查技術精進研究3.核電廠結構/設備受潛在天然災害之安全影響及因應管制技術研究4.風險告知視察工具應用於運轉及除役作業管制之研究5.核電廠運轉及除役期間事故分析及緩和策略研究6.除役期間核電廠重要設備維護管理安全管制技術研究7.核電廠運轉及除役期間管制非破壞檢測之評估與研究8.核電廠運轉及除役階段材料維護與防治策略研析9.核電廠除役視察管制實務研究</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3.59%</text:p>
          </table:table-cell>
          <table:table-cell table:style-name="ce1" office:value-type="string" calcext:value-type="string">
            <text:p>.48%</text:p>
          </table:table-cell>
          <table:table-cell table:style-name="ce1" office:value-type="string" calcext:value-type="string">
            <text:p>22782</text:p>
          </table:table-cell>
          <table:table-cell table:style-name="ce1" office:value-type="string" calcext:value-type="string">
            <text:p>205</text:p>
          </table:table-cell>
          <table:table-cell table:style-name="ce1" office:value-type="string" calcext:value-type="string">
            <text:p>.90%</text:p>
          </table:table-cell>
          <table:table-cell table:style-name="ce1" office:value-type="string" calcext:value-type="string">
            <text:p>.48%</text:p>
          </table:table-cell>
          <table:table-cell table:style-name="ce1" office:value-type="string" calcext:value-type="string">
            <text:p>計畫亮點:「1.在「核電廠熱水流安全分析程式應用與驗證」子項部分：已完成核二廠除役階段開蓋狀態下之熱水流分析模型(TRACE)建立，包含反應器壓力槽、爐心、上池與相關系統組件及爐心衰變熱模式，可用於此組態下之安全評估。2.在「核電廠後福島管制審查技術精進研究」子項部分：已針對安全相關共用系統「一次圍阻體氫氣再結合系統」設計變更，修訂核二廠PRA模式故障樹(Hydrogen Recombine System， HRS)並進行定量分析。。3.在「核電廠結構/設備受潛在天然災害之安全影響及因應管制技術研究」子項部分：(1)已針對17條代表性地動估計方程式(Ground Motion Prediction Equation， GMPE)之合理性完成初步檢視。(2)已檢視加速耐震評估程序(Expedited Seismic Evaluation Process， ESEP)之安全停機路徑的關鍵結構/設備耐震度分析方法與技術程序，蒐集加速耐震評估程序(ESEP)之安全停機路徑的關鍵結構/設備耐震度分析實例，初步完成高信心低破壞機率(High Confidence of Low Probability of Failure， HCLPF)的計算程序。4.在「風險告知視察工具應用於運轉及除役作業管制之研究」子項部分： 已針對核一廠除役過渡階段風險告知視察工具之系統評估再分類與過渡(SERT)程序，提出系統邊界隔離風險優先度功能 (界面概念)，可作為相關作業監督視察之參考。4.在「核電廠運轉及除役階段材料維護與防治策略研析」子項部分：已發表論文“The effects of cold work on the incipient pitting morphology evolution of 304L stainless steels”於國際期刊“Corrosion”。內容主要探討滾壓304L不銹鋼在鹽霧環境下，孔蝕行為隨腐蝕時間的變化。實驗結果顯示，未經滾壓的304L不銹鋼，其孔蝕程度比經20%程度滾壓加工的304L不銹鋼顯著。」 / 關鍵成果:「」</text:p>
          </table:table-cell>
          <table:table-cell table:style-name="ce1" office:value-type="string" calcext:value-type="string">
            <text:p>109年08月20日(行政院)院授主預教字第109010231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行政院原子能委員會</text:p>
          </table:table-cell>
          <table:table-cell table:style-name="ce1" office:value-type="string" calcext:value-type="string">
            <text:p>行政院原子能委員會核能研究所</text:p>
          </table:table-cell>
          <table:table-cell table:style-name="ce1" office:value-type="string" calcext:value-type="string">
            <text:p>1100564</text:p>
          </table:table-cell>
          <table:table-cell table:style-name="ce1" office:value-type="string" calcext:value-type="string">
            <text:p>重點政策延續計畫_直接相關</text:p>
          </table:table-cell>
          <table:table-cell table:style-name="ce1" office:value-type="string" calcext:value-type="string">
            <text:p>綠能產業應用技術發展計畫(1/4)</text:p>
          </table:table-cell>
          <table:table-cell table:style-name="ce1" office:value-type="string" calcext:value-type="string">
            <text:p>180282</text:p>
          </table:table-cell>
          <table:table-cell table:style-name="ce1" office:value-type="string" calcext:value-type="string">
            <text:p>3672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綠能科技)</text:p>
          </table:table-cell>
          <table:table-cell table:style-name="ce1" office:value-type="string" calcext:value-type="string">
            <text:p>1.	完成儲能系統200小時運轉效能測試，併網輸出功率穩態誤差小於2%，進行功能驗證及展現實用性，作為業界產品及零組件功能驗證之測試平台，並促成廠商或產業團體投資300萬。2.	進行電池單元、連接板、接觸層及保護層材料、高溫封裝材料等電池堆組件相關研究，執行電池堆、重組器觸媒、熱工元件等系統組件開發測試，設計5 kW原型系統。3.	開發碳化矽純化再生除濕潔淨轉輪元件技術，生產製作成本估計比同級進口產品低30%，協助業者降低對進口原物料的依賴。高效節能除濕潔淨轉輪系統進行場域測試，導入熱能整合，同時具備除濕、潔淨及低耗能的特點，每度電除濕能力(除濕能源因數值)≧ 2.1 L/kWh。4.	建立1種PHAs可分解塑膠之生產技術，生產成本低於進口價格，並與1家產業建立合作開發之規劃。5.	建立在地化葉片檢測技術，協助國內風場營運商導入葉片檢測運維項目，初步應用於陸域風場，並且逐步應用於離岸風場，提升風機之可用率與風場營運效能。</text:p>
          </table:table-cell>
          <table:table-cell table:style-name="ce1" office:value-type="string" calcext:value-type="string">
            <text:p>1. 驗證釩電池自主技術模組系統效能。2. 設計首套國產化5 kW SOFC發電機原型。3. 開發低成本節能除濕潔淨轉輪關鍵組件，深化產研合作與投資。4. 開發具競爭潛力之PHAs可分解塑膠關鍵技術，建立產業投產誘因。5. 完成葉片檢測平台與診斷指標建立。</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9.07%</text:p>
          </table:table-cell>
          <table:table-cell table:style-name="ce1" office:value-type="string" calcext:value-type="string">
            <text:p>36.61%</text:p>
          </table:table-cell>
          <table:table-cell table:style-name="ce1" office:value-type="string" calcext:value-type="string">
            <text:p>14349</text:p>
          </table:table-cell>
          <table:table-cell table:style-name="ce1" office:value-type="string" calcext:value-type="string">
            <text:p>13447</text:p>
          </table:table-cell>
          <table:table-cell table:style-name="ce1" office:value-type="string" calcext:value-type="string">
            <text:p>93.71%</text:p>
          </table:table-cell>
          <table:table-cell table:style-name="ce1" office:value-type="string" calcext:value-type="string">
            <text:p>36.61%</text:p>
          </table:table-cell>
          <table:table-cell table:style-name="ce1" office:value-type="string" calcext:value-type="string">
            <text:p>計畫亮點:「1.	釩液流電池系統運維技術：監控電能管理併網系統整合、併網用多元電池模組材料整合、充電放電調控及運維技術、核能研究所儲能運轉跨域整合技術測試驗證；高效能多元電池模組整合、設計、充電放電調控技術，完成多元儲能系統多重監測警報模組及儲能系統設備環境溫度偵測規劃、試作測試及模組建置儲能系統組態具備足夠強度和靈活性的主動熱管理系統。2.	完成10×10 cm2之中低溫金屬支撐型電池單元製作。進行於不同溫度下進行效能測試。於650 ˚C下，OCV為1.026 V，電壓0.819 V時功率輸出為45.2 W；於600 ˚C時，OCV為1.052 V，電壓0.80 V時功率輸出為34.1 W；有利於降低系統操作溫度，對降低系統材料成本及增加操作彈性有所助益。3.	利用物理和化學分離製程能有效且成功純化晶圓切削料提取碳化矽粉末，純化樣品粉末具有3C與6H moissanite 碳化矽結構，僅含有碳化矽無其餘殘留成份；其d50粒徑是9.8μm，可進一步作為節能元件原料，同時解決光電半導體產業廢棄切削料處置問題。為了降低對進口原物料的依賴，減少礦物開採和增加資源生命週期。4.	計畫從本土環境中篩選出29株具生產PHAs的潛力菌株，涵蓋19類菌種，具有智財保護潛力之生理特性，多株菌株PHAs產量亦可達菌種乾重40%的目標值，奠定後續PHAs生產技術開發的基礎。5.	完成複合材料測試片製作，包含脫膠、纖維斷裂、及脫層等損傷型式設計，以及完成複材葉片超音波掃描A-Scan、B-Scan、與C-Scan校正。」 / 關鍵成果:「」</text:p>
          </table:table-cell>
          <table:table-cell table:style-name="ce1" office:value-type="string" calcext:value-type="string">
            <text:p>109年08月20日(行政院)院授主預教字第1090102314號</text:p>
          </table:table-cell>
          <table:table-cell table:style-name="ce1" office:value-type="string" calcext:value-type="string">
            <text:p>因疫情影響，風機葉片所在地-台中火力電廠暫緩非必要訪客，預計7月下旬可前往進行現場檢測，故六月底10支大型風力機葉片檢測，以及委託檢測機構平行驗證進度落後。</text:p>
          </table:table-cell>
          <table:table-cell table:style-name="ce1" office:value-type="string" calcext:value-type="string">
            <text:p>1.	儲能系統組件內部溫度偵測進行技術及現有感測元件整合，僅限於外部區域，無法即時呈現監控效益。因應對策為進行導熱設計，解決上述問題。2.	以每平方英吋有400孔道之圓柱體作為觸媒載體，經含浸、煅燒及活化後製成Ni-La-Ce蜂巢觸媒，於含浸及烘乾過程因孔道過細，硝酸鎳、硝酸鑭和硝酸鈰等披覆劑不易進入或排出。因應對策為於低真空中環境進行含浸披覆劑，排出時使用真空吸具輔助將殘存之披覆劑吸出。3.	自製轉輪元件系統整合乾燥潔淨設備，尋找適宜且可以配合場域測試之廠商和工廠，初步篩選共有三家，將逐一拜訪及討論互相配合事項，再擇一作為示範場域，目前因新冠肺炎疫情影響，無法進一步進行實場討論與確認場域配置。將已替代方案分別與廠商進行視訊會議，討論場域大小、場域內現有機具或生產線的配置、自製除濕潔淨轉輪元件系統整合乾燥潔淨設備尺寸、所需電量、放置位置、功能介紹及雙方互相配合事項，待疫情緩和，再進行實地評估。4.	目前計畫於菌株篩選工作已有具體的成果，故後續研發重點在於從中挑選出具量產潛力之PHAs生產菌株，據此計畫已規劃進一步運用多種碳源可利用性測試進行篩選，並同時利用NMR進行菌株PHAs定性分析及種類評估，期能有機會鑑別出具特色的PHAs生產菌株，其中高PHAs產量、生長速度快、具特定環境耐受力、可利用多種碳源、是否有特殊生理現象等特性將為從中挑選的評估原則。5.	因疫情影響，風機葉片所在地-台中火力電廠暫緩非必要訪客，預計7月下旬可前往進行現場檢測。</text:p>
          </table:table-cell>
          <table:table-cell table:style-name="ce1" table:number-columns-repeated="6"/>
        </table:table-row>
        <table:table-row table:style-name="ro1">
          <table:table-cell table:style-name="ce1" table:number-columns-repeated="2" office:value-type="string" calcext:value-type="string">
            <text:p>海洋委員會</text:p>
          </table:table-cell>
          <table:table-cell table:style-name="ce1" office:value-type="string" calcext:value-type="string">
            <text:p>1090837</text:p>
          </table:table-cell>
          <table:table-cell table:style-name="ce1" office:value-type="string" calcext:value-type="string">
            <text:p>重點政策延續計畫_直接相關</text:p>
          </table:table-cell>
          <table:table-cell table:style-name="ce1" office:value-type="string" calcext:value-type="string">
            <text:p>海洋研究發展與人才培育計畫(2/4)</text:p>
          </table:table-cell>
          <table:table-cell table:style-name="ce1" office:value-type="string" calcext:value-type="string">
            <text:p>177100</text:p>
          </table:table-cell>
          <table:table-cell table:style-name="ce1" office:value-type="string" calcext:value-type="string">
            <text:p>2588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為緩解當前「原民海洋傳統文化與產業開發、外傘頂洲侵蝕與國土流失、海洋綠能科技、離岸風電場建罝與生態保育、海洋污染防治及海洋廢棄物處理、海域空間使用與規劃競合」等涉海開發與保育衝突的重大議題，國家海洋研究院依據聯合國2021-2030年海洋科學實現永續發展目標、《海洋基本法》、《海洋產業發展條例》、國家海洋政策白皮書、海委會施政目標及國海院組織法特規劃「海洋研究發展與人才培育計畫」，透過以下六大項子計畫，產出海洋環境及工程所需之各種策略建議、研究數值與資料，俾利國家海洋科技發展與產業創新的推動。1.海洋政策與文化研究2.離岸風電場生態保育環境監測研究3.台灣海洋綠能發展解決方案之研究4.智慧化海域環境監測系統建置之研究5.外傘頂洲侵退防治技術開發與策略建構計畫6.海洋廢棄物偵測與追蹤技術研發透過執行本案科技計畫，再輔以本院110年現有預算下相關研究計畫，從特政府解決或研擬各項方案中探究分析現今我國海洋面臨之問題，從而探尋出臺灣發展海洋產業、海洋科技、海洋生態保育及海洋文化等研究調查與可行方案，未來提供海洋委員會作為政策執行之準據。</text:p>
          </table:table-cell>
          <table:table-cell table:style-name="ce1" office:value-type="string" calcext:value-type="string">
            <text:p>本案「海洋研究發展與人才培育計畫(2/4)」，預計年度達成目標為：1.檢視、研修我國海洋事務相關政策、法規並將原民傳統領域議題納入海域空間規劃。2.持續蒐集相關監測單位之海氣象及海域地形地貌資料及完成西海岸(苗栗與雲林)水下聲學監測站建置。3.海洋能源利用與海域空間規劃之競合分析並探討海域空間管理對於海洋能源產業發展之影響。4.連結全國海洋資料庫，發展近岸海象預測模式和研發海難漂流搜尋預測、海洋汙染擴散模擬技術。5.持續沙洲地形調查、測線地形水深調查、沙洲灘線底質粒徑調查、波浪海流補充調查。6.塑膠微粒系統開發與海域實測，同時建立標準作業程序。</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0.02%</text:p>
          </table:table-cell>
          <table:table-cell table:style-name="ce1" office:value-type="string" calcext:value-type="string">
            <text:p>18.80%</text:p>
          </table:table-cell>
          <table:table-cell table:style-name="ce1" office:value-type="string" calcext:value-type="string">
            <text:p>7772</text:p>
          </table:table-cell>
          <table:table-cell table:style-name="ce1" office:value-type="string" calcext:value-type="string">
            <text:p>4867</text:p>
          </table:table-cell>
          <table:table-cell table:style-name="ce1" office:value-type="string" calcext:value-type="string">
            <text:p>62.62%</text:p>
          </table:table-cell>
          <table:table-cell table:style-name="ce1" office:value-type="string" calcext:value-type="string">
            <text:p>18.80%</text:p>
          </table:table-cell>
          <table:table-cell table:style-name="ce1"/>
          <table:table-cell table:style-name="ce1" office:value-type="string" calcext:value-type="string">
            <text:p>109年08月20日(行政院)院授主預教字第1090102314</text:p>
          </table:table-cell>
          <table:table-cell table:style-name="ce1" office:value-type="string" calcext:value-type="string">
            <text:p>本計畫落後原因除因標案流標之外，尚受疫情影響至計畫審查 或執行未能如期，致產生落後。</text:p>
          </table:table-cell>
          <table:table-cell table:style-name="ce1" office:value-type="string" calcext:value-type="string">
            <text:p>1.本計畫落後原因除因標案流標之外，尚受疫情影響至計畫審查 或執行未能如期，致產生落後，本院將每月定期管考承辦人計畫及經費進度，以利計畫如期如質完成。</text:p>
          </table:table-cell>
          <table:table-cell table:style-name="ce1" table:number-columns-repeated="6"/>
        </table:table-row>
        <table:table-row table:style-name="ro1">
          <table:table-cell table:style-name="ce1" office:value-type="string" calcext:value-type="string">
            <text:p>勞動部</text:p>
          </table:table-cell>
          <table:table-cell table:style-name="ce1" office:value-type="string" calcext:value-type="string">
            <text:p>勞動部職業安全衛生署</text:p>
          </table:table-cell>
          <table:table-cell table:style-name="ce1" office:value-type="string" calcext:value-type="string">
            <text:p>1100565</text:p>
          </table:table-cell>
          <table:table-cell table:style-name="ce1" office:value-type="string" calcext:value-type="string">
            <text:p>重點政策延續計畫_間接相關</text:p>
          </table:table-cell>
          <table:table-cell table:style-name="ce1" office:value-type="string" calcext:value-type="string">
            <text:p>全國職業安全衛生智能發展計畫(2/4)</text:p>
          </table:table-cell>
          <table:table-cell table:style-name="ce1" office:value-type="string" calcext:value-type="string">
            <text:p>172320</text:p>
          </table:table-cell>
          <table:table-cell table:style-name="ce1" office:value-type="string" calcext:value-type="string">
            <text:p>41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全國職業安全衛生智能發展計畫(109-112年)」為延續計畫第2年，110年為擴充優化期，將延續109年(開發建置期)開發建置之資料庫及數位學習資源進行優化及擴充，重點工作如下：一、優化及擴充「職業安全衛生教育數位學習平台」、「全國工作者職業安全衛生教育智能履歷」及「智能機器人客服系統(AI客服)」：110年將新增串聯「臺灣職安卡系統」及「全國勞工健康服務人員暨教育訓練管理系統」等2個系統之資料分析整合，另因應逐年開發數位教材，將依學習者需求(同時在線之頻寬資源)及滿意度回饋，持續擴充及優化雲端服務資源及「智能機器人客服系統(AI客服)」之服務效能。二、開發及設計高風險事業(營造業)之數位行動學習，發展多國語言、多元本土方言之數位學習教材：110年除持續挹注資源辦理營造業一般職業安全衛生教育訓練，另開發15門營造業等安全衛生之多媒體、行動式、互動式、5國語言(本國語、英語、印尼語、泰國語、越南語)及1種本土方言(台語)之學習教材，滿足多元族群及不同形式之學習需求，並深化國際雙邊學者、學生、產業人力的國際交流與培育，促進與夥伴國人才資源的合作、互補與共享，提升我國職業安全衛生教育水準與國際接軌。三、發展營造業智慧辨識進場管制、智慧化查班系統、智慧化多語音線上考試等系統：為確保進入工地工作者已完成相關教育訓練，將於教育訓練過程收集辨識資訊，除運用於查核勞工上課情形，鼓勵 6都優先試辦進入營造工地前對勞工進行人臉辨識，上傳「全國職業安全衛生智能雲」辨識及查核該勞工是否曾接受相關職業安全衛生教育，對於未經教育訓練等資格不符者，禁止進場作業，以落實高風險事業單位進場管理、提升防災效能。</text:p>
          </table:table-cell>
          <table:table-cell table:style-name="ce1" office:value-type="string" calcext:value-type="string">
            <text:p>一、擴充「全國職業安全衛生智能雲」及「AI智能客服系統」，提升職業安全衛生管理人員資料之精確性，並降低各地方政府勞政機關之行政負荷。二、擴充及優化「職業安全衛生數位學習平台」及「全國工作者教育訓練智能履歷」，發展人才巨量資料庫，110年預計擴充為600人同時在線學習，資料庫增加30萬名勞工資料。三、創新運用智慧感測技術，推動全國高風險作業管理，強化勞工安全保護效能：建置營造業勞工之個人資料、辦班管理系統及線上測驗系統，並開發10門多國語言及本土方言之數位教材提供全國工作者數位學習，未來營造工地將透過智能辨識系統串接全國工作者智能履歷系統，如經智慧辨識勞工未接受職業安全衛生教育，將管制不得進入危險性工作場所從事相關作業，以維護職場作業安全。</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7.63%</text:p>
          </table:table-cell>
          <table:table-cell table:style-name="ce1" office:value-type="string" calcext:value-type="string">
            <text:p>25.01%</text:p>
          </table:table-cell>
          <table:table-cell table:style-name="ce1" office:value-type="string" calcext:value-type="string">
            <text:p>11330</text:p>
          </table:table-cell>
          <table:table-cell table:style-name="ce1" office:value-type="string" calcext:value-type="string">
            <text:p>10255</text:p>
          </table:table-cell>
          <table:table-cell table:style-name="ce1" office:value-type="string" calcext:value-type="string">
            <text:p>90.51%</text:p>
          </table:table-cell>
          <table:table-cell table:style-name="ce1" office:value-type="string" calcext:value-type="string">
            <text:p>25.01%</text:p>
          </table:table-cell>
          <table:table-cell table:style-name="ce1" table:number-columns-repeated="2"/>
          <table:table-cell table:style-name="ce1" office:value-type="string" calcext:value-type="string">
            <text:p>無落後</text:p>
          </table:table-cell>
          <table:table-cell table:style-name="ce1" table:number-columns-repeated="7"/>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100566</text:p>
          </table:table-cell>
          <table:table-cell table:style-name="ce1" office:value-type="string" calcext:value-type="string">
            <text:p>重點政策延續計畫_間接相關</text:p>
          </table:table-cell>
          <table:table-cell table:style-name="ce1" office:value-type="string" calcext:value-type="string">
            <text:p>綠色運輸系統策略研究計畫(3/4)</text:p>
          </table:table-cell>
          <table:table-cell table:style-name="ce1" office:value-type="string" calcext:value-type="string">
            <text:p>95174</text:p>
          </table:table-cell>
          <table:table-cell table:style-name="ce1" office:value-type="string" calcext:value-type="string">
            <text:p>2111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運輸部門溫室氣體減量與調適政策研究及支援(1)運輸部門溫室氣體排放第一階段(2016~2020年)管制執行情形檢討與第二階段(2021~2025年)減量策略推動工作精進研究(2)調查分析國內共享電動機車影響運具選擇行為並探討對運輸溫室氣體排放影響(3)檢討我國運輸系統調適策略，蒐研國外公路系統調適文獻，辦理教育訓練2.交通空氣污染源防制策略研究及支援(1)針對2個研究地區私人汽機車使用者，調查對交通空污暴露認知，以及其對交通空污管理策略移轉公共運輸之意向及行為反應(2)針對本期研究地區，研提交通空污減量管理策略配套建議。3.提升運輸業經營模式節能研究與應用：維護與擴充本所鐵路供需診斷模式軟體，利用大數據診斷分析鐵路系統供需，協助本所研擬策略與辦理相關工程經費審議。</text:p>
          </table:table-cell>
          <table:table-cell table:style-name="ce1" office:value-type="string" calcext:value-type="string">
            <text:p>1.進行運輸部門溫室氣體排放第1期(105~109年)階段管制目標執行情形檢討，辦理第2期(110~114年)溫室氣體排放管制行動方案相關研議事項。2.研擬調查計畫及設計問卷，針對不同用路人族群進行問卷調查，分析探討共享電動機車對於運輸排碳之影響。3.研析公路系統於規劃階段因應氣候變遷極端情況之調適發展方向及趨勢、研究公路系統規劃階段強化調適能力因素與策略，以及辦理氣候變遷專業知識推廣課程規劃及教育訓練。4.就交通空污熱區，以私人汽機車使用者為對象，探討減少道路空污之交通策略，依所在地區運輸條件及社經與運輸行為特性，進行區域及族群分類，探討其對空污減量交通策略之運輸行為反應，研擬適當之空污減量交通策略。5.維護與擴充鐵路供需診斷模式軟體，利用大數據分析技術進行鐵路系統全面供需診斷分析。</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9.24%</text:p>
          </table:table-cell>
          <table:table-cell table:style-name="ce1" office:value-type="string" calcext:value-type="string">
            <text:p>28.87%</text:p>
          </table:table-cell>
          <table:table-cell table:style-name="ce1" office:value-type="string" calcext:value-type="string">
            <text:p>6173</text:p>
          </table:table-cell>
          <table:table-cell table:style-name="ce1" office:value-type="string" calcext:value-type="string">
            <text:p>6095</text:p>
          </table:table-cell>
          <table:table-cell table:style-name="ce1" office:value-type="string" calcext:value-type="string">
            <text:p>98.74%</text:p>
          </table:table-cell>
          <table:table-cell table:style-name="ce1" office:value-type="string" calcext:value-type="string">
            <text:p>28.87%</text:p>
          </table:table-cell>
          <table:table-cell table:style-name="ce1" office:value-type="string" calcext:value-type="string">
            <text:p>計畫亮點:「1.完成2050運輸部門淨零排放路徑藍圖初稿，有助於引導中央與地方交通主管機關將政府資源更積極應用在有助於達到永續發展與淨零排放之施政，如步行、自行車與公共運輸。2.製作「綠運輸」科普宣導影片，以「友善綠色運輸，一同看見幸福的微笑」之主題，將於適當時機向民眾傳達綠運輸理念，為自己、下一代健康與地球美好的環境盡一份心。3.蒐集分析國際間最新運輸減碳措施，研議第2期(110-114年)運輸部門減碳措施精進建議，提供運輸部門相關機關(構)參考及提報具體計畫；並彙整各機關(構)提報內容，綜整研提第2期運輸部門溫室氣體排放管制行動方案(草案)初稿。4.持續精進共享電動機車問卷調查內容，以利後續分析作業，俾讓交通部及地方交通主管機關掌握共享電動機車使用行為對運輸溫室氣體排放影響，以及規劃運輸溫室氣體減量對策。5.依據「溫室氣體減量及管理法」規定，並參考國內外文獻及資料，辦理調適策略滾動檢討工作，提供氣候變遷調適資訊予相關運輸設施主管機關(構)參考，輔助設施管理機關(構)研提運輸系統調適計畫，以提升整體運輸系統韌性，緩和因氣候變遷所造成之傷害。6.在交通空污減量管理策略研究方面，延續去(109)年度之調查規劃，篩選出本(110)年度之調查地區(臺中及高雄)，已完成問卷調查前測工作，前測結果顯示問卷之信度與效度均為良好，預期後續正式調查可符合研究需求，有助於研擬減污策略。7.本計畫將於本(110)年度12月前陸續填報計畫亮點。」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100567</text:p>
          </table:table-cell>
          <table:table-cell table:style-name="ce1" office:value-type="string" calcext:value-type="string">
            <text:p>一般科技施政計畫</text:p>
          </table:table-cell>
          <table:table-cell table:style-name="ce1" office:value-type="string" calcext:value-type="string">
            <text:p>海空運輸系統營運效能與技術提升科技研發計畫(3/4)</text:p>
          </table:table-cell>
          <table:table-cell table:style-name="ce1" office:value-type="string" calcext:value-type="string">
            <text:p>26696</text:p>
          </table:table-cell>
          <table:table-cell table:style-name="ce1" office:value-type="string" calcext:value-type="string">
            <text:p>734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研析國際海、空運市場變化、趨勢及發展可能面臨問題，透過大數據分析海、空運資料庫資料，進行重要議題分析，提供交通部及部屬海、空運機關(構)作為決策參考。2.蒐集高端航運服務業市場供需現況，並瞭解國外高端航運服務業之發展經驗與願景，分析尋找臺灣航運(或海事)服務產業的創新機會及新利基市場。3.參採國際間發展較成熟且適用我國國際機場之容量評估程序與技術，建立本土國際機場空側容量評析方法，以做為政策評估工具評估我國國際機場空側容量，俾利規劃及精進空側配置與營運調度參考。</text:p>
          </table:table-cell>
          <table:table-cell table:style-name="ce1" office:value-type="string" calcext:value-type="string">
            <text:p>1.應用大數據技術分析海空運趨勢與議題，提供政策發展方向。2.運用新科技加強海運物流轉型與振興，發展智慧航運。3.建立國際機場空側容量評析方法，改善機場營運效率。</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5.01%</text:p>
          </table:table-cell>
          <table:table-cell table:style-name="ce1" office:value-type="string" calcext:value-type="string">
            <text:p>24.63%</text:p>
          </table:table-cell>
          <table:table-cell table:style-name="ce1" office:value-type="string" calcext:value-type="string">
            <text:p>1837</text:p>
          </table:table-cell>
          <table:table-cell table:style-name="ce1" office:value-type="string" calcext:value-type="string">
            <text:p>1809</text:p>
          </table:table-cell>
          <table:table-cell table:style-name="ce1" office:value-type="string" calcext:value-type="string">
            <text:p>98.48%</text:p>
          </table:table-cell>
          <table:table-cell table:style-name="ce1" office:value-type="string" calcext:value-type="string">
            <text:p>24.63%</text:p>
          </table:table-cell>
          <table:table-cell table:style-name="ce1" office:value-type="string" calcext:value-type="string">
            <text:p>計畫亮點:「本計畫將於本(110)年度12月前填報計畫亮點。」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568</text:p>
          </table:table-cell>
          <table:table-cell table:style-name="ce1" office:value-type="string" calcext:value-type="string">
            <text:p>主軸計畫</text:p>
          </table:table-cell>
          <table:table-cell table:style-name="ce1" office:value-type="string" calcext:value-type="string">
            <text:p>雲世代產業數位轉型-農漁產銷與農機創新營運計畫(1/4)</text:p>
          </table:table-cell>
          <table:table-cell table:style-name="ce1" office:value-type="string" calcext:value-type="string">
            <text:p>818726</text:p>
          </table:table-cell>
          <table:table-cell table:style-name="ce1" office:value-type="string" calcext:value-type="string">
            <text:p>17472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　　隨著智慧農業發展逐漸成熟，農業將朝向數位轉型世代邁進，供應鏈也由產量追求轉換成品質安全。我國智慧農業已奠定高效生產基礎，但數位產銷模式及產業轉型仍需強化。故本計畫以轉型為主、數位為輔營運模式，聚焦「養殖漁業」及「外銷潛力作物」2大次產業，以「雲世代農業數位轉型促案輔導與服務平台」為基礎，配合規劃之「雲市集農業館」提供多元服務，達成產業數位普及、外銷產值提升、農業經營者獲利增加等目標。　　本計畫之輔導推動工作主要係藉由雲世代農業數位轉型促案輔導與服務平台，提供數位轉型輔導、業師輔導工作圈、媒合數位產業聯盟、農業轉型數位服務雲等服務，並結合公私協力之農機創新營運模式，加速養殖漁及外銷潛力作物數位轉型場域推動機械化及智慧化，期透過領頭企業帶領契作戶爭取國外營收，串聯國內外電商平台強化多元銷售，以聯盟商轉成功案例(lighthouse)帶動更多企業加入；同時透過科技補強支援，養殖漁業著重於契養漁戶數位升級及串聯智慧場域策略銷售，外銷潛力作物則強化數位化整合管理及穩定質量產銷戰略布局，其標的作物則依產業現況滾動調整。配合建立逐年滾動考核機制，以及成果績效追蹤與經濟效益評估，實質提升農產業數位化程度，期能促進場域數位普及升級，帶動產業鏈轉型獲利。</text:p>
          </table:table-cell>
          <table:table-cell table:style-name="ce1" office:value-type="string" calcext:value-type="string">
            <text:p>1.提升產業鏈雲端使用率5%2.提高產業數位行銷比率7%3.受輔導廠商產品國際銷售占比增加0.7%4.提升農業經營者薪資1%</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5.00%</text:p>
          </table:table-cell>
          <table:table-cell table:style-name="ce1" office:value-type="string" calcext:value-type="string">
            <text:p>16.88%</text:p>
          </table:table-cell>
          <table:table-cell table:style-name="ce1" office:value-type="string" calcext:value-type="string">
            <text:p>61154</text:p>
          </table:table-cell>
          <table:table-cell table:style-name="ce1" office:value-type="string" calcext:value-type="string">
            <text:p>29500</text:p>
          </table:table-cell>
          <table:table-cell table:style-name="ce1" office:value-type="string" calcext:value-type="string">
            <text:p>48.24%</text:p>
          </table:table-cell>
          <table:table-cell table:style-name="ce1" office:value-type="string" calcext:value-type="string">
            <text:p>16.88%</text:p>
          </table:table-cell>
          <table:table-cell table:style-name="ce1" office:value-type="string" calcext:value-type="string">
            <text:p>計畫亮點:「目前仍在進行業界參與計畫審查作業中，依轉型模式差別，執行之案件將區分為3類型：1.【系統整合串聯】掌握產業鏈各點資訊並即時調節：將現有系統全面升級轉成雲端架構，將所有產銷鏈的系統全部串接成1個完整的各環節整合應用系統)。2.【新商模建立】改變現有商模擴增通路：以穩定之生產規模和品質管理，強化建立數位產銷管理的產銷節點(如自有品牌、庫存物流與生鮮電商等)，增加更多的國內與國外銷售管道，進而促進契作農民的收益。3.【單點補強】填補農產業進程後半段缺口：以原有一條龍的生產管理為優勢，強化雲端產銷系統的建立，以掌握市場客戶需求分析決策，進行消費者洗好分析並回饋至總部，強化消費者黏著度推出更符市場需求之產品。後續將持續輔導受補助單位，協助轉型並提升產業鏈價值。」 / 關鍵成果:「」</text:p>
          </table:table-cell>
          <table:table-cell table:style-name="ce1" table:number-columns-repeated="9"/>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590</text:p>
          </table:table-cell>
          <table:table-cell table:style-name="ce1" office:value-type="string" calcext:value-type="string">
            <text:p>重點政策延續計畫_間接相關</text:p>
          </table:table-cell>
          <table:table-cell table:style-name="ce1" office:value-type="string" calcext:value-type="string">
            <text:p>建構生醫產業動物替代體系及開發關鍵技術(2/4)</text:p>
          </table:table-cell>
          <table:table-cell table:style-name="ce1" office:value-type="string" calcext:value-type="string">
            <text:p>237357</text:p>
          </table:table-cell>
          <table:table-cell table:style-name="ce1" office:value-type="string" calcext:value-type="string">
            <text:p>5521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建構動物替代方案基盤管理與支援體系(一)導入農藥、動物用藥、飼料添加物、寵物食品、化學品等國際已驗證之關鍵替代技術，進行替代技術驗證與確效，配合培育專業技術操作人才及輔導團隊，以調適相關主管法規，增修訂產品上市前相關技術規範。(二)整合動物替代量能1.建立產、學、研界動物試驗替代檢測量能。2.強化動物替代試驗品質及管理。3.發展實驗動物替代技術訓練，拓展替代觀念。4.建立動物試驗替代方案交流及國際合作機制。二、發展動物替代試驗技術之跨域研發(一)開發取代實驗動物之細胞模式或組織模式，或利用淘汰動物細胞或組織，以離體方式進行試驗。(二)開發實驗動物減量替代之智慧平台。三、建構藥物與新興影響精神物質之動物替代試驗評估體系(一)研析國際間動物替代試驗研發趨勢，初步建立生物藥品品質檢驗之動物替代試驗方法1項。(二)研析目前已知新興影響精神物質理化性質參數及結構參數。</text:p>
          </table:table-cell>
          <table:table-cell table:style-name="ce1" office:value-type="string" calcext:value-type="string">
            <text:p>一、接軌國際動物替代技術，減少實驗動物使用量。二、推動國內具潛力之動物替代科技產業化，並修訂農藥試驗準則。三、調適動物試驗管理規範以落實動物用藥品檢驗使用實驗動物3R原則。四、提升化學品替代測試方法使用率，減少實驗動物使用量。五、建立符合3R原則之非活體試驗替代技術。六、減少人用生物藥品與新興影響精神物質實驗動物使用量。</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47.24%</text:p>
          </table:table-cell>
          <table:table-cell table:style-name="ce1" office:value-type="string" calcext:value-type="string">
            <text:p>27607</text:p>
          </table:table-cell>
          <table:table-cell table:style-name="ce1" office:value-type="string" calcext:value-type="string">
            <text:p>26084</text:p>
          </table:table-cell>
          <table:table-cell table:style-name="ce1" office:value-type="string" calcext:value-type="string">
            <text:p>94.48%</text:p>
          </table:table-cell>
          <table:table-cell table:style-name="ce1" office:value-type="string" calcext:value-type="string">
            <text:p>47.24%</text:p>
          </table:table-cell>
          <table:table-cell table:style-name="ce1" office:value-type="string" calcext:value-type="string">
            <text:p>計畫亮點:「僅執行第二季計畫，尚未產出。」 / 關鍵成果:「」</text:p>
          </table:table-cell>
          <table:table-cell table:style-name="ce1"/>
          <table:table-cell table:style-name="ce1" office:value-type="string" calcext:value-type="string">
            <text:p>各計畫實質執行均依期程辦理未有延宕。</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569</text:p>
          </table:table-cell>
          <table:table-cell table:style-name="ce1" office:value-type="string" calcext:value-type="string">
            <text:p>重點政策延續計畫_直接相關</text:p>
          </table:table-cell>
          <table:table-cell table:style-name="ce1" office:value-type="string" calcext:value-type="string">
            <text:p>農產品冷鏈保鮮產銷價值鏈核心技術優化(2/4)</text:p>
          </table:table-cell>
          <table:table-cell table:style-name="ce1" office:value-type="string" calcext:value-type="string">
            <text:p>470189</text:p>
          </table:table-cell>
          <table:table-cell table:style-name="ce1" office:value-type="string" calcext:value-type="string">
            <text:p>10895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新農業)</text:p>
          </table:table-cell>
          <table:table-cell table:style-name="ce1" office:value-type="string" calcext:value-type="string">
            <text:p>本計畫著重於農業產銷價值鏈上游之採收後處理技術，以及中下游的農產品收穫後管理、利用與行銷，進行保鮮處理、冷鏈管理、市場分析及資訊整合等核心技術優化和開發，填補通路需求和技術缺口。除選擇國內具有產業規模與競爭力品項作為優先推動標的，並納入產期集中及易有產銷壓力之品項，針對易發生採收後損耗之關鍵環節予以改善。期穩定到貨品質，降低貯運及銷售期間之損耗，並開發長程貯運技術，以拓展新興國家外銷市場。同時配合農委會農糧署全國農產品冷鏈體系規劃建置及產業輔導措施，提供冷鏈技術支持，降低產銷失衡風險。計畫著重於產業應用型技術開發，研發時即導入示範場域進行技術驗證，以加速冷鏈技術落實應用，促進產業轉型。重點包括：(一)冷鏈基石預冷、包裝及貯運技研布局：針對農產品預冷設備、新型態包裝材料應用及安全抑菌資材等共通技術研發，全面提升國內農產品冷鏈基礎研發量能，配合場域技術驗證，加速技術擴散及產業升級；(二)外銷標竿品項開發新市場關鍵技術延伸：選擇具產業規模且具外銷潛力之農產品，利用採後冷鏈技術研發，提供符合目標出口國消費需求品質，找出最適併櫃運輸條件及貯運條件，延長其櫥架壽命，增加外銷競爭力，並可減緩國內產銷壓力；(三)農產品冷鏈加值示範體系及人才培育：盤點國內產業鏈需求與技術缺口分析，將成熟之冷鏈關鍵技術導入示範場域，透過專家輔導團隊提供冷鏈技術諮詢診斷服務，協助產業培育冷鏈管理人才，並強化消費端對農產品冷鏈認同，引導業者投入冷鏈技術之提升。</text:p>
          </table:table-cell>
          <table:table-cell table:style-name="ce1" office:value-type="string" calcext:value-type="string">
            <text:p>1.調整採收前管理制度、採收後處理技術、冷鏈技術及資材，擴增實地驗證及出口標的市場範圍。2.提供冷鏈技術諮詢及整合前端技術導入示範場域應證；檢視各目標作物產銷鏈完整性的效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00%</text:p>
          </table:table-cell>
          <table:table-cell table:style-name="ce1" office:value-type="string" calcext:value-type="string">
            <text:p>39.13%</text:p>
          </table:table-cell>
          <table:table-cell table:style-name="ce1" office:value-type="string" calcext:value-type="string">
            <text:p>43581</text:p>
          </table:table-cell>
          <table:table-cell table:style-name="ce1" office:value-type="string" calcext:value-type="string">
            <text:p>42638</text:p>
          </table:table-cell>
          <table:table-cell table:style-name="ce1" office:value-type="string" calcext:value-type="string">
            <text:p>97.84%</text:p>
          </table:table-cell>
          <table:table-cell table:style-name="ce1" office:value-type="string" calcext:value-type="string">
            <text:p>39.13%</text:p>
          </table:table-cell>
          <table:table-cell table:style-name="ce1" office:value-type="string" calcext:value-type="string">
            <text:p>計畫亮點:「1. 為延緩印度棗遠程外銷之貯藏性病害發生，建立印度棗壓差預冷技術，可於30-40分鐘內達到1/2預冷溫度，約65-80分鐘可達7/8預冷溫度效果，優化外銷印度棗採後處理流程，減少印度棗外銷損耗率11.5%，並延長1倍之供貨期。2. 為減少結球萵苣長期貯藏過程發生生理障礙，藉由調整結球萵苣採前管理方式，完成冷鏈貯藏綜合管理模式田間試驗，可使結球萵苣於貯藏4週後仍有71%可售率，減少損耗達7%。3. 為降低外銷鳳梨果梗創口污染及腐損比率，建立冰水預冷技術，以冰水預冷30分鐘，可使鳳梨果心溫度降低3.7℃，並同時於冰水中添加抗菌資材，可有效去除果實表面附著之細菌與酵母菌，有效降低鳳梨損耗50%以上。4. 為拓展豌豆海外市場，建立豌豆之採後處理標準作業流程，使豌豆貯藏30天後之可售率由慣行作業之53%增加至93%，減少損耗達40%。5. 為強化冷鏈科研成果之績效展現，藉由運行冷鏈專家輔導團，完成輔導診斷/指導及諮詢服務共45件並辦理交流工作坊2場次，輔導冷鏈計畫科研技術聚焦於業者需求，改善場域潛在問題，強化冷鏈串接。6. 為協助冷鏈計畫優勢成果之產業化應用，介接通路業者導入冷鏈優勢技術於2家示範場域，包含建立小果番茄不帶蒂頭商品之於我國代表性通路之標準化供應體系，以及乙烯去除與監測設備導入台灣生菜村，促進冷鏈計畫科研成果之技術應用與擴散。」 / 關鍵成果:「」</text:p>
          </table:table-cell>
          <table:table-cell table:style-name="ce1" table:number-columns-repeated="9"/>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570</text:p>
          </table:table-cell>
          <table:table-cell table:style-name="ce1" office:value-type="string" calcext:value-type="string">
            <text:p>重點政策延續計畫_間接相關</text:p>
          </table:table-cell>
          <table:table-cell table:style-name="ce1" office:value-type="string" calcext:value-type="string">
            <text:p>建構高值化農產素材開發與產業鏈結服務計畫(2/4)</text:p>
          </table:table-cell>
          <table:table-cell table:style-name="ce1" office:value-type="string" calcext:value-type="string">
            <text:p>552048</text:p>
          </table:table-cell>
          <table:table-cell table:style-name="ce1" office:value-type="string" calcext:value-type="string">
            <text:p>13618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規劃係依據後端產業實質需求，協助國產特色農業素材開發。透過產業鏈結的概念於生產、加工、製造、通路等不同節點投入資源，應用國際農業素材趨勢掃描、國內技術資源盤點、專利佈局分析、專家輔導等概念，逐步聚焦各重點政策內之特色項目，建立規格化原料需求，依據市場導向創造素材商品價值，並提高素材運用性靈活度，期望發展臺灣作為國際行銷、重要原料素材及作物供給之指標。</text:p>
          </table:table-cell>
          <table:table-cell table:style-name="ce1" office:value-type="string" calcext:value-type="string">
            <text:p>1.促成企業聯盟家數10(含)家/組織以上；串接完整產業鏈1(含)項/鏈以上。2.參與產業發展環境、體系或營運模式之產業團體數15(含)家/組織以上；促進投資廠家或業者共10(含)家/組織以上；培育與延攬人才共10(含)人以上。3.促成技術轉移6(含)案/件(或業界參與模式)、技轉與智財授權金等1，250(含)千元或3(含)筆/件以上。4.輔導廠商與業者等產業化服務58(含)家次/件以上；推廣至國際農業素材等雛型商品/衍生商品4(含)件/項以上。5.介接服務廠家與業者等營業額新增1，800(含)千元以上。6.促進業界研發資源投入1，000千元以上、生產資源投入15，200(含)千元以上。7.成為國際行銷與作為重要原料素材與作物供給指標之一。8.建立至少3項以上加工或類加工技術，提升農產原料價值10%以上。9.透過Eatender銀髮友善食品認證標章推廣，網絡相關食品潛力廠商，增加100項銀髮友善食品，影響食品加工業層面達100，000千元以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50.81%</text:p>
          </table:table-cell>
          <table:table-cell table:style-name="ce1" office:value-type="string" calcext:value-type="string">
            <text:p>68090</text:p>
          </table:table-cell>
          <table:table-cell table:style-name="ce1" office:value-type="string" calcext:value-type="string">
            <text:p>69197</text:p>
          </table:table-cell>
          <table:table-cell table:style-name="ce1" office:value-type="string" calcext:value-type="string">
            <text:p>101.63%</text:p>
          </table:table-cell>
          <table:table-cell table:style-name="ce1" office:value-type="string" calcext:value-type="string">
            <text:p>50.81%</text:p>
          </table:table-cell>
          <table:table-cell table:style-name="ce1" office:value-type="string" calcext:value-type="string">
            <text:p>計畫亮點:「1.透過加工技術導入以及產業媒合推動，於農產素材產業鏈中之各節點皆有突破性成長，截至本季完成20項素材標的之最適化加工條件與製程參數建立，成功試製檸檬果膠、檸檬果渣檸檬烯、甘藷營養調配粉(飲品)、臺灣藜優格、臺灣藜優格凍乾片等共計9項雛形產品，亦積極推動產業加工輔導、示範場域導入新式加工設備及產學研之跨域合作。2.科技技術落實產業應用方面，完成柚子加工產品技轉3項、非熱加工開發甘藍類蔬菜高值化產品專利申請2項，另亦同步進行苦茶油製程技術、甘藷塑型與片狀粉製備技術以及稻米全物高值化利用技術之技轉案申請。3.素材產業鏈鏈結方面，以香檬為例持續協助合作廠商進行臺灣好吃(香港)、順開、主婦聯盟等國內外通路佈建，並衍生香檬爆薏仁、沐浴乳及身體乳等5種新型態產品開發，亦提升契作端就業機會。透過外用產品雛型開發與試量產推動，已逐步進入市場銷售測試銷售。」 / 關鍵成果:「」</text:p>
          </table:table-cell>
          <table:table-cell table:style-name="ce1"/>
          <table:table-cell table:style-name="ce1" office:value-type="string" calcext:value-type="string">
            <text:p>無。</text:p>
          </table:table-cell>
          <table:table-cell table:style-name="ce1" office:value-type="string" calcext:value-type="string">
            <text:p>因應疫情第三級警戒，部份工作項目延後至6/28後舉行，面訪調查之執行也受到影響，部分工作項目擬評估轉為線上活動或其他替代方案，並提出計畫變更。另原定於5/28-5/30辦理之新創農食展，預計將延期至9月中旬，日後亦將視政府防疫措施調整展會形式與規模。</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571</text:p>
          </table:table-cell>
          <table:table-cell table:style-name="ce1" office:value-type="string" calcext:value-type="string">
            <text:p>重點政策延續計畫_間接相關</text:p>
          </table:table-cell>
          <table:table-cell table:style-name="ce1" office:value-type="string" calcext:value-type="string">
            <text:p>強化醫材產業價值鏈CRO服務能量計畫(4/4)</text:p>
          </table:table-cell>
          <table:table-cell table:style-name="ce1" office:value-type="string" calcext:value-type="string">
            <text:p>257473</text:p>
          </table:table-cell>
          <table:table-cell table:style-name="ce1" office:value-type="string" calcext:value-type="string">
            <text:p>5004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依據產業缺口分析，由農科院動物科技研究所動物中心與國家實驗動物中心共同分工補強，建構臨床前中大型動物試驗一條龍服務能量，加速研發標的商品化。分工說明如下：1.中大型實驗動物及生醫素材平台營運(農科院)(1)中大型試驗SPF實驗動物供應平台，全年共生產300頭實驗用豬並進行ISO 9001認證。(2)動物醫材原料採樣平台營運，全年供應240公斤生醫用豬皮並提供廠商符合國際標準動物性組織供應文件。2.中大型動物醫材功效及安全性試驗平台營運(農科院與國研院)(1)完成臨床前醫材動物安全性試驗並進行大型動物安全性試驗GLP認證。(2)建立中大型實驗動物手術植入及功效驗證平台。3.強化及串連醫療器材臨床前動物試驗服務資源 (國研院)與國內其它臨床前試驗機構連結，形成生醫小型豬試驗服務網，讓國內研發的生技產品能在國內完成動物試驗，並與國際接軌。4.CRO產業人才培訓(農科院與國研院)(1)培育臨床前動物試驗行銷人員。(2)中大型實驗動物專科獸醫師、病理師人才培育。(3)臨床前動物試驗法規諮詢、外科手術、試驗品保人員及服務能量推廣人員。5.完成醫材測試一條龍服務指標案件(農科院與國研院)(1)收集國內有進行中大型動物試驗單位資訊，將其每個機構服務項目列於網頁並利用各種廣宣途徑宣傳給國內外生技廠商。(2)農科院與國研院將由109年服務能量推廣說明會或廠商需求調查中挑選指標案件，結合兩單位之技術平台協助其完成臨床前動物試驗報告，加速完成人體臨床試驗，取得產品市場許可證競爭商機。</text:p>
          </table:table-cell>
          <table:table-cell table:style-name="ce1" office:value-type="string" calcext:value-type="string">
            <text:p>1.中大型動物試驗供應平台正式營運。2.建置動物醫材原料採樣平台：接受ISO 22442/13485查核，並提供國內生技廠商生醫級240公斤豬皮原料，以及符合國際標準動物性組織供應之文件。3.建置醫療器材動物安全性試驗平台：進行醫材中大型動物試驗平台GLP認證，並協助廠商取得臨床前安全試驗報告。4.建置2種醫療器材動物功效性試驗平台。5.提升醫療器材動物試驗品質。6.CRO產業人才培訓，並舉辦中大型動物飼養及照護、手術等教育訓練課程。</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5.00%</text:p>
          </table:table-cell>
          <table:table-cell table:style-name="ce1" office:value-type="string" calcext:value-type="string">
            <text:p>37.21%</text:p>
          </table:table-cell>
          <table:table-cell table:style-name="ce1" office:value-type="string" calcext:value-type="string">
            <text:p>17514</text:p>
          </table:table-cell>
          <table:table-cell table:style-name="ce1" office:value-type="string" calcext:value-type="string">
            <text:p>18620</text:p>
          </table:table-cell>
          <table:table-cell table:style-name="ce1" office:value-type="string" calcext:value-type="string">
            <text:p>106.31%</text:p>
          </table:table-cell>
          <table:table-cell table:style-name="ce1" office:value-type="string" calcext:value-type="string">
            <text:p>37.21%</text:p>
          </table:table-cell>
          <table:table-cell table:style-name="ce1" office:value-type="string" calcext:value-type="string">
            <text:p>計畫亮點:「1.建置符合ISO 10993-10皮膚刺激性、皮內反應試驗之GLP品質管理系統相關管理程序與操作程序文件，並接受TAF單位稽核。2.完成8案協助消化道抬升劑臨床前動物功效性測試之動物試驗，提供相關數據結果予廠商，並以進入人體試驗為目標送TFDA審核。3.初步完成動物腦科內視鏡止血系統於實驗豬的實際功效止血測試，並根據測試所遇問題，優化內視鏡系統後，進行第2隻動物測試。」 / 關鍵成果:「」</text:p>
          </table:table-cell>
          <table:table-cell table:style-name="ce1"/>
          <table:table-cell table:style-name="ce1" office:value-type="string" calcext:value-type="string">
            <text:p>無。</text:p>
          </table:table-cell>
          <table:table-cell table:style-name="ce1" office:value-type="string" calcext:value-type="string">
            <text:p>受國內COVID-19疫情影響，且配合政府三級防疫政策，動物設施部份，新竹設施區因鄰近雙北，服務對象多為雙北地區廠商與臨床醫師，故5-6月暫停服務延後執行，台南設施區之動物試驗採小量、分批策略執行。</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74</text:p>
          </table:table-cell>
          <table:table-cell table:style-name="ce1" office:value-type="string" calcext:value-type="string">
            <text:p>新興政策計畫</text:p>
          </table:table-cell>
          <table:table-cell table:style-name="ce1" office:value-type="string" calcext:value-type="string">
            <text:p>開發新穎多面向細胞及基因治療策略：由關鍵技術平台至臨床試驗(1/4)</text:p>
          </table:table-cell>
          <table:table-cell table:style-name="ce1" office:value-type="string" calcext:value-type="string">
            <text:p>244454</text:p>
          </table:table-cell>
          <table:table-cell table:style-name="ce1" office:value-type="string" calcext:value-type="string">
            <text:p>5879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規劃研究技術平台之開發至臨床試驗之進行，發展一多面向之新穎癌症、腦神經及阻塞性血管疾病的細胞及基因治療方案，突破這些疾病現有之癌症免疫治療的瓶頸。本計畫的創新策略包括：(1) 將以原有豐富動物實驗及臨床試驗基礎的樹突細胞輔助之癌症疫苗策略為中心，引進精準治療及重組蛋白技術，進行初期臨床試驗以及結合基因轉殖胞及免疫調控藥物之動物實驗。運用嵌合抗原受體基因轉殖技術，建構新穎基因轉殖自然殺手細胞，除可直接進行免疫治療外，也可結合樹突細胞免疫治療達到加成之療效。並開發獨特之免疫功能調控藥物，進一步活化免疫刺激及腫瘤毒殺功能細胞，同時抑制免疫調節細胞，擴大細胞免疫治療之功效。同時，(2) 除了以幹細胞及誘導性多功能細胞，或其分化之特定細胞直接移植入組織的細胞治療途徑，將開發以幹細胞或特定細胞衍生物為基礎的新興療法，並聚焦於開發新興細胞應用技術。此外，(3) 計畫團隊將設置一套支援細胞量產、修飾、鑑定、及管理，藥物傳遞、放射性標記、基因轉殖、實驗動物、輔助治療技術及醫學影像偵測之技術平台，以加速未來細胞及基因療法相關製劑之生產。具體目標為：(1) 開發以樹突細胞為基礎之新穎癌症細胞及基因治療策略；(2) 開發癌症免疫治療方法；(3) 開發細胞與基因應用技術以治療腦神經及阻塞性血管疾病；(4) 發展全方位細胞與基因治療關鍵平台。預期執行本計畫後，所開發的各項支援平台技術，除能授權或技轉，亦能推升我國在細胞及基因醫療的產業發展。</text:p>
          </table:table-cell>
          <table:table-cell table:style-name="ce1" office:value-type="string" calcext:value-type="string">
            <text:p>1. 創新性樹突細胞及CAR-NK細胞合併抑制免疫調節細胞之多面相癌症治療策略。2. 開發細胞與基因應用技術以治療腦神經及阻塞性血管疾病。3. 發展全方位細胞與基因治療關鍵平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7.25%</text:p>
          </table:table-cell>
          <table:table-cell table:style-name="ce1" office:value-type="string" calcext:value-type="string">
            <text:p>29.79%</text:p>
          </table:table-cell>
          <table:table-cell table:style-name="ce1" office:value-type="string" calcext:value-type="string">
            <text:p>16024</text:p>
          </table:table-cell>
          <table:table-cell table:style-name="ce1" office:value-type="string" calcext:value-type="string">
            <text:p>17517</text:p>
          </table:table-cell>
          <table:table-cell table:style-name="ce1" office:value-type="string" calcext:value-type="string">
            <text:p>109.32%</text:p>
          </table:table-cell>
          <table:table-cell table:style-name="ce1" office:value-type="string" calcext:value-type="string">
            <text:p>29.79%</text:p>
          </table:table-cell>
          <table:table-cell table:style-name="ce1" table:number-columns-repeated="10"/>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76</text:p>
          </table:table-cell>
          <table:table-cell table:style-name="ce1" office:value-type="string" calcext:value-type="string">
            <text:p>重點政策延續計畫_直接相關</text:p>
          </table:table-cell>
          <table:table-cell table:style-name="ce1" office:value-type="string" calcext:value-type="string">
            <text:p>台灣罕病及難症之診斷治療與藥物開發(1/4)</text:p>
          </table:table-cell>
          <table:table-cell table:style-name="ce1" office:value-type="string" calcext:value-type="string">
            <text:p>429348</text:p>
          </table:table-cell>
          <table:table-cell table:style-name="ce1" office:value-type="string" calcext:value-type="string">
            <text:p>6998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聚焦於罕見疾病(罕病)，包括難以診斷之症狀(難症)，將為病患提供有效之全基因體診斷，用以改善治療，並且採用iPSC 技術，從事相關之功能性基因體學(functional genomics)研究與藥物開發。國家衛生研究院以先前執行「亞太生醫矽谷精準醫療旗艦計畫」所建立之技術團隊與合作網絡為基礎，進一步擴大規模提昇品質，除了持續加強罕病及難症之全基因體檢測，建立全國性登錄系統之外，另外將引進細胞生物學、系統生物學、生物資訊、大數據分析和生技製藥的專才，針對台灣特有之單基因疾病，包含Fabry disease cardiac variant， CADASIL， Marfan Syndrome， familial cancer等疾病標的，以系統化產業化方式，提供罕病及難症之個人化醫療，瞭解分子致病機轉，並且佐以AI技術進行藥物篩選。本計畫包含三個相互扣合的子計畫：1.優化罕病及難症之基因體檢測流程; 2.建立罕病病患iPSC細胞株與分化之平台; 3.罕病及難症藥物開發，將以服務病患為出發點，和國內外產學研單位進行合作，開發創新治療方式，落實精準醫療。本計畫具備研究題材、技術團隊、產業鏈結之有利發展條件，將以台灣醫療體系之優勢，拓展相關生技產業發展之機會。  </text:p>
          </table:table-cell>
          <table:table-cell table:style-name="ce1" office:value-type="string" calcext:value-type="string">
            <text:p>本年度計畫目標包含: 1. 優化罕病及難症之基因體檢測流程2. 建立罕病病患(心血管、癌症) iPSC細胞株之平台3. 家族性癌症及罕病之藥物開發</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5.03%</text:p>
          </table:table-cell>
          <table:table-cell table:style-name="ce1" office:value-type="string" calcext:value-type="string">
            <text:p>44.61%</text:p>
          </table:table-cell>
          <table:table-cell table:style-name="ce1" office:value-type="string" calcext:value-type="string">
            <text:p>31512</text:p>
          </table:table-cell>
          <table:table-cell table:style-name="ce1" office:value-type="string" calcext:value-type="string">
            <text:p>31220</text:p>
          </table:table-cell>
          <table:table-cell table:style-name="ce1" office:value-type="string" calcext:value-type="string">
            <text:p>99.07%</text:p>
          </table:table-cell>
          <table:table-cell table:style-name="ce1" office:value-type="string" calcext:value-type="string">
            <text:p>44.61%</text:p>
          </table:table-cell>
          <table:table-cell table:style-name="ce1" office:value-type="string" calcext:value-type="string">
            <text:p>計畫亮點:「一、台灣罕病與難症之分子診斷與病患登錄1.延續「亞太生醫矽谷精準醫療旗艦計畫」在罕病基因體研究之成就及合作網絡，持續與多家生技公司，包含國際藥廠洽談，以結合研究與產業發展與後續的臨床應用。第一季已與一家國內生技公司完成產學合作之議約，於4月28日完成簽約。此項產學合作著重在罕見疾病的基因體分析與服務，以及資料庫的建立，預期將對罕見疾病的診斷與藥物研發，有顯著貢獻。2.延續於109年底與國際藥廠武田藥品之合作備忘錄簽訂，雙方持續就合作內容進行研討，第一季已完成合作計畫書的研擬，本季完成合作內容洽談及計畫書撰寫，雙方法務對合約內容進行檢視。這是一項結合學研- 國衛院(本計畫團隊)、藥廠- 武田藥品、國內生技業界- 定序服務、臨床- 台北榮總的合作，待完成雙方法務的合約審核後，即開始進行收案與分析。本案是計畫團隊與國際藥廠初次的實質合作，是一嶄新的開始，也是重要的里程碑。二、建立罕病病患iPSC細胞株與分化平台並研發創新診斷及療法1.經基因檢測後的正常健康捐贈者之周邊血液單核球細胞分離後進行基因重編程作用，初步誘導成多功能幹細胞，後續將進行挑選出完整基因重編程的細胞株。2.將具有Notch3 R545C 的鹼基突變（CGA&gt;TGT）的兩個突變克隆，在 NsiI 和 BsiWI 限制性內切酶位點（2164 個核苷酸）之間進一步雙向sequencing確認 cDNA 序列，並將此cDNA片段亞克隆換回野生型 Notch3 cDNA 克隆;另準備Notch配體Jagged1的穩定表現株載體，將RNA polymerase 啟動子克隆到pCDNA3載體，後續再克隆入mouse Jagged1 cDNA。」 / 關鍵成果:「」</text:p>
          </table:table-cell>
          <table:table-cell table:style-name="ce1" table:number-columns-repeated="9"/>
        </table:table-row>
        <table:table-row table:style-name="ro1">
          <table:table-cell table:style-name="ce1" table:number-columns-repeated="2" office:value-type="string" calcext:value-type="string">
            <text:p>教育部</text:p>
          </table:table-cell>
          <table:table-cell table:style-name="ce1" office:value-type="string" calcext:value-type="string">
            <text:p>1100577</text:p>
          </table:table-cell>
          <table:table-cell table:style-name="ce1" office:value-type="string" calcext:value-type="string">
            <text:p>一般科技施政計畫</text:p>
          </table:table-cell>
          <table:table-cell table:style-name="ce1" office:value-type="string" calcext:value-type="string">
            <text:p>第二期智慧服務 全民樂學－國立社教機構科技創新服務計畫(1/4)</text:p>
          </table:table-cell>
          <table:table-cell table:style-name="ce1" office:value-type="string" calcext:value-type="string">
            <text:p>239003</text:p>
          </table:table-cell>
          <table:table-cell table:style-name="ce1" office:value-type="string" calcext:value-type="string">
            <text:p>5600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部第一期「國立社教機構科技創新服務計畫（106-109年）」運用智慧科技提升博物館智慧管理及服務模式有相當顯著的成果，如國立海洋科技博物館結合智慧建築管理系統有效提升博物館硬體管理效能，及國立公共資訊圖書館開發手機應用程式簡化民眾借閱書籍手續等，廣受好評。基於第一期計畫成果，第二期「國立社教機構科技創新服務計畫(110-113年)」將增加多樣性的內容、擴大服務項目，並且整合跨館所的資源平臺。第二期「國立社教機構科技創新服務計畫(110-113年)」整體計畫架構，以「智慧博物館」和「智慧圖書館」兩個分項計畫相輔而成。旨在運用智慧科技，整合本部10個社教機構，以「智慧博物館」與「智慧圖書館」的核心理念共同協作，實現全臺國立社教館所的資源整合與共享。延續第一期計畫目標與成果，本計畫將透過新的資通訊科技應用，提升及改變博物館與圖書館的服務模式；並透過資源整合平台，提供觀眾和使用者更簡易方便的資訊取得管道、個人化及客製化的服務。第二期計畫將結合本部「智慧學習國家基地」政策方向，將館所數位學習資源依照12年國教新課綱架構整合，並橫向與「科普中心」之館所連結，採用多元溝通交流平台、以增進學生自主學習興趣與模式。二期計畫將以「大博物館分項計畫」與「大圖書館分項計畫」兩大方向同步推動，總體計畫目標為「智慧博物館/圖書館整體服務計畫」，與「博物館/圖書館核心服務內容提升子計畫」。</text:p>
          </table:table-cell>
          <table:table-cell table:style-name="ce1" office:value-type="string" calcext:value-type="string">
            <text:p>一、學術成就1.發表相關學術論文共3篇2.組成相關合作團隊共11組；培育聘用15位專業人才。3.辦理相關課程與學術活動83場次；形成課程教案22式；製播科技知識、前瞻科技及符合108課綱節目共150集。二、技術創新1.參與AAM（American Alliance of Museums）之Media &amp;   Technology MUSE Awards競賽活動共1場次。2.人工智慧聯網智慧參觀與學習、 AIOT行動智慧教室、智慧客流及客群分析、智慧服務精準行銷、大數據管理決策分析、全場域觀眾大數據智慧藝術視覺化、智慧展場參觀環境監控示範應用、智慧展示互動體感與投影等前期規劃。3.手機借書行動APP下載次數，預估每年可達1，000次。4.智慧巡檢系統10個。5.漸進式建置建築資訊模型與特展空間點雲資訊圖資化。6.授權廣播節目語音資料庫1式。三、經濟效益1. 組成１組語料庫產製與語音科技研發合作團隊，進行語料庫產製與語音科技研發合作，促進國內學術及產業人工智慧領域之發展。2.產學研創新合作模式建立共1式。四、社會影響1.辦理演示活動或實驗課程，預計服務2，500人次；舉辦科普講座與數位資源推廣活動10場；行動智慧學習跨服務探索體驗活動，每年預計使用20，000人次。智慧博物館城使用人次（點擊次數）10，000次。2.行動藝學園APP方便師生線上學習，學習時數1年可達2，000小時，瀏覽人次預估10，000人次；Channnel+預計每年可達90萬收聽。3.智慧圖書館數位Channel APP預計下載每年1，500次，使用人次每年5，000次，電子書/影音著作點閱率每年15，000次；手機借書、尋書導引等預計每年服務10，000人次。五、其他效益1.建置成一個可以依在地氣候及氣象資料預估空調系統運作排程，並可依即時在地氣象及室內溫濕度、空調設備電力使用情形，及時調整空調系統之運作機制的Green BIM管理平台。2.行動藝學園符合多用網路少用馬路的政策，上課認證時數預估2，000小時/2小時（以一般1堂課上課時數2小時為計算）=1，000堂課計算，可減少交通旅次1，000次到館上課次數，並減少二氧化碳年排放量約7，582.2kgCO2e，以達到節能減碳之效果。3.讀者以行動應用APP自行手機借書，可減少購買自助借書機等硬體設備及後續維護。亦可減少館內服務尖峰時間，有效達到節能減碳的效果。</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1.40%</text:p>
          </table:table-cell>
          <table:table-cell table:style-name="ce1" table:number-columns-repeated="2" office:value-type="string" calcext:value-type="string">
            <text:p>28785</text:p>
          </table:table-cell>
          <table:table-cell table:style-name="ce1" office:value-type="string" calcext:value-type="string">
            <text:p>100.00%</text:p>
          </table:table-cell>
          <table:table-cell table:style-name="ce1" office:value-type="string" calcext:value-type="string">
            <text:p>51.40%</text:p>
          </table:table-cell>
          <table:table-cell table:style-name="ce1" office:value-type="string" calcext:value-type="string">
            <text:p>計畫亮點:「1.科博館與忠明高中及新民高中合作開設「博物館智慧學習設計」館校合作共創專題課程將於9月開課。2.科教館常設展區自主性學習地圖建置與運用第二期計畫：由國立臺灣師範大學以行政協助方式承接本館此計畫，於6月中完成新增550題評量題，包含物理題350題、化學題170題3.教育電臺Channel+系統智慧化收聽服務，110年截至6月為止，已逾35萬服務人次、50萬收聽次數。4.海生館於臺北辦理一場「城市轉角遇見珊瑚海」活動，現場共吸引超過百名民眾與會，並於線上辦理一場直播活動，吸引19萬人次觀賞。5. 國資圖一證通系統服務已連結國臺圖、雲林縣及屏東縣公共圖書館，現正與另外2個縣市之公共圖書館（苗栗縣、新竹縣）合作自動化系統介接一證規劃與執行。6.藝教館「行動載體線上學習優化」上半年執行「行動藝學園APP」4場線上及1場實體的行銷推廣活動：「印象南海搶先看抽春節福袋」、「城南有意思」、「居家防疫不忘在家學藝」線上學習專區、「與兒童一同認識歌劇欣賞」贈紙偶、「網路藝學園3分鐘系列」，臉書觸及數達24，162次；網路藝學園課程瀏覽點閱數逾10，000人次，學習時數達973小時；其中10門精選課程在Facebook及Youtube觀看數為1，689人次、觸及數為10，413次。」 / 關鍵成果:「」</text:p>
          </table:table-cell>
          <table:table-cell table:style-name="ce1"/>
          <table:table-cell table:style-name="ce1" office:value-type="string" calcext:value-type="string">
            <text:p>【國圖】為審慎評估南館兩案4年需求，於6至7月重新調整需求內容因此有落後1個月的情形，預計於8月完成相關採購招標業務。</text:p>
          </table:table-cell>
          <table:table-cell table:style-name="ce1" office:value-type="string" calcext:value-type="string">
            <text:p>館所計畫執行期間，受嚴重特殊傳染性肺炎疫情影響，全臺進入三級警戒，實行因異地辦公、彈性上班分流與居家辦公等措施實施，影響計畫項目之需求釐清與規劃步調，多項採購案評選的因應對策是開始進行遠距視訊評選會議，此外，有關項目執行過程中需與委外廠商確認及科普系列講座部分，亦受疫情影響導致工作進度放緩，後續將加強執行進度控管，善用線上工具協作及溝通，並視情況評估辦理計畫展延。【教育電臺】聲音故事館因獻堂館整修案工程延宕，文資審查程序尚未完成影響進場施作日期，後續試營運計畫也需擬因疫情調整。本年度建置Chat bot行動導覽隨身助理(Smart Robot智能客服機器人)具線上展場內容導覽之服務，提供民眾多元學習之管道。</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578</text:p>
          </table:table-cell>
          <table:table-cell table:style-name="ce1" office:value-type="string" calcext:value-type="string">
            <text:p>重點政策延續計畫_間接相關</text:p>
          </table:table-cell>
          <table:table-cell table:style-name="ce1" office:value-type="string" calcext:value-type="string">
            <text:p>人文社會與科技前瞻人才培育計畫(3/4)</text:p>
          </table:table-cell>
          <table:table-cell table:style-name="ce1" office:value-type="string" calcext:value-type="string">
            <text:p>186472</text:p>
          </table:table-cell>
          <table:table-cell table:style-name="ce1" office:value-type="string" calcext:value-type="string">
            <text:p>4498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table:number-columns-repeated="2" office:value-type="string" calcext:value-type="string">
            <text:p>1.發展能培養瞻遠融整人文社會與科技人才之環境機制將科技前瞻議題融入正式課程中，從發展大一及通識跨域科目的前瞻議題內容，再發展不分系與高年級跨域整合性科目，逐步調整改變課程結構、內容，開發各年級相關教學模組，最後推廣課程設計方法與教學模組，搭配強化場域與學習風氣營造、產學合作教學與實習等重點推動項目。2.養成研教合一之跨域師資為發展適當教學環境與機制，尋找聚集關注前瞻議題並熱心跨域的潛力師資，發揮其專長，進行合作研習或研究跨域前瞻議題，再轉化為合適的教學行動與內容，重點推動教師專業增能、跨域教師社群、多重網絡發展、共學研究前瞻議題。3.研發前瞻議題教法/教材/教案/教具為具體產出能培養瞻遠融整人文、社會科學、科技領域人才的跨域教法、教材、教具及教案，逐年開發出具可複製性的前瞻議題教學模組，且涵蓋由基礎到進階各相關課程，進而與各教學社群分享與交流。4.促進國際教學交流為橋接及探索前瞻議題跨領域知識的疆界，拓展前瞻議題視野，鼓勵教師社群與外國相關前瞻議題跨域教師社群或單位，進行教學經驗交流、開啟合作教學研究機會。</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4.88%</text:p>
          </table:table-cell>
          <table:table-cell table:style-name="ce1" table:number-columns-repeated="2" office:value-type="string" calcext:value-type="string">
            <text:p>24689</text:p>
          </table:table-cell>
          <table:table-cell table:style-name="ce1" office:value-type="string" calcext:value-type="string">
            <text:p>100.00%</text:p>
          </table:table-cell>
          <table:table-cell table:style-name="ce1" office:value-type="string" calcext:value-type="string">
            <text:p>54.88%</text:p>
          </table:table-cell>
          <table:table-cell table:style-name="ce1" office:value-type="string" calcext:value-type="string">
            <text:p>計畫亮點:「1.在強化教學能量方面:*本計畫鼓勵各受補助團隊教師進行跨領域之前瞻教學合作，並投入前瞻議題相關研究，將研究成果融整於課程設計，包含教材、教具、教案之開發。*本計畫於109年度建立教師社群至少18個，期間共舉辦96場教師增能活動、讀書會、工作坊與交流會，共有1550之參與人次。此外，各團隊之教師社群開始有不同合作模式出現，如教材共同編撰(國立成功大學社會科學院團隊)、共同研擬計畫提案(國立臺灣大學新聞所團隊)等不同形式之合作。*除團隊內部的教師社群外，自第二期起，本計畫之受補助團隊教師之間亦開始有不同形式的合作與交流。如共同舉辦增能工作坊(國立臺灣大學心理系團隊與國立成功大學社會科學院團隊)、講座邀約(國立臺灣大學心理系團隊趙儀珊老師受邀至國立清華大學音樂學系音樂心理學課程)、或共同授課(國立清華大學音樂系團隊蘇郁惠老師與國立清華大學人文社會學院學士班李天健老師)。經由本計畫之執行，各團隊之教師社群資源已擴大至全數受補助團隊之教師社群，為課程規劃、教學設計、制度改革等各方面，提供豐富且多元的支援系統。*以教師社群為基礎，本計畫於109年度共開設197門前瞻課程，其中包含58門共時授課之課程，跨域合作教學成果顯著。此外，已開發42組前瞻教學模組，其中有7組教學模組已應用於2門課程以上。未來將持續透過教師社群進行推廣，以求教學成果被廣泛應用、且教學能量持續擴散。2.在師資能量建立方面:*在教師增能方面，本計畫於109年度針對前瞻議題與教學研究共開設10場種子教師增能工作坊、4場交流座談會，除此之外，因應團隊教師於研究及計畫的可能需求，本計畫邀請政治大學特聘教授林月雲老師帶領各受補助團隊教師進行個案寫作；除規劃1場聯合書寫工作坊外，並針對各受補助團隊所書寫之個案草稿，以個別工作坊的方式與各受補助團隊進行討論，總計共13場個別工作坊。*在前瞻課程與學程方面，本年度各受補助團隊共開發180門前瞻課程，並規劃出44組前瞻課程模組，其中與各校行政單位合作所推動的學程與專長認證累計共有5案，除前期國立臺灣大學經濟系團隊推動之「資料科學與社會分析專長認證」、「新聞與數位創作專長認證」外，本年度所新增之學程包含國立中央大學通識教育中心團隊的「人工智慧跨域應用學分學程」、國立清華大學音樂系的「音樂、科技與健康學程」音、以及國立清華大學人文社會學院學士班團隊以「自主學習學分學程」結合4類前瞻議題課群之學程認證。3.在創新人才培育模式方面:*在創新教學推動成效方面，本年度各受補助團隊之教學方法有更為多元的展現。在本年度開設之前瞻課程中，有134門課程採用議題導向創新教學方法。此外，各團隊教師亦嘗試運用情境案例、設計思考、翻轉教學等各教學法，共計有20種創新教學方法融入課程之中。*在產學合作教學推動方面，本年度各受補助團隊已和至少55家廠商進行產學合作，其合作形式亦更加多元。計畫前期之產學合作以業師講座為主，本年度除講座外，亦增加工作坊、實地參訪、見習與實習等多種形式之教學。在實習方面，國立臺灣大學新聞所團隊與國立清華大學人文社會學院學士班團隊在推動上表現出色，不僅與多元型態之企業與非營利組織建立合作關係，同時提出專案實習的概念，讓實習學生能完整參與至少一專案的進行，以確保實習期間的學習效果。4.在提升人才素質方面:*交流與研習活動的辦理方面，各受補助團隊共辦理202場相關活動，包含講座、共學工作坊、參訪等各種形式，並吸引7522人次的參與；不僅創造出多元的學習環境，同時也透過各種非正式交流、營造師生之間教學相長的學習氛圍。*除此之外，本計畫於109年度另規劃26助理增能計畫，也接受各受補助團隊之學生報名參加。於109年度上學期，該計畫辦理線上課程、影像工作坊、與書寫工作坊共48小時之課程；並於109年度下學期辦理聲音工作坊、影像工作坊及書寫工作坊共30小時實體課程，增加各受補助團隊之助理、學生跨校交流的機會。該計畫並於本計畫第二期期中發表會期間辦理小型展覽，成果豐碩。」 / 關鍵成果:「」</text:p>
          </table:table-cell>
          <table:table-cell table:style-name="ce1"/>
          <table:table-cell table:style-name="ce1" office:value-type="string" calcext:value-type="string">
            <text:p>無。</text:p>
          </table:table-cell>
          <table:table-cell table:style-name="ce1" office:value-type="string" calcext:value-type="string">
            <text:p>1.計畫第二期受補助團隊中，有9組團隊接續第一期計畫繼續執行，另有4組為新進團隊，造成各團隊之執行進度多有差異。特別於前瞻論述的完整性方面，新進團隊普遍不足。根據本計畫之規劃，自第二期後不再徵求新進團隊，各受補助團隊之間競爭意識減弱。而面對進度不一之情形，本計畫透過小型交流座談會的舉辦，將前瞻議題相近的團隊分成小組討論，讓新進團隊能透過團隊間交流與經驗學習縮短彼此進度差距。除此之外，本計畫另要求新進團隊針對前瞻議題進行個案書寫，以確保新進團隊在前瞻議題項目上能多所投入。2.人文社會領域教育在過去缺少先修或擋修制度，在課程規劃上較為扁平、缺乏結構。故本計畫在引導結構性課程規劃時，多有困難。計畫前期提出課程三層結構的概念--基礎課程(cornerstone-course)、關鍵課程(keystone-course)、總結課程(capstone-course)，已有效引導各團隊教師從不同學習階段來思考課程規劃。持續以「修課路徑圖」來引導各團隊從修課學生的角度，檢視其課程規劃的合理性，因此在第一期期末成果展、第二期期中交流會均規劃各受補助團隊修課路徑圖的海報展覽，並強化該項目的討論。而從各受補助團隊於課程規劃方面的進展可知，圖像化的修課路徑圖不僅能有效引導各受補助團隊從學生觀點思考課程規劃，並能協助各團隊對於課程結構能有更清晰的圖像、同時亦能更為精準地檢視、修正其合理性，並促成討論。3.各受補助團隊因所處之行政單位文化不同，故在計畫動員、組織結構、運作方式等方面，各團隊之間有很大差異。其多樣性雖為常態，但從以計畫輔導角度來看，需對不同樣態的團隊提供計畫執行的方向與建議，實屬難題。從計畫執行的過程中發現，各受補助團隊之運作模式，與其所在之單位文化有強烈關係--如部分團隊係為由資深教師由上而下主導計畫推展、而部分團隊則是由數個具相同理念之年輕教師由下而上的進行計畫推動--而這導致各受補助團隊所面臨的挑戰、可掌握的資源、乃至於可能推動計畫的途徑等各方面均有很大差異，以計畫輔導角度而言，難以掌握個別情形、並精準給予建議。因此，本年度計畫引入個案研究方法，讓各受補助團隊能就團隊的潛力資源與限制條件，進行盤點。由此，受補助團隊的個別情況較易被釐清，同時亦可能在過程中看見機會與問題、並獲得可行的建議。4.本計畫強調培育跨域人才之必要性，以解決前瞻議題及未來挑戰，而開設跨域整合課程是跨域人才培育的重點工作。然而，跨域師資的缺乏、以及團隊內部教師合作共授不易等，均是在推動跨域課程中普遍遇到的問題。各受補助團隊雖普遍面臨跨域師資缺乏、或跨域合作困難等難題，但過程中各團隊仍嘗試以彈性且循序漸進方式，規劃設計跨域課程。例如，國立中央大學通識教育中心團隊將較具彈性的博士生納入課程中，由資深老師與具特定專業背景之博士學生進行課程合授，使之成為種子教師。高雄醫學大學人文社會學院團隊，則先以短期合授課程的方式，邀請醫學院教授合作教學。這些具備彈性的做法，均在交流場合中分享，供其他團隊參考學習。</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79</text:p>
          </table:table-cell>
          <table:table-cell table:style-name="ce1" office:value-type="string" calcext:value-type="string">
            <text:p>一般科技施政計畫</text:p>
          </table:table-cell>
          <table:table-cell table:style-name="ce1" office:value-type="string" calcext:value-type="string">
            <text:p>確保衛生安全環境整合型計畫(2/4)</text:p>
          </table:table-cell>
          <table:table-cell table:style-name="ce1" office:value-type="string" calcext:value-type="string">
            <text:p>1029874</text:p>
          </table:table-cell>
          <table:table-cell table:style-name="ce1" office:value-type="string" calcext:value-type="string">
            <text:p>25310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藥物安全品質提升科技發展研究(一)藥物安全品質科技發展與法規科學研究(二)藥物及化粧品前瞻式源頭管理研析(三)型塑國產特色製劑產業創新國際化(四)藥物化粧品新興檢驗技術精進(五)強化科研研究量能及國際能見度二、中醫藥品質及科學轉譯研究(一)精進中藥品質安全管理與管制研究(二)中藥品質科學研究方法之開發(三)中藥運用在神經退化症及代謝異常疾病之整合研究 (四)強化臺灣原住民及本土其他藥用植物研究與應用(五)傳統醫藥使用行為及用藥安全之研究三、食品安全智慧監管因應研究(一)食品安全及認驗證機構管理策略研析(二)食品化學檢驗方法多維開發研究(三)建構知能溝通策略(四)資訊串流模式之危機處理機制</text:p>
          </table:table-cell>
          <table:table-cell table:style-name="ce1" office:value-type="string" calcext:value-type="string">
            <text:p>一、建置與國際接軌之藥政管理規範，研訂符合國際標準之藥物法規指引草案3項，強化藥品安全品質監控體系，完成20件監視期滿藥品再評估，並提供臨床試驗安全性技術資料評估170件，主動監控藥品安全警訊及潛在風險，另加強輔導市場優勢藥品，促進我國醫藥產業發展。二、開發藥物、食品及中藥檢驗方法，建置至少各6項藥品安全性評估檢驗方法及食品化學檢驗方法，強化檢驗技能，另研發中草藥可技轉成果1件，提升中草藥應用價值。三、健全中藥品質管理規範制度，持續修訂中藥材安全衛生管理標準，滾動編修臺灣中藥典第四版，提升中醫藥品質與安全。四、強化食品管理制度，研擬食品標示及健康食品相關法規，提出至少2項決策依據，精進驗證機構管理制度，強化第三方驗證機構執行驗證之品質及效能，宣導食藥闢謠資訊，運用多元化傳播正確食藥知識，另運用雲端智慧科技，導入資訊化控管模式，精進緊急應變能力。</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3.14%</text:p>
          </table:table-cell>
          <table:table-cell table:style-name="ce1" office:value-type="string" calcext:value-type="string">
            <text:p>30.71%</text:p>
          </table:table-cell>
          <table:table-cell table:style-name="ce1" office:value-type="string" calcext:value-type="string">
            <text:p>83868</text:p>
          </table:table-cell>
          <table:table-cell table:style-name="ce1" office:value-type="string" calcext:value-type="string">
            <text:p>77728</text:p>
          </table:table-cell>
          <table:table-cell table:style-name="ce1" office:value-type="string" calcext:value-type="string">
            <text:p>92.68%</text:p>
          </table:table-cell>
          <table:table-cell table:style-name="ce1" office:value-type="string" calcext:value-type="string">
            <text:p>30.71%</text:p>
          </table:table-cell>
          <table:table-cell table:style-name="ce1" office:value-type="string" calcext:value-type="string">
            <text:p>計畫亮點:「1.為促進新興生技產業發展，辦理新藥與新興生技藥品法規科學之有效性諮詢服務34件，減少法規障礙，促使產品及早上市，提升產業競爭力。2.為加強藥品風險管控，完成辦理臨床試驗安全性技術資料評估400件、11項藥品安全性再評估案及藥品整體安全性專案分析報告11篇，其中8項藥品擬定風險管控措施，修訂藥品仿單6項，發布藥品安全風險溝通表2則及藥物安全簡訊2刊，掌握藥品安全訊息，強化風險管控成效，提供正確用藥資訊，確保民眾用藥安全。3.開發藥物化粧品及食品相關檢驗方法，供國內後市場監測及相關業者品質控管與自主管理使用，確保國人用藥安全及飲食安全。4.中醫藥國際學術期刊（JTCM）完成110年11卷第1-3期出刊，共收錄34篇論文，另發行Journal of Food and Drug Analysis期刊第29卷第1-2期，依2021年最新公布之impact factor為6.079，發表藥物食品中醫藥研究論文期刊，提升國際學術能見度。5.新開發目前臺灣中藥典尚未收錄之中藥材「川射干」之分析方法，可作為未來建置川射干中藥材之品質規範參考。6.滾動編修臺灣中藥典，於 110年4月22日預告臺灣中藥典第四版草案，收載394個品項，含中藥材355項、中藥材飲片30項、中藥製劑9項及毒劇中藥一覽表新增1項鉛丹（外用），期健全中藥品質管理規範。7.已完成研擬「蜂蜜產品品名及標示研析」、「運用QR Code之食品標示」2項議題研析，另於110年4月15日公告修正「健康食品之抗疲勞功能評估方法」1項。8.優化「災害防救醫療物資調度支援系統」功能，模擬緊急嚴重災害進行發布狀況、處置情形試演，及各地藥物短缺之調度媒合，提升公、民營醫院、直轄市、縣(市)政府衛生主管機關等單位藥政動員運作知能，強化重大災害發生時應變能力。另彙集歐盟及韓國等13個國家及串流各國食品網站回收警訊資料，導入模糊比對技術，即時掌握國際食品安全資訊，增進危機偵測及處理機制。」 / 關鍵成果:「」</text:p>
          </table:table-cell>
          <table:table-cell table:style-name="ce1" table:number-columns-repeated="2"/>
          <table:table-cell table:style-name="ce1" office:value-type="string" calcext:value-type="string">
            <text:p>1.因受嚴重特殊傳染性肺炎(COVID-19)影響，全臺防疫等級提升至第三級，為配合落實防疫政策，業者實地訪視、座談會、說明會及知識轉譯活動等，爰已辦理契約變更，改順延至年底前，後續將視疫情發展，如有需求改採其他替代方式辦理。2.有關中醫亞健康臨床研究計畫，因110年5月15日起的疫情三級警戒，而配合收案醫院政策暫時停止收案，將持續與臨床研究團隊討論，倘若疫情持續維持三級，則在總收案數不變的情形下，調整分年計畫收案數。</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80</text:p>
          </table:table-cell>
          <table:table-cell table:style-name="ce1" office:value-type="string" calcext:value-type="string">
            <text:p>重點政策延續計畫_間接相關</text:p>
          </table:table-cell>
          <table:table-cell table:style-name="ce1" office:value-type="string" calcext:value-type="string">
            <text:p>食品安全智慧先導防制科研計畫(1/4)</text:p>
          </table:table-cell>
          <table:table-cell table:style-name="ce1" office:value-type="string" calcext:value-type="string">
            <text:p>451507</text:p>
          </table:table-cell>
          <table:table-cell table:style-name="ce1" office:value-type="string" calcext:value-type="string">
            <text:p>11054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為「食品安全智慧先導防制科研」綱要計畫(106-109年)屆期續提計畫，承過往計畫成果，將持續透過資料分析與資料探勘工具(例如：R、SAS、SPSS、Modeler等)及資料視覺化工具(例如：Tableau、Power View、SAS VA等)進行數據分析，研究出具有標準化、程序化的大數據風險分析模組，以達早期預警；及參考國際檢驗方法與資訊，開發新興之化學性與生物性高通量檢驗技術及多元、高效率農藥及動物用藥檢驗技術，增加監測目標對象，提升檢驗效率，藉由科技方法輔助食品衛生安全管理；藉由各項科學方法進行化學物質之危害性預測及安全性評估，以科學實證辨識危害來源及其風險，並進一步進行預先管理，以完善食安預警防制體系。</text:p>
          </table:table-cell>
          <table:table-cell table:style-name="ce1" office:value-type="string" calcext:value-type="string">
            <text:p>1.精進食品大數據先驅模型運用機器學習及相關演算法技術反覆校調，並提升食品邊境抽批之精準度，使智能風險監控模型所產出之清單抽驗查獲命中率較現行機制查獲命中率比例提升為25%。2.擴增高通量篩檢技術之適用基質及檢測目標以及改善軟硬體設定，強化檢體前處理、儀器分析及資訊解讀能力；以高解析質譜建立450種農藥及未知風險物質篩檢監測技術。3.以人體生物監測與斑馬魚/體外細胞試驗建構混合性風險評估策略，及以紙類食品包材為測試標的，建立包材原料污染評估檢測系統，並開發預測模型研析食品接觸物質遷移量及進行高關注遷移物質的數值模擬與驗證；連結新的營養調查資料進行FoodEx2分類；針對農用藥物殘留容許量、原料及食品添加物安全性，研提評估建議(累計至少270項)；針對食品中新興污染物危害及暴露資訊等風險提出1項政策建議；研析國際間動物用藥品最新風險評估準則與規範，至少協助2-4件風險評估建議報告；以動物試驗驗證AOP方法推估植物中農藥代謝產物對人體誘發生殖與發育毒及內分泌干擾風險準確性。</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8.15%</text:p>
          </table:table-cell>
          <table:table-cell table:style-name="ce1" office:value-type="string" calcext:value-type="string">
            <text:p>33.76%</text:p>
          </table:table-cell>
          <table:table-cell table:style-name="ce1" office:value-type="string" calcext:value-type="string">
            <text:p>31121</text:p>
          </table:table-cell>
          <table:table-cell table:style-name="ce1" office:value-type="string" calcext:value-type="string">
            <text:p>37323</text:p>
          </table:table-cell>
          <table:table-cell table:style-name="ce1" office:value-type="string" calcext:value-type="string">
            <text:p>119.93%</text:p>
          </table:table-cell>
          <table:table-cell table:style-name="ce1" office:value-type="string" calcext:value-type="string">
            <text:p>33.76%</text:p>
          </table:table-cell>
          <table:table-cell table:style-name="ce1" office:value-type="string" calcext:value-type="string">
            <text:p>計畫亮點:「【預警資訊分析】(MM10912-1135)針對建模方法進行改良及優化研究，並制定模型挑選標準及評估方法，挑選最適模型加入食品風險模型，提升邊境查驗不合格案件命中率，持續精進食品風險預警能力。【新穎技術研發】(MM10912-1136)1.本年度已新增減肥類、感冒類及壯陽類等20項藥物或功效性成分，完成可同步篩檢160項化合物之高通量檢驗方法，將持續應用於市售產品之調查，進行方法之評估及精進。2.我國公告食品中殘留農藥檢驗方法－多重殘留分析方法(五)，可同時檢驗380種農藥殘留，為快速且兼具監測廣度的方法。然而，是否有其他於國內登記使用或非法販售的農藥或未知風險物質，需開發新的監測技術，加以補足監測缺口。本年度計畫採用GC-QE與LC-QE等高解析質譜相關技術，著手建立源頭未知風險物質以及非例行農用藥劑篩檢技術，現已完成藥劑項目總數達420種以上，未來將可應用於產地監測未知風險物質或非例行監測農藥，預期110年底前，將利用已建立的監測方法調查田間樣品100件並加以探討田間非例行監測藥劑使用情形。【安全評估研析】(MM10912-1137)1.已蒐集24個國家青少年、成人及孕婦多種全氟烷化合物之血液濃度數據及完成不同雙酚類似物之斑馬魚胚胎急毒性試驗；建立75種可能自紙類包材製程所帶入的汙染物清單，用於後續開發檢測系統，並已初步建構基於隨機森林演算法的食品接觸物質遷移量預測模型，另彙整紙類製品中11類遷移汙染物之遷移數據以進行模擬驗證；完成攝食資料庫17大類及67 小類之Foodex2編碼，持續進行各層之食物編碼及攝食量計算。2.已針對原料、農用藥物殘留容許量、動物用藥殘留容許量、食品添加物等提出科學性評估建議計32項，以供後續訂定相關法規標準之參考。3.研析國際間動物用藥品最新風險評估準則與規範，並提出動物用藥品風險評估和風險溝通建議，以及執行動物用藥品審查登記並優化審查作業流程，以利動物用藥品產業商品化。截至110年6月30日，已完成1件高風險疑慮或受關注之動物用藥品個案之風險再評估報告；完成動物用藥品審查登記131件次；完成協辦動物用藥品技術審議委員會4次。4.經藥毒所實驗室29年試驗結果與蒐集重要官能基對應毒理試驗評估指標，生殖與發育毒及內分泌干擾作用機制之官能基及其典型代表化合物包括(1)purine (caffeine); (2)pyrimidine (cytosine); (3)benzimidazole (benomyl， carbendazim); (4)imidazole (oxpoconazole); (5)triazole (prothioconazole); (6)pyrazole (pyflubumide)。利用此關鍵官能基可供篩選具潛在慢毒性農藥採適當管理措施，預警此類農藥殘留可能風險，確保民眾攝食安全。」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81</text:p>
          </table:table-cell>
          <table:table-cell table:style-name="ce1" office:value-type="string" calcext:value-type="string">
            <text:p>重點政策延續計畫_直接相關</text:p>
          </table:table-cell>
          <table:table-cell table:style-name="ce1" office:value-type="string" calcext:value-type="string">
            <text:p>智慧長照與醫療照護整合研發推廣計畫(1/4)</text:p>
          </table:table-cell>
          <table:table-cell table:style-name="ce1" office:value-type="string" calcext:value-type="string">
            <text:p>402277</text:p>
          </table:table-cell>
          <table:table-cell table:style-name="ce1" office:value-type="string" calcext:value-type="string">
            <text:p>6440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隨著長照2.0資源佈建與健康照護產業蓬勃發展，照護資源與資訊需良好整合，以利帶動提供優質之整合式服務。本計畫延續前階段之智慧化科技導入長照各個環節，並更強調「整合性」之照顧服務，融入公共衛生預防醫學三段五級概念，透過智慧物聯網及AI科技，規劃以ICT串連整備整體照顧體系，以建立智慧醫療長照整合應用、本土化在宅醫療服務型態實證研究、精準醫療與證據醫學的失智症照護發展，以完善我國在宅醫療及社區整體照顧模式之發展。其次，以AI科技強化自主健康管理，建立輔助失智症預測與評估及具證據醫學之非藥物介入模式，延伸並整合健康促進、延緩失能、失智及長照服務支援居家醫療的全人照護服務。同時聚焦提升偏鄉長照及醫療照護資源的量能與有效運用，開發偏鄉在地化之多元長照服務模式，並透過創新研發、科技應用、整合與推廣，致力於建構偏鄉從預防保健至長照醫療之連續性資訊服務整合，推動形成多元連續性之社區照顧防護網。過程中透過技術加值帶動健康福祉產業發展與衛福部政策連結，發展具AIOT技術應用之輔導案，透過法人客製化輔導廠商跨業整合推動符合在地需求之健康福祉創新服務，並能夠透過場域試驗推動至國內外市場。</text:p>
          </table:table-cell>
          <table:table-cell table:style-name="ce1" office:value-type="string" calcext:value-type="string">
            <text:p>本計畫110年的執行重點包括: 1. 智慧整合長照服務與醫療照護服務資源，優化整體照護模式2. 以智慧物聯網實踐偏鄉社區共生長照整合模式3. 以精準醫療與證據醫學為基礎發展失智症相關照護4. 利用智慧物聯網及AI科技建立自主健康管理與健康促進5. 健康福祉產業推動</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2.19%</text:p>
          </table:table-cell>
          <table:table-cell table:style-name="ce1" office:value-type="string" calcext:value-type="string">
            <text:p>38.98%</text:p>
          </table:table-cell>
          <table:table-cell table:style-name="ce1" office:value-type="string" calcext:value-type="string">
            <text:p>20729</text:p>
          </table:table-cell>
          <table:table-cell table:style-name="ce1" office:value-type="string" calcext:value-type="string">
            <text:p>25107</text:p>
          </table:table-cell>
          <table:table-cell table:style-name="ce1" office:value-type="string" calcext:value-type="string">
            <text:p>121.12%</text:p>
          </table:table-cell>
          <table:table-cell table:style-name="ce1" office:value-type="string" calcext:value-type="string">
            <text:p>38.98%</text:p>
          </table:table-cell>
          <table:table-cell table:style-name="ce1" office:value-type="string" calcext:value-type="string">
            <text:p>計畫亮點:「本計畫亮點為發展資通訊整合照護模式之全方位解決方案，同時持續發展各項照顧科技與服務模式，並注入國衛院分析研究之優勢，執行層面涵蓋社區整體照顧的多元面向。智慧長照:1.	與嘉義市政府衛生局就資訊整合照護服務的議題於4/22完成MOU簽訂，合作地方歸人連續性長照及健康資訊串接整合方案，作為地方政府規劃、統籌與決策應用。2.	完成大數據及高性能運算環境及資通安全規畫，並利用現有分析平台完成嘉義市長照巨量資料初步分析。除量化各分項量表測量值外，亦針對初評及複評計算各變項之敘述統計及分析量表變化趨勢，發現評估狀況從初評至多次複評皆呈現下降的趨勢，但衰弱狀況則有改善的情形，顯示個案或能從長照服務中改善衰弱狀況。智慧醫療:3.	醫福會執行 (1)以部立桃園醫院為實驗場域，評估現有醫療場域之可行性及規劃需求書。(2)建立創意中心(Center for Innovation)，媒合臨床醫療及智慧新創產業:辦理『資訊創新設計課程』，由Scenario Lab帶領醫院同仁運用以病人為中心的創新思維，將資訊結合醫療，待醫療同仁提出需求，由醫院資訊組協助媒合3C產業。並與華碩二度簽署MOU成立「智慧醫療實驗室」，應用科技防疫及穿戴式設備，持續監測確診者的生理資訊，並結合及早預警系統，提供醫護人員對於病情的掌控。同時高風險醫療同仁也配戴具有背景監測生理數據的手錶，可及時分析及做好健康密集監控，維持前線照護人力的量能。4.	醫福會執行規劃部立醫院升級布建智慧醫療科技: (1) 『臨床早期預警系統』降低非預期急救件數及急救後病房死亡率。(2) 『智慧住院病患護送系統』掌握住院病患院內移動狀況，讓病人接受治療或檢查更迅速安全。(3) 加值運用『訪客入院實名制系統』，建立智慧醫療就醫模式，以手機登錄顯示通行證燈號分流進入醫院，減少行政人員作業流程。(4)與臺大醫院完成簽訂行政契約備忘錄，合作發展智慧醫療整合性解決方案，將導入臺大醫院之醫療資訊系統，以提升桃園醫院之整體醫療資訊服務。失智照護:5.	本季已完成「失智個案管理系統」於4個試辦縣市的上線工作，透過資通訊技術協助建立失智連續性照護服務追蹤管理機制；後續視疫情狀況進行系統使用情形與整體流程之滿意度調查。6.	已舉辦兩場失智關懷據點導入非藥物介入之健體顧腦課程，邀請專業的物理治療師與講師到據點授課，共有57位參加，包含護理老師、社工、個管師、照服員等，並且全部通過考核。已確定於高雄市(大同醫院)、台北市(榮民總醫院)、彰化市(彰化基督教醫院)、新北市(雙和醫院)4個縣市，與各醫院合作發展多元失智照護模式。居家醫療結合社區照顧:7.	本計畫編製｢建立我國居家醫師專業能力認證課程｣德懷術問卷，初步分析核心能力散佈在5個構面: (1)居家(在宅)醫師訓練對象與誘因(2)居家(在宅)醫師訓練認證課程品質、參與成效與執行單位(3) 身為居家醫師應具備的醫療專業知識與臨床醫事技能(4) 身為居家醫師應具備醫療以外的條件與背景知識(5)居家醫師訓練認證課程授課師資對象與條件。8.	在宅醫療世代研究與16家居醫機構簽訂合作備忘錄並累計完成初訪收案578位。9.	為推動偏鄉在地化共生照護模式，原與1個偏鄉地區合作增加為3個偏鄉地區(台中、台東、屏東)，實踐22場創新的非藥物性｢社會處方籤｣活動與2場照顧服務員職前訓。科技導入個人化健康管理: 1.	以數據分析優勢建立有效之智慧健康管理服務模式:台北、苗栗2個樣區已完成82人次個案收案追蹤與分析，建立銀髮族身心健康體適能資料庫，完成既有個案多源資料彙整及規劃分析架構。2.	持續優化個人化健康管理的科技面項:透過個案使用意見回饋、穿戴型裝置於醫療健康應用之相關文獻回顧及與專家討論，已著手規劃銀髮族線上評估表單，藉由系統化專家評估及健康管理流程，以期滿足中高齡族群之需求及聚焦問題點，同時協助專家群追蹤銀髮族健康狀況、居家活動之安全性，定時的關心及協助，以提高銀髮族使用智慧手錶的黏著度。」 / 關鍵成果:「」</text:p>
          </table:table-cell>
          <table:table-cell table:style-name="ce1"/>
          <table:table-cell table:style-name="ce1" office:value-type="string" calcext:value-type="string">
            <text:p>無</text:p>
          </table:table-cell>
          <table:table-cell table:style-name="ce1" office:value-type="string" calcext:value-type="string">
            <text:p>1.	本計畫執行內容多與醫院合作、收案、社區活動有關，相關進度受到Covid 19疫情影響，受影響的項目包括:(1)醫療單位忙於防疫，本計畫與照護端洽談資通訊整合照護模式之合作先行暫緩。(2)醫福會及部立桃園醫院因疫情影響，廠商報價、討論等會議暫緩，原本預計採購之資訊系統軟體及設備進度延宕。(3)「失智個案管理系統」使用情形調查受疫情影響暫緩實施:失智據點於5/15起暫停服務(7/12前為三級警戒)，目前4個試辦縣市的據點亦暫停使用本系統，且個管師支援縣市防疫工作，紙本問卷發放亦有困難。待疫情趨緩後進行調查，若疫情持續，將規劃電子問卷的可行性評估。(4)偏鄉共生長照模式現已暫停參訪及社會性活動，待疫情緩解時將請合作單位重新評估規劃活動時間。(5)原訂5月份居家醫師專業能力數位學習課程拍攝時間延後，現已重新規劃評估拍攝時間並於空檔時間安排兩場各1小時的「線上排演」。(6)受疫情影響，原訂110/6/12辦理第三場失智友善診所暨輔導醫師培訓課程延期，待疫情穩定後會再重新接洽場地及講師繼續辦理。(7)社區型服務據點或日照中心全面關閉，長照機構則禁止進入收案，門診病患多採取視訊取藥，影響收案進度，將討論是否以電訪或待疫情趨緩後立即進行收案。雖部分項目受到疫情影響，但整體進度與計畫原設定指標尚無落後情形，待疫情趨緩後可持續辦理。2.	於清理嘉義市失能長照紀錄資料時，資料出現斷行、欄位異常空值、資料間無法串檔等問題，為確保往後資料分析品質，已重新定義資料清理注意事項並逐一修復。</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82</text:p>
          </table:table-cell>
          <table:table-cell table:style-name="ce1" office:value-type="string" calcext:value-type="string">
            <text:p>重點政策延續計畫_間接相關</text:p>
          </table:table-cell>
          <table:table-cell table:style-name="ce1" office:value-type="string" calcext:value-type="string">
            <text:p>新穎分子標靶之創新精準治療藥物的研究與開發(1/4)</text:p>
          </table:table-cell>
          <table:table-cell table:style-name="ce1" office:value-type="string" calcext:value-type="string">
            <text:p>362893</text:p>
          </table:table-cell>
          <table:table-cell table:style-name="ce1" office:value-type="string" calcext:value-type="string">
            <text:p>6736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透過分子生物學與轉譯科學(translational science)確認疾病與標靶之關係、化學分子庫篩選進行化合物設計、合成與最優化、動物試驗確定化合物於活體內之藥動特性與活性，以及新一代核心技術平台等，產出具創新性、前瞻性與本土性的創新藥物，並將所研發之候選發展藥物進一步推動至臨床前與臨床發展，落實新藥上游研究成果之開發與應用。執行期間皆會持續進行各項新穎分子標靶之Go/ No Go之評估，作為調整計畫內容之依據。 110年度除延續推動前期各項子計畫進展亦納入初步研究顯示具優異發展潛力之子計畫，規劃執行的新藥研發子計畫與建置之新一代技術平台如下：(一)	癌症/癌症免疫療法研發標靶	-外泌體Exosome中之富含因子(Heat Shock Protein 90， HSP90)	-巨噬細胞菌落刺激因子1受體(Colony Stimulating Factor 1 Receptor， CSF1R)	-強效麩酸胺環化酶 (isoQC) 抑制劑(二)	非酒精性脂肪肝炎(Nonalcoholic steatohepatitis， NASH)	-vascular adhesion protein-1 (VAP-1)之抑制劑(三)	新一代技術平台	-人源性腫瘤異種移植(patient-derived xenograft， PDX)模型</text:p>
          </table:table-cell>
          <table:table-cell table:style-name="ce1" office:value-type="string" calcext:value-type="string">
            <text:p>本計畫透過分子生物學與轉譯科學(translational science)確認疾病與標靶之關係、化學分子庫篩選進行化合物設計、合成與最優化、動物試驗確定化合物於活體內之藥動特性與活性，以及新一代核心技術平台等，產出具創新性、前瞻性與本土性的創新藥物，並將所研發之候選發展藥物進一步推動至臨床前與臨床發展，落實新藥上游研究成果之開發與應用。執行期間皆會持續進行各項新穎分子標靶之Go/ No Go之評估，作為調整計畫內容之依據。 110年度除延續推動前期各項子計畫進展亦納入初步研究顯示具優異發展潛力之子計畫，規劃執行的新藥研發子計畫與建置之新一代技術平台如下：(一)	癌症/癌症免疫療法研發標靶­	-外泌體Exosome中之富含因子(Heat Shock Protein 90， HSP90)­	-巨噬細胞菌落刺激因子1受體(Colony Stimulating Factor 1 Receptor， CSF1R)­	-強效麩酸胺環化酶 (isoQC) 抑制劑(二)	感染症­	-AB-抗藥基因藥物開發(三)	非酒精性脂肪肝炎(Nonalcoholic steatohepatitis， NASH)­	-vascular adhesion protein-1 (VAP-1)之抑制劑(四)	新一代技術平台­	-人源性腫瘤異種移植(patient-derived xenograft， PDX)模型</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3.48%</text:p>
          </table:table-cell>
          <table:table-cell table:style-name="ce1" office:value-type="string" calcext:value-type="string">
            <text:p>38.13%</text:p>
          </table:table-cell>
          <table:table-cell table:style-name="ce1" office:value-type="string" calcext:value-type="string">
            <text:p>29290</text:p>
          </table:table-cell>
          <table:table-cell table:style-name="ce1" office:value-type="string" calcext:value-type="string">
            <text:p>25686</text:p>
          </table:table-cell>
          <table:table-cell table:style-name="ce1" office:value-type="string" calcext:value-type="string">
            <text:p>87.70%</text:p>
          </table:table-cell>
          <table:table-cell table:style-name="ce1" office:value-type="string" calcext:value-type="string">
            <text:p>38.13%</text:p>
          </table:table-cell>
          <table:table-cell table:style-name="ce1" office:value-type="string" calcext:value-type="string">
            <text:p>計畫亮點:「一、HSP90：1. 人源化修飾HSP90抗體在人源化小鼠動物疾病模式試驗結果，eHSP90抗體藥併用化療Gemcitabine組別，於抗癌成效具顯著成效優於單一化療藥物使用。2. 已與專利律師事務所專利範圍(Claim construction)討論，正進行內文撰寫，以利PCT 專利申請前置作業。二、CSF1R：1. 持續合成化合物1R157–1R169，12個化合物。2. BPR1R024於MC38 syngeneic模型中證實有效提升腫瘤微環境之免疫性。三、isoQC：1. 目前已有3個化合物具有對抑制CD47 抗體與癌細胞表面CD47結合且阻止hSIRPα-Fc與細胞表面CD47的相互作用， 包括大腸癌，卵巢癌及B細胞淋巴瘤， 其抑制功效為參考物的5倍以上。2. 建立完成體外抗體依賴性細胞吞噬作用測試平台四、VAP-1：1. 透過VAP-1抑制活性之數據回饋，本計畫已建構化合物之初步構效關係，刻正應用於化合物之結構優化，以加速藥物開發之進程。2. 目前一個對VAP-1抑制活性佳、代謝安定性98%的化合物在10 uM 濃度下對MAO-A、MAO-B和AOC1不具顯著抑制效果，顯示其具專一性。五、PDX：1. 在模型建立方面，1例胃癌檢體的PDX已成功建立到第三代 (P3-PDX)。1例胰臟癌檢體的第二代PDX (P2-PDX)已開始生長。2. 利用in vitro testing與分子生物等相關技術，發現CRC-C015為MYC over-expression &amp;RB1 mutation的PDX模型，故擬選擇CRC-C015進行後續AURKA/MYC抑制劑的活體抗癌活性分析。」 / 關鍵成果:「」</text:p>
          </table:table-cell>
          <table:table-cell table:style-name="ce1" table:number-columns-repeated="9"/>
        </table:table-row>
        <table:table-row table:style-name="ro1">
          <table:table-cell table:style-name="ce1" table:number-columns-repeated="2" office:value-type="string" calcext:value-type="string">
            <text:p>教育部</text:p>
          </table:table-cell>
          <table:table-cell table:style-name="ce1" office:value-type="string" calcext:value-type="string">
            <text:p>1100583</text:p>
          </table:table-cell>
          <table:table-cell table:style-name="ce1" office:value-type="string" calcext:value-type="string">
            <text:p>重點政策延續計畫_直接相關</text:p>
          </table:table-cell>
          <table:table-cell table:style-name="ce1" office:value-type="string" calcext:value-type="string">
            <text:p>智慧製造跨域整合人才培育計畫(1/4)</text:p>
          </table:table-cell>
          <table:table-cell table:style-name="ce1" office:value-type="string" calcext:value-type="string">
            <text:p>238755</text:p>
          </table:table-cell>
          <table:table-cell table:style-name="ce1" office:value-type="string" calcext:value-type="string">
            <text:p>495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一、成立跨校跨域教學策略聯盟中心，強化產學合作及整合連結相關資源，引導大學院建立學習及應用兼備之人才核心能力。二、建立PBL典範教材，藉由PBL課程建立完善之學界與業界共同授課模式，同時搭配實創平臺授課，使教學模式更加貼近產業實際應用。三、深化共通教材強化培育跨領域整合型人才，發展共通教材，並將課程模組化，以利授課教授融入現有課程，增加教學彈性。四、實施種子師資培育，透過實施種子師資培育的方式將教材擴散至全國大學校院。</text:p>
          </table:table-cell>
          <table:table-cell table:style-name="ce1" office:value-type="string" calcext:value-type="string">
            <text:p>1.成立5-8個聯盟中心為原則，聯盟中心須包含另2所學校，其中至少包含3個系所，系所組成需以製造相關科系為主，資工、電機、工管為輔，組成跨界跨域的聯盟中心，並與合作伙伴學校密切合作。2.各聯盟中心至少與2項在地特色產業合作鏈結規劃，並規劃實作平臺與課程教案，且與特色產業進行鏈結。3.各聯盟中心學校至少需開立下列項目： (C， C++，Python， JAVA)」、「機、電軟硬體整合」、「AI於智慧製造之應用」、「資安於智慧製造之應用」中至少一門。4. 「智慧製造感測聯網與數據處理分析技術」、「製造運營管理技術」、「智慧製造資料庫與大數據分析」三門共通教材數位化，建立至少15個模組化教材；另將資安課程導入共通教材，同時舉辦種子師資與助教培訓2次</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30.30%</text:p>
          </table:table-cell>
          <table:table-cell table:style-name="ce1" table:number-columns-repeated="2" office:value-type="string" calcext:value-type="string">
            <text:p>15000</text:p>
          </table:table-cell>
          <table:table-cell table:style-name="ce1" office:value-type="string" calcext:value-type="string">
            <text:p>100.00%</text:p>
          </table:table-cell>
          <table:table-cell table:style-name="ce1" office:value-type="string" calcext:value-type="string">
            <text:p>30.30%</text:p>
          </table:table-cell>
          <table:table-cell table:style-name="ce1" office:value-type="string" calcext:value-type="string">
            <text:p>計畫亮點:「目前計畫執行中。」 / 關鍵成果:「」</text:p>
          </table:table-cell>
          <table:table-cell table:style-name="ce1" table:number-columns-repeated="9"/>
        </table:table-row>
        <table:table-row table:style-name="ro1">
          <table:table-cell table:style-name="ce1" table:number-columns-repeated="2" office:value-type="string" calcext:value-type="string">
            <text:p>教育部</text:p>
          </table:table-cell>
          <table:table-cell table:style-name="ce1" office:value-type="string" calcext:value-type="string">
            <text:p>1100584</text:p>
          </table:table-cell>
          <table:table-cell table:style-name="ce1" office:value-type="string" calcext:value-type="string">
            <text:p>主軸計畫</text:p>
          </table:table-cell>
          <table:table-cell table:style-name="ce1" office:value-type="string" calcext:value-type="string">
            <text:p>臺灣資安卓越深耕(1/4) - 擴增資安師資計畫</text:p>
          </table:table-cell>
          <table:table-cell table:style-name="ce1" office:value-type="string" calcext:value-type="string">
            <text:p>237600</text:p>
          </table:table-cell>
          <table:table-cell table:style-name="ce1" office:value-type="string" calcext:value-type="string">
            <text:p>216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部配合行政院推動六大核心戰略產業之資安產業人才培育措施，除推動培育大專校院智慧科技(AI)及資訊安全碩士人才計畫」及「精進資通訊及數位人才措施」，擴充國立大學招生名額外，為協助學校延攬資安領域優秀師資，爰配合行政院政策推動「臺灣資安卓越深耕-擴增資安師資計畫」，以提升資安教學品質，穩健我國資安領域之發展。</text:p>
          </table:table-cell>
          <table:table-cell table:style-name="ce1" office:value-type="string" calcext:value-type="string">
            <text:p>擴增資安招生名額擴增資安師資</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table:number-columns-repeated="10"/>
        </table:table-row>
        <table:table-row table:style-name="ro1">
          <table:table-cell table:style-name="ce1" table:number-columns-repeated="2" office:value-type="string" calcext:value-type="string">
            <text:p>教育部</text:p>
          </table:table-cell>
          <table:table-cell table:style-name="ce1" office:value-type="string" calcext:value-type="string">
            <text:p>1100585</text:p>
          </table:table-cell>
          <table:table-cell table:style-name="ce1" office:value-type="string" calcext:value-type="string">
            <text:p>重點政策延續計畫_間接相關</text:p>
          </table:table-cell>
          <table:table-cell table:style-name="ce1" office:value-type="string" calcext:value-type="string">
            <text:p>智慧晶片系統與應用人才培育計畫(1/4)</text:p>
          </table:table-cell>
          <table:table-cell table:style-name="ce1" office:value-type="string" calcext:value-type="string">
            <text:p>365307</text:p>
          </table:table-cell>
          <table:table-cell table:style-name="ce1" office:value-type="string" calcext:value-type="string">
            <text:p>7476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規劃推動成立智慧晶片系統整合推動聯盟及3個智慧晶片系統與應用聯盟(智慧健康晶片系統與應用聯盟、智慧終端裝置晶片系統與應用聯盟、智慧環境晶片系統與應用聯盟)等4個跨校教學聯盟，協助大學校院建構發展具備系統創新及整合能力，並符合晶片設計與半導體前瞻科技於產業應用上之核心技術，推動產學合作教育機制，強化電資領域師生在理論、實務、系統整合、跨領域學習與新興科技所需半導體技術的深耕，以激發學生未來思考能力、執行力與創新力，並落實問題導向學習的機制與平臺建置，培育新世代智慧晶片系統與應用之半導體產業人才。</text:p>
          </table:table-cell>
          <table:table-cell table:style-name="ce1" office:value-type="string" calcext:value-type="string">
            <text:p>1.師資培育：整合資電領域教學資源，形成北中南區域智慧醫療晶片系統與應用、智慧載具晶片系統與應用、智慧環境晶片系統與應用等三項智慧晶片系統與應用聯盟及包含計畫(總聯盟)辦公室下設置一個智慧聯網基礎教材開發與應用硬體平臺等重要教學團隊，強化半導體產業於人工智慧終端(AI Edge)核心技術，培育人工智慧晶片設計技術師資。2.課程開發：聚焦智慧晶片系統設計技術，導入應用情境，開發所需教材。規劃四年共同開發具備PBL教學精神之基礎技術課程及引進成熟、具發展潛力之業界平臺與解決方案，並引導學界使用既有物聯網平臺與課程/模組開發，搭配技術推廣活動，形成之教材可提供本計畫聯盟沿用或運用。3.業界參與：規劃引進業師、促成業師教學，與業界廠商合作，即早建立產學互動關係，回饋學習成效並精進課程內容，以促進產學交流合作之機會，減少產學落差。 4.學生培育：預計培育大學生、碩博士專精於智慧晶片系統與應用研發，鼓勵學生參加智慧晶片系統與應用相關領域之國內外創意競賽，以激勵學生之創新、創意與創業能力。5.學術交流：規劃辦理國內外智慧晶片系統與應用研討會與進行教材開發經驗分享與課程推廣、智慧晶片系統與智慧物聯網創意競賽、晶片系統設計競賽等，以提升領域知識交流與學習成效。</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20.06%</text:p>
          </table:table-cell>
          <table:table-cell table:style-name="ce1" table:number-columns-repeated="2" office:value-type="string" calcext:value-type="string">
            <text:p>15000</text:p>
          </table:table-cell>
          <table:table-cell table:style-name="ce1" office:value-type="string" calcext:value-type="string">
            <text:p>100.00%</text:p>
          </table:table-cell>
          <table:table-cell table:style-name="ce1" office:value-type="string" calcext:value-type="string">
            <text:p>20.06%</text:p>
          </table:table-cell>
          <table:table-cell table:style-name="ce1" office:value-type="string" calcext:value-type="string">
            <text:p>計畫亮點:「目前計畫執行中。」 / 關鍵成果:「」</text:p>
          </table:table-cell>
          <table:table-cell table:style-name="ce1" table:number-columns-repeated="9"/>
        </table:table-row>
        <table:table-row table:style-name="ro1">
          <table:table-cell table:style-name="ce1" table:number-columns-repeated="2" office:value-type="string" calcext:value-type="string">
            <text:p>教育部</text:p>
          </table:table-cell>
          <table:table-cell table:style-name="ce1" office:value-type="string" calcext:value-type="string">
            <text:p>1100587</text:p>
          </table:table-cell>
          <table:table-cell table:style-name="ce1" office:value-type="string" calcext:value-type="string">
            <text:p>重點政策延續計畫_間接相關</text:p>
          </table:table-cell>
          <table:table-cell table:style-name="ce1" office:value-type="string" calcext:value-type="string">
            <text:p>國家圖書館人文社會學術性引用文獻資料擴增建置計畫(2/4)</text:p>
          </table:table-cell>
          <table:table-cell table:style-name="ce1" office:value-type="string" calcext:value-type="string">
            <text:p>62000</text:p>
          </table:table-cell>
          <table:table-cell table:style-name="ce1" office:value-type="string" calcext:value-type="string">
            <text:p>14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為「臺灣人文及社會科學引文索引資料庫」持續建置內容，收錄範圍包括期刊文獻、專書、專書論文、博士論文等重要學術資源類型之書目及其引用參考文獻，以建構領銜華文學術界之引文資料庫為目標，並以開放服務為宗旨。(一) 重點工作1. 專業蒐集，收錄臺灣為主、兼納入優選的海外華文期刊。2. 推動無縫的資料建置，包括回溯過去、整理當下、重視前瞻未來的建檔規劃，使資料庫回溯之收錄完整化，並與時俱增新刊文獻。(二)重要效益1. 充分應用資訊科技，提供有效的整合檢索平台，並可供觀察各學門間的互動與學術發展，有效提升學術研究。2. 資料庫所具有之巨量資料為基礎的多元書目計量統計，是政府部門之重要參考指標；每年以大數據客觀的書目計量統計結果，提供科技部期刊評鑑與教育部有關教師、研究人員、大學等學術評鑑之參考。3. 以「教師著作書目API」、「引用統計加值應用API」提供大學充實機構典藏並優化相關資料庫平台，輔助大學重要學術成果的整理保存，並節約公家資源，免於重複投入建檔人力。4. 無屏障開放利用，各校無虞採購經費，是大學得以永續擁有之校園研究資源。對外可提升臺灣學者研究之國際能見度，於華文領域發揮影響力；推廣臺灣人文與社會學者的學術成果。</text:p>
          </table:table-cell>
          <table:table-cell table:style-name="ce1" office:value-type="string" calcext:value-type="string">
            <text:p>　　本專案年度計畫工作項目可區分為「主要工作項目」與「利用TCI系統的加值服務」二大類。計畫年度目標需達成的「主要工作項目」包含「建檔」與「TCI系統維護與功能新增」二大要項：一、主要工作項目之一：擴增建檔「來源文獻」與「引文」　　本「國家圖書館人文社會學術性引用文獻資料擴增建置計畫」的主要業務為持續擴增建置臺灣人文及社會科學的重要文獻類型（包括期刊文獻、博士論文、專書、專書論文）之新刊與回溯資料之「來源文獻」與「引文」。在110年度經費支應下，建檔總數量為502，000筆，規劃如下：1. 來源文獻（含期刊篇目、專書書目、專書論文篇目）：42，000筆； 2. 引文文獻：（以期刊文獻為主，少量專書、專書論文、博士論文等之參考文獻）：預計建置約455，200筆。3. 人名權威：4，800筆。二、主要工作項目之二：TCI系統維護、功能新增與提升資通安全防護能力　　本專案相關的TCI系統，一方面提供建檔，另方面將成果提供檢索服務；隨著資料量的增加，系統必須隨時調校、升級、進行重複資料的清理以使系統保持最佳效能狀況，俾能順利支援前台服務以及後台建檔與日常業務。另外，隨著資訊科技的進步以及資料量增加而使系統可產出更多元之加值服務，以及政府部門包括科技部與教育部所需評比評鑑參考統計資料，國圖透過系統功能新增與精進優化之各種方案，優化檢索服務與統計報表製作等之效能。110年之系統相關措施包括：1. 系統穩定度維護(1)多重備份機制：備份與備援系統維護、監控與演練(2)系統內容具正確性(3)系統運作具穩定性2. 持續監測防止不當下載與入侵(1)300次下載即予以阻擋(2)在一定的檢索時間／檢索次數之後，使用者即必須輸入驗證碼3. 配合行政院有關資訊安全之規範，完成系統的資訊安全相關措施。三、利用TCI系統的加值服務1. 協助政府機構評鑑個案，提供評鑑的客觀統計參考數據：(1) 配合科技部『臺灣人文及社會科學期刊評比暨核心期刊收錄』實施方案，每年1次的「人文及社會科學學術期刊評比」工作，每次配合依限完成提供約5-10學門相關期刊及其引文的數據資料，以供作為評鑑的依據。(2) 加強對教育部、高教評鑑中心、各大學、科技會報辦公室等，提供學術評鑑政策制定的參考用基礎資料。2. 服務學術社群：(1) 辦理推廣教育活動：至少3場次；試著融入機構、大學、與企業利用教育課程體制。(2) 辦理競賽：2次，以收激勵與推廣之效。(3) 支援國圖辦理「臺灣學術資源影響力發布會」，以TCI資料庫產出具有影響力與傳播力之期刊與大學清單，並撰寫發表年度的相關排名與報告，以供政府機構、學界、研究機構、出版界等各界參考。3. 協助政府政策宣導：全年度於TCI資料庫的「最新消息」，轉貼科技部有關人文會領域之政策、補助、演講活動、期刊評比結果等各種公告資訊，增加政府政策宣導的管道，幫助提升宣導實效。4. 輔助各大學充實機構典藏：提供大學免費申請「教師著作書目API」與「引用統計加值應用API」，輔助各大學建置充實機構典藏的教師與研究者之著作資料，且以引用相關的統計數據，優化其資料庫系統，裨益各校學術研究成果之整理與後續之評鑑應用。</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3.09%</text:p>
          </table:table-cell>
          <table:table-cell table:style-name="ce1" office:value-type="string" calcext:value-type="string">
            <text:p>42.29%</text:p>
          </table:table-cell>
          <table:table-cell table:style-name="ce1" office:value-type="string" calcext:value-type="string">
            <text:p>6033</text:p>
          </table:table-cell>
          <table:table-cell table:style-name="ce1" office:value-type="string" calcext:value-type="string">
            <text:p>5920</text:p>
          </table:table-cell>
          <table:table-cell table:style-name="ce1" office:value-type="string" calcext:value-type="string">
            <text:p>98.13%</text:p>
          </table:table-cell>
          <table:table-cell table:style-name="ce1" office:value-type="string" calcext:value-type="string">
            <text:p>42.29%</text:p>
          </table:table-cell>
          <table:table-cell table:style-name="ce1" office:value-type="string" calcext:value-type="string">
            <text:p>計畫亮點:「一、「臺灣人文及社會科學引文索引資料庫」110年度第1-2季(1-6月)文獻篇目與引文契完成建置310，986筆，充實資料庫內容，提供各界查知多種不同類型著作及其被引用情形。二、科技部於本（110）年4月1日通知本計畫業務單位本年「人文及社會科學學術期刊評比」之學門、以及確定將進行評比之期刊名稱；本年科技部將評比之期刊為藝術學、人類學及族群研究、社會學、心理學、法律學、管理學等6學門共計113種期刊。本計畫已啟動優先建檔機制，將配合科技部評比之需，於7月份完成評比期刊最近3年出版卷期之新刊暨回溯卷期之總盤點（含延遲出刊卷期）與建檔，包括「來源文獻」與「引文」建檔，以供科技部作為評比之客觀參考數據。三、系統維護規劃，將於第二季進行招標專案行政程序，進行系統的安全及效能維護，以保障國家投注經費所建置之重要資料庫，得以永續運作經營。」 / 關鍵成果:「」</text:p>
          </table:table-cell>
          <table:table-cell table:style-name="ce1"/>
          <table:table-cell table:style-name="ce1" office:value-type="string" calcext:value-type="string">
            <text:p>無落後</text:p>
          </table:table-cell>
          <table:table-cell table:style-name="ce1" office:value-type="string" calcext:value-type="string">
            <text:p>一、	關鍵挑戰：引文書目資料類型多元，必須確保建檔正確性　　學術資料庫的價值，建立於資料具有豐富性、收錄資料之優質性、涵蓋時間範圍的充分性、以及書目資料之正確性。本計畫的相關資料庫「臺灣人文及社會科學引文索引資料庫」即以同時兼顧此等特色為目標，以期成為有用、高價值的重要資料庫。　　在資料庫內容的豐富性方面，本計畫回應臺灣人文與社會學者重視專書與博士論文的領域學研特色之呼籲，除期刊文獻之外，亦收錄臺灣人文與社會學領域之博士論文、以及專書暨專書論文，並將其引用文獻加以建檔，是各種引文資料庫中，特色獨具的資料庫。在收錄資料的優質性方面，本資料庫設定收錄期刊的標準，並由學者專家所組成之本資料庫的諮詢委員會、以及科技部學門召集人等，共同協助遴選所將收錄之18學門相關期刊與專書，保障本資料庫所收錄資料之優質性，以足資評鑑與研究之參考。在涵蓋時間範圍的充分性方面，本資料庫兼顧回溯過去與整理當下，舊刊與新刊文獻暨其引文建檔，齊頭並進；至108年本計畫的第二個四年為期的中程計畫執行完成，將可涵蓋近30年之期刊引文建檔、以及包含為數可觀的專書、專書論文、以及博士論文等之參考引用文獻；故不論資料範圍或時間涵蓋範圍之充分性，實已獨步於華文的同類資料庫。前述使資料庫具有價值的各種努力，其價值的體現，則全賴於最具關鍵、也最具挑戰性的建檔書目資料之正確性。學術出版品的建檔，目的在於為每一筆著作，建立身分證一般的代表資料，以確保資源查找時，得以順利對應至著作。而本資料庫所需建檔的引文數量龐大，作業人數多，而被引用的參考文獻類別多元，包含專書、專書內的篇章、期刊論文、博碩士論文、研討會論文、研究計畫、網路資源等各類文獻；不同類別的文獻所需建檔的欄位不同，而且包含亞、歐、美等多種不同語系之文獻；如何讓數十位建檔人員，都能熟悉建檔規則、精確判斷類型並正確建置資料，是極大的挑戰。本計畫於各年度招標規範中，均規定錯誤率不得高於百分之三，且實務上為建檔人員舉辦教育訓練，並由本計畫助理團隊嚴謹進行品質查驗，故能確保資料具備高度正確性。二、不畏繁瑣，嚴格落實委外建檔契約要求，把關廠商建檔品質本館以專業數位典藏之經驗、以及行政部門協力把關督責雙管齊下之策略，終於將建檔作業，導入至今日的正軌；詳述如下：(一)	專業數位典藏理念的堅持因為引文類型多元的建檔者能力培養，並非朝夕可致，故基於對本專案最高利益，以加強教育訓練，積極培養建檔者能力，較為妥適與具長期效益。本專案團隊積極查驗與輔導，不厭其煩訂正錯誤，堅持數位典藏建檔正確率的價值，廠商各月成果均按時繳交並通過驗收，工作團隊雖備極辛勞，但108年全年11次驗收結果均符合契約規範錯誤率小於3%，僅4個月錯誤率超過1%，其餘7期錯誤率均1%以下；全年度的錯誤率為0.87%，維持優良的正確率，本資料庫內容得以確保正確優質，且裨益全年度成果已近90%完成助理審核上架，即時提供查詢利用，執行正確率與進度卓越提升。(二)	專案管理專長與資訊技術應用技巧的發揮本專案各年在為下一年度進行招標作業時，均依據實際執行情形，於招標規範內容進行必要的調整，並輔之以本館於期初提供新得標廠商建檔人員的教育訓練課程、或由廠商自行訓練新進人員並由本館助理輔助教學；本館與承作廠商均以如履薄冰之審慎態度，進行建檔管理流程之設計規劃與實際督導，故高度提升建檔之正確率。108年之建檔品質得以維持良好的正確率：本建檔專案的招標規範規定錯誤率不可超過3%，而108年全年度錯誤率平均為0.87%，最低錯誤率的月份則僅0.26%。考量此專案由駐館人員共同擔負建檔與校正作業，而引文類型林林總總，各類型引文並無一致格式，能達到此極低錯誤率的高水準建檔品質，誠屬不易。(三)	行政部門群策群力建檔專案的品質，有賴廠商專案管理者與廠商建檔同仁的充分配合。本館專案承辦者與工作團隊，一方面於輔導與品質查驗必須嚴謹客觀公正，另方面亦必須善於保持和諧關係，使建檔者愉快積極地認真工作。然嚴正督責與和諧關係二者有相左之虞，本館各行政部門相關組室的「共同把關」，成為承辦單位的最佳後盾。本館驗收上由各組室共同監督，使廠商無可投機，而必須腳踏實地執行至符合契約規範標準。故108年專案之成功順利執行，乃是本館群策群力之佳作。</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589</text:p>
          </table:table-cell>
          <table:table-cell table:style-name="ce1" office:value-type="string" calcext:value-type="string">
            <text:p>重點政策延續計畫_間接相關</text:p>
          </table:table-cell>
          <table:table-cell table:style-name="ce1" office:value-type="string" calcext:value-type="string">
            <text:p>智慧創新跨域人才培育計畫(3/4)</text:p>
          </table:table-cell>
          <table:table-cell table:style-name="ce1" office:value-type="string" calcext:value-type="string">
            <text:p>326600</text:p>
          </table:table-cell>
          <table:table-cell table:style-name="ce1" office:value-type="string" calcext:value-type="string">
            <text:p>798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發展各產業轉型升級所需之電商金融科技、文化創意與多媒體、大數據分析、智慧感知與互動體驗等數位軟體人才培育生態體系，建立快捷適性之人才培育模式。二、推動跨校聯盟協同運作，加強軟體創作資源分享及人才交流合作。三、運用開源軟體資源及開發模式，擴大培養資通訊系統軟體人才。四、鏈結產研及社群資源，拓展軟體創作人才之價值創造及創新創業管道。五、扎根高中職智慧創新素養，推展智慧創新AP課程，養成高中職種子教師。</text:p>
          </table:table-cell>
          <table:table-cell table:style-name="ce1" office:value-type="string" calcext:value-type="string">
            <text:p>一、促成85個大專校院跨域學系或團隊投入智慧創新人才培育跨校產學研聯盟之推動。二、養成具智慧創新技能之新世代人才3，500人次。三、促成2，250位高中職學生修習AP課程或APCS檢測達進階級能力。四、促成學生創作成果參與產學合作、技術移轉、國際競賽獲獎、開源專案貢獻或創新創業至少150案。五、促成大專生1，050人次完成電商金融科技、文化創意與多媒體、大數據分析、智慧感知與互動體驗等領域之前瞻科技學程或微學程。</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100.00%</text:p>
          </table:table-cell>
          <table:table-cell table:style-name="ce1" table:number-columns-repeated="2" office:value-type="string" calcext:value-type="string">
            <text:p>79800</text:p>
          </table:table-cell>
          <table:table-cell table:style-name="ce1" table:number-columns-repeated="2" office:value-type="string" calcext:value-type="string">
            <text:p>100.00%</text:p>
          </table:table-cell>
          <table:table-cell table:style-name="ce1" office:value-type="string" calcext:value-type="string">
            <text:p>計畫亮點:「大數據分析聯盟學校於國立成功大學成立之區塊鏈研究社，為南臺灣唯一由學生主導之區塊鏈學術社群，目前約有35位社員。為促進區塊鏈技術推廣，於110年3-6月辦理短期線上企業級區塊鏈技術培訓國際課程，包括：基礎課程、Hyperledger介紹及Fabric技術核心架構探討、Hyperledger Fabric網路建構、Chaincode開發等共12堂，課程皆由不同的業師教學，使學員能完整學習區塊鏈概念及認識其生態，並汲取產業經驗。」 / 關鍵成果:「」</text:p>
          </table:table-cell>
          <table:table-cell table:style-name="ce1"/>
          <table:table-cell table:style-name="ce1" office:value-type="string" calcext:value-type="string">
            <text:p>原規劃於110年6月5日辦理之大學程式設計先修檢測(APCS)，計有4，087人報名。本次檢測是繼1月單次檢測報名人數突破3，800人後，再創歷次檢測新高，突破4，000人。惟受疫情影響，已先暫停舉行檢測，將視疫情發展情形，另於官網公告下次辦理檢測及開放報名日期。</text:p>
          </table:table-cell>
          <table:table-cell table:style-name="ce1" office:value-type="string" calcext:value-type="string">
            <text:p>無。</text:p>
          </table:table-cell>
          <table:table-cell table:style-name="ce1" table:number-columns-repeated="6"/>
        </table:table-row>
        <table:table-row table:style-name="ro1">
          <table:table-cell table:style-name="ce1"/>
          <table:table-cell table:style-name="ce1" office:value-type="string" calcext:value-type="string">
            <text:p>行政院資通安全處</text:p>
          </table:table-cell>
          <table:table-cell table:style-name="ce1" office:value-type="string" calcext:value-type="string">
            <text:p>1100590</text:p>
          </table:table-cell>
          <table:table-cell table:style-name="ce1" office:value-type="string" calcext:value-type="string">
            <text:p>重點政策延續計畫_直接相關</text:p>
          </table:table-cell>
          <table:table-cell table:style-name="ce1" office:value-type="string" calcext:value-type="string">
            <text:p>資安跨域整合聯防計畫(1/4)</text:p>
          </table:table-cell>
          <table:table-cell table:style-name="ce1" office:value-type="string" calcext:value-type="string">
            <text:p>4246177</text:p>
          </table:table-cell>
          <table:table-cell table:style-name="ce1" office:value-type="string" calcext:value-type="string">
            <text:p>76881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國防產業)</text:p>
          </table:table-cell>
          <table:table-cell table:style-name="ce1" office:value-type="string" calcext:value-type="string">
            <text:p>本計畫除延續及落實先前各項成果，亦將持續研提多項資安精進措施，以打造堅韌的智慧國家。其中在策略上有培育國內資安人才、建全資安產業創新環境、提升關鍵基礎設施防禦韌性、探究主動抵禦潛在威脅、提升民間防護能量等面向，佈建我國資安成熟環境，降低遭遇網路攻擊之風險。另，整合跨部會資源，落實各項資安環境項目。</text:p>
          </table:table-cell>
          <table:table-cell table:style-name="ce1" office:value-type="string" calcext:value-type="string">
            <text:p>1.活絡國內資安產業市場2.建立主動防禦量能以完善資安體系3.運用公私協同合作提升關鍵基礎設施防護能力</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text:p>
          </table:table-cell>
          <table:table-cell table:style-name="ce1" office:value-type="string" calcext:value-type="string">
            <text:p>31.89%</text:p>
          </table:table-cell>
          <table:table-cell table:style-name="ce1" office:value-type="string" calcext:value-type="string">
            <text:p>0</text:p>
          </table:table-cell>
          <table:table-cell table:style-name="ce1" office:value-type="string" calcext:value-type="string">
            <text:p>245137.314</text:p>
          </table:table-cell>
          <table:table-cell table:style-name="ce1" office:value-type="string" calcext:value-type="string">
            <text:p>%</text:p>
          </table:table-cell>
          <table:table-cell table:style-name="ce1" office:value-type="string" calcext:value-type="string">
            <text:p>31.89%</text:p>
          </table:table-cell>
          <table:table-cell table:style-name="ce1" table:number-columns-repeated="10"/>
        </table:table-row>
        <table:table-row table:style-name="ro1">
          <table:table-cell table:style-name="ce1" office:value-type="string" calcext:value-type="string">
            <text:p>內政部</text:p>
          </table:table-cell>
          <table:table-cell table:style-name="ce1" office:value-type="string" calcext:value-type="string">
            <text:p>內政部移民署</text:p>
          </table:table-cell>
          <table:table-cell table:style-name="ce1" office:value-type="string" calcext:value-type="string">
            <text:p>1100591</text:p>
          </table:table-cell>
          <table:table-cell table:style-name="ce1" office:value-type="string" calcext:value-type="string">
            <text:p>重點政策延續計畫_間接相關</text:p>
          </table:table-cell>
          <table:table-cell table:style-name="ce1" office:value-type="string" calcext:value-type="string">
            <text:p>提升國境安全資訊建置計畫(2/4)</text:p>
          </table:table-cell>
          <table:table-cell table:style-name="ce1" office:value-type="string" calcext:value-type="string">
            <text:p>89642</text:p>
          </table:table-cell>
          <table:table-cell table:style-name="ce1" office:value-type="string" calcext:value-type="string">
            <text:p>1823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建置大數據分析：針對入出境巨量資料進行整合分析，以篩選、過濾出更精準的可疑名單與高風險名單，進行進一步查核與入境後追蹤作業。二、改造桃園機房為雲端資料中心：配合政府資訊向上集中及節能政策，發展雲端資料中心，打造高擴充性及可用性之服務共用基礎架構平臺，達到入出境安全營運服務不中斷目標。</text:p>
          </table:table-cell>
          <table:table-cell table:style-name="ce1" office:value-type="string" calcext:value-type="string">
            <text:p>一、大數據分析: 產出可供決策支援之大數據分析服務5項。二、改造桃園機房為綠色環保雲端資料中心:   (一)桃園機場雲端資訊中心能源使用效率(PUE) ≦2.5   (二)桃園機場資訊中心全年服務可用率% ≧99.5% </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10.04%</text:p>
          </table:table-cell>
          <table:table-cell table:style-name="ce1" table:number-columns-repeated="2" office:value-type="string" calcext:value-type="string">
            <text:p>1830</text:p>
          </table:table-cell>
          <table:table-cell table:style-name="ce1" office:value-type="string" calcext:value-type="string">
            <text:p>100.00%</text:p>
          </table:table-cell>
          <table:table-cell table:style-name="ce1" office:value-type="string" calcext:value-type="string">
            <text:p>10.04%</text:p>
          </table:table-cell>
          <table:table-cell table:style-name="ce1" office:value-type="string" calcext:value-type="string">
            <text:p>計畫亮點:「一、110年5月14日完成大數據分析建置案第2期付款作業。二、完成2項資料分析主題之資料倉儲模型建立，並產出多維度報表與視覺化圖表，累計共完成5項資料分析主題，包括陸港澳入出境查驗分析、國人入出境查驗分析、外國人入出境查驗分析、廣義國人移民管理分析、外人移民管理分析。三、完成詮釋資料管理系統開發。四、全球資訊網統計資料動態視覺化系統開發已完成10個儀表板開發，包括機場港口入出境(身分別、性別、年齡)分析、大陸地區人民來臺(來臺目的、來臺事由項細、來臺目的申請/許可、來臺事由申請/許可、專業交流、商務交流)分析、失聯移工分析。五、110年6月25日辦理「ETL 整合服務」教育訓練。 六、110年6月28日辦理「SQL SERVER 資料倉儲原理與操作」教育訓練。七、廠商依契約於本季交付規劃設計及工程案招標相關文件，本案業已召開6次專家學者審查會議，審查並核定「資料中心基礎設施委託規劃設計監造技術服務案」廠商提交規劃、基本設計、細部設計等相關文件。」 / 關鍵成果:「」</text:p>
          </table:table-cell>
          <table:table-cell table:style-name="ce1" office:value-type="string" calcext:value-type="string">
            <text:p>109年07月06日(行政院)院臺科會字第1090176115號函</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1100592</text:p>
          </table:table-cell>
          <table:table-cell table:style-name="ce1" office:value-type="string" calcext:value-type="string">
            <text:p>一般科技施政計畫</text:p>
          </table:table-cell>
          <table:table-cell table:style-name="ce1" office:value-type="string" calcext:value-type="string">
            <text:p>台灣光子源光束線實驗設施建置計畫(1/6) - 第三期</text:p>
          </table:table-cell>
          <table:table-cell table:style-name="ce1" office:value-type="string" calcext:value-type="string">
            <text:p>2400455</text:p>
          </table:table-cell>
          <table:table-cell table:style-name="ce1" office:value-type="string" calcext:value-type="string">
            <text:p>30836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6/12/31</text:p>
          </table:table-cell>
          <table:table-cell table:style-name="ce1"/>
          <table:table-cell table:style-name="ce1" office:value-type="string" calcext:value-type="string">
            <text:p>為了掌握 TPS優異性能領先全球的競爭優勢，投入未來產業趨勢與科研發展，本計畫延續已完成的第一期7座實驗設施的建置，以台灣光子源為核心，主要建置龍光束線、柔X光吸收光譜、室壓/真空光電子能譜、軟X光吸收能譜、高解析X光光譜、X光吸收光譜、原位依序蛋白質結晶學、小角度X光散射等8座台灣光子源第三階段光束線實驗設施，並支援完成第二階段之微米晶體結構解析(TPS 15A)、奈米X光顯微術(TPS 31A)等2座設施建置。主要將提供光譜與散射等重要實驗技術，產學研界可藉此進行生技醫藥、綠能材料、微奈米科技等跨領域研究與開發，補足目前實驗技術主要缺口，構成完整實驗技術網，支援尖端科學與應用研究，培育高科技人才，迅速提升國內科研競爭優勢。</text:p>
          </table:table-cell>
          <table:table-cell table:style-name="ce1" office:value-type="string" calcext:value-type="string">
            <text:p>新增完成2座台灣光子源第二階段光束線實驗設施基本建置</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0.72%</text:p>
          </table:table-cell>
          <table:table-cell table:style-name="ce1" office:value-type="string" calcext:value-type="string">
            <text:p>12.50%</text:p>
          </table:table-cell>
          <table:table-cell table:style-name="ce1" office:value-type="string" calcext:value-type="string">
            <text:p>33067</text:p>
          </table:table-cell>
          <table:table-cell table:style-name="ce1" office:value-type="string" calcext:value-type="string">
            <text:p>38545</text:p>
          </table:table-cell>
          <table:table-cell table:style-name="ce1" office:value-type="string" calcext:value-type="string">
            <text:p>116.57%</text:p>
          </table:table-cell>
          <table:table-cell table:style-name="ce1" office:value-type="string" calcext:value-type="string">
            <text:p>12.50%</text:p>
          </table:table-cell>
          <table:table-cell table:style-name="ce1" office:value-type="string" calcext:value-type="string">
            <text:p>計畫亮點:「TPS32A 柔光束線之光束線設計，第一篇文章已發表在著名期刊 Journal of Synchrotron Radiation 28 (2021) ，內容主要討論TPS32A 柔X光吸收光譜光束線設計重點。利用光學鏡可分擔吸收白光熱量之設計，成功解決雙晶單光儀(DCM)中InSb 晶體較差的導熱性，在白光照射後會將導致嚴重的熱變形進而影響X光光束發散無法聚焦的問題。預計設置位於DCM上游端的雙反彈高諧波抑制鏡 (Double-bounce HHRMs)與100um 水冷Be窗，這更是世界著名同步輻射中唯一使用此方法的光束線設計。」 / 關鍵成果:「」</text:p>
          </table:table-cell>
          <table:table-cell table:style-name="ce1"/>
          <table:table-cell table:style-name="ce1" office:value-type="string" calcext:value-type="string">
            <text:p>受COVID-19疫情影響，台灣五月中旬實施三級管制，部分施工廠商以及中心人員採取分流上班管控措施等，致光束線建置進度略受影響。</text:p>
          </table:table-cell>
          <table:table-cell table:style-name="ce1" office:value-type="string" calcext:value-type="string">
            <text:p>1.因為目前全球新冠肺炎疫情的情況嚴重，國外原廠都採分流上班的政策，造成許多關鍵元件的製造期落後之情事，導致元件到貨時間延誤，甚至原廠人員無法至中心進行安裝工作。2.又國外製作廠商無法來台進行裝機，部分重要光學元件改為遠端視訊自行安裝，許多裝置的技術細節，例如TPS 31A的 雙晶/膜單光儀(DCM/DMM)裝機，安裝精密光學元件時的螺絲扭力設定，原廠並未說明，由於不能夠現地裝機，為找出合理的扭力設定，不斷透過電腦輔助的有限元素進行分析計算和壓力值實測，最終得出合理的扭力設定。3.另，台灣五月中旬進行疫情三級管制，部分施工廠商以及中心人員採取分流上班管控措施等，連帶光束線建置進度亦受影響。以上遭遇之困難勢必壓縮後續光束線安裝與測試之時程，針對建置計畫適度調整工作優先序、提前辦理長交期購案等措施，盡量降低因疫情三級警戒對建置工作產生延遲之影響。</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實驗研究院</text:p>
          </table:table-cell>
          <table:table-cell table:style-name="ce1" office:value-type="string" calcext:value-type="string">
            <text:p>1100593</text:p>
          </table:table-cell>
          <table:table-cell table:style-name="ce1" office:value-type="string" calcext:value-type="string">
            <text:p>一般科技施政計畫</text:p>
          </table:table-cell>
          <table:table-cell table:style-name="ce1" office:value-type="string" calcext:value-type="string">
            <text:p>基礎科學研究計畫-國家實驗研究院(2/4)</text:p>
          </table:table-cell>
          <table:table-cell table:style-name="ce1" office:value-type="string" calcext:value-type="string">
            <text:p>13630059</text:p>
          </table:table-cell>
          <table:table-cell table:style-name="ce1" office:value-type="string" calcext:value-type="string">
            <text:p>328386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提供國內學者全球頂尖之研究平台以及轉譯學術研究成果創造在地之社會與產業效益，國研院致力於建構完整科研實驗基地，提供八個實驗研究單位之大型研發平台與服務，更經由整合內部各實驗研究單位核心能量、知識、技術與人才，以維運國家級實驗設施，進而發揮科研資源整合綜效，提升科研能量。</text:p>
          </table:table-cell>
          <table:table-cell table:style-name="ce1" office:value-type="string" calcext:value-type="string">
            <text:p>1.建立良好研究環境，提供國內學術研究者全球頂尖之研究平台。2.提升科技研究及應用水準，培育優秀人才。</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37%</text:p>
          </table:table-cell>
          <table:table-cell table:style-name="ce1" office:value-type="string" calcext:value-type="string">
            <text:p>46.28%</text:p>
          </table:table-cell>
          <table:table-cell table:style-name="ce1" office:value-type="string" calcext:value-type="string">
            <text:p>1654118</text:p>
          </table:table-cell>
          <table:table-cell table:style-name="ce1" office:value-type="string" calcext:value-type="string">
            <text:p>1519725</text:p>
          </table:table-cell>
          <table:table-cell table:style-name="ce1" office:value-type="string" calcext:value-type="string">
            <text:p>91.88%</text:p>
          </table:table-cell>
          <table:table-cell table:style-name="ce1" office:value-type="string" calcext:value-type="string">
            <text:p>46.28%</text:p>
          </table:table-cell>
          <table:table-cell table:style-name="ce1" office:value-type="string" calcext:value-type="string">
            <text:p>計畫亮點:「第二季依規劃執行，尚未有計畫亮點。」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594</text:p>
          </table:table-cell>
          <table:table-cell table:style-name="ce1" office:value-type="string" calcext:value-type="string">
            <text:p>重點政策延續計畫_直接相關</text:p>
          </table:table-cell>
          <table:table-cell table:style-name="ce1" office:value-type="string" calcext:value-type="string">
            <text:p>臨床資料庫與AI之跨域開發及加值應用(2/4)</text:p>
          </table:table-cell>
          <table:table-cell table:style-name="ce1" office:value-type="string" calcext:value-type="string">
            <text:p>331941</text:p>
          </table:table-cell>
          <table:table-cell table:style-name="ce1" office:value-type="string" calcext:value-type="string">
            <text:p>8306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本計畫推動跨域AI醫療產業合作，建立開放式創新合作模式，鏈結科技大廠參與AI醫療研發，有效鏈結醫療產業，以落實AI臨床醫療產品或技術應用於臨床決策中，提升國人的醫療效能與品質與國內生技產業發展榮景。計畫推動之同時亦可培育臺灣醫療、資通訊及大數據分析之跨域科技人才，以及促進AI醫療產業發展，提升我國AI醫療之國際競爭力，同時也將開發驗證AI臨床輔助系統、工具、平台或產品等，以及扶持國內科技產業，最終協助AI醫療新創公司設立。2.建置數位化臨床試驗系統及完善法規環境：啟用藥品臨床試驗數位化管理系統，強化資訊管理效益，推動電子傳輸暨藥品審查無紙化，提升資訊管理效益，擴大系統資訊之加值應用。同時完善我國人工智慧技術應用於藥物臨床試驗研究之法規環境，加速藥物研發。另為建構放射醫學影像診斷技術之驗證平台及規範，蒐集彙整國內外數位放射醫療影像產品相關檢驗驗證技術及規範，評估並建立合適之檢測驗證技術與方法指引，以提升放射醫療器材發展並確保產品之安全有效。</text:p>
          </table:table-cell>
          <table:table-cell table:style-name="ce1" office:value-type="string" calcext:value-type="string">
            <text:p>1.完成3項以上醫療AI技術/工具專利申請、佈局國際。2.完成建置「臨床試驗數位化管理系統」；分析國際人工智慧技術應用於藥物臨床試驗研究管理，並與產業界討論國內發展方向。</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6.58%</text:p>
          </table:table-cell>
          <table:table-cell table:style-name="ce1" office:value-type="string" calcext:value-type="string">
            <text:p>45.12%</text:p>
          </table:table-cell>
          <table:table-cell table:style-name="ce1" office:value-type="string" calcext:value-type="string">
            <text:p>38688</text:p>
          </table:table-cell>
          <table:table-cell table:style-name="ce1" office:value-type="string" calcext:value-type="string">
            <text:p>37480</text:p>
          </table:table-cell>
          <table:table-cell table:style-name="ce1" office:value-type="string" calcext:value-type="string">
            <text:p>96.88%</text:p>
          </table:table-cell>
          <table:table-cell table:style-name="ce1" office:value-type="string" calcext:value-type="string">
            <text:p>45.12%</text:p>
          </table:table-cell>
          <table:table-cell table:style-name="ce1" office:value-type="string" calcext:value-type="string">
            <text:p>計畫亮點:「1.跨域團隊累計已有22件醫療AI技術/工具專利之申請與規劃，其中專利發明核准2件、專利發明申請5件、專利臨時申請5件，另有10件專利案刻正規劃中。2.完成建置MRCT類型臨床試驗電子化申辦功能，現針對案件申辦及審查功能，進行調整及優化作業。3.完成確認國外針對電子簽章及數位簽章管理及認證之法源依據。4.擬定放射醫學影像診斷技術產品之檢測驗證指引草案1篇。」 / 關鍵成果:「」</text:p>
          </table:table-cell>
          <table:table-cell table:style-name="ce1"/>
          <table:table-cell table:style-name="ce1" office:value-type="string" calcext:value-type="string">
            <text:p>無落後。</text:p>
          </table:table-cell>
          <table:table-cell table:style-name="ce1" office:value-type="string" calcext:value-type="string">
            <text:p>尚無具體困難；滾動修正考評指標，協助團隊與計畫推動辦公室建立暢通合作管道。</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97</text:p>
          </table:table-cell>
          <table:table-cell table:style-name="ce1" office:value-type="string" calcext:value-type="string">
            <text:p>重點政策延續計畫_間接相關</text:p>
          </table:table-cell>
          <table:table-cell table:style-name="ce1" office:value-type="string" calcext:value-type="string">
            <text:p>建立國安及高價值疫苗之產業化中心(1/4)</text:p>
          </table:table-cell>
          <table:table-cell table:style-name="ce1" office:value-type="string" calcext:value-type="string">
            <text:p>320443</text:p>
          </table:table-cell>
          <table:table-cell table:style-name="ce1" office:value-type="string" calcext:value-type="string">
            <text:p>6544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一、大流行流感疫苗緊急生產國安疫苗：建立GLP等級的大流行流感病毒疫苗株生產技術，建置200公升量產製程技術並進行演練，以6個月生產10萬劑為目標。二、廣效型肺炎鏈球菌疫苗產業化應用：以本院既有技術為基礎，開發廣效型肺炎鏈球菌疫苗，建立候選疫苗細胞庫、GMP製程技術及完成GLP臨床前試驗。三、開發肺結核治療型疫苗與高劑量卡介苗作為膀胱癌治療型疫苗。四、新興傳染病疫苗緊急生產開發平台：1.利用腺病毒載體構築帶有諾羅病毒及腸病毒D68抗原基因之多價型疫苗Ad-D68/NoV，並進行相關特性分析及開發製程與發展檢測技術。2.利用DNA載體構築帶有流感病毒Me2、HA與NA抗原基因(pMe2/HA/NA)，並進行相關特性分析及開發GMP製程與分析方法。</text:p>
          </table:table-cell>
          <table:table-cell table:style-name="ce1" office:value-type="string" calcext:value-type="string">
            <text:p>1. 提升緊急流感疫苗製備能量以確保國安2. 廣效型肺炎鏈球菌疫苗的產業化應用3. 治療型肺結核疫苗與膀胱癌疫苗的開發4. 新興傳染病疫苗緊急生產開發平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5.48%</text:p>
          </table:table-cell>
          <table:table-cell table:style-name="ce1" office:value-type="string" calcext:value-type="string">
            <text:p>37.85%</text:p>
          </table:table-cell>
          <table:table-cell table:style-name="ce1" office:value-type="string" calcext:value-type="string">
            <text:p>23220</text:p>
          </table:table-cell>
          <table:table-cell table:style-name="ce1" office:value-type="string" calcext:value-type="string">
            <text:p>24772</text:p>
          </table:table-cell>
          <table:table-cell table:style-name="ce1" office:value-type="string" calcext:value-type="string">
            <text:p>106.68%</text:p>
          </table:table-cell>
          <table:table-cell table:style-name="ce1" office:value-type="string" calcext:value-type="string">
            <text:p>37.85%</text:p>
          </table:table-cell>
          <table:table-cell table:style-name="ce1" office:value-type="string" calcext:value-type="string">
            <text:p>計畫亮點:「一、 大流行流感疫苗緊急生產國安疫苗：1.完成200公升生物反應器之開標作業，預計於11月份完成交機。2.於5月份進行H7N9 RG7D新疫苗株病毒種庫之建立。3.於6月份進行H1N1及H3N2之重組疫苗株製備，預計於7月份完成病毒效價測定。二、 廣效型肺炎鏈球菌疫苗產業化應用1.將抗原CbpA (choline-binding protein A) 質體送入E.coli蛋白質表達系統，經嘗試多種不同勝任細胞的重組蛋白表現。目前暫選定以BL21 (DE3) strain作為細胞庫，已完成表現質體在E. coli勝任細胞BL21 (DE3)中穩定性測試。另外目前已添購其他E. coli host strain，並進行測試表現。同時確認後續各種抗生素成品檢驗分析項目可行性，以決定最終細胞庫。三、 開發肺結核治療型疫苗與高劑量卡介苗作為膀胱癌治療型疫苗1.已成功建立膀胱癌動物模式，原位膀胱癌動物實驗結果顯示與控制組相比，注射腫瘤組別小鼠在人道終點或死亡時體重顯著下降約20%。2.EspC配合不同佐劑之免疫評估發現可減低抗原之劑量且可維持較高且長效之抗體反應。四、 新興傳染病疫苗緊急生產開發平台1.利用腺病毒載體技術平臺發展新穎腸病毒疫苗(1)完成NoV-P/EVD68諾羅病毒P載體構築；利用膠體Core 400 樹脂純化後經電顯分析，顯示諾羅病毒P載體大小為20-30 nm。(2)NoV-P 及NoV-P/EVD68 已開始執行動物免疫實驗。(3)完成EVD68 VLP桿狀載體構築。(4)以昆蟲細胞Sf-9細胞培養EVD68 VLP桿狀載體，並確認EVD68蛋白質表達。2.建立核酸疫苗技術平台應用於廣效型流感疫苗(1)完成血球凝集 (HA) H7N9-HA1和H1N1-HA2，H7N9-HA1和H3N2-HA2基因融合，並構築在DNA疫苗用質體pVAX1。(2)配製核酸疫苗遞送陽離子脂質體，完成報導基因遞送293細胞測試。(3)建構mRNA疫苗表現載體，構築5端與3端非轉錄區域(UTR)，以及多聚腺苷酸尾於載體上。」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599</text:p>
          </table:table-cell>
          <table:table-cell table:style-name="ce1" office:value-type="string" calcext:value-type="string">
            <text:p>一般科技施政計畫</text:p>
          </table:table-cell>
          <table:table-cell table:style-name="ce1" office:value-type="string" calcext:value-type="string">
            <text:p>全人健康促進與成癮防治研究(2/4)</text:p>
          </table:table-cell>
          <table:table-cell table:style-name="ce1" office:value-type="string" calcext:value-type="string">
            <text:p>642091</text:p>
          </table:table-cell>
          <table:table-cell table:style-name="ce1" office:value-type="string" calcext:value-type="string">
            <text:p>15813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全人健康促進政策科技研究(一)非傳染病監測調查及研究：規劃辦理跨生命週期人口群之健康調查與監測，包括兒童及青少年健康促進研究、國民營養及健康狀況變遷監測調查及研究、成年及老年人口腔健康調查、建立非傳染病監測系統及國人健康行為變化趨勢，並進行健康不平等統計分析。(二)政策及創新服務模式研發：規劃慢性病整合照護衛教認證訓練課程，以提昇專業人員在慢性病整合照護上的專業照護識能及素養，提供多重慢性疾病患者有品質的衛教指導。(三)健康促進計畫與政策成效評估：辦理HPV疫苗接種相關之認知、監測與評估計畫。(四) 發展預防衰弱與延緩失能之數位化精準健康促進服務模式：辦理區健康促進與健康照護群服務之資訊交換平台建構，試行在社區健康促進服務與民眾同意的健康數據交換，以數位資訊輔助社區預防衰弱及延緩失能服務。(五)強化我國心理康實證研究：規劃運用科技技術以增益憂鬱症之評估與治療服務模式。二、成癮防治的深耕與推廣毒品與藥物濫用成癮問題有其結構性因素，與長期整體之社會功能息息相關，隨著新興影響精神物質快速新增與演化，成癮防治工作的挑戰愈加複雜。本子題組織跨單位研究團隊、依專業分工合作，針對藥物濫用防制議題，進行臨床、流行病學研究，將實證成果轉譯為防制政策依據，輔以新興濫用藥物檢驗技術開發、成癮防治專業人才培訓，以及民眾教育推廣。本項「成癮防治的深耕與推廣」研究重點如下：(一)患者特質與治療評估：維持國內少有的社區中物質成癮者長期追蹤研究，深入瞭解藥癮防治重要影響因子；串連政府資料，分析30歲以下年輕族群三四級毒品使用者之醫療及社福需求。藉由大數據科學分析，轉譯實證成果作為改善藥物濫用防制之政策參考依據。(二)全面性藥物濫用預警監控及多元藥物濫用防制教育：隨著生物科技與網際網路虛擬交易市場快速發展，藥物濫用品項日趨多元，有別於傳統毒品，易使民眾警戒心降低，且往往以偽裝方式引誘民眾誤食或濫用。因此本計畫將強化藥物濫用防制之分析，以完備藥物濫用預警監測機制，推動在地化、新媒體藥物濫用防制教育，開發濫用藥物之檢驗技術與資料建立，提升檢驗量能，達到全面性藥物濫用預警監控以及多元藥物濫用防制教育之目標。(三)藥癮防治轉譯及臨床研究：探討國內甲基安非他命使用者之臨床特徵與治療動機及需求影響因子，開發新興影響精神物質之治療藥物，發展適合我國醫療環境之中西醫整合戒癮模式並評估其成效。提供多元戒癮治療策略，提升整體藥癮防治成效。(四)從診斷生物標記及候選基因探討酒精成癮：酒精成癮影響社會層面相當廣泛，但未被分類到成癮的級數中。目前診斷酒癮嚴重度的方式多為詢問患者自我報告，但其他經常與酒精共用的藥物或毒品並不清楚。研究團隊以觀察海洛因成癮病患的基因體及基因轉譯成蛋白質的血漿濃度分析經驗的長期基礎，藉由相關蛋白質生物標記，將可分辨酒精成癮個案為單純酒精成癮，或為合併多重成癮藥物，進而找尋台灣人中與長期飲酒相關的候選基因與蛋白、發展治療標的。(五)專業養成與人才培育：辦理國內成癮防治之專業培訓課程。</text:p>
          </table:table-cell>
          <table:table-cell table:style-name="ce1" office:value-type="string" calcext:value-type="string">
            <text:p>110年度計畫整體架構及目標分為下列二大面向：一、全人健康促進政策科技研究 (一)非傳染病監測調查及研究：規劃辦理跨生命週期人口群之健康調查與監測，包括兒童及青少年健康促進研究、國民營養及健康狀況變遷監測調查及研究、成年及老年人口腔健康調查、建立非傳染病監測系統及國人健康行為變化趨勢，並進行健康不平等統計分析。(二)政策及創新服務模式研發：透過慢性病跨專業整合照護訓練試辦計畫，以提昇專業人員在慢性病整合照護上的專業照護識能及素養，提供多重慢性疾病患者有品質的衛教指導。(三)健康促進計畫與政策成效評估：辦理HPV疫苗接種相關之認知、監測與評估計畫。(四) 發展預防衰弱與延緩失能之數位化精準健康促進服務模式：辦理社區健康促進與健康照護群服務之資訊交換平台建構，試行在社區健康促進服務與民眾同意的健康數據交換，以數位資訊輔助社區預防衰弱及延緩失能服務。 (五)強化我國心理康實證研究：規劃運用科技技術以增益憂鬱症之評估與治療服務模式。二、成癮防治的深耕與推廣(一)	成癮衛生政策研究：維持國內少有的社區中物質成癮者長期追蹤研究，深入瞭解藥癮防治重要影響因子；串連政府資料，分析30歲以下年輕族群三四級毒品使用者之醫療及社福需求。藉由大數據科學分析，轉譯實證成果作為改善藥物濫用防制之政策參考依據。(二)	全面性藥物濫用預警監控及多元藥物濫用防制教育：強化藥物濫用防制之分析，以完備藥物濫用預警監測機制，推動在地化、新媒體藥物濫用防制教育，開發濫用藥物之檢驗技術與資料建立，提升檢驗量能，達到全面性藥物濫用預警監控以及多元藥物濫用防制教育之目標。(三)	藥癮防治轉譯及臨床研究：探討國內甲基安非他命使用者之臨床特徵與治療動機及需求影響因子，開發新興影響精神物質之治療藥物，發展適合我國醫療環境之中西醫整合戒癮模式並評估其成效。提供多元戒癮治療策略，提升整體藥癮防治成效。(四)	從診斷生物標記及候選基因探討酒精成癮：觀察海洛因成癮病患的基因體及基因轉譯成蛋白質的血漿濃度分析經驗的長期基礎，藉由相關蛋白質生物標記，分辨酒精成癮個案為單純酒精成癮，或為合併多重成癮藥物，進而找尋台灣人中期與長期飲酒相關的候選基因與蛋白、發展治療標的。(五)	成癮治療與處遇專業養成：辦理國內成癮防治之專業培訓課程。</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5.00%</text:p>
          </table:table-cell>
          <table:table-cell table:style-name="ce1" office:value-type="string" calcext:value-type="string">
            <text:p>27.93%</text:p>
          </table:table-cell>
          <table:table-cell table:style-name="ce1" office:value-type="string" calcext:value-type="string">
            <text:p>39534</text:p>
          </table:table-cell>
          <table:table-cell table:style-name="ce1" office:value-type="string" calcext:value-type="string">
            <text:p>44165</text:p>
          </table:table-cell>
          <table:table-cell table:style-name="ce1" office:value-type="string" calcext:value-type="string">
            <text:p>111.71%</text:p>
          </table:table-cell>
          <table:table-cell table:style-name="ce1" office:value-type="string" calcext:value-type="string">
            <text:p>27.93%</text:p>
          </table:table-cell>
          <table:table-cell table:style-name="ce1" table:number-columns-repeated="2"/>
          <table:table-cell table:style-name="ce1" office:value-type="string" calcext:value-type="string">
            <text:p>部分計畫及調查因受新冠肺營疫情影響，修正及調整需求或預定工作項目，致部分計畫進度略有延遲。</text:p>
          </table:table-cell>
          <table:table-cell table:style-name="ce1" office:value-type="string" calcext:value-type="string">
            <text:p>1.臺灣出生世代長期追蹤研究計畫：本次先驅調查實地訪查受疫情影響暫緩，同步規劃轉換為電訪模式以預為因應，若疫情狀況有機會在8月以前改善，則維持面訪調查模式。2.青少年健康行為調查：因5月間國內疫情嚴峻，中央疫情指揮中心發布三級警戒、教育部宣布全國各級學校停止到校上課至學期結束，自110年5月16日起暫停各樣本學校施測，未來須思考規劃適用之網路調查模式，以增加問卷施測完成率。3.國民營養健康調查：自110年5月17日起至6月8日暫緩辦理集區訪視及體檢活動，並依中央疫情指揮中心發布三級警戒，暫緩辦理集區訪視及體檢活動。待疫情警戒等級趨緩至警戒二級，再依原定時程與集區恢復辦理集區訪視與體檢。針對疫情三級警戒期間暫緩辦理之集區訪視與體檢，目前正進行整體性評估，於本年度疫情趨緩之其他時間，轉換調查執行模式以蒐集施政所需調查資料之可行性。4.研發遠距智慧銀髮科技互動平台5D計畫：因應嚴重特殊傳染性肺炎疫情，長者互動場域關閉，以致長者無法到站上課，擬更改平台健康促進互動方式，從社區據點服務改為居家互動模式。5.建構數位化資訊平台以輔助社區預防衰弱與延緩失能服務模式計畫及國人飲食資料大數據系統新興資料蒐集模式計畫，因新增計畫需求研擬耗時較長，又因應疫情及配合防疫措施修正部分需求內容，致採購時程延宕，刻正積極趕辦採購招標作業中。6.本年度因新冠肺炎疫情影響，委託計畫之期中審查會議改為視訊會議方式進行。</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00</text:p>
          </table:table-cell>
          <table:table-cell table:style-name="ce1" office:value-type="string" calcext:value-type="string">
            <text:p>一般科技施政計畫</text:p>
          </table:table-cell>
          <table:table-cell table:style-name="ce1" office:value-type="string" calcext:value-type="string">
            <text:p>蚊媒傳染病防治研究合作體系(1/4)</text:p>
          </table:table-cell>
          <table:table-cell table:style-name="ce1" office:value-type="string" calcext:value-type="string">
            <text:p>570195</text:p>
          </table:table-cell>
          <table:table-cell table:style-name="ce1" office:value-type="string" calcext:value-type="string">
            <text:p>11875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一、疫情控制目標：3年內本土登革熱疫情控制於200例以下，5至10年遞減至20例以下。二、分三大主軸執行：(一)防疫/疫情支援行動：進行病媒蚊密度監測、全台緊急疫情支援、協助地方病媒蚊防治及抗藥性測試、建置GIS地理資訊疫情預警系統、血清流行病學調查及蚊媒防治研究人員培訓等。(二)建置核心實驗室與學研計畫：設置蚊媒種原庫、發展Wolbachia生物防治技術、研究蚊媒傳播機制及其病毒致病機轉、強化臨床重症診斷治療及研發快篩試劑。(三)建置「台灣防疫產業聚落」發展生技產業：以在地化防疫經驗，促進研發與產官學合作，包含抗病毒藥物、診斷檢驗試劑、滅/防蚊化學藥劑研發、高階智能捕蚊機等，建構台灣成為亞太地區登革熱防治標竿。</text:p>
          </table:table-cell>
          <table:table-cell table:style-name="ce1" office:value-type="string" calcext:value-type="string">
            <text:p>一、學術成就：(一)合作團隊養成：大學型整合計畫，預計形成5組合作團隊。(二)培育及延攬人才：培育防疫專業人才及種子教師，預計50人次。(三)舉辦教育訓練：持續舉辦防疫人員專業教育訓練及民眾衛教宣導，預計12場次。二、技術創新：(一)推廣新穎生物性防治技術-釋放沃爾巴克氏體雄蚊計畫。(二)以AI技術發展智慧辨蚊APP與裝置，預計完成開發至少一個APP 。三、社會影響：(一)建置新型病媒蚊調查指數作為管理指標，並支援本土登革熱防疫作為及協助防疫作為後之評估與建議，至少提供4個以上的地方政府即時防疫資訊。(二)利用空間地理資訊，建置防疫策略平台1套，提供中央與地方政府建言。(三)彙整國內主要環境病媒蚊發生現況及測試對殺蟲劑感藥性程度至少3種藥品，協助中央與地方政府擬訂防治策略，以增進防治成效，減少民眾恐慌。(四)建立我國血清流行病學之資料庫，分析我國蚊媒傳染病流行趨勢與風險，作為公共衛生決策依據。四、其他效益：將台灣的病媒蚊防治與研發創新技術推廣至東南亞國家，亦可同時防治其他蚊媒傳染病，如茲卡病毒感染及屈公病等。同時接軌國際，強化新興疫病跨域網絡整合與應變能力，確保國人健康。</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1.52%</text:p>
          </table:table-cell>
          <table:table-cell table:style-name="ce1" office:value-type="string" calcext:value-type="string">
            <text:p>45.25%</text:p>
          </table:table-cell>
          <table:table-cell table:style-name="ce1" office:value-type="string" calcext:value-type="string">
            <text:p>49302</text:p>
          </table:table-cell>
          <table:table-cell table:style-name="ce1" office:value-type="string" calcext:value-type="string">
            <text:p>53743</text:p>
          </table:table-cell>
          <table:table-cell table:style-name="ce1" office:value-type="string" calcext:value-type="string">
            <text:p>109.01%</text:p>
          </table:table-cell>
          <table:table-cell table:style-name="ce1" office:value-type="string" calcext:value-type="string">
            <text:p>45.25%</text:p>
          </table:table-cell>
          <table:table-cell table:style-name="ce1" table:number-columns-repeated="2"/>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02</text:p>
          </table:table-cell>
          <table:table-cell table:style-name="ce1" office:value-type="string" calcext:value-type="string">
            <text:p>重點政策延續計畫_間接相關</text:p>
          </table:table-cell>
          <table:table-cell table:style-name="ce1" office:value-type="string" calcext:value-type="string">
            <text:p>農業資源循環產業化推動與加值化應用(1/4)</text:p>
          </table:table-cell>
          <table:table-cell table:style-name="ce1" office:value-type="string" calcext:value-type="string">
            <text:p>462215</text:p>
          </table:table-cell>
          <table:table-cell table:style-name="ce1" office:value-type="string" calcext:value-type="string">
            <text:p>10513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農業資源(材)循環再利用，為全球綠色能源與農產業發展的前瞻跨域方向，以為我國積極發展之重點項目。過去四年本會推動農林漁畜領域剩餘物質、資源再利用與炭化技術等研發成果與模式，並且已有部分成果。本計畫擬延續106-109年度執行之「農業資源循環產業創新」計畫，針對循環農業創新技術及循環農業產業鏈中之缺口進行補足，如：針對提升前期開發技術之成熟度、製程良率、成本降低等，強化料源穩定供應以利商轉應用，並導入區域化概念，建立農業循環區域發展聚落，加速我國農業循環經濟相關產業之發展。本計畫以2050年臺灣農業剩餘物質全利用為願景，規劃以「產業加值化商轉應用模式」、「推動農業循環產業化」及「料源穩定供應模式」等三大研究主軸進行策略規劃及工作推動，逐步落實計畫願景，達成以下總體目標：1.降低農業剩餘物質處理成本，提升再製產品價值與創新技術產業規模應用。2.推動循環農業創新技術產業化應用，建立農業循環產業發展聚落。3.推動循環料源交易媒合與穩定供應，導入溯源追蹤模式。</text:p>
          </table:table-cell>
          <table:table-cell table:style-name="ce1" office:value-type="string" calcext:value-type="string">
            <text:p>1.精進農業減塑減廢利用與加值化技術，有效提升產業化或商品化成熟度。2.強化產學研鏈結，推動循環農業創新技術產業化應用，及規劃農業循環產業發展聚落。3.完成農林料源循環追蹤系統、平臺交易系統雛形規劃。</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00%</text:p>
          </table:table-cell>
          <table:table-cell table:style-name="ce1" table:number-columns-repeated="2" office:value-type="string" calcext:value-type="string">
            <text:p>52567</text:p>
          </table:table-cell>
          <table:table-cell table:style-name="ce1" office:value-type="string" calcext:value-type="string">
            <text:p>100.00%</text:p>
          </table:table-cell>
          <table:table-cell table:style-name="ce1" office:value-type="string" calcext:value-type="string">
            <text:p>50.00%</text:p>
          </table:table-cell>
          <table:table-cell table:style-name="ce1" table:number-columns-repeated="2"/>
          <table:table-cell table:style-name="ce1" office:value-type="string" calcext:value-type="string">
            <text:p>無。</text:p>
          </table:table-cell>
          <table:table-cell table:style-name="ce1" office:value-type="string" calcext:value-type="string">
            <text:p>受疫情影響，部分國內推廣活動無法順利展開。目前先暫緩相關實體交流活動，待疫情確實緩和後，再辦理實體交流活動，或以視訊方式進行。</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03</text:p>
          </table:table-cell>
          <table:table-cell table:style-name="ce1" office:value-type="string" calcext:value-type="string">
            <text:p>重點政策延續計畫_間接相關</text:p>
          </table:table-cell>
          <table:table-cell table:style-name="ce1" office:value-type="string" calcext:value-type="string">
            <text:p>精進防疫一體傳染病智慧防治技術(1/4)</text:p>
          </table:table-cell>
          <table:table-cell table:style-name="ce1" office:value-type="string" calcext:value-type="string">
            <text:p>465968</text:p>
          </table:table-cell>
          <table:table-cell table:style-name="ce1" office:value-type="string" calcext:value-type="string">
            <text:p>12044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前期計畫農衛雙方合作完成國家因應細菌抗藥性行動方案、建立資訊交換機制，並強化國家實驗室之量能，另完成OIE獸醫服務體系效能（PVS）評鑑，經檢視評鑑報告顯示我國有三項待強化之議題，分別為：抗菌劑抗藥性及抗菌劑的使用管理、獸醫輔助人員的能力與繼續教育、地方實驗室之品質管理。而不論PVS評鑑或105年國際衛生條例聯合外部評鑑（JEE）報告均建議強化農方與衛方之間的合作與資訊交換，因此防疫一體二期計畫推動之重點，分別為：抗菌劑管理策略優化及防治網推動、人畜共通傳染病及重要動物疫病之防治與應變技術優化、提升檢測量能及生物安全管控品質。</text:p>
          </table:table-cell>
          <table:table-cell table:style-name="ce1" office:value-type="string" calcext:value-type="string">
            <text:p>1.強化畜禽動物抗藥菌監測量能，成果將提供防疫單位應用。開發紙錠智慧判讀技術，增加試驗精準度。2.掌握重要抗藥菌親緣性與抗藥基因之變異趨勢，與國際菌株進行比對，推論可能之傳播途徑。3.因應WHO最新指引，建立及精進Group A治療藥物檢測。4.監測新興人畜共通蟲媒傳染病病原基因序列及抗原特異性變化，進行人類腹瀉群聚檢體及動物腹瀉檢體之人畜共通腹瀉病原細菌檢驗，釐清病原感染趨勢。5.訂定中階應用流行病學核心能力與訓練模組，增進農衛機關同仁應用流行病學知能，並強化我國動物疾病疫調能力。6.持續捕捉鼬獾或食肉目動物並施打狂犬病疫苗，檢測血中的抗體力價以了解該區域鼬獾或食肉目動物狂犬病感染狀況及疫苗效果評估。7.編撰重要動物傳染病檢驗及採檢手冊，建立疾病分級檢測之基礎。8.系統性篩選國內常見腸病毒株可區分之VP1單域抗體，並篩選具共通性之腸病毒單株抗體，評估運用貴金屬奈米薄膜技術檢測可行性。9.建立鑑定禽流感是否具跨物種感染力平臺，以及非洲豬瘟病毒基因工程蛋白表現系統，強化我國傳染病檢測能力。</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00%</text:p>
          </table:table-cell>
          <table:table-cell table:style-name="ce1" table:number-columns-repeated="2" office:value-type="string" calcext:value-type="string">
            <text:p>60223</text:p>
          </table:table-cell>
          <table:table-cell table:style-name="ce1" office:value-type="string" calcext:value-type="string">
            <text:p>100.00%</text:p>
          </table:table-cell>
          <table:table-cell table:style-name="ce1" office:value-type="string" calcext:value-type="string">
            <text:p>50.00%</text:p>
          </table:table-cell>
          <table:table-cell table:style-name="ce1" office:value-type="string" calcext:value-type="string">
            <text:p>計畫亮點:「1.	建立全基因體定序人工智慧親緣性分析流程：蒐集基因體分析相關文獻，確認SNP提取方法，建立基因體序列分析流程。並完成沙氏桿菌Goldcoast樣本共14株泛基因體相關性分析。2.	完成Group A藥物包含fluroquinolone、bedaquiline及linezolid抗藥基因檢測方法學之分析，參比傳統藥敏結果，準確度分別為99.1%、94.6%及94.6%；訂定Group A藥物中fluoroquinolones之ECOFF值（levofloxacin及moxifloxacin 之ECOFF值分別為1.0及0.5 µg/Ml）。3.	本年度已完成87例野生動物血清狂犬病抗體力價檢測，並於1例苗栗縣卓蘭鎮捕獲之鼬獾檢測出抗體陽性，因未有疫苗免疫紀錄，該鼬獾將持續進行隔離觀察並定期採樣檢測。4.	完成313件腹瀉群聚案件檢驗，共檢出220件諾羅病毒陽性及4 件輪狀病毒陽性，陽性率分別為70%及1.2%。進一步分析上半年諾羅病毒造成之腹瀉群聚案件中主要流行型別為GII.2，其次為GII.4及GII.17。」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100604</text:p>
          </table:table-cell>
          <table:table-cell table:style-name="ce1" office:value-type="string" calcext:value-type="string">
            <text:p>重點政策延續計畫_直接相關</text:p>
          </table:table-cell>
          <table:table-cell table:style-name="ce1" office:value-type="string" calcext:value-type="string">
            <text:p>流通服務智慧化推動計畫(1/4)</text:p>
          </table:table-cell>
          <table:table-cell table:style-name="ce1" office:value-type="string" calcext:value-type="string">
            <text:p>428830</text:p>
          </table:table-cell>
          <table:table-cell table:style-name="ce1" office:value-type="string" calcext:value-type="string">
            <text:p>9502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亞洲-矽谷)</text:p>
          </table:table-cell>
          <table:table-cell table:style-name="ce1" office:value-type="string" calcext:value-type="string">
            <text:p>一、發展創新流通服務模式與解決方案：應用AIoT科技發展智慧商業與物流解決方案，協助業者面對疫情後非接觸式服務需求、消費行為改變趨勢，及商業模式的轉變。二、推動智慧流通服務方案整合示範：推動合作實證補助，打造智慧流通服務示範案例，建立應用規模及服務體系。三、擴散智慧流通服務方案：協助中小型業者透過數位平台服務，建立智慧行銷能力，經營會員，穩定營收；並將智慧服務方案擴散至海外。</text:p>
          </table:table-cell>
          <table:table-cell table:style-name="ce1" office:value-type="string" calcext:value-type="string">
            <text:p>一、發展創新服務模式與解決方案：蒐集國內外流通服務創新案例與趨勢，形成國內參考資料庫，並作為計畫解決方案研發及產業推動依據。二、推動智慧流通服務方案整合示範：推展補助措施以及與標竿業者合作，並透過科技導入運用，打造國內具代表性的示範案例與具價值的新形態服務體系。三、擴散智慧流通服務方案：徵選並輔導流通服務業者共同參與，形成一定的網絡規模與海外擴散機會；並透過專利授權、技術授權或技術服務等方式擴散計畫效益。四、提升流通服務營收達新臺幣10億元及相關投資達新臺幣4億元。</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15.26%</text:p>
          </table:table-cell>
          <table:table-cell table:style-name="ce1" table:number-columns-repeated="2" office:value-type="string" calcext:value-type="string">
            <text:p>14500</text:p>
          </table:table-cell>
          <table:table-cell table:style-name="ce1" office:value-type="string" calcext:value-type="string">
            <text:p>100.00%</text:p>
          </table:table-cell>
          <table:table-cell table:style-name="ce1" office:value-type="string" calcext:value-type="string">
            <text:p>15.26%</text:p>
          </table:table-cell>
          <table:table-cell table:style-name="ce1" table:number-columns-repeated="3"/>
          <table:table-cell table:style-name="ce1" office:value-type="string" calcext:value-type="string">
            <text:p>商業服務解決方案第一階段技術發展完成後，第二階段進行場域實證，因疫情確實會影響場域實證機會與進度，包括戴口罩及不宜賣場逗留等問題，降低情緒特徵的辨識驗證機會，因而提出因應方案I：調整方案實施情境與服務設計、因應方案II：將實證人力與預算移往協助百貨業或其他行業。並於，6/28計畫月會決議：在達成計畫KPI目標的前提下，就上述因應方案I、II作法，調整方案實施情境與服務設計，進行實證，請工研院也可考量將方案I和II融合進行調整，提升業者營業金額為重點，請執行團隊後續再提出執行情形報告。</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05</text:p>
          </table:table-cell>
          <table:table-cell table:style-name="ce1" office:value-type="string" calcext:value-type="string">
            <text:p>一般科技施政計畫</text:p>
          </table:table-cell>
          <table:table-cell table:style-name="ce1" office:value-type="string" calcext:value-type="string">
            <text:p>維持符合我國PIC/S GMP之生物製劑廠基本營運規模(1/4)</text:p>
          </table:table-cell>
          <table:table-cell table:style-name="ce1" office:value-type="string" calcext:value-type="string">
            <text:p>477017</text:p>
          </table:table-cell>
          <table:table-cell table:style-name="ce1" office:value-type="string" calcext:value-type="string">
            <text:p>10056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維持符合PIC/S GMP法規之生物製劑廠基本營運規模：維持及提升PIC/S GMP生產線運作及疫苗製備技術，穩定專業人力。本院生物製劑廠全面依PIC/S GMP規範維運，目的在於確保藥品之有效性及安全性，以提供國家防疫政策所需疫苗及生物製劑，並維繫疫苗製備開發能力以便因應國家經常性及緊急防疫需求。2.透過生物製劑廠穩定維運，本院得以承接政府防疫保健政策任務(外接計畫)如下： (1)承接疾管署委託製造合約，含卡介苗及4項抗蛇毒血清。(2)維持政府防疫緊急細胞培養疫苗之製備能量及技術，主要為新型流感疫苗。(3)輔導產業界開發EV71及新型流感疫苗：輔導技轉廠商進行疫苗後續技術開發及臨床試驗；部分以執行廠商委託合約的模式進行。(4)培育專業人才，扶植本土疫苗產業，降低本國對進口疫苗之需求。(5)提供核心設施服務平台，協助產、官、學產品開發與製造。(6)以細菌性及病毒性疫苗生產技術協助研發部門開發新型疫苗。</text:p>
          </table:table-cell>
          <table:table-cell table:style-name="ce1" office:value-type="string" calcext:value-type="string">
            <text:p>1.	維持符合PIC/S GMP法規之生物製劑廠基本營運規模：維持及提升PIC/S GMP生產線運作及疫苗製備技術，穩定專業人力。本院生物製劑廠全面依PIC/S GMP規範維運，目的在於確保藥品之有效性及安全性，以提供國家防疫政策所需疫苗及生物製劑，並維繫疫苗製備開發能力以便因應國家經常性及緊急防疫需求。2.	透過生物製劑廠穩定維運，本院得以承接政府防疫保健政策任務(外接計畫)如下： (1)	承接疾管署委託製造合約，含卡介苗及4項抗蛇毒血清。(2)	維持政府防疫緊急細胞培養疫苗之製備能量及技術，主要為新型流感疫苗。(3)	輔導產業界開發EV71及新型流感疫苗：輔導技轉廠商進行疫苗後續技術開發及臨床試驗；部分以執行廠商委託合約的模式進行。(4)	培育專業人才，扶植本土疫苗產業，降低本國對進口疫苗之需求。(5)	提供核心設施服務平台，協助產、官、學產品開發與製造。(6)	以細菌性及病毒性疫苗生產技術協助研發部門開發新型疫苗。</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9.01%</text:p>
          </table:table-cell>
          <table:table-cell table:style-name="ce1" office:value-type="string" calcext:value-type="string">
            <text:p>49.54%</text:p>
          </table:table-cell>
          <table:table-cell table:style-name="ce1" office:value-type="string" calcext:value-type="string">
            <text:p>49290</text:p>
          </table:table-cell>
          <table:table-cell table:style-name="ce1" office:value-type="string" calcext:value-type="string">
            <text:p>49818</text:p>
          </table:table-cell>
          <table:table-cell table:style-name="ce1" office:value-type="string" calcext:value-type="string">
            <text:p>101.07%</text:p>
          </table:table-cell>
          <table:table-cell table:style-name="ce1" office:value-type="string" calcext:value-type="string">
            <text:p>49.54%</text:p>
          </table:table-cell>
          <table:table-cell table:style-name="ce1" office:value-type="string" calcext:value-type="string">
            <text:p>計畫亮點:「1.卡介苗供應計畫：本廠110年5月已完成4批次成品包裝，目前進行成品放行檢驗中。2. 抗蛇毒血清供應計畫：本廠於110年3~6月完成3批次成品充填，目前由本廠品質室及食藥署分別進行成品放行檢驗及封緘檢驗中，預計可於110年第3季完成各批次之封緘檢驗。另經由疾管署招標程序，本廠已於110年6月7日承接110~111年抗蛇毒血清採購案。目前持續依疾管署需求進行後續製程。3.因應緊急疫情開發之H7N9疫苗已協助廠商完成第一/二期臨床試驗：已進行之200公升生物反應器之採購，預計於年底前完成交貨及驗收，並已於6月份完成H7N9 (RG7D)疫苗株之病毒庫建立。4.提供核心設施服務：本廠之核心設施生化分析服務平台，今年度至今已執行7項服務案，持續開放服務中。」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衛生福利部</text:p>
          </table:table-cell>
          <table:table-cell table:style-name="ce1" office:value-type="string" calcext:value-type="string">
            <text:p>衛生福利部社會及家庭署</text:p>
          </table:table-cell>
          <table:table-cell table:style-name="ce1" office:value-type="string" calcext:value-type="string">
            <text:p>1100606</text:p>
          </table:table-cell>
          <table:table-cell table:style-name="ce1" office:value-type="string" calcext:value-type="string">
            <text:p>一般科技施政計畫</text:p>
          </table:table-cell>
          <table:table-cell table:style-name="ce1" office:value-type="string" calcext:value-type="string">
            <text:p>社會福利多元服務與實證決策模式計畫(2/4)</text:p>
          </table:table-cell>
          <table:table-cell table:style-name="ce1" office:value-type="string" calcext:value-type="string">
            <text:p>160517</text:p>
          </table:table-cell>
          <table:table-cell table:style-name="ce1" office:value-type="string" calcext:value-type="string">
            <text:p>3207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老人福利服務需求與資源盤整暨服務使用模式分析(1)社區照顧關懷據點服務提供模式分析與展望研究(2)獨居老人服務盤點暨創新服務模式發展2、提升活化志願服務動能了解我國國民參與志願服務狀況與變遷，針對一般民眾及領有志願服務紀錄冊志工進行電話訪問及郵寄問卷方式調查，調查項目包含參加志願服務平均年資、服務時數、參與志願服務類型、動機及管道等。3、全國性社會福利公益信託資源盤點與資料公開為因應信託法修法，建置整合相關電子化作業流程，完善資料交換與系統串接服務，優化操作介面，提升公益信託資料的正確性與完整性；透過系統表單與電子化作業流程，提升全國性社福法人辦理法人變更登記事項資料完整度與準確度，強化依財團法人法應辦理核備事項之管理，進而提升政府行政效能。4、社區發展季刊線上投審暨閱覽平台持續發展社區發展季刊線上投審暨閱覽平台，多元推廣社會福利知識，包含主題報導、特別企劃、人物專訪、重要社工訊息、好書推薦，並深入蒐集分析作者背景及讀者引用情形，持續擴大知識影響力5、建置社會福利資料分析模型收載衛生福利部社會及家庭署重要業務系統資料，並介接本部主要社福系統資訊，據以進行主題分析，以產出視覺化圖像，輔助決策判斷。6、兒少保護潛在服務對象大數據分析研究針對具遭受疏忽照顧及虐待高風險之失能失智長者，研發老人疏忽評估工具，協助居家或醫療場所及社區第一線社工人員早期發現並進行通報。7、辦理老人疏忽評估工具之研究串聯網絡資料庫，導入人工智慧（AI）之科技技術於兒少保護案件處理流程，針對未進入兒少保護體系之兒少及家庭，預測其潛在受虐風險，俾作為前端預防服務資源配置之參考，減緩兒虐問題。8、社會福利科技發展趨勢研討(1)在疫情全球化之際，社會福利團體面臨前所未見的經營挑戰與不確定性，社會福利服務產生新的需求，亦改變原有的服務模式，為提升社會福利服務團體與本署中高階主管之團隊領導力及因應變革的能力，參考國內外大型企業培養機構專業人才模式及人才發展策略。(2)培養中高階主管具備行銷推廣、核心管理、專案執行與問題分析能力，精進專業知能，並規劃體驗學習訓練課程，將學習成果轉化為實際行動，期引領團隊成長發展，促進社會福利策略推動與溝通，提升社福團體領導效能。(3)為使NPO團體簡化核銷作業並提升作業能力，將與民間團體與專家學者召開研討會議，廣納實務、財主單位及學術等意見，試擬定社會福利服務資訊共通性準則草案。(4)朝強化NPO團體資訊力及數位轉型，制定相關程序與規則，研擬獨立專案執行數位工具雛形。</text:p>
          </table:table-cell>
          <table:table-cell table:style-name="ce1" office:value-type="string" calcext:value-type="string">
            <text:p>(一)發展社會福利多元創新服務1、老人福利服務需求與資源盤整暨服務使用模式分析「在地老化」係我國高齡政策發展之核心目標，為積極促使老人參與社會，政府鼓勵民間基層組織運用在地人力、物力資源，發揮社區自助、互助照顧功能，設立社區照顧關懷據點，提供老人所需關懷訪視、電話問安、餐飲服務、健康促進活動等各項服務，並輔導社區照顧關懷據點加值辦理巷弄長照站服務，擴充照顧功能，提升服務可近性，滿足長者基本生活照顧需求，減輕家庭照顧壓力。政府並積極廣布社區照顧關懷據點，綿密老人福利服務社會網絡，並響應長照2.0政策，設置c級巷弄長照站，讓老人在鄰近的社區可以參與健康促進、預防及延緩失能服務與共餐，截至108年底全國共設置3，954處據點。110年度擬運用科技經費辦理老人福利服務需求與資源盤整暨服務使用模式分析，執行內容說明如下：(1)盤整老人多元服務資源：為掌握老人福利服務資源之布建與分布情形，盤整22個縣市政府服務資源，並就老人人口與資源分布狀況進行系統性檢視，結合資訊科技建立資料庫，研議發展老人福利資源地圖及「老人服務資源充足」等級。(2)發展高齡創新服務模式：調查55歲以上中高齡者對於未來高齡社會之需求，朝向以社區為中心、整合多元服務為導向，結合中央、地方政府、民間三方共同發展1種以上創新服務模式。(3)健全優質老人服務輸送體系：透過實證資料蒐整與分析，建立多元老人服務使用模組，做為未來政府推動高齡政策，妥善配置福利資源，提升政府效能之參據。(4) 研究過程廣納內部單位或跨部會之意見，	相關會議邀請內部單位或跨部會共同與會。並視研究需求，請內部單位或跨部會協助提供相關調查研究、統計數據資料，極大化相關研究成果及資源。 2、提升活化志願服務動能志願服務推動不僅為世界性潮流且已為國人普世價值，截至107年12月底，我國志工人數已超過103餘萬人，尤其面臨「高齡化社會」進行志願服務調查統計有其必要性，藉以蒐集志工背景、服務動機、服務歷程、服務後所產生的影響及相關建議…等資料進行分析，建立全民參與志願服務工作整合及創新模式，作為日後立法及相關政策推動之依據。 為因應社會趨勢與服務型態改變，我國推動發展多元志工，並積極鼓勵高齡者和企業投入志願服務行列，目前高齡志工方面106-107年核定直轄市、縣(市)政府辦理高齡志工服務方案，成立122隊高齡志工服務隊，提供獨居長者關懷服務、電話問安、餐飲服務、三代共學等服務，受益人次達14萬2，065人。另委託辦理高齡志工服務手冊及訓練教材開發與宣導影片。提升及整合志願服務資訊管理系統功能。企業志工方面，107年選拔5隊績優企業志工團隊並公開表揚，108年辦理2場次企業志工研討會，邀請產官學界共同分享推動經驗，瞭解國內外企業志工發展趨勢，凝聚推動共識。 志工是國家重要的人力資源，帶動社會的發展和進步，依志願服務法所訂各中央及地方目的事業主管機關協助進行調查，為進一步了解志願服務推動現況及民眾參與志願服務相關問題及需求，110年度透過全國性志願服務調查計畫，掌握完整志願服務基礎資料，據以規畫建立全民參與志願服務工作整合及創新模式，引導政策發展，鼓勵全民參與志願服務及社會活動，提供社會互動與貢獻社會之機會，以維持身心健康，並發揮高齡人力資源效益，並進而提升志願服務參與率，促使更多國人投入志願服務行列。 (二)社福民間資源盤點與資料公開 1、全國性社會福利公益信託資源盤點與資料公開為因應信託法於108年11月29日業經立法院黨團協商後完成後之相關配套措施研修，爰規劃整合相關電子化作業流程，完善資料交換與系統串接服務，優化操作介面，提升公益信託資料的正確性與完整性，以利資源再運用，未來進一步公開分享全國性社會福利公益信託之財務運用情形，促進一般民眾認識與監督。2、全國性社福法人行政督管效能提升為解決全國性社福法人辦理法人變更登記事項之應備文件常有缺漏不全，未來將透過系統表單與電子化作業流程，提升其資料完整度與準確度，減少公文往返次數，進而提升政府行政效能。3、建置社區發展季刊線上投審暨閱覽平台 社區發展季刊係配合國家政策，推動社區發展及宣介國內外有關社會發展、社會福利、社會工作等知識、經驗之交流平台，榮獲國家圖書館108年「臺灣學術資源影響力發布會」「知識傳播獎」－社會學學門期刊第1名，為促進社會福利、社會工作、社區發展等產、官、學相關從業人員知識交流及經驗傳承之園地，110年度運用社區發展季刊線上投審暨閱覽平台，持續深化知識影響力，以促進國家政策之推展。(三)強化社會福利實證決策模式1、建置社會福利資料分析模型逐步建置社會福利資料分析模型，以完整蒐羅全國社會福利基礎資料、與社福政策高度基相關之人口數據及重要社會福利指標，妥善配置福利資源，提昇資源可及性與可近性，以利政府能預先擬定相對應的福利政策，並促進機關間各項資訊交換標準化作業流程，便利各項福利資訊系統有效且完整串連應用，有助於縮小社會福利之城鄉差距，落實公義社會。  2、兒少保護潛在服務對象大數據分析研究(1)針對有未來受虐可能之潛在兒少及家庭，進行風險因子之分析，以及早發掘是類個案並提供支持性服務，避免其落入三級預防體系。(2)串聯保護性、脆弱家庭、6歲以下主動關懷、社會福利、預防接種、精神照護、自殺防治、毒癮列管、中輟輔導、出入監等網絡資料庫。(3)運用AI機器學習模型預測較容易成為兒少保護個案的對象，並將預測分析結果作為前端預防體系投注服務資源之參考。(4)透過實證研究、運用AI機器學習模型、串接相關服務資訊系統，建立預警機制，及早發現潛在兒虐與保護性案件，及時提供支持性服務，避免其落入三級預防體系，加強對弱勢群族之保護，3、辦理老人疏忽評估工具之研究(1)蒐集國內外相關文獻及實務個案，運用社會科學研究方法，發展老人疏忽之評估工具，並進行信效度檢測。(2)完成老人疏忽評估工具施測及修正，並將研發之老人疏忽評估工具提供第一線服務人員使用，以利第一線服務人員在事件發生時，依據老人的特殊性，評估老人危機情況，依類型、頻率及危機程度，及早發現潛在老人保護個案並提供適當之支持措施。4、社會福利科技發展趨勢研討(1)進行社會福利新興議題趨勢研究，擇定當前或即將發展之社會福利主題，蒐羅國內外發展經驗及趨勢，並加以分析研究，找出最適於我國試行之建議，累積社會福利服務模式發展本土經驗。(2)擇定社會福利政策制度，進行政策效益評估或使用情形分析，作為政府施政調整之實證基礎。</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4.32%</text:p>
          </table:table-cell>
          <table:table-cell table:style-name="ce1" office:value-type="string" calcext:value-type="string">
            <text:p>4.86%</text:p>
          </table:table-cell>
          <table:table-cell table:style-name="ce1" office:value-type="string" calcext:value-type="string">
            <text:p>14213</text:p>
          </table:table-cell>
          <table:table-cell table:style-name="ce1" office:value-type="string" calcext:value-type="string">
            <text:p>1560</text:p>
          </table:table-cell>
          <table:table-cell table:style-name="ce1" office:value-type="string" calcext:value-type="string">
            <text:p>10.98%</text:p>
          </table:table-cell>
          <table:table-cell table:style-name="ce1" office:value-type="string" calcext:value-type="string">
            <text:p>4.86%</text:p>
          </table:table-cell>
          <table:table-cell table:style-name="ce1" table:number-columns-repeated="2"/>
          <table:table-cell table:style-name="ce1" office:value-type="string" calcext:value-type="string">
            <text:p>一、老人福利服務需求與資源盤整暨服務使用模式分析計畫因本計畫之採購案前於110年3月29日開標，因無符合資格之廠商致廢標；後續辦理第2次公告，故採購作業延後完成。二、提升活化志願服務動能計畫，因涉未來全國志願服務政策之方向及規劃，爰於110年4月15日邀集專家學者及直轄市、縣（市）政府召開諮詢會議進行研商，復依會議決議洽詢相關單位辦理方式後，研擬採購招標文件，目前已積極簽辦中，預定於7月公開招標，確認委辦單位。三、全國性民間資源友善查詢網資訊系統於110年5月10日上線，依據社福財團法人與公益信託業者實際操作情形調整後續系統增修改版功能需求。四、建置社區發展季刊線上投審暨閱覽平台無落後。五、建置社會福利資料分析模型為釐清業務需求及系統整併之可行性與必要性，經徵詢專家學者意見，多次修正招標文件，致未能如期完成採購作業。六、兒少通報案件分流精進大數據分析研究業與相關專家學者諮詢及商討計劃方向，刻正請資訊系統廠商匯出101年以後兒少保護、脆弱家庭(含原高風險家庭)通報案件資料。七、辦理老人疏忽評估工具之研究刻正與相關專家學者諮詢及商討計劃方向。八、探討我國中高齡女性在全球COVID-19疫情下，所面臨的社會生活、就業經濟與健康風險、微型創業經濟衝擊、無酬照顧負擔加重，以及後疫情時代工作型態轉變，數位工具近用性低等困境，並提出相關數據或實例。現刻正辦理招標程序。九、有關「研發社會福利計畫成效管理作業方法」採購案原定於5月辦理評選作業，因受到COVID-19疫情肆虐影響，為避免室內群聚，導致無法召開實體評選會議而延宕時程。</text:p>
          </table:table-cell>
          <table:table-cell table:style-name="ce1" office:value-type="string" calcext:value-type="string">
            <text:p>一、全國性民間資源友善查詢網資訊系統改版之資訊系統上線後，需再配合使用者操作與業務要求做調整。且信託法修法於110年4月22日送立法院審議，期程要原預期時間延後。系統功能增修調整須配合法規要求做調整。因此，計畫期程因應修法與相關介接系統期程做調整二、尚未完成招標之案件刻正與相關專家學者諮詢及討論計畫方向並辦理相關採購、招標作業。三、已完成招標並執行之案件，將依計畫期程執行。</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08</text:p>
          </table:table-cell>
          <table:table-cell table:style-name="ce1" office:value-type="string" calcext:value-type="string">
            <text:p>重點政策延續計畫_直接相關</text:p>
          </table:table-cell>
          <table:table-cell table:style-name="ce1" office:value-type="string" calcext:value-type="string">
            <text:p>智慧農業計畫(5/6)</text:p>
          </table:table-cell>
          <table:table-cell table:style-name="ce1" office:value-type="string" calcext:value-type="string">
            <text:p>2634137</text:p>
          </table:table-cell>
          <table:table-cell table:style-name="ce1" office:value-type="string" calcext:value-type="string">
            <text:p>42659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2/12/31</text:p>
          </table:table-cell>
          <table:table-cell table:style-name="ce1" office:value-type="string" calcext:value-type="string">
            <text:p>「五加二」產業創新計畫(新農業)</text:p>
          </table:table-cell>
          <table:table-cell table:style-name="ce1" office:value-type="string" calcext:value-type="string">
            <text:p>配合國家政策落實「創新產業5+2」中「新農業」施政之「智慧科技農業」，擬訂「智慧農業」綱要計畫，並將主軸定位為「智慧生產」與「數位服務」兩大面向，希望透過智能生產與智慧化管理，突破小農單打獨鬥之困境，提升農業整體生產效率與量能；並藉由物聯網與大數據技術，建構主動式全方位農業消費/服務平臺，滿足所有農業利害關係人需求，提高消費者對農產品安全之信賴感。本計畫主要分為3大分項：(一)專案推動、人才培訓與產業策進(二)領航產業與整合性技術研發與應用及(三)共通與整合性技術研發應用三大分項，計畫執行分別以蘭花、種苗、菇類、稻作、農業設施、外銷主力作物、海洋漁、養殖漁、家禽、家畜產業等十項產業，同時規劃共通與整合性技術研發應用多個子項計畫以支援上述十項領航產業技術研發。</text:p>
          </table:table-cell>
          <table:table-cell table:style-name="ce1" office:value-type="string" calcext:value-type="string">
            <text:p>一、累計成立9個示範智農聯盟，累計提升產值7.8億元（110年度預期關鍵成果：新成立智農聯盟2個）。二、省工省力人機輔具或智能機具及生物感監測技術優化，累計節省76，000工時、節約農業用水10%、累計降低成本2.4億元（110年度預期關鍵成果：完成感監測系統優化與至少3家業者應用，提升農業經營效能、示範場域服務提供200件，提供智能化標竿示範）。三、促進業界科技創新計畫、農漁畜業者投入業參計畫累計金額達5.5億元；促成農企業投資智慧農業軟硬體累計金額達13億元（110年度預期關鍵成果：促成業科、業參計畫配合款1億元、促成廠商投資1.5億元及技術服務1，300件）。四、農業數位轉型與數位轉型之生態系建立，發展農業群聚共創生態系，透過垂直農業應用領域發展與示範，擴散與支持多元之農業領域創新需求發展（110年度預期關鍵成果：生產專家知識庫建立、專家決策支援系統雛形建立）。</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2.12%</text:p>
          </table:table-cell>
          <table:table-cell table:style-name="ce1" table:number-columns-repeated="2" office:value-type="string" calcext:value-type="string">
            <text:p>179670</text:p>
          </table:table-cell>
          <table:table-cell table:style-name="ce1" office:value-type="string" calcext:value-type="string">
            <text:p>100.00%</text:p>
          </table:table-cell>
          <table:table-cell table:style-name="ce1" office:value-type="string" calcext:value-type="string">
            <text:p>42.12%</text:p>
          </table:table-cell>
          <table:table-cell table:style-name="ce1" office:value-type="string" calcext:value-type="string">
            <text:p>計畫亮點:「(1)促成業者投入智慧農業業界科專及業界參與計畫，總計26件，配合款達92，761千元。(2)促成環控菇場投資生產韌體1件，5，000千元；獲得菇類生長監控系統與方法、菇類採收系統及袋式栽培菇類生長環境監控方法與系統等3件發明專利。(3)結合資通訊水稻水分與肥培管理模式遙感監測技術驗證-本試驗所採行之乾溼交替灌溉模式，每期作約可節省30%用水量，此節水效益對水情嚴峻之台灣有相當具有推廣價值，在花蓮富里鄉節水試驗田於5月11日舉辦現地觀摩會，媒體露出累計11次、觸及人數超過1.5萬人次。(4)促成技轉廠商投資生產監控裝置1件，3，000千元；促成桃城蒔菜示範場域合作新件智慧生產設施1件，230千元。(5)完成「養殖感測聯網決策回授控制技術」及「多功能監測紀錄通訊器」技術移轉2件；協助業者投入田間監控、智慧養殖及智能機具等技術研發投資4件，23，323千元。(6)3月24日於行政院農業委員會舉辦「2021智慧農業數位分身創新應用競賽」決賽暨頒獎典禮，總計20校、38隊報名參加，總獎金40萬元，透過辦理競賽，達到農業生產資料數位化及保存農業知識，亦能將學校研究能量引入農業，帶動整體農業轉型，邁向智慧生產與數位服務。」 / 關鍵成果:「」</text:p>
          </table:table-cell>
          <table:table-cell table:style-name="ce1" table:number-columns-repeated="2"/>
          <table:table-cell table:style-name="ce1" office:value-type="string" calcext:value-type="string">
            <text:p>1.稻作產業：因受到極端氣候影響，本期作遭遇嚴重缺水的情形，加上天氣炎熱，或許會與前兩年的結果有所差異。擬針對光譜影像可進行均勻分布抽樣，濾除奇異特徵或異常植株，使其數據具區域代表性；注意天候狀況，盡量維持田間的水稻的水份管理，並與智慧系統廠商商討，盡快確定農民版本的智慧系統價格，並確認是否可與節水補助配合。2.有關示範場域建置、輔導及服務等實地推廣活動，因受到疫情影響而無法至現場辦理，目前預定辦理之活動已全數取消延後，將視下半年度疫情狀望進行調整。</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09</text:p>
          </table:table-cell>
          <table:table-cell table:style-name="ce1" office:value-type="string" calcext:value-type="string">
            <text:p>一般科技施政計畫</text:p>
          </table:table-cell>
          <table:table-cell table:style-name="ce1" office:value-type="string" calcext:value-type="string">
            <text:p>漁業科技研發綱要計畫(1/4)</text:p>
          </table:table-cell>
          <table:table-cell table:style-name="ce1" office:value-type="string" calcext:value-type="string">
            <text:p>1132623</text:p>
          </table:table-cell>
          <table:table-cell table:style-name="ce1" office:value-type="string" calcext:value-type="string">
            <text:p>28146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我國養殖產業缺乏動態資料以制定因地制宜養殖策略，加上氣候變遷、傳統集約養殖及環境劣化，使養殖產量不佳或疫病發生，且水產動物疾病用藥防治之最適劑量與停藥期隨物種及環境而有所差異，致尚未有最適規範，皆導致養殖產業損失，另近來養殖成本增加利潤變低，期望開發可加值之技術，提升養殖產業收益；而我國捕撈漁業涉及船隊數量龐大分布範圍廣，漁船動態掌握不易，包含受國際規範之遠洋漁業及我國主導利用之沿近海漁業二大部分，均受過去競捕漁業資源及海洋環境變動，導致漁獲量下降，影響產業維持。故養殖漁業首先須解決問題為養殖育成率低、藥物殘留及開發加值技術；而捕撈漁業須解決問題為捕獲量下降及掌握漁船動態。本計畫以「養殖漁業」及「海洋漁業」兩大面項，前者建構我國適地適養模式，穩定養殖生產力，提高育成率，並建立水產物種合法用藥規範，降低藥物殘留及加速用藥檢測時間，以確保上市前藥物檢測之即時性，並開發藻類保鮮加值技術，提高應用價值；而後者為分析海洋環境對漁場影響及發展漁海況資訊系統，以減少作業經營成本與提升漁業競爭力，並建構沿近海重要經濟物種之增長放流技術，另應用資通訊技術即時掌握我國漁船動態，達漁業資源永續利用之目的。</text:p>
          </table:table-cell>
          <table:table-cell table:style-name="ce1" office:value-type="string" calcext:value-type="string">
            <text:p>(一)針對白蝦建構我國友善之適地適養模式，提高育成率，並建構生態養殖模式，節省水資源運用，穩定養殖生產力，關鍵成果如下:1.篩選育成健康優良種原，架構白蝦友善適地適養模式(含健康種苗及飼料技術)，白蝦育成率由5%提升至10%。2.藉由提升育成率之適地適養模式，投入彰、雲、嘉地區(計290.79公頃)之產業/示範場域應用(佔我國30%之白蝦養殖面積)，穩定養殖生產力。3.架構生態養殖模式，提升魚塭中氮利用率達40%(傳統水產養殖飼料氮源實際運用效率約25-30%)，減少頻換水所需成本，達省水50%。(二)延伸水產動物用藥磺胺嘧啶與三甲氧芐氨嘧啶複方使用之評估，新增建立金目鱸、吳郭魚等鱸形目之最適用藥規範(含最適劑量與最佳停藥期規範及用藥標準)，降低藥物殘留及謹慎使用抗生素；並加速常見水產藥物檢測時間及增加可檢測之藥物品項，關鍵成果如下:1.延伸水產動物用藥磺胺嘧啶與三甲氧芐氨嘧啶複方使用之評估，建立金目鱸、吳郭魚之標準化水產動物藥物最適用藥劑量及停藥期規範(先針對Florfenicol藥物)，減少水產動物10%藥殘發生。(Florfenicol藥物於鱸型目魚種為經口投予10mg/kg/日，停藥期為15日，此標準未考慮環境及魚種藥物代謝情況)2.建立1-2種用於鱸形目(金目鱸、石斑魚及吳郭魚)之寄生蟲藥物安全濃度及殘留之新用藥規範，增加可行藥劑種類。(目前僅有1種三氯仿可使用)3.利用魚體中動物用藥快速檢測方法，由原5天的檢測時間，縮短至1個小時內完成，檢驗時間節省120倍，可檢驗藥物50種，涵蓋67%水產用藥。(目前水產動物藥劑總共75種)(三)發展水產品加工/加值技術(先以藻類及保鮮素材為主)，提升產業額外收益，關鍵成果如下:1.開發藻類(紅葡萄藻)傷口癒合確效成分加值應用，增加水產品加值技術，提升產業收益。(目前臺灣藻類使用量僅15%，資源無法有效運用造成浪費)2.開發天然保鮮素材(保色/保鮮劑)，申請專利技術1件，應用於產業界，提升產業衍伸收益。(四)透過漁獲動態輔以試驗船採樣進行漁場預報(鎖管、鯖鰺)，維持漁業產業競爭力並應用資通訊技術及資源養護措施成效分析，擴大管理應用價值，關鍵成果如下:1.藉由劍尖槍鎖管之年間資源變動及鯖鰺漁場變動原因解析，建構漁場變動預測模式，減少尋找漁場作業成本。2.完成1，200艘遠洋漁船動態行為解析，掌握漁船作業動態與漁獲量合理性，透過大數據分析並整合漁業資料庫，有效快速比對漁船動態及漁獲資訊，提升科技管理效能10%。(五)藉由調查棲地生態等基礎資料，確立可放流棲地，並分年度執行放流目標物種之關鍵技術，達成放流增育所需之產量，關鍵成果如下:1.完成調查臺灣魚介類資源棲地生態、性腺季節發育、原生物種野外族群變動及基因多樣性等之基礎資料，評估目標物種可放流之地點。2.建立鬼頭刀、康氏馬加鰆、黑口、刺鯧之釣取(活體)、精子冷藏及冷凍技術；紅甘鰺、遠海梭子蟹、水晶鳳凰螺培養及生產幼苗。</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49.88%</text:p>
          </table:table-cell>
          <table:table-cell table:style-name="ce1" office:value-type="string" calcext:value-type="string">
            <text:p>140732</text:p>
          </table:table-cell>
          <table:table-cell table:style-name="ce1" office:value-type="string" calcext:value-type="string">
            <text:p>140400</text:p>
          </table:table-cell>
          <table:table-cell table:style-name="ce1" office:value-type="string" calcext:value-type="string">
            <text:p>99.76%</text:p>
          </table:table-cell>
          <table:table-cell table:style-name="ce1" office:value-type="string" calcext:value-type="string">
            <text:p>49.88%</text:p>
          </table:table-cell>
          <table:table-cell table:style-name="ce1" table:number-columns-repeated="2"/>
          <table:table-cell table:style-name="ce1" office:value-type="string" calcext:value-type="string">
            <text:p>無落後。</text:p>
          </table:table-cell>
          <table:table-cell table:style-name="ce1" office:value-type="string" calcext:value-type="string">
            <text:p>1.原本設定波塔神仙(Centropyge potteri)進行試驗，因原產地夏威夷從去年11月底就禁止海水觀賞魚之捕捉及出口，研判短時間沒有貨源，可能無法達成原本計畫目標的種魚數20尾，故擬以荊眼刺尻魚（Centropyge acanthops）取代，目前已有種魚19尾，已有5對完成配對。2.受疫情影響情況及因應對策：(1)新北市與基隆市海域限制進出，影響至該海域調查石花菜及採樣之機會，目前與海洋科技博物館採科研計畫執行之需，向海巡通報申請入海調查，且配合政府防疫措施，儘量不外出進行調查與輔導；改以電話訪查及AI自動化蒐集數據、相片等資料進行輔導。(2)物流北送的海藻原料及許多試驗用藥品到貨時間延遲，導致海藻品質不佳甚至損壞，且對船隻出航及濱邊採樣試驗等造成巨大影響，目前目前改採小量多次運送，並以預冷凍方式執行避免原料供應不足。續因應配合中央流行病情指揮中心相關防疫政策滾動調整。</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10</text:p>
          </table:table-cell>
          <table:table-cell table:style-name="ce1" office:value-type="string" calcext:value-type="string">
            <text:p>一般科技施政計畫</text:p>
          </table:table-cell>
          <table:table-cell table:style-name="ce1" office:value-type="string" calcext:value-type="string">
            <text:p>醫衛生命科技研究計畫(1/4)</text:p>
          </table:table-cell>
          <table:table-cell table:style-name="ce1" office:value-type="string" calcext:value-type="string">
            <text:p>6538787</text:p>
          </table:table-cell>
          <table:table-cell table:style-name="ce1" office:value-type="string" calcext:value-type="string">
            <text:p>147100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國家衛生研究院是國內唯一專責「任務導向」的醫藥衛生研究學術機構，主要的使命是經由研究提升國內醫藥衛生及生活品質的水準。學術研究最終目的是經由研究成果發揮其影響力(impacts)，而做為任務導向的研究機構，國衛院研究成果至少有三種主要效益: 1.科學效益：經由基礎研究加強國內重要疾病防治研究與轉譯；2.社會效益：以實證建言作為國家醫藥衛生政策智庫，以利國家政策之推動；3.產業效益：配合政府生技政策推動，扮演我國生技醫藥研發產業橋接與鏈結。「醫衛生命科技研究計畫」支持全院醫藥衛生政策、臨床與基礎研究，負擔國衛院全院營運、人事費用等基本需求，維持國衛院的基本運作，並隨時支援及配合政府進行前瞻性醫藥衛生政策研究。本計畫110年度執行重點包括：一、醫藥衛生政策建言1.衛生政策及醫療保健研究2.促進中老年人健康老化3.兒童醫學與健康研究4.臺灣微生物抗藥性監測二、國內重大疾病防治研究1.代謝及免疫發炎疾病2.癌症預防及治療3.神經退化疾病4.環境健康5.感染症及微生物菌相6.研究平台及疾病模式發展三、推動醫藥生技產業1.整合性新藥開發核心技術平台2.生醫工程與奈米醫學3.建立生物經濟鏈結的技術平台四、整合及提升國內醫藥衛生研究1.生醫研究資源服務2.生醫研究核心設施3.推動醫藥衛生研究五、建立國內外學術合作</text:p>
          </table:table-cell>
          <table:table-cell table:style-name="ce1" office:value-type="string" calcext:value-type="string">
            <text:p>1. 將研究結果轉化為政府或民眾能理解及運用的資訊，運用於相關單位之業務推動及政策規劃。2.針對重大健康議題，研發新穎藥物、建立新的治療方式、研發早期診斷生物指標及發展化學預防藥物。3.結合藥物研發、生物醫學工程等技術，提供國內外生技廠商新穎研發技術並進行技術轉移。4.支援國內研究人員卓越醫藥衛生研究。</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7.14%</text:p>
          </table:table-cell>
          <table:table-cell table:style-name="ce1" office:value-type="string" calcext:value-type="string">
            <text:p>57.13%</text:p>
          </table:table-cell>
          <table:table-cell table:style-name="ce1" office:value-type="string" calcext:value-type="string">
            <text:p>693433</text:p>
          </table:table-cell>
          <table:table-cell table:style-name="ce1" office:value-type="string" calcext:value-type="string">
            <text:p>840449</text:p>
          </table:table-cell>
          <table:table-cell table:style-name="ce1" office:value-type="string" calcext:value-type="string">
            <text:p>121.20%</text:p>
          </table:table-cell>
          <table:table-cell table:style-name="ce1" office:value-type="string" calcext:value-type="string">
            <text:p>57.13%</text:p>
          </table:table-cell>
          <table:table-cell table:style-name="ce1" table:number-columns-repeated="10"/>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11</text:p>
          </table:table-cell>
          <table:table-cell table:style-name="ce1" office:value-type="string" calcext:value-type="string">
            <text:p>重點政策延續計畫_直接相關</text:p>
          </table:table-cell>
          <table:table-cell table:style-name="ce1" office:value-type="string" calcext:value-type="string">
            <text:p>健康福祉科技整合照護示範場域推動計畫(4/4)</text:p>
          </table:table-cell>
          <table:table-cell table:style-name="ce1" office:value-type="string" calcext:value-type="string">
            <text:p>172974</text:p>
          </table:table-cell>
          <table:table-cell table:style-name="ce1" office:value-type="string" calcext:value-type="string">
            <text:p>2338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建立智慧社區整合照護服務的示範場域 打造社區照顧服務示範場域，發展整合式社區照顧服務體系，藉由資通訊 科技導入現有社區照顧服務，開發創新應用服務。2、建構智慧健康整合型照顧服務 從住家、社區關懷據點、養護機構到醫院出院準備服務，針對社區照顧 及管理人員於第一線服務輸送之需求面進行需求評估，建立智慧照顧系統。</text:p>
          </table:table-cell>
          <table:table-cell table:style-name="ce1" office:value-type="string" calcext:value-type="string">
            <text:p>建立智慧照護模式，整合健康福祉科技應用，整理前3(107至109)年度之示範場域推廣成果，建立照護模式。</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table:number-columns-repeated="10"/>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12</text:p>
          </table:table-cell>
          <table:table-cell table:style-name="ce1" office:value-type="string" calcext:value-type="string">
            <text:p>一般科技施政計畫</text:p>
          </table:table-cell>
          <table:table-cell table:style-name="ce1" office:value-type="string" calcext:value-type="string">
            <text:p>提升畜禽產業效率及永續友善環境綱要計畫(1/4)</text:p>
          </table:table-cell>
          <table:table-cell table:style-name="ce1" office:value-type="string" calcext:value-type="string">
            <text:p>1201277</text:p>
          </table:table-cell>
          <table:table-cell table:style-name="ce1" office:value-type="string" calcext:value-type="string">
            <text:p>22941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新農業)</text:p>
          </table:table-cell>
          <table:table-cell table:style-name="ce1" office:value-type="string" calcext:value-type="string">
            <text:p>一、發展高效能與環境友善之家畜生產技術，提升育成率與生產性能，強化黑豬種原保種與產業發展；開發高附加價值加工產品及副產物利用技術；強化畜牧產業決策支援體系之研究。二、建立家禽符合生物安全之生產模式及供銷模式，提升家禽品種改良及生產關鍵技術，促進家禽之生產經濟效益，提高禽品附加價值。三、選育國產芻料品種並建立多元化利用及區域性栽培永續經營模式；開發新型飼料來源、飼糧配方與檢測技術。四、研發畜牧廢棄物再利用及養豬業節能減碳技術；進行畜牧業溫室氣體及相關資源循環研究及評析。五、強化依畜牧法登記種畜禽場之重要疾病監測及其牧場生物安全度提升；建置種畜禽耐病資訊庫及耐逆境性能檢定技術；應用繁殖技術改良血統登錄種畜禽經濟性狀；因應氣候變遷之跨域型種畜禽品種參與式育種平台與全群性能檢定。六、應用家畜禽幹細胞科技及基因調控編輯技術，提升畜禽人工生殖技術平台效能；研發因應氣候變遷提升畜禽繁殖性能與生產效能之精準策略。七、強化生醫用畜禽之生產管理技術及品質，並進行產業化推動；提升犬貓族群管理技術。</text:p>
          </table:table-cell>
          <table:table-cell table:style-name="ce1" office:value-type="string" calcext:value-type="string">
            <text:p>一、提升家畜育種、生產技術及品質：發展高效能與環境友善之家畜生產技術，提升育成率與生產性能，強化黑豬種原保種與產業發展；開發高附加價值加工產品及副產物利用技術；強化畜牧產業決策支援體系之研究。二、提升家禽育種、生產及品質改進：建立家禽符合生物安全之生產模式及供銷模式，提升家禽品種改良及生產關鍵技術，促進家禽之生產經濟效益，提高禽品附加價值。三、精進飼料牧草之品質與檢測技術：提升飼料品質及多元化飼料資源開發；選育國產牧草品種並建立區域性芻料栽培永續經營模式。四、畜牧污染防治及廢棄資源再利用：提升畜牧廢水、廢棄物處理及資源再利用效能，精進畜牧場源頭節水、減廢、節能及臭味防制相關設備及技術。五、種畜禽產業研究應用及種原庫推動：建置跨域型種畜禽品種的新穎基因選種科技與種畜禽耐病資訊庫，藉以改良血統登錄種畜禽經濟性狀與耐逆境性能，並強化依畜牧法登記種畜禽場之重要疾病監測及其牧場生物安全度提升工作，持續以種原庫多功能設施來維護畜產生物種原基因多樣性，增加其利用價值促進種畜禽外銷東南亞國家。六、畜產關鍵生物技術之研發：提升畜禽幹細胞、基因調控及人工生殖關鍵性生物技術之研發效能，以落實相關技術的基礎發展與產業應用。提供畜牧產業新興技術之應用以因應氣候變遷，並提高畜禽繁殖性能與生產效率之策略。七、動物福祉提升與生醫用畜禽生產改進：強化生醫用畜禽之生產管理技術及品質，並進行產業化推動；提升犬貓族群管理技術。</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48.83%</text:p>
          </table:table-cell>
          <table:table-cell table:style-name="ce1" office:value-type="string" calcext:value-type="string">
            <text:p>114709</text:p>
          </table:table-cell>
          <table:table-cell table:style-name="ce1" office:value-type="string" calcext:value-type="string">
            <text:p>112034</text:p>
          </table:table-cell>
          <table:table-cell table:style-name="ce1" office:value-type="string" calcext:value-type="string">
            <text:p>97.67%</text:p>
          </table:table-cell>
          <table:table-cell table:style-name="ce1" office:value-type="string" calcext:value-type="string">
            <text:p>48.83%</text:p>
          </table:table-cell>
          <table:table-cell table:style-name="ce1" office:value-type="string" calcext:value-type="string">
            <text:p>計畫亮點:「1.完成2021年畜牧業溫室氣體排放清冊(統計1990-2019年排放資料)初稿1式。2.褐色菜鴨高飼效品系推廣技轉廠商1，000隻種鴨，節省7.5萬元以上飼料費用 (省15.7克*300日產蛋*1，000隻*16元)。3.推廣台灣小型豬至國內大專院校、醫學院及生技公司等共計89頭，並完成9公19母蘭嶼豬種原回流蘭嶼鄉朗島部落異地備份及繁殖。4.輔導彘家養國際股份有限公司 (豬隻5，000頭規模) 進駐創新育成中心 (110年6月1日通過進駐案)，場內飼養特色黑豬，包括盤克夏豬、高畜黑豬及綿羊豬。將協助該場規劃建立特色種豬群及配種制度，發展特色肉豬與品牌。」 / 關鍵成果:「」</text:p>
          </table:table-cell>
          <table:table-cell table:style-name="ce1"/>
          <table:table-cell table:style-name="ce1" office:value-type="string" calcext:value-type="string">
            <text:p>無。</text:p>
          </table:table-cell>
          <table:table-cell table:style-name="ce1" office:value-type="string" calcext:value-type="string">
            <text:p>1.因COVID-19疫情三級警戒，所以建立蛋中雞示範場、蛋中雞場飼養手冊編印及研議推動蛋中雞飼養場認（驗）證制度等會議均受到延宕，俟疫情減緩再召開會議制定執行方案後繼續執行。2.原定出版友善雞蛋生產技術指南，因COVID-19疫情三級警戒無法至現場進行技術指導，故改為台灣蛋雞轉型友善飼養政策評估與轉型輔導研究報告。</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13</text:p>
          </table:table-cell>
          <table:table-cell table:style-name="ce1" office:value-type="string" calcext:value-type="string">
            <text:p>一般科技施政計畫</text:p>
          </table:table-cell>
          <table:table-cell table:style-name="ce1" office:value-type="string" calcext:value-type="string">
            <text:p>永續林業與生物多樣性綱要計畫(1/4)</text:p>
          </table:table-cell>
          <table:table-cell table:style-name="ce1" office:value-type="string" calcext:value-type="string">
            <text:p>956697</text:p>
          </table:table-cell>
          <table:table-cell table:style-name="ce1" office:value-type="string" calcext:value-type="string">
            <text:p>22412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藉由了解氣候變遷對於都市及森林環境棲地、物種的衝擊，加強都市森林及山地森林因應與調適能力，制定國家林業溫室氣體清冊，作為政策之參據。    積極執行野生物多樣性、分類、永續利用及生態教育推廣等各項研究，並探討野生物族群長期監測生物多樣性資料整合，以有效維護生物多樣性，遏止生物多樣性的損失、保護生態系統，以及實現全球資源的持續性利用。    透過建構優質人工林育林體系、發展高經濟價值森林特產物、山村多元服務及療癒功能，重振山村林業活動，延續並再生林業人才，進行森林資源加值，產生經濟效益，並發展坡地智慧監測防災與保育治理等工作架構，建立安全及樂活的山村景緻。    促進國產材利用，建構林產鏈料源量穩生產模式，健全產銷體系，並強化循環林業地方創生，導入科技優化產業，深化環境教育，結合創新林產跨域應用技術，智能科技林產研發，引入林產體驗文化介接地氣，永續森林產業網絡發展。    透過建立人工林的生產與供銷決策系統、跨時空尺度之森林資源整合與技術研發、森林科學知識引介與擴散等工作計畫，以建構滿足人類永續發展之森林經營資源整合與應用，促進森林資源永續利用與發展。</text:p>
          </table:table-cell>
          <table:table-cell table:style-name="ce1" office:value-type="string" calcext:value-type="string">
            <text:p>1.理解氣候變遷對森林生態系衝擊背景，發展臺灣地區潛在氣候植被預測，掌握森林環境與珍稀物種及族群的可能變化。2.建立大量野生物基礎資料，並納入公開資料庫，發展生物多樣性應用研究，整合入侵物種資料並發展特定外來入侵種種數評估方式，提升管理效能；結合自動相機與人工智慧軟體應用於生態監測資訊。3.營造優質母樹園、種子園及育林技術，強化人工森林木材與非木材生產；發展森林特產物、多元服務及療癒功能與促進里山經濟，重振林業活動於山村；建立崩塌地動訊號自動辨識模型，精進國內坡地防災技術。4.促進創新永續林產業加值發展，創新7種生產技術於傳統產業之三創應用，提供 4 項林產技術改進予業界使用，提供促進國產材利用模式 2 種。建置木材防腐檢測戶外暴露試驗場，提供業界檢測服務。輔導業者開發商品化之製程技術。5.建構人工林疏伐規劃決策支援系統、林木收穫產銷鏈結與溯源管理系統、樹種生長模擬及預測模式與程式開發與私有林管理決策支援系統、建立森林類型及森林資源蓄積量之自動化判別技術並建立森林資源調查相關資料自動化分析技術及林業調查相關行動化應用工具。</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5.00%</text:p>
          </table:table-cell>
          <table:table-cell table:style-name="ce1" office:value-type="string" calcext:value-type="string">
            <text:p>44.93%</text:p>
          </table:table-cell>
          <table:table-cell table:style-name="ce1" office:value-type="string" calcext:value-type="string">
            <text:p>100858</text:p>
          </table:table-cell>
          <table:table-cell table:style-name="ce1" office:value-type="string" calcext:value-type="string">
            <text:p>100698</text:p>
          </table:table-cell>
          <table:table-cell table:style-name="ce1" office:value-type="string" calcext:value-type="string">
            <text:p>99.84%</text:p>
          </table:table-cell>
          <table:table-cell table:style-name="ce1" office:value-type="string" calcext:value-type="string">
            <text:p>44.93%</text:p>
          </table:table-cell>
          <table:table-cell table:style-name="ce1" office:value-type="string" calcext:value-type="string">
            <text:p>計畫亮點:「1. 育成本土人工林樹種營養系，包含香杉嫁接苗35個營養系、母樹基部萌芽扦插苗技術及組織培養營養系。得到香杉241株營養系繁殖體超過1000株。2. 完成與日本廣島香杉合作MOU中的樣本取得與萃取DNA，進行保存，完成香杉約100億bp的DNA資料庫建立，可以開發與分析SSR分子標誌建立。3. 完成生產區烏桕、瓊崖海棠試區撫育及生長調查。完成油料作物瓊崖海棠採集20kg為分析材料堆置氣乾。試材經由氣乾後以破殼機將種仁與果殼分離並使用溶劑將油脂與可利用成分萃取分離。4. 建立2示範部落，花蓮吉拉米代部落調查62種時序相關資料，新增49筆時序相關資料、6種植物族語，確認25筆資料，共80筆資料。南投望鄉部落調查21種植物，新增7筆時序相關資料，9種植物族語，確認14筆資料，共30筆資料。5. 完成台北植物園森林療癒活動架構建立1式，截至6月止，共辦理4梯活動，共計57人參加，滿意度達90%以上。完成17組參與人員生理及心理測試資料收集。6. 建立之地震-崩塌分類器與噪訊-崩塌分類器。再依訓練樣本分為三種資料集，一僅使用寬頻地震儀之地動訊號分類器，其二僅使用短週期地震儀之地動訊號分類器，其三同時使用短週期及寬頻地震儀之地動訊號分類器。再根據A類與B類崩塌地動訊號區分崩塌訊號的訓練樣本，而產出6種不同自動分類器。7. 於研發創新及智能林產技術，提供產業應用及民眾體驗方面，現已完成北部地區木竹工藝教室數量與分佈調查1式、木竹工藝教室訪談問卷1式、抽樣完成13家木竹工藝教室訪談作業，作為方案規劃基礎資料；協助昆晉實業、盛發生物科技等2家業者CNC工具機、雷射雕刻機模組開發與操作人才培育等2項及環境教育文獻收集及分析並配合宜蘭綠色博覽會森林療育館，設計問卷回饋單1式，共900份等跨域林業再生資源調查及產業盤整的試驗地域及研究產物等3項，以供後續產業技術研究。8. 整合光達、高光譜及航照影像等遙測資訊，利用不同性質的遙測素材，精進並建立高準確度的自動化分類模型，改善現有森林資源調查方法並提升調查效率，降低調查人物力及時間成本，提升林業管理之經濟性。9.強化生物多樣性應用面研究，發展動物醫學提升野生動物急救站緊急救援醫療能力，第2季處理累計新增344隻傷病野生動物(鳥類230隻、哺乳類108隻以及兩棲爬蟲類6隻)。」 / 關鍵成果:「」</text:p>
          </table:table-cell>
          <table:table-cell table:style-name="ce1" table:number-columns-repeated="2"/>
          <table:table-cell table:style-name="ce1" office:value-type="string" calcext:value-type="string">
            <text:p>因應全台新冠肺炎防疫等級升至三級警戒，調查活動(包含調查人員以及公民科學)以及環境教育活動暫時停擺，目前已逐步恢復部分的野外調查，並加強調查人員自我防護機制，另亦積極準備相關視訊教材，利用線上課程進行環境教育。中和四號公園及國立臺灣圖書館出現確診者而管制封閉，韌性都市林體驗活動配合政策規定暫緩辦理，春季班課程自5/14日起暫停，5/28改採線上上課，至6月底止共完成13堂課，原先室外實作課及戶外教學課延期，後續將視防疫管制調整補課。</text:p>
          </table:table-cell>
          <table:table-cell table:style-name="ce1" table:number-columns-repeated="6"/>
        </table:table-row>
        <table:table-row table:style-name="ro1">
          <table:table-cell table:style-name="ce1" office:value-type="string" calcext:value-type="string">
            <text:p>衛生福利部</text:p>
          </table:table-cell>
          <table:table-cell table:style-name="ce1" office:value-type="string" calcext:value-type="string">
            <text:p>衛生福利部疾病管制署</text:p>
          </table:table-cell>
          <table:table-cell table:style-name="ce1" office:value-type="string" calcext:value-type="string">
            <text:p>1100615</text:p>
          </table:table-cell>
          <table:table-cell table:style-name="ce1" office:value-type="string" calcext:value-type="string">
            <text:p>一般科技施政計畫</text:p>
          </table:table-cell>
          <table:table-cell table:style-name="ce1" office:value-type="string" calcext:value-type="string">
            <text:p>國人重大傳染病防治卓越科技發展研究(2/4)</text:p>
          </table:table-cell>
          <table:table-cell table:style-name="ce1" office:value-type="string" calcext:value-type="string">
            <text:p>464338</text:p>
          </table:table-cell>
          <table:table-cell table:style-name="ce1" office:value-type="string" calcext:value-type="string">
            <text:p>11758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發展傳染病多元防治及創新策略：(1)提升結核病及愛滋病防治策略與整合照護。(2)增進醫療照護感染管制全面預防院內感染。(3)長期評估疫苗接種成效完善國家疫苗政策。(4)促進生物製劑產學研合作提升我國自製率。2.精進傳染病預警效能及檢驗量：(1)構築國家完整防疫監測網絡達到即時預警。(2)開發與時俱進的傳染病檢測技術提升時效。(3)評析現行檢疫政策效能穩健確保國境安全。</text:p>
          </table:table-cell>
          <table:table-cell table:style-name="ce1" office:value-type="string" calcext:value-type="string">
            <text:p>110年度預定完成目標及預期關鍵成果如下：1.提升結核病及愛滋病防治策略與整合照護(1)監測潛伏結核感染(LTBI)不良反應及暴露前預防性投藥(PrEP)成效，提出至少2項LTBI治療照護建議及發展1種服藥順從性監測指標。(2)發展創新流病監測及篩檢策略，完成2種以上常見愛滋病病毒株抗藥性流病分析及至少1種跨性別或性交易服務者之篩檢介入方式。(3)建立高風險群治療及介入措施，透過篩檢瞭解醫療照護人員LTBI盛行率及評估短程治療成效，並提供至少300名HIV感染者其性伴侶或社會網絡對象衛教諮詢服務。2.增進醫療照護感染管制全面預防院內感染(1)建置感染管制作業查檢評估工具，完成感染管制措施指引及查檢表各1份，並推廣運用及提升認知。(2)感染管制資訊共享加值，增修系統功能並辦理5場教育訓練，提升使用者知能及提供醫院及衛生單位加值應用。3.評估疫苗接種成效及提升生物製劑自製率(1)建置1項我國1-59歲疫苗可預防疾病血清抗體盛行率資料庫，並分析探討防疫政策。(2)評估登革疫苗TV005安全性及保護力，接受完整追蹤率達受試人數7成以上。(3)建立1項抗雨傘節蛇毒血漿中和效價ELISA檢測試劑平臺，減少實驗時間、成本與人力。4.構築完整防疫監測檢疫網絡確保國境安全(1)建立完整病原體基因資料庫，改善資料庫架構以提升監測及分析功能。(2)評估國際港埠檢疫措施及監測效能，掌握國內75家指定醫院健檢概況及提出邊境病媒管制建議。5.開發與時俱進的傳染病檢測技術提升時效(1)開發病媒病毒快速檢測試劑，評估對登革熱、屈公與茲卡病毒之檢測效率。(2)開發腹瀉群聚感染檢體多重檢驗技術，提升病原體檢出率5%。</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5.11%</text:p>
          </table:table-cell>
          <table:table-cell table:style-name="ce1" office:value-type="string" calcext:value-type="string">
            <text:p>33.67%</text:p>
          </table:table-cell>
          <table:table-cell table:style-name="ce1" office:value-type="string" calcext:value-type="string">
            <text:p>41286</text:p>
          </table:table-cell>
          <table:table-cell table:style-name="ce1" office:value-type="string" calcext:value-type="string">
            <text:p>39587</text:p>
          </table:table-cell>
          <table:table-cell table:style-name="ce1" office:value-type="string" calcext:value-type="string">
            <text:p>95.88%</text:p>
          </table:table-cell>
          <table:table-cell table:style-name="ce1" office:value-type="string" calcext:value-type="string">
            <text:p>33.67%</text:p>
          </table:table-cell>
          <table:table-cell table:style-name="ce1" office:value-type="string" calcext:value-type="string">
            <text:p>計畫亮點:「1.完成製備茲卡EDIII 及NS1重組蛋白之診斷抗原，應用於診斷檢驗。2.Targeted NGS深度定序有效增加抗藥檢測之敏感度，且時效較WGS短，適合應用於例行性分子抗藥性檢驗，嘉惠抗藥性病人治療與管理。3.明確化WGS運用於群聚事件之判讀，提供公衛端聚集事件調查參考，有效阻絕結核病傳播鏈。4.運用腹瀉群聚之新式奈米孔檢驗技術，協助完成大型腹瀉群聚疑似病原之判定，新式奈米孔檢驗技術將檢驗時程縮短至5-7小時，並提升陽性檢出率21%，有效提升檢驗效能。」 / 關鍵成果:「」</text:p>
          </table:table-cell>
          <table:table-cell table:style-name="ce1"/>
          <table:table-cell table:style-name="ce1" office:value-type="string" calcext:value-type="string">
            <text:p>「建置1項我國1-59歲疫苗可預防疾病血清抗體盛行率資料庫」1項，原規劃於本季完成60%剩餘檢體檢驗，因適逢國內COVID-19社區流行階段，檢驗量能無法因應，爰未能達到目標。</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16</text:p>
          </table:table-cell>
          <table:table-cell table:style-name="ce1" office:value-type="string" calcext:value-type="string">
            <text:p>重點政策延續計畫_間接相關</text:p>
          </table:table-cell>
          <table:table-cell table:style-name="ce1" office:value-type="string" calcext:value-type="string">
            <text:p>新世代智慧防疫行動計畫(4/4)</text:p>
          </table:table-cell>
          <table:table-cell table:style-name="ce1" office:value-type="string" calcext:value-type="string">
            <text:p>279101</text:p>
          </table:table-cell>
          <table:table-cell table:style-name="ce1" office:value-type="string" calcext:value-type="string">
            <text:p>4204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透過優化改造既有防疫資訊系統效能，協助精準執行防疫業務，以完善整體防疫資訊系統基盤。2.透過新式科技技術在智慧防疫領域上輔助防疫工作。3.透過取得大數據或AI人工智慧培訓相關課程認證與對縣市衛生局人員辦理前置處理、分析與研判訓練課程，強化中央及第一線地方防疫人員偵測分析、預警、決策能力，以提升應變能量。</text:p>
          </table:table-cell>
          <table:table-cell table:style-name="ce1" office:value-type="string" calcext:value-type="string">
            <text:p>1.推動新世代防疫資訊架構：(1)完成專案辦公室採購，協助完成本計畫4年成果報告。(2)完成1項重要防疫應用系統架構改造案。(3)納入2項應用系統新開發之API至多元防疫資訊雲端平臺。2.導入新技術於防疫應用：委託研究IoT室內換氣監測全面推廣。3.強化大數據分析能力以達成精準防疫：(1)完成現有資料倉儲系統資料集100%大數據功能應用，並完成1個跨部會大數據資料集交換及分析。(2)至少10人次取得大數據或AI人工智慧培訓相關課程認證，選派至少3人次赴相關研討會或訓練，學習最新大數據分析於防疫相關應用。(3)對22個縣市衛生局人員辦理至少1場資料前置處理、分析與研判訓練。</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6.93%</text:p>
          </table:table-cell>
          <table:table-cell table:style-name="ce1" office:value-type="string" calcext:value-type="string">
            <text:p>33.86%</text:p>
          </table:table-cell>
          <table:table-cell table:style-name="ce1" office:value-type="string" calcext:value-type="string">
            <text:p>15527</text:p>
          </table:table-cell>
          <table:table-cell table:style-name="ce1" office:value-type="string" calcext:value-type="string">
            <text:p>14236</text:p>
          </table:table-cell>
          <table:table-cell table:style-name="ce1" office:value-type="string" calcext:value-type="string">
            <text:p>91.69%</text:p>
          </table:table-cell>
          <table:table-cell table:style-name="ce1" office:value-type="string" calcext:value-type="string">
            <text:p>33.86%</text:p>
          </table:table-cell>
          <table:table-cell table:style-name="ce1" office:value-type="string" calcext:value-type="string">
            <text:p>計畫亮點:「配合COVID-19疫苗陸續開放接種，為便於民眾追蹤接種COVID-19疫苗後之健康情形，自110年3月22日起，於疾管家建置「Taiwan V-Watch」COVID-19疫苗接種健康回報系統，民眾可於接種疫苗後，掃描QR code註冊V-Watch，針對各廠牌COVID-19疫苗，前3萬名註冊民眾進行積極健康回報推播，並提供分析回報資訊，以利民眾瞭解接種後7日內國人常見之局部或全身不適症狀。」 / 關鍵成果:「」</text:p>
          </table:table-cell>
          <table:table-cell table:style-name="ce1"/>
          <table:table-cell table:style-name="ce1" office:value-type="string" calcext:value-type="string">
            <text:p>因應110年5月COVID-19疫情爆發影響，原規劃於6月前完成3人次取得大數據或AI人工智慧培訓相關課程認證之進度略有延宕。</text:p>
          </table:table-cell>
          <table:table-cell table:style-name="ce1" office:value-type="string" calcext:value-type="string">
            <text:p>落後部份將待COVID-19疫情趨緩，加速辦理。</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19</text:p>
          </table:table-cell>
          <table:table-cell table:style-name="ce1" office:value-type="string" calcext:value-type="string">
            <text:p>一般科技施政計畫</text:p>
          </table:table-cell>
          <table:table-cell table:style-name="ce1" office:value-type="string" calcext:value-type="string">
            <text:p>農業科技管理及產業化推動計畫(1/4)</text:p>
          </table:table-cell>
          <table:table-cell table:style-name="ce1" office:value-type="string" calcext:value-type="string">
            <text:p>2815760</text:p>
          </table:table-cell>
          <table:table-cell table:style-name="ce1" office:value-type="string" calcext:value-type="string">
            <text:p>66819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農業科技管理及產業化推動」綱要計畫以實踐「健全臺灣農業科研環境，引領亞太農業科技產業發展」之願景，期以持續擴大農業科研成果落實產業應用，導入新興生物技術、數位雲端科技及食品創新加值技術，提高產品附加價值。再者，輔導農企業多元跨域應用，進而穩健產業高效與管理安全，有助於茁壯我國農業科技軟實力與擴大市場布局。另希冀透過國際農業科技合作，研習與引進重要關鍵技術，並培育具國際觀之高階人才，接軌國外先進進步技術與國際新知，進而強化農業科研策略規劃量能，提升我國農業科技決策品質。爰此，本計畫規劃以「農業科技推動與計畫及成果管理」、「國際農業科技人才培育與技術交流」、「人才培育與推動」、「精準農業生技產業風險管理與評估」、「推動農業數位協作」、「產業跨域合作研發與產業化培育輔導」及「農產食品技術創新及產業化」等七大主軸，落實推動各項施政項目，逐步落實計畫願景，達成以下總體目標：1.透過企業輔導機制，促進科研成果落地應用；2.導入新興跨域技術，加速產業創新轉型升級；3.強化人才培育機制，接軌國際科技共享合作；4.運用雲端數位科技，提升科技決策支援品質。</text:p>
          </table:table-cell>
          <table:table-cell table:style-name="ce1" office:value-type="string" calcext:value-type="string">
            <text:p>一、強化產學研資源連結，輔導農企業升級及提升研發量能。二、精進農(食)產品風險評估與安全管理技術，有效控制與降低產業損失。三、促進人才國際交流頻度，提升我國農業國際能見度與合作案例。四、運用農業新興數位技術與工具，縮短科技決策調查與服務時效。</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2.17%</text:p>
          </table:table-cell>
          <table:table-cell table:style-name="ce1" office:value-type="string" calcext:value-type="string">
            <text:p>51.99%</text:p>
          </table:table-cell>
          <table:table-cell table:style-name="ce1" office:value-type="string" calcext:value-type="string">
            <text:p>348600</text:p>
          </table:table-cell>
          <table:table-cell table:style-name="ce1" office:value-type="string" calcext:value-type="string">
            <text:p>347415</text:p>
          </table:table-cell>
          <table:table-cell table:style-name="ce1" office:value-type="string" calcext:value-type="string">
            <text:p>99.66%</text:p>
          </table:table-cell>
          <table:table-cell table:style-name="ce1" office:value-type="string" calcext:value-type="string">
            <text:p>51.99%</text:p>
          </table:table-cell>
          <table:table-cell table:style-name="ce1" table:number-columns-repeated="2"/>
          <table:table-cell table:style-name="ce1" office:value-type="string" calcext:value-type="string">
            <text:p>無。</text:p>
          </table:table-cell>
          <table:table-cell table:style-name="ce1" office:value-type="string" calcext:value-type="string">
            <text:p>部分計畫因疫情影響無法執行實體活動，已啟動相關應變措施，以確保計畫依規劃推動。</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622</text:p>
          </table:table-cell>
          <table:table-cell table:style-name="ce1" office:value-type="string" calcext:value-type="string">
            <text:p>重點政策延續計畫_直接相關</text:p>
          </table:table-cell>
          <table:table-cell table:style-name="ce1" office:value-type="string" calcext:value-type="string">
            <text:p>產業永續發展計畫(1/4)</text:p>
          </table:table-cell>
          <table:table-cell table:style-name="ce1" office:value-type="string" calcext:value-type="string">
            <text:p>768428</text:p>
          </table:table-cell>
          <table:table-cell table:style-name="ce1" office:value-type="string" calcext:value-type="string">
            <text:p>18635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輔導產業應用綠色技術、提升防治(制)設施效能，降低污染物排放量及協助產業因應逐步加嚴之環保法規，並彙整意見，協助爭取環保法規之合理管制，辦理產業環保技術與法規符合輔導。2.協助企業因應國際環保標準、綠色採購要求，並透過推動綠色工廠標章制度落實清潔生產。3.掌握資源再生產業市場資訊及健全法令制度，再利用審查與再利用運作查核管理，並推動產業資源再利用。4.提升產業工安技術，並藉由工業安全雲端輔導資訊平台之發展以延續輔導效能，期能全面減少災害事故發生。5.健全資源再生綠色產品法令制度及審查認定、管理，帶動綠色生產及消費能量。6.接軌歐盟綠色產品政策，導入產品環境足跡及物質流成本分析技術，提升能資源使用效率。7.建置行業別空污減量策略，結合產業工協會推動示範廠，以擴大推廣效益。8.透過園區能資源循環合作平台、組織與協調機制，建構3個產業園區循環利用體系。9.進行廢棄物能源化或生質能應用供需媒合及訪視，促成業者進行廢棄物能源化或使用生質燃料。10.透過高效沼氣示範模場實績推廣，結合畜牧場、系統整合等業者，促進產業發展，帶動我國沼氣發電設備產業鏈蓬勃發展。</text:p>
          </table:table-cell>
          <table:table-cell table:style-name="ce1" office:value-type="string" calcext:value-type="string">
            <text:p>1.建構園區能資源循環合作平台、組織與協調機制，促進能資源循環利用；輔導產業投入廢棄資源回收技術研發，儲備我國能資源循環能量。2.推動廢棄物能源化，綜合處理能源資源與環境問題，確保永續發展基礎。3.精進產業燃料使用及推動PM2.5、O3及HAP減量輔導；建立及推廣高性能鍋爐技術，輔導產業降低環保風險。4.協助企業因應國際環保標準，導入產品環境足跡、物質流成本分析等概念，發展綠色創新及應用。5.推動綠色工廠標章制度，強化安全管理能力，引導國內產業綠化升級。6.辦理再利用許可、資源再生綠色產品審查認定，帶動產業資源循環利用與綠色生產。7.建立國產化高效沼氣示範模場之實績，結合畜牧場、系統整合等業者，推動沼氣發電設備產業發展。</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1.17%</text:p>
          </table:table-cell>
          <table:table-cell table:style-name="ce1" table:number-columns-repeated="2" office:value-type="string" calcext:value-type="string">
            <text:p>95365</text:p>
          </table:table-cell>
          <table:table-cell table:style-name="ce1" office:value-type="string" calcext:value-type="string">
            <text:p>100.00%</text:p>
          </table:table-cell>
          <table:table-cell table:style-name="ce1" office:value-type="string" calcext:value-type="string">
            <text:p>51.17%</text:p>
          </table:table-cell>
          <table:table-cell table:style-name="ce1" office:value-type="string" calcext:value-type="string">
            <text:p>計畫亮點:「1.累計完成產業污染防治(制)技術輔導-現場訪視輔導23家及現場技術輔導26家及追蹤輔導20家。2.累計完成盤點2案次經濟部環境影響評估案件。3.累計辦理10件綠色工廠標章制度或清潔生產評估系統符合性判定審查。4.累計提供32次國際環保規範議題諮詢服務，目前諮詢議題以企業社會責任、環境資訊揭露、循環經濟相關主題等為主。5.累計受理39件再利用許可申請案。6.經濟部事業廢棄物再利用管理辦法於110年6月24日修正發布。7.完成24家法規符合度診斷第1次(初勘)輔導作業。8.完成風險管理技術輔導4家廠商至少1次輔導相關作業。9.累計完成4件資源再生綠色產品認定審查與評定作業辦理。10.累計完成辦理4廠次資源再生綠色產品追蹤查核作業。11.累計完成13家廠商PEF/MFCA諮詢診斷服務。12.累計完成3家高潛勢行業空污減量。13.針對示範廠所在之重點區域(例如龜山、觀音、頭份、甲幼、民雄、永安等工業區)，完成辦理36廠次之訪視工作。14.針對示範輔導園區(大園、彰濱、官田等工業區)，完成研擬35廠次能資源循環利用(或減排)建議方案，並結合服務中心發送予廠商。15.累計完成廢棄物能源化或生質能應用供需媒合及訪視11場次，推動業者進行廢棄物能源化或使用生質燃料。16.累計進行1廠次生質能暨環保產業設廠諮詢診斷。17.完成2案與畜牧場之合作案簽約案。」 / 關鍵成果:「」</text:p>
          </table:table-cell>
          <table:table-cell table:style-name="ce1"/>
          <table:table-cell table:style-name="ce1" office:value-type="string" calcext:value-type="string">
            <text:p>1.因疫情影響，部分活動辦理無法如期舉行。2.因疫情影響使廠商參與輔導意願低落，部分輔導招商進度未達預期。</text:p>
          </table:table-cell>
          <table:table-cell table:style-name="ce1" office:value-type="string" calcext:value-type="string">
            <text:p>1.辦理活動/會議工項後續將評估疫情狀況，擬採線上會議形式辦理。2.輔導工項將透過電話訪問及線上視訊會議方式說明輔導內容並提供建議，提升廠商參與意願。</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23</text:p>
          </table:table-cell>
          <table:table-cell table:style-name="ce1" office:value-type="string" calcext:value-type="string">
            <text:p>一般科技施政計畫</text:p>
          </table:table-cell>
          <table:table-cell table:style-name="ce1" office:value-type="string" calcext:value-type="string">
            <text:p>農業政策與農民輔導科技發展綱要計畫(1/4)</text:p>
          </table:table-cell>
          <table:table-cell table:style-name="ce1" office:value-type="string" calcext:value-type="string">
            <text:p>426608</text:p>
          </table:table-cell>
          <table:table-cell table:style-name="ce1" office:value-type="string" calcext:value-type="string">
            <text:p>9597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透過精進基礎資料研究調查，建立農地資源決策評估及永續利用、加強農業循證決策指標之研究並強化農業政策決策與評估機制，以掌握農業施政效果並強化農業施政決策基礎。2.藉由發展消費者導向型農業，研究生產端投保農業保險意願及需求端消費意向，作為強化農業所得安全策略及創新優化產業營銷模式的基礎，串接供給及需求面，提升我國農業發展動能。3.透過療育產業與綠色照顧等農業相關產業應用研究，增加都會區之農業需求，發展農業多元價值，並因應農業休閒旅遊需求逐年增加，增能農業旅遊相關研究，擴大農業與各社群之連結。4.因應資訊科技、社會與農業環境的改變，厚植農業推廣政策研析與成效評估、農業知識傳遞及農民培訓以及新農民創新經營輔導，以完善我國農業推廣體系。</text:p>
          </table:table-cell>
          <table:table-cell table:style-name="ce1" office:value-type="string" calcext:value-type="string">
            <text:p>O1精進統計資料與決策支援，建構農業施政決策機制基礎。O2整合需求端多元觀點，提升農產業經營模式，並精進農業所得安全基礎研究。O3整合跨域科技關鍵技術，促進綠與都市共榮成長。O4分析國內外農業推廣政策，健全農業推廣體系，強化農民輔導成效。</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0.00%</text:p>
          </table:table-cell>
          <table:table-cell table:style-name="ce1" office:value-type="string" calcext:value-type="string">
            <text:p>53.48%</text:p>
          </table:table-cell>
          <table:table-cell table:style-name="ce1" office:value-type="string" calcext:value-type="string">
            <text:p>28792</text:p>
          </table:table-cell>
          <table:table-cell table:style-name="ce1" office:value-type="string" calcext:value-type="string">
            <text:p>51327.382</text:p>
          </table:table-cell>
          <table:table-cell table:style-name="ce1" office:value-type="string" calcext:value-type="string">
            <text:p>178.27%</text:p>
          </table:table-cell>
          <table:table-cell table:style-name="ce1" office:value-type="string" calcext:value-type="string">
            <text:p>53.48%</text:p>
          </table:table-cell>
          <table:table-cell table:style-name="ce1" office:value-type="string" calcext:value-type="string">
            <text:p>計畫亮點:「因應國際間淨零排放（Net Zero Emissions）承諾，增加辦理研析農業部門淨零排放策略，進行我國農業部門歷年排放數據分析及未來排放基線推估作業，均有助於我國農業政策制定與推動以因應減碳趨勢。」 / 關鍵成果:「」</text:p>
          </table:table-cell>
          <table:table-cell table:style-name="ce1"/>
          <table:table-cell table:style-name="ce1" office:value-type="string" calcext:value-type="string">
            <text:p>因應嚴重特殊傳染性肺炎(COVID-19)疫情生溫及警戒標準生級，部分活動因規模涉及群聚，延期辦理。</text:p>
          </table:table-cell>
          <table:table-cell table:style-name="ce1" office:value-type="string" calcext:value-type="string">
            <text:p>因應嚴重特殊傳染性肺炎(COVID-19)疫情警戒提升至第三級，原規劃辦理之專家座談會或工作會議及相關訪問調查無法如期辦理，部份會議、推廣活動、培訓課程或問卷調查無法舉辦現場活動或至活動場域進行調查，將改以線上研習活動、改採視訊會議或電訪方式辦理。少部分國內研討會、學術會議，考量會議性質及線上視訊會議之演示效果與意見交流效益恐不如預期，則採延期辦理；另部分推廣活動因其參與對象包括農民，考量農民年齡偏高不甚熟悉線上操作流程，線上教學及推廣效果恐將有限，則採延期辦理。</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624</text:p>
          </table:table-cell>
          <table:table-cell table:style-name="ce1" office:value-type="string" calcext:value-type="string">
            <text:p>一般科技施政計畫</text:p>
          </table:table-cell>
          <table:table-cell table:style-name="ce1" office:value-type="string" calcext:value-type="string">
            <text:p>推動區域精準調適體系發展穩健高質農糧產業(1/4)</text:p>
          </table:table-cell>
          <table:table-cell table:style-name="ce1" office:value-type="string" calcext:value-type="string">
            <text:p>3217579</text:p>
          </table:table-cell>
          <table:table-cell table:style-name="ce1" office:value-type="string" calcext:value-type="string">
            <text:p>72530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    我國農業所面臨的挑戰，包括極端氣候造成環境衝擊、農業人力老化、因土地資源等限制造成作物產量不足、生產成本過高不易與國際競爭，以及消費者日漸重視農產品安全與品質等課題。為確保資源、環境及社會經濟的永續發展，並因應社會對農產品持續成長之需求，需提供可行且創新的農業科技支援及安全系統。    本綱要為延續型計畫，不同於前期計畫架構以作物區域型生產為主要分類，本年度起因應國內外重要待解決課題，轉換以議題導向研究，強健區域精準調適技術體系推動，以期質量兼備的農業作物生產。因此，本計畫執行之工作重點有六大主軸，包括1. 育成具多元化應用、適地適種、耐候抗病及具機能性之優勢品種；2. 開發用以提高產量、穩定生產、降低成本並提昇品質的產銷鏈結技術；3. 發展有機栽培、環境友善資材及有機種子種苗之培育技術；4. 研發解決土壤劣化並管理養分、增進水利用效率、監測作物及環境藥物殘留之農耕環境永續相關技術；5. 開發省工、收穫後及設施自動化設備等高效農機；6. 管理作物遺傳資源、鑑定、開發種原並量產優質種原與種苗。    本計畫根據我國農民、農產業、社經環境及國家農業發展政策需求，整合全國農業中農糧及農環產業急迫重要議題，發展策略性基盤研究以維護環境永續、促進整體農糧產量與品質安全，並提升我國農業之國際競爭力。</text:p>
          </table:table-cell>
          <table:table-cell table:style-name="ce1" office:value-type="string" calcext:value-type="string">
            <text:p>本期計畫執行之工作重點有六大主軸，包括「優勢品種育成」、「產銷鏈結技術」、「有機友善經營」、「農耕環境永續」、「省工高效農機」與「優質種原種苗」。六大主軸之計畫年度目標概述如下：一、優勢品種育成        本分項計畫目標為育成多元之耐候抗病、適地適種與具機能性之優勢新品種，增加區域作物產量或產值，促進國內外市場規模拓銷。本年度預期關鍵成果包含育成耐環境逆境或抗病蟲害、高產值之農糧作物新品種（系）10個；育成適合機械採收、加工用、耐儲運，或具有機能性成分之農糧作物新品種（系）20個；以及輔導農民採用新品種栽種比例達5%。二、產銷鏈結技術        本分項計畫目標為精進產銷鏈結以及周年化生產技術，以有效維持農糧產品之高質量與供應鏈之穩定性。本年度預期關鍵成果包含建立水稻、雜糧、蔬菜、花卉及果樹等作物穩定栽培及管理技術5項；建構園藝作物供應鏈串聯技術及花卉產業垂直供應鏈結體系共2項；以及輔導農民採用新式產銷技術比例達5%。三、有機友善經營        本分項計畫目標為擴大有機生產面積，減少不當耕作管理對環境之衝擊，加速有機種子、種苗供應。本年度預期關鍵成果包含開發整合管理技術，提升有機作物產量達10%；建立有機雜糧、特作及果樹栽培技術4項及輪作模式2項；以及開發各類疫病之防治資材或微生物製劑以提高防治率10%。四、農耕環境永續        本分項計畫目標為確保生物多樣性、土壤養分與水資源等農業生產地力，確保從產地到餐桌的農產品安全性。本年度預期關鍵成果包含非多重農藥殘留檢測法之農藥蔬果殘留檢驗90-120件；使用廣用藥劑（可尼丁、益達胺、亞托敏）超量疑慮之作物殘留普查300-350件；以及建立因地制宜養分管理策略，改良地力，提升農田生產力，增加農民收益5%。五、省工高效農機        本分項計畫目標為精進省工高效農機的開發與應用，提升務農安全性、節省人工並增進農業生產效率。本年度預期關鍵成果包含開發省工農機或農業自動化設備10種，並完成技術移轉授權業者生產；以及應用新式省工高效農機，節省農產業工作人力5%。六、優質種原種苗        本分項計畫目標為強化作物遺傳資源管理效率、培育優質種子與種苗，以提高生產力與增進產業利用性。本年度預期關鍵成果包含種傳病原細菌檢測技術項目增加70%，瓜類細菌性病害種子滅菌處理成效達40%以上，提升檢疫檢定量能；以及建立次世代基因型分析技術，提升基因定位精準度20%。</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00%</text:p>
          </table:table-cell>
          <table:table-cell table:style-name="ce1" office:value-type="string" calcext:value-type="string">
            <text:p>42.66%</text:p>
          </table:table-cell>
          <table:table-cell table:style-name="ce1" office:value-type="string" calcext:value-type="string">
            <text:p>290100</text:p>
          </table:table-cell>
          <table:table-cell table:style-name="ce1" office:value-type="string" calcext:value-type="string">
            <text:p>309444</text:p>
          </table:table-cell>
          <table:table-cell table:style-name="ce1" office:value-type="string" calcext:value-type="string">
            <text:p>106.67%</text:p>
          </table:table-cell>
          <table:table-cell table:style-name="ce1" office:value-type="string" calcext:value-type="string">
            <text:p>42.66%</text:p>
          </table:table-cell>
          <table:table-cell table:style-name="ce1" office:value-type="string" calcext:value-type="string">
            <text:p>計畫亮點:「1.品種(系)育成：(1) 已從20個候選水稻優良種原中經水耕評估，獲得1個根吸收鎘特性穩定偏低且屬於新穎對偶基因組成的種原，已完成回交種子生產。(2) 培育1個堆疊3重 (xa5、Xa7與Xa21) 白葉枯病抗性基因之梗稻新品系，有效降低白葉枯病罹病率。(3) 甘藷CYY109-S11、CYY108-S48塊根產量較對照種台農66號分別增產14.2%及20.0%，具發展潛力。(4) 香蕉具外銷潛能2336新品系黃葉病發病率僅4.9％，具抗/耐香蕉黃葉病特性。(5) 選育兩個優良加工特性馬鈴薯新品系，利用變化溫度之儲藏方式延長加工用馬鈴薯儲藏時間。(6) 櫻花新品系TYPC11GF10及TYPC11GF45品系花色特別，具新穎性品種開發潛力。(7) 文心蘭 EIN2 及 EIN3 雙重基因默化轉殖株已出瓶馴化20株，栽培於隔離溫室中。(8) 火鶴花新品種高雄3號〜紅鈴已於110年4月1日取得全臺花卉市場交易代號，未來可以掌握該品種價格及產量，做為新品種推廣參考依據，目前市占率達9%，產值占10%。(9) 蝴蝶蘭花蓮1號-粉蘋果今年完成歐盟非專屬境外授權，有助提升台灣蘭花產業的國際競爭力。2.國際驗證：(1) 協助鳳梨、芒果、火龍果TGAP 2020 PLUS訂定，並通過日本(東奧組委會)審查，讓國產水果可作為東奧的供應食材，提升國際能見度。(2) GLOBALG.A.P.心智圖已提供給台灣生菜村(200公頃)、棗太子農場(4公頃)與桃城蒔菜(10公頃短期葉菜)三家使用。(3) 茶葉已初步建立G.G.A.P.作業表單共計10種以上，後續將參考其他範本，進行表單格式的修正及優化。3.省工農機技轉成果：(1) 完成「電動履帶式高空作業車」開發並技術移轉，該車可在負載120公斤、舉升高度2.8公尺且傾斜角度20°以內保證其姿態安全，其續航力4小時以上，可應用於果樹採收、修剪、疏梢及套袋等作業，可較傳統攀爬或架梯作業方式提高效率50%以上。(2) 完成「附掛式畦間中耕除草機」開發並技術移轉予2家業者，本機應用於單畦雙行栽培作物(如大豆、花生)的苗期雜草管理，解決有機栽培的雜草管理困境，符合有機樂活及農藥減量政策，該機作業能力達每日3公頃，可節約人力70%以上。(3) 完成「盆栽植物栽培端盤底部灌溉系統」專屬技術授權，可節省溫室盆花灌溉作業人力20%以上。」 / 關鍵成果:「」</text:p>
          </table:table-cell>
          <table:table-cell table:style-name="ce1" table:number-columns-repeated="2"/>
          <table:table-cell table:style-name="ce1" office:value-type="string" calcext:value-type="string">
            <text:p>查核點中第11項次「完成高壓靜電場對瓜類細菌性果斑病菌之除滅測試結果1式」，因合作之學校停課與管制，未能使用儀器，僅完成部分測試條件。因應對策：因應疫情影響，擬待開學解封後延後至下一季執行，完成高壓靜電場對瓜類細菌性果斑病菌之除滅測試。</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25</text:p>
          </table:table-cell>
          <table:table-cell table:style-name="ce1" office:value-type="string" calcext:value-type="string">
            <text:p>一般科技施政計畫</text:p>
          </table:table-cell>
          <table:table-cell table:style-name="ce1" office:value-type="string" calcext:value-type="string">
            <text:p>衛生福利科技管理計畫(4/4)</text:p>
          </table:table-cell>
          <table:table-cell table:style-name="ce1" office:value-type="string" calcext:value-type="string">
            <text:p>214498</text:p>
          </table:table-cell>
          <table:table-cell table:style-name="ce1" office:value-type="string" calcext:value-type="string">
            <text:p>5483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屬經常性或基本運作計畫，主要定位為配合國家科技發展政策及建構本部科技預算的資源分配，協助部內各單位及所屬機關釐清所提的科技中程綱要計畫與整個部會科技發展目標間的關係，以及與其他單位之間的合作關係；並配合績效管理的各種作業，確實掌握全部科技發展的狀況，檢視是否達成各計畫原定之目標，以及部的科技發展總目標。另一方面利用現有資源，投入各項醫藥衛生人才的養成及訓練，以培育優質的科研人力、建構研發的基礎建設，促進國內外研究人員之學術交流，帶動衛生福利知識擴散、與國際接軌，厚實衛生福利研究環境。</text:p>
          </table:table-cell>
          <table:table-cell table:style-name="ce1" office:value-type="string" calcext:value-type="string">
            <text:p>一、精進科技計畫管理：(一) 衛生福利科技政策的策略規劃。(二)衛生福利科技研究計畫的推動及管理考核。(三)衛生福利科技發展計畫績效評估與管理應用。二、厚實衛生福利研究環境(一)衛生福利科技發展與管理人才的培育。(二)促進衛生福利科技交流與知識擴散。</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7.06%</text:p>
          </table:table-cell>
          <table:table-cell table:style-name="ce1" office:value-type="string" calcext:value-type="string">
            <text:p>25.23%</text:p>
          </table:table-cell>
          <table:table-cell table:style-name="ce1" office:value-type="string" calcext:value-type="string">
            <text:p>14838</text:p>
          </table:table-cell>
          <table:table-cell table:style-name="ce1" office:value-type="string" calcext:value-type="string">
            <text:p>13834</text:p>
          </table:table-cell>
          <table:table-cell table:style-name="ce1" office:value-type="string" calcext:value-type="string">
            <text:p>93.23%</text:p>
          </table:table-cell>
          <table:table-cell table:style-name="ce1" office:value-type="string" calcext:value-type="string">
            <text:p>25.23%</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100626</text:p>
          </table:table-cell>
          <table:table-cell table:style-name="ce1" office:value-type="string" calcext:value-type="string">
            <text:p>一般科技施政計畫</text:p>
          </table:table-cell>
          <table:table-cell table:style-name="ce1" office:value-type="string" calcext:value-type="string">
            <text:p>應用碳與鉛同位素鑑識技術評估細懸浮微粒的污染源計畫(3/3)</text:p>
          </table:table-cell>
          <table:table-cell table:style-name="ce1" office:value-type="string" calcext:value-type="string">
            <text:p>9271</text:p>
          </table:table-cell>
          <table:table-cell table:style-name="ce1" office:value-type="string" calcext:value-type="string">
            <text:p>281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table:table-cell table:style-name="ce1" office:value-type="string" calcext:value-type="string">
            <text:p>本計畫將應用同位素的採樣與分析技術，同步採集台南與嘉義和鄰近縣市(高雄與雲林) 的大氣懸浮微粒同位素特徵，並結合過去調查的重大污染源排放之細懸浮微粒同位素特徵 (包含2021年預計採集的焚化爐和交通源)，探討造成台南與嘉義細懸浮微粒的污染成因與來源，預期研究成果能做為改善當地細懸浮微粒污染問題的重要參考資料，並提高改善成效。</text:p>
          </table:table-cell>
          <table:table-cell table:style-name="ce1" office:value-type="string" calcext:value-type="string">
            <text:p>1. 建立嘉義和台南重要污染源 (交通排放與焚化爐) 排放之細懸浮微粒的化學組成和碳與鉛同位素特徵。2. 同步採集嘉義、台南和鄰近縣市重要地區的大氣細懸浮微粒樣本，並建立其化學組成和碳與鉛同位素特徵。3. 評估當地和鄰近縣市污染源排放之污染物對嘉義和台南地區細懸浮微粒的影響。</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4.95%</text:p>
          </table:table-cell>
          <table:table-cell table:style-name="ce1" office:value-type="string" calcext:value-type="string">
            <text:p>15.68%</text:p>
          </table:table-cell>
          <table:table-cell table:style-name="ce1" office:value-type="string" calcext:value-type="string">
            <text:p>1549</text:p>
          </table:table-cell>
          <table:table-cell table:style-name="ce1" office:value-type="string" calcext:value-type="string">
            <text:p>442</text:p>
          </table:table-cell>
          <table:table-cell table:style-name="ce1" office:value-type="string" calcext:value-type="string">
            <text:p>28.53%</text:p>
          </table:table-cell>
          <table:table-cell table:style-name="ce1" office:value-type="string" calcext:value-type="string">
            <text:p>15.68%</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100628</text:p>
          </table:table-cell>
          <table:table-cell table:style-name="ce1" office:value-type="string" calcext:value-type="string">
            <text:p>重點政策延續計畫_直接相關</text:p>
          </table:table-cell>
          <table:table-cell table:style-name="ce1" office:value-type="string" calcext:value-type="string">
            <text:p>綠能科技示範場域營運計畫(沙崙D區) (1/4)</text:p>
          </table:table-cell>
          <table:table-cell table:style-name="ce1" office:value-type="string" calcext:value-type="string">
            <text:p>312860</text:p>
          </table:table-cell>
          <table:table-cell table:style-name="ce1" office:value-type="string" calcext:value-type="string">
            <text:p>6686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10年度計畫目標】第一年目標為空間進駐率60%；累積進駐10家廠商；增加就業100人；促進廠商投資2.5億元；進駐300人；綠能體驗參訪500人次、產碩班與媒合20學生實習機會。計畫重點：(一)業務推展-招商進駐1. 企劃管理：規章制度、聯繫溝通、總務採購、中英文網頁資料庫建置維運等。2. 廣宣招商：太陽能樹推廣、招商業務推動、創新應用與育成輔導、辦理或參與國際活動等。3. 服務及研發平台維運管理：亞熱帶智慧型節能建築測試驗證平台、建築節能技術整合展示平台、彈性化太陽能系統驗證平台及生物能源高值化展示與測試驗證平台、展示館與國際會議廳、太陽能樹、綠能生活體驗社區等。4. 研發驗證場域管理：研發及試量產進駐場域規劃、連結附近工業區。5. 創新應用與育成輔導：培育新創技術產業化、跨領域技術合作創新應用及設計人才培訓課程。(二) 場域服務-環境整備1. 公共服務：餐飲、醫療、警勤、運動休閒、住宿、交通、清潔、空間租借等。2. 營繕管理：供給水電、排水/氣、空調、電梯、空壓、照明等。3. 工安環保：廢(污)水/廢棄物處理、廢水廠操作、消防安、建物安檢、工安巡檢等。4. 網路電信：電信系統維護、網路系統維護、語音通訊、網路通訊、門禁監視系統等。</text:p>
          </table:table-cell>
          <table:table-cell table:style-name="ce1" office:value-type="string" calcext:value-type="string">
            <text:p>建構「業務推展」及「場域服務」兩平台。「業務推展平台」以向外鏈結，擴展業務，「場域服務平台」則著重環境維護及行政服務。盼以科技與人文融合來營造本場域，使其成為綠能國際櫥窗及宜居宜業綠能示範區。</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8.00%</text:p>
          </table:table-cell>
          <table:table-cell table:style-name="ce1" office:value-type="string" calcext:value-type="string">
            <text:p>13.61%</text:p>
          </table:table-cell>
          <table:table-cell table:style-name="ce1" office:value-type="string" calcext:value-type="string">
            <text:p>25407</text:p>
          </table:table-cell>
          <table:table-cell table:style-name="ce1" office:value-type="string" calcext:value-type="string">
            <text:p>9100.926</text:p>
          </table:table-cell>
          <table:table-cell table:style-name="ce1" office:value-type="string" calcext:value-type="string">
            <text:p>35.82%</text:p>
          </table:table-cell>
          <table:table-cell table:style-name="ce1" office:value-type="string" calcext:value-type="string">
            <text:p>13.61%</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100630</text:p>
          </table:table-cell>
          <table:table-cell table:style-name="ce1" office:value-type="string" calcext:value-type="string">
            <text:p>一般科技施政計畫</text:p>
          </table:table-cell>
          <table:table-cell table:style-name="ce1" office:value-type="string" calcext:value-type="string">
            <text:p>環境污染鑑識及現場感測技術應用研究開發計畫(1/4)</text:p>
          </table:table-cell>
          <table:table-cell table:style-name="ce1" office:value-type="string" calcext:value-type="string">
            <text:p>121824</text:p>
          </table:table-cell>
          <table:table-cell table:style-name="ce1" office:value-type="string" calcext:value-type="string">
            <text:p>1982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環境檢驗所開發尖端鑑識分析技術，精進環境污染鑑識技術量能，實際應用於污染來源鑑識，檢測並蒐集潛在污染源排放特徵，持續擴充環境污染鑑識雲資料庫，強化污染源追蹤溯源效率與科學化證據。環境監測及資訊處研發新興水質感測元件提高水質監測量能，完成不同類型新興水質感測器應用於多元化水體場域。</text:p>
          </table:table-cell>
          <table:table-cell table:style-name="ce1" office:value-type="string" calcext:value-type="string">
            <text:p>一.開發環境污染鑑識溯源解析技術預期透過環境污染鑑識新技術發展研發，進行本土化之條件測試與應用，提供溯源方法新技術。「開發環境污染鑑識溯源解析技術」強化污染源熱區解析完整性，如能涵蓋更多鑑識溯源解析技術如此對於水體污染事件發生時，可以迅速提供各主管單位縮小鎖定污染業別，提供科學化責任釐清證據，發揮預防管理之效能。1.透過「電子顯微鏡-微區域X射線螢光分析技術」、「微區域X射線繞射分析技術」、「氮與氫穩定同位素比值分析技術」共3項環境污染鑑識技術發展研發，應用到 4 條河川流域分析，提供溯源方法新技術；2.建立細胞毒性技術，以評估環境污染物對於生物可能產生之複合性影響；3.完成細懸浮微粒濃度成份數據資料庫及污染源鑑識解析技術等面向之研究。二.即時線上水質監測技術開發研發新型態之「即時線上水質監測技」，搭配已建立之物聯網無線感測系統及水質監測物聯網平台，針對我國整體水資源進行智慧化監測，達成即時環境監控之目標。1.利用光學感測技術、電化學感測技術及智能化訊號讀取電路設計，研發並精進濁度及餘氯等2項感測技術，量測範圍除涵蓋自來水清水及正常原水濃度範圍外，亦可針對汛期或暴雨時高濁度預警使用。2.利用前述2項技術，開發具人機介面之國產化移動式餘氯及濁度感測器原型機2項，並針對模組新增線上即時數據傳輸功能，亦評估可否整併為多功能感測器之可行性。3.持續蒐集水質感測數據，透過與傳統水質檢測技術平行比對，在感測器可檢測之範圍內誤差小於30%。</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99%</text:p>
          </table:table-cell>
          <table:table-cell table:style-name="ce1" office:value-type="string" calcext:value-type="string">
            <text:p>2.76%</text:p>
          </table:table-cell>
          <table:table-cell table:style-name="ce1" office:value-type="string" calcext:value-type="string">
            <text:p>593</text:p>
          </table:table-cell>
          <table:table-cell table:style-name="ce1" office:value-type="string" calcext:value-type="string">
            <text:p>548</text:p>
          </table:table-cell>
          <table:table-cell table:style-name="ce1" office:value-type="string" calcext:value-type="string">
            <text:p>92.41%</text:p>
          </table:table-cell>
          <table:table-cell table:style-name="ce1" office:value-type="string" calcext:value-type="string">
            <text:p>2.76%</text:p>
          </table:table-cell>
          <table:table-cell table:style-name="ce1" table:number-columns-repeated="10"/>
        </table:table-row>
        <table:table-row table:style-name="ro1">
          <table:table-cell table:style-name="ce1" table:number-columns-repeated="2" office:value-type="string" calcext:value-type="string">
            <text:p>行政院原子能委員會</text:p>
          </table:table-cell>
          <table:table-cell table:style-name="ce1" office:value-type="string" calcext:value-type="string">
            <text:p>1100632</text:p>
          </table:table-cell>
          <table:table-cell table:style-name="ce1" office:value-type="string" calcext:value-type="string">
            <text:p>一般科技施政計畫</text:p>
          </table:table-cell>
          <table:table-cell table:style-name="ce1" office:value-type="string" calcext:value-type="string">
            <text:p>強化輻射災害應變與管制技術之研究(2/4)</text:p>
          </table:table-cell>
          <table:table-cell table:style-name="ce1" office:value-type="string" calcext:value-type="string">
            <text:p>62495</text:p>
          </table:table-cell>
          <table:table-cell table:style-name="ce1" office:value-type="string" calcext:value-type="string">
            <text:p>1372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原能會負責國內核能電廠、核子設施及輻射作業場所的安全監督，除嚴格執行核能安全管制、輻射防護及環境偵測，妥善規劃放射性廢棄物管理，以確保核能應用安全外，亦負責推動原子能科技在民生應用的研究發展，以增進民生福祉；原能會科技施政佈局主要扣合國家科學技術發展計畫目標二、「堅實智慧生活科技與產業」，並以相關科技計畫來落實目標，另結合科技發展策略藍圖(108-111)中「健康與社會安全」及「能資源與環境」相關議題與策略，發展原子能應用科技與永續能源科技二大標的領域之關鍵技術，以增進所對應民生福祉與產業發展目標之達成。本(110年度)計畫茲以執行重點如下：1.精進南部備援實驗室精進水樣總貝他分析能力。2.發展地面遠端遙控平台擴充即時偵測數據回傳功能及放射性物質夾取功能。3.完成應變資訊平台具定位功能偵檢器網路傳輸能力之開發、建立環境輻射偵測資料輸入功能，及映射至地圖之設計。4.完成小區域高解析度建物模型之轉換及CFD模式與小尺度放射性物質擴散模式之運跑測試。5.完成輻射應變技術隊人力、設備需求評估。6.完成輻射災害應變諮詢平台開發之先期評估。7.以放射性物質使用意外為情境，規劃並製作演練腳本與訓練教材。8.提出核能電廠保安文化衡量指標與強化我國核能電廠資通安全文化之精進建議。</text:p>
          </table:table-cell>
          <table:table-cell table:style-name="ce1" office:value-type="string" calcext:value-type="string">
            <text:p>1.精進南部備援實驗室精進水樣總貝他分析能力。2.發展地面遠端遙控平台擴充即時偵測數據回傳功能及放射性物質夾取功能。3.完成應變資訊平台具定位功能偵檢器網路傳輸能力之開發、建立環境輻射偵測資料輸入功能，及映射至地圖之設計。4.完成小區域高解析度建物模型之轉換及CFD模式與小尺度放射性物質擴散模式之運跑測試。5.完成輻射應變技術隊人力、設備需求評估。6.完成輻射災害應變諮詢平台開發之先期評估。7.以放射性物質使用意外為情境，規劃並製作演練腳本與訓練教材。8.提出核能電廠保安文化衡量指標與強化我國核能電廠資通安全文化之精進建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1.32%</text:p>
          </table:table-cell>
          <table:table-cell table:style-name="ce1" office:value-type="string" calcext:value-type="string">
            <text:p>11.13%</text:p>
          </table:table-cell>
          <table:table-cell table:style-name="ce1" office:value-type="string" calcext:value-type="string">
            <text:p>7042</text:p>
          </table:table-cell>
          <table:table-cell table:style-name="ce1" office:value-type="string" calcext:value-type="string">
            <text:p>1527</text:p>
          </table:table-cell>
          <table:table-cell table:style-name="ce1" office:value-type="string" calcext:value-type="string">
            <text:p>21.68%</text:p>
          </table:table-cell>
          <table:table-cell table:style-name="ce1" office:value-type="string" calcext:value-type="string">
            <text:p>11.13%</text:p>
          </table:table-cell>
          <table:table-cell table:style-name="ce1" office:value-type="string" calcext:value-type="string">
            <text:p>計畫亮點:「精進輻射災害環境輻射偵測能量與技術:1.精進南部備援實驗室水樣總貝他分析能力。2.參考前期研究成果，研析大港倡議作業之輻射異常事件偵檢人員防護精進建議。輻射事件應變技術開發研究:1.完成輻射災害防救訓練研發中心戶外訓練場規劃。2.發展地面遠端遙控平台擴充即時偵測數據回傳功能及放射性物質夾取功能。3.完成應變資訊平台具定位功能偵檢器網路傳輸能力之開發、建立環境輻射偵測資料輸入功能，及映射至地圖之設計。4.完成計算流體力學(CFD)模式與小尺度放射性物質擴散模式選定，並以簡單建物模型完成運跑能力之測試。5.完成輻射應變技術隊人力、設備需求評估。輻射災害應變資源建置與實務管理相關研究:1.以放射性物質使用意外為情境，規劃並製作演練腳本與訓練教材。2.研擬輻射災害政府、企業、社區、志工團體之災害整備與應變合作之推動方案。3.提出核能電廠保安文化衡量指標及強化我國核能電廠資通安全文化之建議。」 / 關鍵成果:「」</text:p>
          </table:table-cell>
          <table:table-cell table:style-name="ce1" office:value-type="string" calcext:value-type="string">
            <text:p>109年08月20日(行政院)院授主預教字第1090102314號函</text:p>
          </table:table-cell>
          <table:table-cell table:style-name="ce1" office:value-type="string" calcext:value-type="string">
            <text:p>無。</text:p>
          </table:table-cell>
          <table:table-cell table:style-name="ce1" office:value-type="string" calcext:value-type="string">
            <text:p>1.原訂6月辦理之現場評鑑作業，因受嚴重特殊性傳染性肺炎(COVID-19)疫情實施全國疫情三級警戒影響而展延，後續待TAF另行安排通知評鑑時間。2.因國內受嚴重傳染性肺炎(COVID-19)疫情影響，於5月18日進入三級警戒，原定6月21日舉辦之訓練暫緩辦理，並已於6月30日提出線上訓練計畫，預計9至10月份再視疫情狀況採實體或線上方式舉辦。</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標準檢驗局</text:p>
          </table:table-cell>
          <table:table-cell table:style-name="ce1" office:value-type="string" calcext:value-type="string">
            <text:p>1100633</text:p>
          </table:table-cell>
          <table:table-cell table:style-name="ce1" office:value-type="string" calcext:value-type="string">
            <text:p>重點政策延續計畫_直接相關</text:p>
          </table:table-cell>
          <table:table-cell table:style-name="ce1" office:value-type="string" calcext:value-type="string">
            <text:p>再生能源憑證運行與發展計畫(1/4)</text:p>
          </table:table-cell>
          <table:table-cell table:style-name="ce1" office:value-type="string" calcext:value-type="string">
            <text:p>288050</text:p>
          </table:table-cell>
          <table:table-cell table:style-name="ce1" office:value-type="string" calcext:value-type="string">
            <text:p>6993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為持續推動再生能源憑證制度，以及公正公開的第三方驗證系統，使再生能源憑證推廣服務與國際鏈結，強化綠電交易平台運作，促進穩健綠能交易市場，擴大綠電交易達成十億度級(百萬張)規模，重點內容如下：一、優化綠電交易平台：可供應再生能源GW級容量再生能源憑證運作、完善憑證交易媒合系統，完成追蹤系統與資訊交換介面標準化，提升平台資訊安全。二、再生能源憑證分級制度及評價機制：優化憑證與交易制度及法規、發展適合案場端及應用端再生能源評價機制。三、再生能源憑證中心運維服務：建立憑證(申請、稽核、發行、管理等運維服務)品質系統，強化人員教育訓練、服務效率與流程標準化，取得資安品質驗證機構認可。四、再生能源憑證推廣服務與國際鏈結：建立憑證市場供需資訊，輔導企業參與不同類型應用模式及案場，同時強化國際接軌，協助產業轉型。</text:p>
          </table:table-cell>
          <table:table-cell table:style-name="ce1" office:value-type="string" calcext:value-type="string">
            <text:p>1.發行憑證張數累計達60萬張2.再生能源憑證案場裝置容量250MW以上3.交易規模達50萬張(相當於5億度)4.憑證中心導入品質系統管理機制，強化資安防護5.完善發電預測及驗證機制，建立智慧化案場發電量異常告警及原因分析</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1.38%</text:p>
          </table:table-cell>
          <table:table-cell table:style-name="ce1" office:value-type="string" calcext:value-type="string">
            <text:p>17.92%</text:p>
          </table:table-cell>
          <table:table-cell table:style-name="ce1" office:value-type="string" calcext:value-type="string">
            <text:p>14950</text:p>
          </table:table-cell>
          <table:table-cell table:style-name="ce1" office:value-type="string" calcext:value-type="string">
            <text:p>12531</text:p>
          </table:table-cell>
          <table:table-cell table:style-name="ce1" office:value-type="string" calcext:value-type="string">
            <text:p>83.82%</text:p>
          </table:table-cell>
          <table:table-cell table:style-name="ce1" office:value-type="string" calcext:value-type="string">
            <text:p>17.92%</text:p>
          </table:table-cell>
          <table:table-cell table:style-name="ce1" office:value-type="string" calcext:value-type="string">
            <text:p>計畫亮點:「1.規劃再生能源憑證案場進階發電參數量測與蒐集及監控模型優化工作，以強化及完善再生能源憑證案場發電量預測及驗證比對機制，並確保憑證發放正確性及憑證制度之公信力。2. 配合國家再生能源憑證中心「綠電交易平台」上線，本項工作辦理再生能源發電量與用戶用電量之預測模擬及不同態樣之轉供電量分析，亦蒐集我國電價等參數，並以數學規劃方法進行最佳化綠電採購與相關財務規劃模型建置及參數優化工作，除可提供綠電交易平台買賣雙方評估購買度數以及價格之參考，以減少買賣雙方之疑慮，亦可增加轉供靈活性及協助業者進行購電最佳化決策，俾綠電交易平台業務順利推動。3. 優化再生能源憑證查核作業規範，以強化憑證設備現場系統查核機制，持續維持國際相關規範認可，與國際憑證制度接軌，並配套再生能源憑證平台及電量預測管理機制運作，提升再生能源憑證的公信力及促進再生能源產業的發展。4. 研訂台灣再生能源憑證設備分級管理制度，針對案場規模及維運情形進行管理，以強化憑證設備定期追蹤查核作業，並降低查核作業成本，減少業者申請憑證之成本。」 / 關鍵成果:「」</text:p>
          </table:table-cell>
          <table:table-cell table:style-name="ce1" table:number-columns-repeated="9"/>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100638</text:p>
          </table:table-cell>
          <table:table-cell table:style-name="ce1" office:value-type="string" calcext:value-type="string">
            <text:p>一般科技施政計畫</text:p>
          </table:table-cell>
          <table:table-cell table:style-name="ce1" office:value-type="string" calcext:value-type="string">
            <text:p>飲用水未列管新興污染物之水質研究計畫(1/4)</text:p>
          </table:table-cell>
          <table:table-cell table:style-name="ce1" office:value-type="string" calcext:value-type="string">
            <text:p>34850</text:p>
          </table:table-cell>
          <table:table-cell table:style-name="ce1" office:value-type="string" calcext:value-type="string">
            <text:p>785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彙整國際飲用水管理相關法規制度發展趨勢，建議我國飲用水管制精進策略。2.辦理飲用水未列管新興污染物質篩選及抽驗作業，更新各階段關注清單，研提我國飲用水管制標準修正建議。3.配合我國環境荷爾蒙管理計畫及持久性有機污染物斯德哥爾摩公約國家實施計畫，加強執行我國飲用水未列管污染物之水質抽驗。4.更新彙編飲用水未列管新興污染物質及列管項目之毒理資料。</text:p>
          </table:table-cell>
          <table:table-cell table:style-name="ce1" office:value-type="string" calcext:value-type="string">
            <text:p>一、至少蒐集彙整 5 個國際組織或先進國家之飲用水水質標準相關法規及策略。二、更新彙編 6 種未列管新興污染物及 18 種飲用水列管項目相關毒理資料。三、執行北、中、南至少 3 處代表性淨水場中 6 種優先評估物質之水質調查。四、進行 20 種未列管新興污染物約 1， 800 處次之水質抽驗。五、更新新興污染物之初步蒐集清單、蒐集清單、觀察清單及候選清單等飲用水列管項目篩選作業清單。六、召開 3 場次專家學者諮詢會議。七、評析我國飲用水水質標準修正必要性，確保飲用水安全。</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00%</text:p>
          </table:table-cell>
          <table:table-cell table:style-name="ce1" office:value-type="string" calcext:value-type="string">
            <text:p>25.00%</text:p>
          </table:table-cell>
          <table:table-cell table:style-name="ce1" office:value-type="string" calcext:value-type="string">
            <text:p>3140</text:p>
          </table:table-cell>
          <table:table-cell table:style-name="ce1" office:value-type="string" calcext:value-type="string">
            <text:p>1962.5</text:p>
          </table:table-cell>
          <table:table-cell table:style-name="ce1" office:value-type="string" calcext:value-type="string">
            <text:p>62.50%</text:p>
          </table:table-cell>
          <table:table-cell table:style-name="ce1" office:value-type="string" calcext:value-type="string">
            <text:p>25.00%</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100639</text:p>
          </table:table-cell>
          <table:table-cell table:style-name="ce1" office:value-type="string" calcext:value-type="string">
            <text:p>重點政策延續計畫_直接相關</text:p>
          </table:table-cell>
          <table:table-cell table:style-name="ce1" office:value-type="string" calcext:value-type="string">
            <text:p>110年度「新及再生能源技術研發」(3/3)</text:p>
          </table:table-cell>
          <table:table-cell table:style-name="ce1" office:value-type="string" calcext:value-type="string">
            <text:p>2305000</text:p>
          </table:table-cell>
          <table:table-cell table:style-name="ce1" office:value-type="string" calcext:value-type="string">
            <text:p>71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table:table-cell table:style-name="ce1" office:value-type="string" calcext:value-type="string">
            <text:p>國內能源科技發展之政策目標將朝(一)開發關鍵技術並降低成本，以利新技術與產品之擴散，達成永續能源體系；(二)加強溫室氣體減量技術之研發與擴散，擴大使用低碳或無碳能源；(三)發展替代能源，降低石油依存度；(四)大幅提升運輸、工業與建築等部門能源使用效率；(五)發展國內利基能源產業，建立新興綠色能源產業(六)技術創新機制；(七)推廣環境建構等方向統籌布局。本項配合能源國家型科技計畫所進行之能源技術研究發展計畫，主要開發太陽能、風力發電、生質能源、地熱能、氫能與燃料電池、電網級儲能等相關技術，以期能對國內之產業提供協助，帶動國內產業發展。</text:p>
          </table:table-cell>
          <table:table-cell table:style-name="ce1" office:value-type="string" calcext:value-type="string">
            <text:p>(一)	開發關鍵技術並降低成本，達成永續能源體系。1.完成地熱溫泉抗垢自潔疏水性管材塗料開發與測試，投入台東溫泉現地測試，加速溫泉地熱發電之應用。2.協助國內電網級儲能產業精進國產自製MW級電池技術，布局國產化技術以促進2025年590MW目標。3.建立海纜挖埋評估技術、大構件海事規劃評估技術、風機自動化檢測載具及運維人員介面裝置，提升風力發電作業效率及安全性與降低開發風場成本。(二)	加強溫室氣體減量技術之研發，擴大使用低碳或無碳能源。1.擴大使用高效率燃料電池取代柴油發電機與鉛酸電池應用於抗災備援電力（累積建置目標&gt;260 kW）及定置型發電 （&gt;350 kW），降低石化燃料使用，達到減碳目的。2.結合國內再生能源發展(風力發電、太陽光電)，開發零碳排電解水製氫技術，與政府綠色能源政策接軌，逐步實踐低碳之氫能自給自足的目標。3.完成23％高效率太陽能電池製程與設備技術研發，提昇建置太陽光電系統之功率效益15％，提升國內低碳能源發電量佔比。(三)	發展替代能源，降低石油依存度。1.建立生質航油生產驗證平台，使成本低於60元/公斤，並完成量產製程設計及應用情境分析，建立生質航油商業模式，替代石化燃料使用。2.建立高效益電解水產氫技術，透過串聯再生能源產生的多餘電力，進行綠能轉化及儲存再生能源，透過氫能應用，降低石油佔比。3.協助太陽光電指標性廠商(茂迪、聯合再生能源)投入業界能專計畫，提升產品效率與降低成本，提高國內太陽光電發電佔比，降低石化能源使用。(四)	發展國內利基新興綠色能源產業。1.以長效型及高安全電池為儲能系統核心基礎，儲能貨櫃為應用產品，利用技術轉移扶植國內業界建立並協助投入儲能產業領域。2.完成地熱溫泉用熱發電雛型系統建置與溫泉場域導入測試，促成本國業者投入型熱發電系統產品開發，加速國內地熱溫泉產業發展，創造新興綠色產業。3.開發水下結構犧牲陽極電化學偵測及水下磨擦銲接替換技術，開發海床掃瞄、淘刷防護及電纜掩埋檢查之水下聲納檢測技術，提升國內業者現有軟硬體能力，降低業者投入國內離岸運維產業技術門檻，建構風電維運產業。(五)	推廣環境建構等方向統籌布局。1.協助示範案業者完成示範風場商轉，裝置容量為109.2 MW，預計年發4.1億度電，可供應約10.9萬戶家庭年用電量，可新增就業機會約393人次。2.完成100 kWth氣化系統聯結發電測試，以及1 MWe氣化發電系統設計，推動我國生質能氣化發電應用。3.建立溫泉井通用性能量測元件及技術，完成4案場以上量測評估作業，促成業者建置意願協議3案以上，研擬地熱能源使用策略，加速地熱設置發展。</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33.49%</text:p>
          </table:table-cell>
          <table:table-cell table:style-name="ce1" office:value-type="string" calcext:value-type="string">
            <text:p>355000</text:p>
          </table:table-cell>
          <table:table-cell table:style-name="ce1" office:value-type="string" calcext:value-type="string">
            <text:p>237796.961</text:p>
          </table:table-cell>
          <table:table-cell table:style-name="ce1" office:value-type="string" calcext:value-type="string">
            <text:p>66.99%</text:p>
          </table:table-cell>
          <table:table-cell table:style-name="ce1" office:value-type="string" calcext:value-type="string">
            <text:p>33.49%</text:p>
          </table:table-cell>
          <table:table-cell table:style-name="ce1" office:value-type="string" calcext:value-type="string">
            <text:p>計畫亮點:「1.離岸風場結構檢修與運維技術開發推動計畫(3/3)設計與建置史都華6DOF平台，確保飛行載具起飛降落完全自動化作業，降低不確定性與風險。無人載具通訊系統測試顯示傳輸距離可達30km，影像傳輸延遲性經由測試顯示小於1秒。此系統未來可作為海上作業無網路與4G/5G行動網路環境下之無人機資料傳輸方案。2.用於高效能矽晶太陽電池的關鍵製程研發設備開發計畫(3/3)目前完成與廠商抱樸科技簽約技術與專利移轉各一件，其內容為本計畫開發設備成果相關，並達成收入共計1，000千元。3.分散式生質能源關鍵技術研發計畫(3/3)在微藻能源與經濟效益評估上，回收藻渣醱酵沼液可提供微藻42%、53%之氮、磷生長需求量，降低20%營養源成本，兼具降低營養源成本與廢水處理量之效益。4.生質燃料技術開發及創新整合應用計畫(3/3)應用計畫開發之解聚糖化及倉儲米糖化技術，完成「紐西蘭木片轉化乳酸之噸級測試(第二期) 」及「聚乳酸製程評估委託試驗」2家7項技服簽約，執行完畢有機會衍生技轉或技服案。5.複合式儲能元件與系統整合技術計畫(3/3)本計畫將與天宇工業與明創能源進行技術合作，協助儲能/儲電系統相關技術之開發，預計導入國內用電大戶及台電的輔助服務市場，有效解決再生能源平滑化及降低契約容量，可促進總投資超過十億元及新增就業超過百人。6.液流電池系統及儲能綠能應用研發計畫(3/3)本計畫並促成盛O公司投資製造反應面積&gt;2500 cm²之大尺寸模組化電池雙極板製造工具機，也可用於目前研發較為成熟的644 cm²的雙極板製作，以研究適當製程參數及設計等對組件性能之影響，後續可加速量產電池模組的一體化雙極板材料組件，注模熱壓成型技術也取代以往CNC加工技術，可大幅降低生產成本。7.新及再生能源前瞻技術掃描評估及研發推動-大尺寸高效太陽能電池驗證技術研發創新前瞻計畫完成業界合作(先期參與)9件6家1項，技術服務費2，313千元。8.分散式生質能源關鍵技術研發計畫(3/3)辦理沼氣發電系統補助作業，鼓勵畜牧業、堆肥業者投入沼氣發電應用，提升生質能發電及減碳效益，目前8案1，645 kW審核通過，完成設置後，估計每年可提供800萬度以上生質電力。」 / 關鍵成果:「」</text:p>
          </table:table-cell>
          <table:table-cell table:style-name="ce1"/>
          <table:table-cell table:style-name="ce1" office:value-type="string" calcext:value-type="string">
            <text:p>無落後</text:p>
          </table:table-cell>
          <table:table-cell table:style-name="ce1" office:value-type="string" calcext:value-type="string">
            <text:p>(1)生質燃料技術開發及創新整合應用計畫(3/3)於產業推廣及技轉方面，由於現階段生質能源產業效益較低，商機不明顯，廠商雖有意投資但仍於評估階段，於國內推廣不易。本計畫將朝降低成本(簡化前處理程序及設備、降低用水、酸及鹼等化學藥品、提升沼氣品質等)技術研發，完備不同情境下之沼氣發電成本分析，據此與有意願合作之廠商洽談，期能達成計畫產業推廣及技轉合作之目標。(2)液流電池系統及儲能綠能應用研發計畫(3/3)因本所為公務體系，依契約進行採購等相關程序，但本委託研究案簽約時間為3月初，簽約後已盡全力進行發包採購，以利計畫執行順暢。原定6月底前將8 kW/40 kWh儲能系統運送至沙崙科學城D區，因疫情三級警戒再延長至6月28日，預計7月再將此儲能系統運送至沙崙科學城D區進行實地運轉測試。</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40</text:p>
          </table:table-cell>
          <table:table-cell table:style-name="ce1" office:value-type="string" calcext:value-type="string">
            <text:p>一般科技施政計畫</text:p>
          </table:table-cell>
          <table:table-cell table:style-name="ce1" office:value-type="string" calcext:value-type="string">
            <text:p>建構韌性防災校園與防災科技資源應用計畫(3/4)</text:p>
          </table:table-cell>
          <table:table-cell table:style-name="ce1" office:value-type="string" calcext:value-type="string">
            <text:p>172470</text:p>
          </table:table-cell>
          <table:table-cell table:style-name="ce1" office:value-type="string" calcext:value-type="string">
            <text:p>4136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table:number-columns-repeated="2" office:value-type="string" calcext:value-type="string">
            <text:p>1.精進組織量能與運作管理：落實縣市政府防災教育推動組織運作與支援體制，提升縣市專責防災教育推廣及管理能力；整合部會資源，促進橫向合作。2.國民教育持續運作：建立符合區域防災害特性及知識管理傳承之韌性防災校園；發展區域災害防救責任分擔機制；整合區域資源運作機制。3.人才培育與課程推廣：建立核心能力指標，落實分級培訓課程；盤點並推展防災教育教材教案之研發；辦理國際交流並建立國際合作防災夥伴運作機制。4.幼兒園防災推動與伴陪學習：推展幼兒園防災教育工作，擬定幼兒園災害防救計畫書、安全自主管理機制；增進幼兒園教師防災知能。5.特殊教育學校防災機制推動：推展特殊教育防災教育工作，客製化輔導28所特殊教育學校建置防災校園；增進特殊教育教師防災知能。6.災害防救能量評估與強化：納入全災害取徑概念，建立複合型災害情境分析與因應對策；研擬成果盤點機制，強化縣市防災效益與質量。7.智慧防災科技導入應用：整合歷史資料與即時防災資訊，建置防災知識倉儲；透過行動運算、語意分析、資料視覺化等技術發展韌性防災科技。</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0.00%</text:p>
          </table:table-cell>
          <table:table-cell table:style-name="ce1" table:number-columns-repeated="2" office:value-type="string" calcext:value-type="string">
            <text:p>16544</text:p>
          </table:table-cell>
          <table:table-cell table:style-name="ce1" office:value-type="string" calcext:value-type="string">
            <text:p>100.00%</text:p>
          </table:table-cell>
          <table:table-cell table:style-name="ce1" office:value-type="string" calcext:value-type="string">
            <text:p>40.00%</text:p>
          </table:table-cell>
          <table:table-cell table:style-name="ce1" office:value-type="string" calcext:value-type="string">
            <text:p>計畫亮點:「1.推行「防災校園2.0」，達成防災校園建置比例達全國高中（職）以下學校超過90%以上。2.特殊教育學校100%客製化輔導建置防災校園。3.建立5大學校區域聯盟與環境及防災遊學課程路線規劃，利用平衡計分卡發展永續經營指標架構，強化防災校園與社區合作之自主經營能量。4.培力22縣市防災教育輔導團，研擬直轄市及縣（市）防災教育輔導團團員認證制度，辦理輔導團團員實務工作坊，提升團員防災知能與輔導能力。5.辦理工作坊助教增能研習、學校防災業務工作發言人訓練、國、私立高級中等學校防災增能研習、22縣市幼兒教育人員、特殊教育人員研習課程，強化教師防災知能與素養。6.蒐集彙整防災教育推動成果，設計火山防災教育文宣，發行防災教育電子報，整合多元資源協助教學，實踐防災與真實生活連結。7.盤點校園防災資料，透過地理資訊系統建立多時序性資料比對服務，提升防救災知識庫內容。8.整合即時防災資訊，透過資訊資料介接，提供校園防災即時資訊。」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42</text:p>
          </table:table-cell>
          <table:table-cell table:style-name="ce1" office:value-type="string" calcext:value-type="string">
            <text:p>重點政策延續計畫_間接相關</text:p>
          </table:table-cell>
          <table:table-cell table:style-name="ce1" office:value-type="string" calcext:value-type="string">
            <text:p>潔能系統整合與應用人才培育計畫(4/4)</text:p>
          </table:table-cell>
          <table:table-cell table:style-name="ce1" office:value-type="string" calcext:value-type="string">
            <text:p>259218</text:p>
          </table:table-cell>
          <table:table-cell table:style-name="ce1" office:value-type="string" calcext:value-type="string">
            <text:p>5903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重點如下：1.能源知識落地生根：經由綠能基礎知識的整合與推廣，深植能源知識於人心，落地生根。2.綠能科技產學深耕：著重於綠能科技教育的融入與培訓，經由產學合作將綠能科技深耕於本土，帶動區域產業發展。3.綠能系統在地實踐：建立常設教學、示範及推廣基地，將綠能系統有效的實踐於在地，充分利用在地能源。4.智慧創新整合實作：配搭創新實作課程與創新創意競賽，促使整體綠能科技發展孕育於具備智慧創新與整合實作特質的培育環境。</text:p>
          </table:table-cell>
          <table:table-cell table:style-name="ce1" office:value-type="string" calcext:value-type="string">
            <text:p>培育大專校院的潔能系統整合與應用人才，除掌握世界趨勢，也重視加強本土永續發展之理念，並以應用於產業、社會為標的之能源系統人才培育為發展方向。本計畫將針對國內大專校院學生，利用能源科技課程模組融入大學基礎教育教學，奠基具備平衡發展的永續能源科技知識，再經由產學合作培訓各單項能源科技，促進綠能科技的專業技術發展，最後利用實踐基地，經由系統整合實作，落實綠能科技系統的在地實踐。</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65.34%</text:p>
          </table:table-cell>
          <table:table-cell table:style-name="ce1" table:number-columns-repeated="2" office:value-type="string" calcext:value-type="string">
            <text:p>38572</text:p>
          </table:table-cell>
          <table:table-cell table:style-name="ce1" office:value-type="string" calcext:value-type="string">
            <text:p>100.00%</text:p>
          </table:table-cell>
          <table:table-cell table:style-name="ce1" office:value-type="string" calcext:value-type="string">
            <text:p>65.34%</text:p>
          </table:table-cell>
          <table:table-cell table:style-name="ce1" office:value-type="string" calcext:value-type="string">
            <text:p>計畫亮點:「110年順利完成建置11個綠能示範教育推廣實踐基地，基地主題涵括海洋能、生質能、建築節能、微電網、太陽光電、循環經濟、國防綠能等主題。實踐基地對外開放，可透過參訪與導覽，讓參觀者就近瞭解不同能源應用與整合特性，對在地能源現況與應用有第一手的認識，並作為產學研合作研發和人才培育的實作場域。例如國立成功大學「低碳能資循環科技園區」基地團隊，前進臺南在地小學，辦理能源科學實驗列車活動。該活動結合臺南官田在地農業特色－菱角，示範菱角殼如何碳化成為菱殼炭，並轉化成再生能源應用及進行農田改質等技術應用。透過結合在地產業生活與能源運用示範，落實能源科技系統在地實踐及推動能源向下扎根教育。110 年1-6月期間，全數11座實踐基地推廣再生能源教育已逾10萬人次。」 / 關鍵成果:「」</text:p>
          </table:table-cell>
          <table:table-cell table:style-name="ce1"/>
          <table:table-cell table:style-name="ce1" office:value-type="string" calcext:value-type="string">
            <text:p>無落後</text:p>
          </table:table-cell>
          <table:table-cell table:style-name="ce1" office:value-type="string" calcext:value-type="string">
            <text:p>本季期間因遇肺炎疫情三級警戒，各實踐基地參訪與能源教育推廣活動全數暫停。為持續推動相關能源教育推廣活動，已規劃各基地「線上導覽」與「線上能源推廣活動」。預計將於暑假期間陸續開放報名，使能源教育推廣不因疫情而中斷。</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43</text:p>
          </table:table-cell>
          <table:table-cell table:style-name="ce1" office:value-type="string" calcext:value-type="string">
            <text:p>重點政策延續計畫_間接相關</text:p>
          </table:table-cell>
          <table:table-cell table:style-name="ce1" office:value-type="string" calcext:value-type="string">
            <text:p>數位人文創新人才培育計畫(4/4)</text:p>
          </table:table-cell>
          <table:table-cell table:style-name="ce1" office:value-type="string" calcext:value-type="string">
            <text:p>208004</text:p>
          </table:table-cell>
          <table:table-cell table:style-name="ce1" office:value-type="string" calcext:value-type="string">
            <text:p>4419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一、以「大數據型文本」為主體，在「跨領域」、「模組化」、「客製化」思維之基礎上，強調「課程磨課師化」、「課程共授化」及「產學合作化」之課程環境推廣基礎、中階、高階技能課程。二、設立「資源中心」，推廣創新人才教育至其他學校，以達數位人文社科創新教育普及化之目的。三、設置「數位人文社科創新人才培育平臺」，提供教學及自主學習資源及不同領域教師之網路連結；四、設置「數位人文社科產學觀測平臺」，以集群專家智慧的概念，舉辦「國際大數據產學前沿應用研討會」及「數位人文社科學生論壇及競賽」，從中觀測數位經濟創新之走向。</text:p>
          </table:table-cell>
          <table:table-cell table:style-name="ce1" office:value-type="string" calcext:value-type="string">
            <text:p>1.培育數位人文社會科學跨領域創新人才2.建構數位人文社科教學資源及產業資訊整合平台，延續並共享計畫價值</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36.59%</text:p>
          </table:table-cell>
          <table:table-cell table:style-name="ce1" table:number-columns-repeated="2" office:value-type="string" calcext:value-type="string">
            <text:p>16171</text:p>
          </table:table-cell>
          <table:table-cell table:style-name="ce1" office:value-type="string" calcext:value-type="string">
            <text:p>100.00%</text:p>
          </table:table-cell>
          <table:table-cell table:style-name="ce1" office:value-type="string" calcext:value-type="string">
            <text:p>36.59%</text:p>
          </table:table-cell>
          <table:table-cell table:style-name="ce1" office:value-type="string" calcext:value-type="string">
            <text:p>計畫亮點:「1、「複雜系統」典範本計畫乃依循「複雜系統」及「市場設計」理論所建構之平臺系統，認為計畫目標無法假設一些線性因果關係、由上而下的設立指標來達成，而必須由系統內各個具自主性、適應性和異質性的參與者，由下往上，在與彼此、政策、環境的互動後，突現（emerge）後來達成。故本計畫著重在發揮平台的角色，提供參與者可以持續演化的機會，在現在甚至是計畫結束後，仍能由下而上的改變人文社科課程生態。而為了讓下一個四年期綱要計畫，能在本計畫所努力的基礎上，發揮更大的平台功效，故本計畫最特殊之處，便是將本計畫網站經營成「數位人文創新應用教學」的大數據庫，除完整典藏每一門獲補助課程外，對於其他輔助活動，如所有的工作坊、國際研討會等，也全都典藏在計畫網站http://www.dhcreate.nccu.edu.tw/ 上，讓本計畫成為四年期綱要計畫遵循「複雜系統」建構的一個典範。2、課程典藏典範本計畫是目前四年期綱要計畫中唯一要求所有獲補助之課（學）程皆需進行完整實錄典藏的計畫，讓投入的資源和補助效益不侷限於獲補助之師生。由於依「市場設計」要求獲補助課程必須具備七項特質（模組化、目標導向化、大數據化、社群網絡化、跨領域化、應用驅動化、自主化），故已典藏之獲補助課程有74%有跨域共授、89%有產學合作的成分在內，且透過補助及線上典藏，已有超過一萬位學生人次受惠。而自108-1起，總辦公室於期末發出學生問卷，藉以瞭解學生對各課程的看法。從108-1及108-2獲補助課程學生問卷結果顯示，學生平均同意這些課程增進了他們「數位工具處理、分析資料的能力」、「與不同專業背景者合作的能力」、「跨領域學習、應用的能力」、「對數位人文應用於實務的能力」，並提高了「對數位人文領域主動探索的興趣」（5-Point Likert Scale 平均皆在4（同意）以上），顯示本計畫的執行，的確是有效地朝著解決人文科學生缺乏數位能力、產學落差的方向邁進是有效地。目前正彙整109-1獲補助課程學生問卷之調查結果，將待分析完成後於下季說明。」 / 關鍵成果:「」</text:p>
          </table:table-cell>
          <table:table-cell table:style-name="ce1"/>
          <table:table-cell table:style-name="ce1" office:value-type="string" calcext:value-type="string">
            <text:p>無</text:p>
          </table:table-cell>
          <table:table-cell table:style-name="ce1" office:value-type="string" calcext:value-type="string">
            <text:p>第四屆國際研討會之擴展，將會受到疫情衝擊目前正籌備第四屆國際大數據數位人文產學前沿應用研討會（WEDHIA 2021），去(2020)年國際疫情嚴重，國內雖仍可辦理實體會議，且將WEDHIA 2020推向三年來之高峰，然畢竟影響到國際專家學者之參與，僅有一場國際場次，由大英圖書館及愛沙尼亞Tartu大學之專家學者所組成的線上Panel。原以為今年全球疫情將能到控制， WEDHIA 2021可望有更多外國學者與會，但疫情至今仍未趨緩，改為線上會議之機率更大幅提升，這將對投稿數量及與會人員的交流效果，產生重大影響。雖然本計畫已有舉辦線上會議的經驗，但要在線上舉行如WEDHIA這般大規模之會議，對於硬體設備以及技術都是考驗。在面對未來疫情無法確定的情況之下，WEDHIA 2021除仍做實體會議籌備規劃之外，更將積極測試各線上會議軟體之穩定度與容納人數，並研議線上議程應如何規劃，會議應如何進行，始能稍解與會者於線上會議無法自由交談的限制。而在會後出版方面，目前已接洽到Wiley和Hindawi合作之Online Open Access 國際期刊Complexity ，預計將再延續2019的Special Issue “Tales of Two Societies: On the Complexity of the Coevolution between the Physical Space and the Cyber Space”，提供與會者會後發表的管道。</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警政署</text:p>
          </table:table-cell>
          <table:table-cell table:style-name="ce1" office:value-type="string" calcext:value-type="string">
            <text:p>1100644</text:p>
          </table:table-cell>
          <table:table-cell table:style-name="ce1" office:value-type="string" calcext:value-type="string">
            <text:p>一般科技施政計畫</text:p>
          </table:table-cell>
          <table:table-cell table:style-name="ce1" office:value-type="string" calcext:value-type="string">
            <text:p>鑑識科技進階發展計畫(3/4)</text:p>
          </table:table-cell>
          <table:table-cell table:style-name="ce1" office:value-type="string" calcext:value-type="string">
            <text:p>53962</text:p>
          </table:table-cell>
          <table:table-cell table:style-name="ce1" office:value-type="string" calcext:value-type="string">
            <text:p>1266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鑑識專業提升：為鑑識工作永續發展，鑑識人員必須不斷吸收國際鑑識科技新知及技能，方能與先進國家同步，解決現行實務上技術瓶頸，並掌握未來發展趨勢。二、新興類型槍彈物證系統化鑑定方法之研究：針對仿真子彈有機成分與氣動式槍枝彈丸有機成分以顯微紅外光譜儀與顯微拉曼光譜儀分析。計畫並藉實際查獲之案件，以本計畫所建立的火藥與射擊殘跡光譜資料庫、彈底封漆光譜資料庫與火藥射擊殘跡彈底封漆鑑定流程來區別所查獲之子彈係制式子彈或非制式子彈。三、認證參考實驗室維持與新興毒品及其代謝物分析： (一)推廣鑑識實驗室認證制度，確保鑑定結果有效性。(二)持續建立尿液中合成卡西酮類及其代謝物之系統性分析方析。(三)建立尿液中吩呾尼及其代謝物之系統性分析方法。(四)建立尿液中苯二氮平類及其代謝物之系統性分析方法。四、δ18O元素分析-穩定同位素比值質譜法(EA-IRMS)與動態光散射法(DLS)在真偽酒鑑識上之應用：(一)粒徑分析儀最佳化條件之擬定。(二)樣品之最佳化前處理。(三)真偽威士忌、高粱酒粒徑相對分佈之比較分析。(四)酒齡與粒徑分佈之關係與比較分析。(五)真偽威士忌、高粱酒界達電位與pH值之關係和比較分析。(六)模擬攙偽威士忌、高粱酒界達電位與粒徑分佈之分析。(七)不同原料釀製之乙醇δ18O分析。五、刑事生物物證體液類別鑑別方法之研究：建立經血與陰道分泌液之MSRE-PCR鑑定系統及經血商用試劑之確效評估，建構完整的鑑定流程與確效實驗，以符合刑事司法鑑定法確效之要求。六、應用鑑識統計進行物證分析之研究-以微物證據為例：(一)建立以常態分佈與核密度估計法計算LR值分析比較問題之方法。(二)建立以常態分佈與核密度估計法計算LR值分析分類問題之方法。(三)建立具有準確度、鑑別力與校正等性能特徵以Empirical cross entropy圖評估LR分析的方法。</text:p>
          </table:table-cell>
          <table:table-cell table:style-name="ce1" office:value-type="string" calcext:value-type="string">
            <text:p>一、鑑識專業提升為鑑識工作永續發展，鑑識人員必須不斷吸收國際鑑識科技新知及技能，方能與先進國家同步，解決現行實務上技術瓶頸，並掌握未來發展趨勢。 二、新興類型槍彈物證系統化鑑定方法之研究針對仿真子彈有機成分與氣動式槍枝彈丸有機成分以顯微紅外光譜儀與顯微拉曼光譜儀分析。計畫並藉由刑事局實際查獲之案件以本計畫所建立的火藥與射擊殘跡光譜資料庫、彈底封漆光譜資料庫與火藥射擊殘跡彈底封漆鑑定流程來區別所查獲之子彈係制式子彈或非制式子彈。三、認證參考實驗室維持與新興毒品及其代謝物分析 (一)推廣鑑識實驗室認證制度，確保鑑定結果有效性(二)持續建立尿液中合成卡西酮類及其代謝物之系統性分析方析(三)建立尿液中吩呾尼及其代謝物之系統性分析方法(四)建立尿液中苯二氮平類及其代謝物之系統性分析方法。四、δ18O元素分析-穩定同位素比值質譜法(EA-IRMS)與動態光散射法 (DLS)在真偽酒鑑識上之應用 (一)粒徑分析儀最佳化條件之擬定 (二)樣品之最佳化前處理 (三)真偽威士忌、高粱酒粒徑相對分佈之比較分析 (四)酒齡與粒徑分佈之關係與比較分析 (五)真偽威士忌、高粱酒界達電位與pH值之關係和比較分析 (六)模擬攙偽威士忌、高粱酒界達電位與粒徑分佈之分析 (七)不同原料釀製之乙醇δ18O分析。五、刑事生物物證體液類別鑑別方法之研究 建立經血與陰道分泌液之MSRE-PCR鑑定系統及經血商用試劑之確效評估，建 構完整的鑑定流程與確效實驗，以符合刑事司法鑑定法確效之要求。六、應用鑑識統計進行物證分析之研究-以微物證據為例 (一)建立以常態分佈與核密度估計法計算LR值分析比較問題之方法 (二)建立以常態分佈與核密度估計法計算LR值分析分類問題之方法 (三)建立具有準確度、鑑別力與校正等性能特徵以Empirical cross entropy圖評估LR分析的方法。</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3.26%</text:p>
          </table:table-cell>
          <table:table-cell table:style-name="ce1" office:value-type="string" calcext:value-type="string">
            <text:p>34.28%</text:p>
          </table:table-cell>
          <table:table-cell table:style-name="ce1" office:value-type="string" calcext:value-type="string">
            <text:p>4212</text:p>
          </table:table-cell>
          <table:table-cell table:style-name="ce1" office:value-type="string" calcext:value-type="string">
            <text:p>4341</text:p>
          </table:table-cell>
          <table:table-cell table:style-name="ce1" office:value-type="string" calcext:value-type="string">
            <text:p>103.06%</text:p>
          </table:table-cell>
          <table:table-cell table:style-name="ce1" office:value-type="string" calcext:value-type="string">
            <text:p>34.28%</text:p>
          </table:table-cell>
          <table:table-cell table:style-name="ce1" table:number-columns-repeated="2"/>
          <table:table-cell table:style-name="ce1" office:value-type="string" calcext:value-type="string">
            <text:p>無</text:p>
          </table:table-cell>
          <table:table-cell table:style-name="ce1" office:value-type="string" calcext:value-type="string">
            <text:p>尚無遭遇困難。</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646</text:p>
          </table:table-cell>
          <table:table-cell table:style-name="ce1" office:value-type="string" calcext:value-type="string">
            <text:p>一般科技施政計畫</text:p>
          </table:table-cell>
          <table:table-cell table:style-name="ce1" office:value-type="string" calcext:value-type="string">
            <text:p>食品產業鏈智慧加值推動計畫(1/4)</text:p>
          </table:table-cell>
          <table:table-cell table:style-name="ce1" office:value-type="string" calcext:value-type="string">
            <text:p>164607</text:p>
          </table:table-cell>
          <table:table-cell table:style-name="ce1" office:value-type="string" calcext:value-type="string">
            <text:p>4144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協助食品產業上中下游業者含原料初級加工業者、食品生產工廠及物流業者建立食品防護計畫，及異常品或外銷擋關等的分析預防之外，透過消費導向數據資料與本土在地素材應用，開發品質優化且符合需求的高齡與保健產品，紮穩整體產業產品管控基盤。並應用數位工具集結科學研究或產學研經驗累積的智慧等建立品質安全資料知識，提供產業需求技術與安全防護管控改善的借鏡與應用，增強產業競爭力。並推動數位化系統應用，帶動食品產業資料知識共享與學習環境，擴散相關技術資料應用，優化產業經營環境，引領產業做好產品品質安全管控，並接軌國際食品管理與市場規範要求。</text:p>
          </table:table-cell>
          <table:table-cell table:style-name="ce1" office:value-type="string" calcext:value-type="string">
            <text:p>1.協助45家產業鏈業者建立食品防護計畫、完成外銷登錄需求、異常或不合格事件分析防治或預測模式應用等及10班次的人才培訓，提升整體產業的安全防護管控效能，並以數位化系統擴散應用加速產業升級。2.藉由資料集與知識庫之建立及數位化系統提供自原料、產品及通路市場端的資料知識，以共享環境達到產業鏈防護的智慧加值。3.以需求端導向及已有技術的應用，輔導保健及高齡食品開發8案扣合市場需求的產品。</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1.07%</text:p>
          </table:table-cell>
          <table:table-cell table:style-name="ce1" office:value-type="string" calcext:value-type="string">
            <text:p>49.94%</text:p>
          </table:table-cell>
          <table:table-cell table:style-name="ce1" office:value-type="string" calcext:value-type="string">
            <text:p>21168</text:p>
          </table:table-cell>
          <table:table-cell table:style-name="ce1" office:value-type="string" calcext:value-type="string">
            <text:p>20698</text:p>
          </table:table-cell>
          <table:table-cell table:style-name="ce1" office:value-type="string" calcext:value-type="string">
            <text:p>97.78%</text:p>
          </table:table-cell>
          <table:table-cell table:style-name="ce1" office:value-type="string" calcext:value-type="string">
            <text:p>49.94%</text:p>
          </table:table-cell>
          <table:table-cell table:style-name="ce1" office:value-type="string" calcext:value-type="string">
            <text:p>計畫亮點:「第二季暫無。」 / 關鍵成果:「」</text:p>
          </table:table-cell>
          <table:table-cell table:style-name="ce1"/>
          <table:table-cell table:style-name="ce1" office:value-type="string" calcext:value-type="string">
            <text:p>因配合政府防疫政策，原定6月底前辦理1.人才培訓課程3班次/60人次，尚未辦理。2.具市場發展利基之機能性素材項目主題化研析第一次專家座談會，尚未辦理。因應對策:1.已規劃設計線上/同步遠距之專題互動課程方案，將視疫情減緩之情況，以實地方式延後辦理或採線上課程，完成人才培訓課程。2.已規劃線上視訊會議辦理模式，將視疫情減緩之情況，以實地方式延後至7/20辦理，或改採線上視訊會議方式召開。3. 協助業者導入食品防護計畫及產品異常分析防治工作項，原規劃45廠家，增加1廠家，共計46廠家。食品智慧加值業者說明會，原規劃辦理2場次，實際完成3場次。蒐集彙整具開發潛力之保健營養素材資料1筆，原規劃8月底完成，提早至6月底完成。國內保健營養食品產值及產業現況調查第一次專家座談會，原訂7月底辦理，提早至3/26召開，故整體進度無落後。</text:p>
          </table:table-cell>
          <table:table-cell table:style-name="ce1" office:value-type="string" calcext:value-type="string">
            <text:p>第二季暫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48</text:p>
          </table:table-cell>
          <table:table-cell table:style-name="ce1" office:value-type="string" calcext:value-type="string">
            <text:p>重點政策延續計畫_間接相關</text:p>
          </table:table-cell>
          <table:table-cell table:style-name="ce1" office:value-type="string" calcext:value-type="string">
            <text:p>數位學習深耕計畫(4/4)</text:p>
          </table:table-cell>
          <table:table-cell table:style-name="ce1" office:value-type="string" calcext:value-type="string">
            <text:p>325450</text:p>
          </table:table-cell>
          <table:table-cell table:style-name="ce1" office:value-type="string" calcext:value-type="string">
            <text:p>748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以「優化教學深耕校園」、「校外擴展國際交流」為願景，訂定深度學習、建立典範、資源整合及接軌國際等目標，期許透過本計畫，將數位學習深耕於各級學校校園中，使數位學習的效益永續發展；另外，在提升校園內的數位學習品質同時，將數位學習推廣至校園外，進而輸出國際社群，逐步達成品牌化。目標發展策略如下：(1)深度學習：包括發展優質的開放式線上課程，融入新興科技元件輔助教學，觀察與研究學習者的學習行為；發展與進行教師數位教學的教育訓練，建立教師成長社群，提供支持輔導與協助諮詢等策略，優化課程與提升教師數位教學能力，成為學習者深度學習的前提。(2)建立典範：由實作中發展典範機構相關知識體系，包括課程發展標準流程、課程品質檢核機制、課程發展支援團隊、法規與鼓勵措施、營運推動機制等，確保學校推動數位學習品質，並提升服務量能。除形成典範，並藉由定期辦理教育展與成果展等活動，使典範機制與機構運作模式能分享給外界，促成數位學習整體服務品質提升。(3)資源整合：為提升數位學習品質，同時引入外部資源，將推動跨機構合作，如規劃與推動跨校學分採認機制，擴展數位學習課程服務範圍；與產業界合作發展課程或是引入產業界資源，提升課程品質且培育之人力更符合產業所需。彙整國內歷年發展的教育素材與資源，提供數位教學使用。跨部會計畫合作，提升資源運用綜效。藉由相關資源整合策略，促使優質的數位學習服務能量向校外擴展。(4)接軌國際：提升我國數位課程之國際能見度、促進教育輸出，成為國際重要數位學習輸出國。同時透過國際間的合作學習活動與競賽，做為臺灣進行國際交流與實施國際化教育的場域，同時落實多元文化與國際理解的可能。</text:p>
          </table:table-cell>
          <table:table-cell table:style-name="ce1" office:value-type="string" calcext:value-type="string">
            <text:p>O1優化課程及提升教師數位教學能力，協助學習者深度學習。O2發展數位學習機構知識體系，促成數位學習整體服務品質提升。O3接軌國際：提升我國數位課程之國際能見度，落實多元文化與國際理解。</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99.24%</text:p>
          </table:table-cell>
          <table:table-cell table:style-name="ce1" table:number-columns-repeated="2" office:value-type="string" calcext:value-type="string">
            <text:p>74233</text:p>
          </table:table-cell>
          <table:table-cell table:style-name="ce1" office:value-type="string" calcext:value-type="string">
            <text:p>100.00%</text:p>
          </table:table-cell>
          <table:table-cell table:style-name="ce1" office:value-type="string" calcext:value-type="string">
            <text:p>99.24%</text:p>
          </table:table-cell>
          <table:table-cell table:style-name="ce1" office:value-type="string" calcext:value-type="string">
            <text:p>計畫亮點:「計畫執行中，尚無亮點。」 / 關鍵成果:「」</text:p>
          </table:table-cell>
          <table:table-cell table:style-name="ce1"/>
          <table:table-cell table:style-name="ce1" office:value-type="string" calcext:value-type="string">
            <text:p>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49</text:p>
          </table:table-cell>
          <table:table-cell table:style-name="ce1" office:value-type="string" calcext:value-type="string">
            <text:p>重點政策延續計畫_直接相關</text:p>
          </table:table-cell>
          <table:table-cell table:style-name="ce1" office:value-type="string" calcext:value-type="string">
            <text:p>新學校午餐創新推動計畫(3/4)</text:p>
          </table:table-cell>
          <table:table-cell table:style-name="ce1" office:value-type="string" calcext:value-type="string">
            <text:p>154920</text:p>
          </table:table-cell>
          <table:table-cell table:style-name="ce1" office:value-type="string" calcext:value-type="string">
            <text:p>3206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學校午餐創新試辦計畫(1)盤點現有學校午餐及各部會相關政策，研擬調適與鬆綁作業辦法相關條文內容。(2)每年推動區域的創新試辦計畫，與行政院農委會及其各區分署協調確保三章一Q國產生鮮食材穩定安全供應，達到保護農民生計。(3)參考並引入中央聯合稽查經驗，推動以學校午餐為場域之聯合稽查機制，確保學校午餐的食品安全。2.學校午餐需求鏈創新實證(1)研議學校午餐彈性供應與招商制度，推動學校午餐採購創新。(2)推動小校、偏鄉聯合採購模式。(3)發展學校午餐當令菜單資料庫，結合行政院農業委員會農糧署產地產期查詢系統，優先推薦，並回饋午餐菜單及食材資料庫。(4)食安教育創新：強化教師、廚師與監廚人員之專業、培養學生傳承在地飲食文化、建置交流平臺傳遞各校農事成果與經驗。3.三章一Q供應鏈創新整合：(1)串接農委會智慧農業4.0共通資訊平台，即時查詢章Q有效性，推動從源頭到餐桌溯源資訊透明化。(2)試辦結合在地青農、小農平臺，逐步發展計畫性採購與合作模式，推動偏鄉或原民地區發展地產地消機制，穩定學校食材來源。(3)推動綠色供應鏈與推薦機制，發展動態的午餐綠色供應平衡與營養平衡機制。4.智慧化學校午餐服務平臺(1)發展共用平臺，以介接的方式與溯源資料庫進行介接，達到從餐桌到農場透明化資訊整合。(2)午餐數據庫建模與分析管理。(3)發展智慧化供需媒合機制，建立動態資訊化供應鏈。</text:p>
          </table:table-cell>
          <table:table-cell table:style-name="ce1" office:value-type="string" calcext:value-type="string">
            <text:p>透過強化午餐管理及發展健康飲食教育，推動食材採用溯源農產品及建置智慧化校園餐飲服務平臺，帶動國產農產品市場，創新地產地消供應鏈與契作機制，達到推廣在地新鮮農產品、低碳飲食之環境保護及建立安全、營養、健康的新學校午餐。</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60.00%</text:p>
          </table:table-cell>
          <table:table-cell table:style-name="ce1" table:number-columns-repeated="2" office:value-type="string" calcext:value-type="string">
            <text:p>19236</text:p>
          </table:table-cell>
          <table:table-cell table:style-name="ce1" office:value-type="string" calcext:value-type="string">
            <text:p>100.00%</text:p>
          </table:table-cell>
          <table:table-cell table:style-name="ce1" office:value-type="string" calcext:value-type="string">
            <text:p>60.00%</text:p>
          </table:table-cell>
          <table:table-cell table:style-name="ce1" office:value-type="string" calcext:value-type="string">
            <text:p>計畫亮點:「1.導入中央聯稽經驗，學校午餐輔導訪視計畫規劃，業已執行50校實地訪視。2.完成食材正俗名資料集，截自06月20日止，平臺共計有2，771筆食材正名，7，166筆食材俗名，並建立對應轉換表，以便進行相關資料統計與分析。3.已完成功能開發並導入10所高雄市種子學校(高雄市鳥松區文山高中、高雄市路竹區路竹高中、高雄市美濃區南隆國中、高雄市鳳山區瑞興國小、高雄市三民區愛國國小、高雄市大社區觀音國小、高雄市燕巢區安招國小、高雄市內門區西門國小、高雄市田寮區新興國小、高雄市梓官區蚵寮國小)進行場域驗證，預計於下半年度推廣至更多縣市使用。4.已新增縣市教育局處可透過權限管理頁面開發及團膳廠商已備妥之食材損失紓困補助方案辦理等縣市管理功能。」 / 關鍵成果:「」</text:p>
          </table:table-cell>
          <table:table-cell table:style-name="ce1"/>
          <table:table-cell table:style-name="ce1" office:value-type="string" calcext:value-type="string">
            <text:p>1.食材供應的穩定性及持續性，受天氣影響頗大。2.研習活動、平臺教學改線上研習，進度較緩。</text:p>
          </table:table-cell>
          <table:table-cell table:style-name="ce1" office:value-type="string" calcext:value-type="string">
            <text:p>如第三季疫情較緩，進度加速跟上。</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50</text:p>
          </table:table-cell>
          <table:table-cell table:style-name="ce1" office:value-type="string" calcext:value-type="string">
            <text:p>重點政策延續計畫_間接相關</text:p>
          </table:table-cell>
          <table:table-cell table:style-name="ce1" office:value-type="string" calcext:value-type="string">
            <text:p>教育雲：校園數位學習精進服務計畫(1/4)</text:p>
          </table:table-cell>
          <table:table-cell table:style-name="ce1" office:value-type="string" calcext:value-type="string">
            <text:p>270844</text:p>
          </table:table-cell>
          <table:table-cell table:style-name="ce1" office:value-type="string" calcext:value-type="string">
            <text:p>6564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持續鼓勵及推動各縣市政府、學校及其他機關（構）或依本國法律設立登記之法人、團體等介接教育體系身分認證服務，一站式服務生師數位學習，促進促進產官學研與民間合作、資源共享及偏鄉無數位學習資源落差。2.配合語音、人工智慧等新技術的發展，導入學習平臺的服務，朝精準教育機制目標發展，持續蒐集和分析使用者資料，精進系統服務品質，達成資源與工具的適性化推薦，拓展服務推廣空間，吸引更多使用者。3.結合大數據分析思維，制訂分析議題，剖析各層級教學場域的運作機制，提供政策研擬與調整的參考依據；整合回饋教師、使易於掌握學生學習狀況與評估結果，營造建構優質數位學習環境，為自主及適性學習提供良好的發展空間。4.持續整合各界數位資源和精進雲端服務，針對適性學習及個人化思維擬訂發展策略，推動據以支援自主及適性學習、滿足城鄉數位教與學需求的雲端教育平臺，均等數位教育實施。</text:p>
          </table:table-cell>
          <table:table-cell table:style-name="ce1" office:value-type="string" calcext:value-type="string">
            <text:p>(一)	擴大教育體系單一簽入服務範圍，新增使用人次達400萬。(二)	資源與服務的適性化推薦，提升使用者黏著度，瀏覽人次新增1，200萬人次。(三)	運用教育雲數位學習平臺與資源，培養師生自主學習與終身學習能力，服務人數達35萬人。(四)	運用教育雲數位學習平臺與資源，支援中小學生適性學習，服務人數達10萬人。(五)	數據分析結果回饋各項服務，提升數位教與學資源使用，資源開放被使用次數達160萬次。</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8.08%</text:p>
          </table:table-cell>
          <table:table-cell table:style-name="ce1" office:value-type="string" calcext:value-type="string">
            <text:p>34.60%</text:p>
          </table:table-cell>
          <table:table-cell table:style-name="ce1" office:value-type="string" calcext:value-type="string">
            <text:p>25000</text:p>
          </table:table-cell>
          <table:table-cell table:style-name="ce1" office:value-type="string" calcext:value-type="string">
            <text:p>22711</text:p>
          </table:table-cell>
          <table:table-cell table:style-name="ce1" office:value-type="string" calcext:value-type="string">
            <text:p>90.84%</text:p>
          </table:table-cell>
          <table:table-cell table:style-name="ce1" office:value-type="string" calcext:value-type="string">
            <text:p>34.60%</text:p>
          </table:table-cell>
          <table:table-cell table:style-name="ce1" table:number-columns-repeated="10"/>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51</text:p>
          </table:table-cell>
          <table:table-cell table:style-name="ce1" office:value-type="string" calcext:value-type="string">
            <text:p>重點政策延續計畫_間接相關</text:p>
          </table:table-cell>
          <table:table-cell table:style-name="ce1" office:value-type="string" calcext:value-type="string">
            <text:p>肥胖症之整合性智慧醫療研究(2/4)</text:p>
          </table:table-cell>
          <table:table-cell table:style-name="ce1" office:value-type="string" calcext:value-type="string">
            <text:p>236328</text:p>
          </table:table-cell>
          <table:table-cell table:style-name="ce1" office:value-type="string" calcext:value-type="string">
            <text:p>5763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為解決國人肥胖衍生相關健康問題，本計畫將利用國衛院所研發的生醫材料與儀器，並整合醫院臨床資料與人體樣本之多重體學分析數據，以及國衛院營養飲食行為的世代研究資料和全基因分析結果，透過與本土優秀人工智慧業界團隊合作，建立國人肥胖基因與飲食和環境因子的完整大資料庫，成為預測國人肥胖症衍生相關疾病及建議治療策略的整合性智慧醫療支援系統。同時，將針對中壯年族群體重過重及肥胖者，發展生活型態改變之介入服務，運用隨機分派進行介入，透過後續追蹤及試辦推廣，執行結果導入系統進行回溯性驗證，再透過反覆學習，優化系統的演算邏輯，使智慧醫療系統運作之精確度及效能達到最佳化。此外，也透過多重體學分析發現疾病新的生物標記及新穎治療標的，成為未來研發醫工材料、儀器及藥物的依據。已研發中的醫療儀器及生醫材料也藉由本計畫之動物疾病模式及分子遺傳研究平台的驗證，發展出ㄧ套肥胖症的新穎治療技術。運用為國人專門開發出之整合性智慧疾病預測系統，將預測出肥胖個體未來可能發生之代謝疾病，並提供科學實證基礎之政策建言，降低健保醫療支出。並藉此建構成一在地化、適合國人之整合性肥胖症及相關衍生疾病的創新智慧醫療技術與產品。</text:p>
          </table:table-cell>
          <table:table-cell table:style-name="ce1" office:value-type="string" calcext:value-type="string">
            <text:p>本計畫配合行政院「六大新興產業」及衛福部「2025衛生福利科技政策白皮書」架構，提出「整合性的創新智慧醫療技術」，預期產出治療肥胖症的醫材與提出未來可開發出藥物的新穎標靶，以及針對國人肥胖相關代謝性疾病之大數據智慧分析轉譯應用發展。計畫執行架構及110年執行目標說明如下：(一) 創新醫材開發:遵循ISO 10993完成幾丁聚醣共聚物生物相容性評估，並完成體外測試，同時進行專利佈局。(二) 創新醫工產品系統開發:建立溶脂超音波之定位技術與機構、驗證導入金量子點之後，超音波溶脂後的清脂效率是否提升，進行專利佈局。(三) 生活型態與心血管代謝因子及慢性炎症之生命歷程研究:1.	建立肥胖者或不同發展軌跡肥胖者的預測基因組＆生活型態特質2.	完成各個人群疾病發展狀況之比較(四) 智慧預測系統之建置:1.	確立智慧預測系統關鍵性的體學分析法2.	建立智慧預測系統原型之架構</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4.26%</text:p>
          </table:table-cell>
          <table:table-cell table:style-name="ce1" office:value-type="string" calcext:value-type="string">
            <text:p>51.04%</text:p>
          </table:table-cell>
          <table:table-cell table:style-name="ce1" office:value-type="string" calcext:value-type="string">
            <text:p>25510</text:p>
          </table:table-cell>
          <table:table-cell table:style-name="ce1" office:value-type="string" calcext:value-type="string">
            <text:p>29416</text:p>
          </table:table-cell>
          <table:table-cell table:style-name="ce1" office:value-type="string" calcext:value-type="string">
            <text:p>115.31%</text:p>
          </table:table-cell>
          <table:table-cell table:style-name="ce1" office:value-type="string" calcext:value-type="string">
            <text:p>51.04%</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653</text:p>
          </table:table-cell>
          <table:table-cell table:style-name="ce1" office:value-type="string" calcext:value-type="string">
            <text:p>重點政策延續計畫_直接相關</text:p>
          </table:table-cell>
          <table:table-cell table:style-name="ce1" office:value-type="string" calcext:value-type="string">
            <text:p>資料經濟價值躍升計畫(1/4)</text:p>
          </table:table-cell>
          <table:table-cell table:style-name="ce1" office:value-type="string" calcext:value-type="string">
            <text:p>217680</text:p>
          </table:table-cell>
          <table:table-cell table:style-name="ce1" office:value-type="string" calcext:value-type="string">
            <text:p>5263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數位經濟)</text:p>
          </table:table-cell>
          <table:table-cell table:style-name="ce1" office:value-type="string" calcext:value-type="string">
            <text:p>以資料服務國際化為目標推動資料加值應用與產業創新，促進數位經濟發展。同時推動國際拓銷平台化，發展國際產業合作平台，加強數位經濟國際合作關係。主要工作項目為：(一)資料服務國際化1.建構資料經濟旗艦：補助領域標竿應用，鼓勵前瞻資料數位科技與平台模式，建立可銷售國際之資料應用服務，帶領產業接軌國際2.扶植新型態資料應用：推動商業化輔導，扶植新型態資料應用3.環境與趨勢研究：研究資料服務外銷之策略、國際市場與法規限制，協助產業發展國際資料服務(二)國際拓銷平台化1.發展國際產業合作平台：加強AODP平台之產業服務能量，並透過國際競賽協助產業連結國際2.加速國際市場佈局：攜手國際產業組織、連結多元線上社群及網絡，針對海外市場需求與計畫成果，以虛實整合方式推廣行銷，促成商業合作與海外商機</text:p>
          </table:table-cell>
          <table:table-cell table:style-name="ce1" office:value-type="string" calcext:value-type="string">
            <text:p>以資料服務國際化為目標推動資料加值應用與產業創新，促進數位經濟發展。同時推動國際拓銷平台化，發展國際產業合作平台，加強數位經濟國際合作關係。主要工作項目為：(一)資料服務國際化1.建構資料經濟旗艦：補助領域標竿應用，鼓勵前瞻資料數位科技與平台模式，建立可銷售國際之資料應用服務，帶領產業接軌國際2.扶植新型態資料應用：推動商業化輔導，扶植新型態資料應用3.環境與趨勢研究：研究資料服務外銷之策略、國際市場與法規限制，協助產業發展國際資料服務(二)國際拓銷平台化1.發展國際產業合作平台：加強AODP平台之產業服務能量，並透過國際競賽，協助產業連結國際2.加速國際市場佈局：攜手國際產業組織、連結網路與媒體平台，針對海外市場需求與計畫成果，以虛實整合方式推廣行銷，促成商業合作與海外商機</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1.95%</text:p>
          </table:table-cell>
          <table:table-cell table:style-name="ce1" office:value-type="string" calcext:value-type="string">
            <text:p>41.47%</text:p>
          </table:table-cell>
          <table:table-cell table:style-name="ce1" office:value-type="string" calcext:value-type="string">
            <text:p>22080</text:p>
          </table:table-cell>
          <table:table-cell table:style-name="ce1" office:value-type="string" calcext:value-type="string">
            <text:p>21826</text:p>
          </table:table-cell>
          <table:table-cell table:style-name="ce1" office:value-type="string" calcext:value-type="string">
            <text:p>98.85%</text:p>
          </table:table-cell>
          <table:table-cell table:style-name="ce1" office:value-type="string" calcext:value-type="string">
            <text:p>41.47%</text:p>
          </table:table-cell>
          <table:table-cell table:style-name="ce1" office:value-type="string" calcext:value-type="string">
            <text:p>計畫亮點:「執行中，預計11月彙整。」 / 關鍵成果:「」</text:p>
          </table:table-cell>
          <table:table-cell table:style-name="ce1"/>
          <table:table-cell table:style-name="ce1" office:value-type="string" calcext:value-type="string">
            <text:p>無</text:p>
          </table:table-cell>
          <table:table-cell table:style-name="ce1" office:value-type="string" calcext:value-type="string">
            <text:p>因應嚴重特殊傳染性肺炎(COVID-19)疫情，會議及活動辦理多改為線上視訊方式，辦理實體會議及活動時亦執行防疫相關措施。</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55</text:p>
          </table:table-cell>
          <table:table-cell table:style-name="ce1" office:value-type="string" calcext:value-type="string">
            <text:p>重點政策延續計畫_直接相關</text:p>
          </table:table-cell>
          <table:table-cell table:style-name="ce1" office:value-type="string" calcext:value-type="string">
            <text:p>邁向數位平權推動計畫(2/4)</text:p>
          </table:table-cell>
          <table:table-cell table:style-name="ce1" office:value-type="string" calcext:value-type="string">
            <text:p>1649738</text:p>
          </table:table-cell>
          <table:table-cell table:style-name="ce1" office:value-type="string" calcext:value-type="string">
            <text:p>31192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以「服務多元族群，共享數位環境與資源，不因不同之性別、種族、族群、年齡、職業、出生地、社會階層而有所差異，人人享有數位平權」為願景，在前期計畫建設基礎上，繼以四大策略：「提升資訊基本素養與數位健康照顧」、「深化數位學習與數位樂學」、「挖掘在地特色與推動數位營銷」和「推動數位基礎建設與應用」為主軸，整合跨部會資源共同推動，持續推動以達「共享數位環境、多元族群服務、自我數位學習、提昇數位人權、促進智慧生活、帶動數位經濟」之目標。</text:p>
          </table:table-cell>
          <table:table-cell table:style-name="ce1" office:value-type="string" calcext:value-type="string">
            <text:p>1、增進民眾基本數位應用能力。2、推廣與運用數位預防保健。3、提升民眾自我數位學習與數位能力。4、強化企業數位應用及能力。5、精進偏鄉學童參與多元學習。6、推動在地特色產品數位行銷。7、推動特色數位群聚及整合營銷。</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4.25%</text:p>
          </table:table-cell>
          <table:table-cell table:style-name="ce1" office:value-type="string" calcext:value-type="string">
            <text:p>52.33%</text:p>
          </table:table-cell>
          <table:table-cell table:style-name="ce1" office:value-type="string" calcext:value-type="string">
            <text:p>169222</text:p>
          </table:table-cell>
          <table:table-cell table:style-name="ce1" office:value-type="string" calcext:value-type="string">
            <text:p>163243</text:p>
          </table:table-cell>
          <table:table-cell table:style-name="ce1" office:value-type="string" calcext:value-type="string">
            <text:p>96.47%</text:p>
          </table:table-cell>
          <table:table-cell table:style-name="ce1" office:value-type="string" calcext:value-type="string">
            <text:p>52.33%</text:p>
          </table:table-cell>
          <table:table-cell table:style-name="ce1" office:value-type="string" calcext:value-type="string">
            <text:p>計畫亮點:「1.增進民眾基本數位應用能力(人數) ：增進民眾數位應用能力透過課程培訓民眾可操作電腦、平板電腦或手機，查詢並使用相關服務，如天氣查詢、水電費、網路報稅、電子發票、購物等。1至6月累計6，975位民眾參與學習，其中銀髮族有2，615位、婦女有4，226位、低(中低)收入戶家長或其法定代理人(若60歲以上之長者將優先邀請參與)、未滿18歲長期安置之失依兒童及少年有390人、另有906位中小企業及其從業人員。2.推廣與運用數位預防保健(人數)： 教導民眾透過手機APP、健康手環等數位工具，及使用保健雲、健康雲、健康存摺、線上掛號等應用服務，提升自我健康保健；使用勞動力發展數位服務平臺推廣與運用數位預防保健。1至6月累計5，727位民眾參與相關應用服務。3.提升民眾自我數位學習與數位能力(人數)：推廣學習中心多媒體影音及跨部會線上學習課程，由民眾依自我興趣及專業發展選課學習；推動身心障礙者、欲創業及微型創業者無礙e網使用。1至6月累計88，699位民眾參與。4.強化企業數位應用及能力(人數) ：辦理線上數位共學堂講座，共計391家企業/481人線上共學；微型創業網路行銷課計301人。1至6月累692位。5.精進偏鄉學童參與多元學習(人數)：教育部辦理數位學伴計畫招募大學生協助陪伴偏鄉地區國中小學童線上學習，計有偏鄉地區國中小學128校、1，660位學童接受服務，26所大學2，600位大學伴參與提供服務。6.推動在地特色產品數位行銷(件數)：教育部透過數位工具記錄並產出當地特色、加值當地文創作品，並利用數位平臺、社群等資源進行數位行銷推廣，提升在地特色商品能見度，1至6月48件在地特色產品。7.推動特色數位群聚及整合營銷(家數)： 選定27個特色數位群聚/243家企業，正進行整合營銷輔導中。8.協助業者完成偏鄉寬頻網路建設計畫：協調電信業者與部會間之雙向溝通，整合部會數位據點需求及電信業者建置規劃，加速推動部會數位應用目標之達成。追蹤業者建置計畫執行情形，累計完成4件建置計畫追蹤。9.完成數位發展調查報告：完成「國家數位發展研究」、「身心障礙者數位發展現況與需求調查」、「網路沉迷研究」及「公共政策網路參與平臺公民參與情形」4項報告，調查結果及報告將於110年12月底產出。」 / 關鍵成果:「」</text:p>
          </table:table-cell>
          <table:table-cell table:style-name="ce1"/>
          <table:table-cell table:style-name="ce1" office:value-type="string" calcext:value-type="string">
            <text:p>因受COVID-19疫情影響，教育相關單位暫停開放，影響實體課程執行與計畫推動，但整體進度並未落後，僅其中(1)增進民眾基本數位應用能力人數、(2)推廣與運用數位預防保健人數及(6)推動農特產品數位行銷件數尚未達成第2季查核點目標，各部會已調整部分實體課程改以線上課程取代，惟偏操作軟硬體較多的課程，建議待疫情趨緩後仍以開設實體課程為主持續推動辦理。</text:p>
          </table:table-cell>
          <table:table-cell table:style-name="ce1" office:value-type="string" calcext:value-type="string">
            <text:p>【原鄉跨域行動及戶外無線寬頻計畫】原民族委員會：1.遭遇困難:中央流行疫情指揮中心於110年5月18日新聞稿指出，即日起全國防疫警戒提升為第3級，關閉各類教學場域，以避免群聚感染。爰影響各原住民族部落大學數位型課程開設情形。2.因應對策:本會為配合中央流行疫情指揮中心相關防疫措施，於110年6月15日通知各原住民族部落大學，提供針對辦理時程級教學執行之協助措施，以緩和疫情造成之衝擊，鼓勵相關課程採線上開課方式進行。【偏鄉數位應用精進計畫】教育部：因受COVID-19疫情影響，自110年5月19日起教育相關單位暫停開放，影響實體課程執行與計畫推動。調整部分實體課程改以線上課程取代，惟偏操作軟硬體較多的課程，建議仍以開設實體課程為主。【兒少教育發展帳戶數位應用】衛生福利部：因中央疫情指揮中心宣布全台疫情警戒上升至3級，故暫緩辦理有關參與脫貧服務社工、業務承辦人力之教育訓練(兒少教育發展帳戶業務相關之社會工作人員及業務承辦人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56</text:p>
          </table:table-cell>
          <table:table-cell table:style-name="ce1" office:value-type="string" calcext:value-type="string">
            <text:p>重點政策延續計畫_直接相關</text:p>
          </table:table-cell>
          <table:table-cell table:style-name="ce1" office:value-type="string" calcext:value-type="string">
            <text:p>新竹生物醫學園區計畫-新竹生醫園區分院(3/5) - 110科技預算</text:p>
          </table:table-cell>
          <table:table-cell table:style-name="ce1" office:value-type="string" calcext:value-type="string">
            <text:p>909200</text:p>
          </table:table-cell>
          <table:table-cell table:style-name="ce1" office:value-type="string" calcext:value-type="string">
            <text:p>15535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3/12/31</text:p>
          </table:table-cell>
          <table:table-cell table:style-name="ce1" office:value-type="string" calcext:value-type="string">
            <text:p>「五加二」產業創新計畫(生醫產業)</text:p>
          </table:table-cell>
          <table:table-cell table:style-name="ce1" office:value-type="string" calcext:value-type="string">
            <text:p>新竹臺大分院生醫(以下簡稱生醫醫院)定位擬訂為「臺灣醫療照護與生醫發展的國際櫥窗與卓越中心(Center of Excellence， Window to Taiwan Health Care and Biomedical Development)」，因所在地臨近高鐵及桃園國際機場，可利用交通的便利性，建立優質健檢中心及國際級特色醫療，也可以將相關健檢的結果融入Big Data中，讓國人對健康有更清楚的了解。利用新竹科學園區的優勢，與國內相關IT產業合作，打造智慧型醫院，建立遠距照護和健康雲端產業，共同開發健康照護所需的IT軟硬體。透過「轉譯醫學研究、卓越中心及智慧醫院」、「與臺灣大學竹北分部共同發展，成立卓越研究中心」、「成立轉譯醫學研究中心」、「研發改善醫院急性照護溝通模式與需求之資通訊設備與設施」等四大策略，並由鄰近生醫醫院的臺灣大學竹北分部提供豐富的教學行政資源，以及新竹科學園區中的健康產業提供技術產能，透過醫療資源最佳整合及產學合作的模式，共同將大新竹地區打造為「臺大新竹準醫學中心與健康產業及生技重鎮」。推動重點如下：(1)	帶動生醫園區之臨床轉譯研究。(2)	促進我國生物醫學產業及科技研究發展。(3)	提升新竹地區急重症醫療服務能量。(4)	提供新竹地區高品質人性化醫療服務。</text:p>
          </table:table-cell>
          <table:table-cell table:style-name="ce1" office:value-type="string" calcext:value-type="string">
            <text:p>1. 與10家以上企業鏈結合作。2. 提供腫瘤醫學、遺傳診斷、藥物基因體學等全基因檢測服務。3. 建置整合型平台及臨床驗證，建立整合型AI醫療平台，導入臨床決策，輔助臨床醫師之診斷工作及治療決策。</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00%</text:p>
          </table:table-cell>
          <table:table-cell table:style-name="ce1" table:number-columns-repeated="2" office:value-type="string" calcext:value-type="string">
            <text:p>77676</text:p>
          </table:table-cell>
          <table:table-cell table:style-name="ce1" office:value-type="string" calcext:value-type="string">
            <text:p>100.00%</text:p>
          </table:table-cell>
          <table:table-cell table:style-name="ce1" office:value-type="string" calcext:value-type="string">
            <text:p>50.00%</text:p>
          </table:table-cell>
          <table:table-cell table:style-name="ce1" office:value-type="string" calcext:value-type="string">
            <text:p>計畫亮點:「新竹臺大分院攜手廣達電腦及尖石鄉衛生所，自5 月1 日起，每週提供兩次遠距會診服務，期望透過遠端會診打破空間距離的限制，以零時差的會診方式，提供民眾最即時的專科醫療服務。隨著全國疫情升級為三級警戒，為增加醫療量能，生醫醫院竹北院區開放床數180 床(含負壓隔離病房4 床、加護病房10 床)，設有嚴重特殊傳染性肺炎專責病房15 床。新竹臺大分院與工研院合作的「組合屋戶外篩檢站」、共同研發的「正壓檢疫亭」，於110/6/1 提供該組合屋戶外篩檢站及場地做為「新竹縣首座新冠肺炎社區快篩站」，另為因應龐大的篩檢需求，於110/6/7 引進「高通量全自動新型冠狀病毒核酸檢測系統」，每日至多檢測1，740 件PCR 檢體，目前除三院區的檢體外，將擴大受理竹竹苗地區篩檢站及醫院的檢體。與產官學研單位討論會議，共24 場。與9 家企業鏈結合作。」 / 關鍵成果:「」</text:p>
          </table:table-cell>
          <table:table-cell table:style-name="ce1" table:number-columns-repeated="2"/>
          <table:table-cell table:style-name="ce1" office:value-type="string" calcext:value-type="string">
            <text:p>新竹臺大分院生醫醫院竹北院區第二期研究大樓工程，因無廠商投標，故於109年12月共二次公告流標，考量本案工程經費為108年核定，由於原物料及工資上漲，經檢討本案預算後，故重新研擬發包方案，除減作部分工項，並將預算調整增加，惟仍無廠商投標，故於110年7月第三次公告流標，後續將持續與廠商邀標，重新辦理招標。</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657</text:p>
          </table:table-cell>
          <table:table-cell table:style-name="ce1" office:value-type="string" calcext:value-type="string">
            <text:p>重點政策延續計畫_直接相關</text:p>
          </table:table-cell>
          <table:table-cell table:style-name="ce1" office:value-type="string" calcext:value-type="string">
            <text:p>5G行動寬頻人才培育計畫(1/2)</text:p>
          </table:table-cell>
          <table:table-cell table:style-name="ce1" office:value-type="string" calcext:value-type="string">
            <text:p>100000</text:p>
          </table:table-cell>
          <table:table-cell table:style-name="ce1" office:value-type="string" calcext:value-type="string">
            <text:p>5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2/12/31</text:p>
          </table:table-cell>
          <table:table-cell table:style-name="ce1"/>
          <table:table-cell table:style-name="ce1" office:value-type="string" calcext:value-type="string">
            <text:p>以行動寬頻尖端技術人才培育計畫成果為基礎，將全國相關教學能量延伸以支援日趨成熟的5G行動寬頻暨下世代物聯網服務與應用產業，同時為我國未來5G行動寬頻產業技術、5G物聯網技術及其前瞻應用研究發展儲備人才，並發展開設相關線上課程以擴大成果推廣效益。</text:p>
          </table:table-cell>
          <table:table-cell table:style-name="ce1" office:value-type="string" calcext:value-type="string">
            <text:p>(一)	發展教材與實作環境近幾年產業界所需人才層次已從原4G LTE提高至5G，我國資通產業界對於5G及下世代物聯網應用需求殷切，全球主要先進國家的4G行動寬頻服務也將迅速升級並進行5G試營運。本計畫將因應國內產業需求，發展5G尖端技術之課程教材。(二)	開設線上教學與實作虛實整合課程透過補助行動寬頻暨物聯網通訊課程模組線上(MOOCs)教材，提供包括教學影音視訊、線上習作與能力測驗等多元教學功能的高度互動性線上教學平台，以及虛實整合短期實作課程，可有效擴大本領域人才培育範疇。(三)	建立5G校園實驗場域推動創意應用教學為滿足5G垂直整合和創新應用人才培育需求，促進跨領域間合作，鼓勵建立維運5G校園實驗場域，以期推動創意應用實務教學，加強5G跨域應用人才的培育。(四)行動寬頻課程模組補助推廣補助推廣行動寬頻課程模組至全國大專校院，提供其他大學院校本計畫各領域中高階課程開授之補助，及實作平台之擴散，全面提升我國5G行動寬頻之基礎教學量能，提倡5G行動通訊系統與應用之實作風氣。</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00%</text:p>
          </table:table-cell>
          <table:table-cell table:style-name="ce1" table:number-columns-repeated="2" office:value-type="string" calcext:value-type="string">
            <text:p>25000</text:p>
          </table:table-cell>
          <table:table-cell table:style-name="ce1" office:value-type="string" calcext:value-type="string">
            <text:p>100.00%</text:p>
          </table:table-cell>
          <table:table-cell table:style-name="ce1" office:value-type="string" calcext:value-type="string">
            <text:p>50.00%</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行政院農業委員會</text:p>
          </table:table-cell>
          <table:table-cell table:style-name="ce1" office:value-type="string" calcext:value-type="string">
            <text:p>行政院農業委員會畜產試驗所</text:p>
          </table:table-cell>
          <table:table-cell table:style-name="ce1" office:value-type="string" calcext:value-type="string">
            <text:p>1100658</text:p>
          </table:table-cell>
          <table:table-cell table:style-name="ce1" office:value-type="string" calcext:value-type="string">
            <text:p>重點政策延續計畫_直接相關</text:p>
          </table:table-cell>
          <table:table-cell table:style-name="ce1" office:value-type="string" calcext:value-type="string">
            <text:p>動物保健產業及安全防護科技創新開發(4/4)</text:p>
          </table:table-cell>
          <table:table-cell table:style-name="ce1" office:value-type="string" calcext:value-type="string">
            <text:p>954686</text:p>
          </table:table-cell>
          <table:table-cell table:style-name="ce1" office:value-type="string" calcext:value-type="string">
            <text:p>12470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一、經濟動物與伴侶動物保健飼料添加物研發與商品化：1. 開發保健飼料添加物，包括益生菌、酵素、植生素、菇類、微量營養元素及抗菌物質等，促進動物健康、消化與改善畜牧場空氣品質。2. 建立保健用飼料添加物測試平臺及品質、功效及安全驗證。3. 研析相關國際法規，推動保健標章與檢驗登記規範運作，加值產品與加速產品商品化。4. 輔導農民應用保健飼料添加物，推動畜禽水低藥物飼養模式。二、動物用疫苗研發與商品化：1. 將雄才大略計畫所研發之關鍵疫苗產品推動至商品化，使近幾年計畫資源投入成果極大化，縮短商品化時程並促進產業活絡。2. 新型第七基因型新城病活毒疫苗商品化、水禽病毒性疾病組織培養三價疫苗技術建立、多價疫苗載體平臺成熟化、新型PED活毒與死毒疫苗研發、錦鯉疱疹病毒不活化疫苗研發、測試及商品化。3. 配合疫苗研發單位建立動物用疫苗檢驗標準草案，縮短上市時程。4. 加強國內疫苗廠商製程水準與國際智財布局與合作交流，以拓展國際市場。</text:p>
          </table:table-cell>
          <table:table-cell table:style-name="ce1" office:value-type="string" calcext:value-type="string">
            <text:p>一、經濟動物與伴侶動物保健飼料添加物研發與商品化1. 持續推動保健產品技轉 5 項，技轉金500萬元。協助廠商產品商品化 5 件，提升產值累計 20 億元。2. 持續辦理農民減抗飼養輔導會 15 場。3. 完備保健飼料添加物標章制度與含植物成分中草藥規範，加速產品商品化及加值。4. 完成整體計畫效益評估 1 份，辦理保健飼料添加物國際研討會 1 場，提高我國動物保健研發成果之國際交流與曝光度。二、動物用疫苗研發與商品化1. 累計動物疫苗產品技術移轉或商品化 4 項以上，技轉金達1，500 萬元以上，提升動物育成率。2. 累計草擬疫苗檢驗標準 4 項。3. 累計舉辦cGMP教育訓練 24 場。4.累計舉辦動物用藥品檢驗登記說明會16場。</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00%</text:p>
          </table:table-cell>
          <table:table-cell table:style-name="ce1" office:value-type="string" calcext:value-type="string">
            <text:p>62350</text:p>
          </table:table-cell>
          <table:table-cell table:style-name="ce1" office:value-type="string" calcext:value-type="string">
            <text:p>62351</text:p>
          </table:table-cell>
          <table:table-cell table:style-name="ce1" office:value-type="string" calcext:value-type="string">
            <text:p>100.00%</text:p>
          </table:table-cell>
          <table:table-cell table:style-name="ce1" office:value-type="string" calcext:value-type="string">
            <text:p>50.00%</text:p>
          </table:table-cell>
          <table:table-cell table:style-name="ce1" office:value-type="string" calcext:value-type="string">
            <text:p>計畫亮點:「【經濟動物與伴侶動物保健飼料添加物研發與商品化】1. 完成 30 L 小型量產微生物發酵平臺建置 1 式，奠定研發能量。2. 建立中草藥植栽示範園區 2 處，提供國內品質與功效穩定之保健植生素供應鏈。3. 完成「乳牛乳房保健之植生素營業秘密配方」、「杏鮑菇副產物飼料化應用」、「抗菌性蠶蛹生產技術」、除臭「高酵潛力益生菌生產與應用」、「伴侶動物腎臟保健技術」技術轉移案共 5 件，技轉金額共計 106.1 萬元。4. 完成符合法規要求之基因體為基礎的菌株鑑定和安全性檢測分析。5. TP4 重組抗菌肽已穩定使用 500 公升發酵槽生產抗菌胜肽蛋白。首次發現可代謝琥珀酸酵母菌種 Lachancea fermentati。6. 完成 93 種中藥草原料供流感、綠膿桿菌、大腸桿菌、金黃色葡萄球菌、利用皮膚角質細胞 HaCaT 及肝癌細胞 Huh7 篩選平臺，從中找尋具有皮膚抗氧化及抗肝癌之潛力藥物計 9 個。7. 委託 GLP 實驗室（公司）進行毒性試驗，通過 Akkermansia muciniphila 膜蛋白食品基因毒、急毒及亞急毒的實驗測試。8. 輔導午仔魚示範場 15 場、產銷班 2 個及生產合作社 1 個，可做為低用藥午仔魚安全管理技術之觀摩示範場。以健康飼料與友善管理方式，建立低用藥午仔魚養殖產業。9. 推廣伴侶動物保健品產業聯盟，目前聯盟會員人數達 118 人。10. 完成中草藥規範座談會 1 場和保健飼料添加物產品功效指引審議專家會議 6 場次。11. 依據計畫特性、One health 大健康全球倡議概念所建構之效益評估系統，初步估算飼料添加物分項計畫投入產出比績效為 1.602，動物用疫苗分項計畫投入產出比績效為 1.9995 ，將持續滾動調整。【動物用疫苗研發與商品化】完成豬鼻黴漿菌次單位疫苗非專屬授權於國內動物疫苗廠商共 1 項，簽約技轉金新臺幣 520 萬。」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財政部</text:p>
          </table:table-cell>
          <table:table-cell table:style-name="ce1" office:value-type="string" calcext:value-type="string">
            <text:p>財政部財政資訊中心</text:p>
          </table:table-cell>
          <table:table-cell table:style-name="ce1" office:value-type="string" calcext:value-type="string">
            <text:p>1100661</text:p>
          </table:table-cell>
          <table:table-cell table:style-name="ce1" office:value-type="string" calcext:value-type="string">
            <text:p>重點政策延續計畫_間接相關</text:p>
          </table:table-cell>
          <table:table-cell table:style-name="ce1" office:value-type="string" calcext:value-type="string">
            <text:p>智能稅務服務計畫(2/4)</text:p>
          </table:table-cell>
          <table:table-cell table:style-name="ce1" office:value-type="string" calcext:value-type="string">
            <text:p>241309</text:p>
          </table:table-cell>
          <table:table-cell table:style-name="ce1" office:value-type="string" calcext:value-type="string">
            <text:p>330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數位經濟)</text:p>
          </table:table-cell>
          <table:table-cell table:style-name="ce1" office:value-type="string" calcext:value-type="string">
            <text:p>本計畫規劃擴充資料中心雲端平臺，建置巨量分析區，導入發票巨量分析，提供賦稅資訊加值運用，以強化稅務服務，落實簡政便民，創造財政資料加值效益，主要目標如下：一、平臺整合運用，建置巨量分析區二、提升稅務資料治理，優化資訊服務三、運用AI技術，提升稅務行政及服務效能四、提升電子發票商品品項資料集，精進供應鏈分析及溯源追蹤機制</text:p>
          </table:table-cell>
          <table:table-cell table:style-name="ce1" office:value-type="string" calcext:value-type="string">
            <text:p>一、完成稅務資料治理暨跨稅巨量分析作業環境。二、完成選案查審應用服務作業環境。三、舉辦30小時數據分析人才培訓課程或共識營，培訓累計20人次數據分析人才。四、完成建置稅務行政及服務試點議題輔助雛形模組。</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office:value-type="string" calcext:value-type="string">
            <text:p>計畫亮點:「本年度執行初期，尚無相關資料填報。」 / 關鍵成果:「」</text:p>
          </table:table-cell>
          <table:table-cell table:style-name="ce1" office:value-type="string" calcext:value-type="string">
            <text:p>108年08月22日(行政院)院授主預教字第1080102067號</text:p>
          </table:table-cell>
          <table:table-cell table:style-name="ce1" office:value-type="string" calcext:value-type="string">
            <text:p>1、進度落後項目:5 月工作摘要「完成選案查審應用服務系統設計說明書(營業稅功能)審查通過(原預計110年5月31日完成)」，廠商於同年4月29日交付文件，惟因受嚴重特殊傳染性肺炎(COVID-19)疫情三級警戒人員分流措施影響，致各地區國稅局及本中心審查時間延長，於同年6月16日函請廠商依審查意見修正後提報複審，經廠商於同年月30日函送修正後系統設計說明書，本中心刻正審查中。2、進度超前項目:7 月工作摘要「完成1個OPEN API查詢介接服務測試(原預計110年7月底前完成)」及11月工作摘要「累計完成30小時數據分析培訓課程(累計至少20人次) (原預計110年11月30日完成)」，皆已提前至同年6月30日前完成。3、綜上，前述進度落後項目系統設計書審查工作雖有進度落後情形(落後2.5%)，惟經與進度超前項目 (超前8.75%)相抵，進度超前6.25%。爰110年第2季累計進度(46.25%)超前原預定進度(40%)。</text:p>
          </table:table-cell>
          <table:table-cell table:style-name="ce1" office:value-type="string" calcext:value-type="string">
            <text:p>刻積極趕辦「查審應用服務系統設計說明書(營業稅功能) 」審查，預定於110年7月底前完成審查通過。</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100662</text:p>
          </table:table-cell>
          <table:table-cell table:style-name="ce1" office:value-type="string" calcext:value-type="string">
            <text:p>一般科技施政計畫</text:p>
          </table:table-cell>
          <table:table-cell table:style-name="ce1" office:value-type="string" calcext:value-type="string">
            <text:p>建築工程技術發展與整合應用計畫(3/4)</text:p>
          </table:table-cell>
          <table:table-cell table:style-name="ce1" office:value-type="string" calcext:value-type="string">
            <text:p>134690</text:p>
          </table:table-cell>
          <table:table-cell table:style-name="ce1" office:value-type="string" calcext:value-type="string">
            <text:p>3360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建築物整建修復及耐久性能研究：建立建築物安全檢查、修復技術等周全步驟及有效做法，以能維護廣大民眾安全，兼顧市容。並建立北部都會區之建築常用材料大氣腐蝕/侵蝕資料，用以長期維持建築物服務品質，減少修繕頻率。二、精進建築結構耐震技術研究：研修訂建築耐震相關法令制度，以確保新建建築結構耐震技術與施工品質。研修老舊建築物耐震性能評估補強法令。並藉由舉辦座談會、研討會或講習會等，展現相關研究成果。三、風工程技術創新多元應用研究：精進既有風洞實驗與數值模擬能量，並開發實場量測技術與新型量測技術，確認實地風場特性，據以修正耐風設計規範，並協助業界產品開發驗證。有效建立風環境管制方式，形塑都市通風廊道，促進通風效益，以減緩都市熱島問題，達成節能減碳之目標。</text:p>
          </table:table-cell>
          <table:table-cell table:style-name="ce1" office:value-type="string" calcext:value-type="string">
            <text:p>1.辦理建築物耐震、風工程及建築物久性與構件整修技 術等相關研究10本以上，提出建築技術研究成果與具體結論。參與研擬設計、施工準則或標準規範2案，供業界參考依循，改善建築產業環境，提升建築技術。2.促進產、官、學、研在建築產業技術領域之經驗交流及互動機會5場次以上，瞭解業界實務需求，並配合國家級試驗能量協助廠商掌握材料品質或驗證構件性能65件，增加產品創新與技術開發動能，增進建築產業水準。3.養成建築物久性及構件整修技術、建築物耐震、風工程科技等研究人力20人次，藉此培育相關技術人才，提昇我國建築工程技術自主研發能力。並建立或維護4個跨領域、跨校以及與產業界之研究團隊與合作關係，逐步提昇國內研發能力。</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7.42%</text:p>
          </table:table-cell>
          <table:table-cell table:style-name="ce1" office:value-type="string" calcext:value-type="string">
            <text:p>34.84%</text:p>
          </table:table-cell>
          <table:table-cell table:style-name="ce1" office:value-type="string" calcext:value-type="string">
            <text:p>12574</text:p>
          </table:table-cell>
          <table:table-cell table:style-name="ce1" office:value-type="string" calcext:value-type="string">
            <text:p>11708</text:p>
          </table:table-cell>
          <table:table-cell table:style-name="ce1" office:value-type="string" calcext:value-type="string">
            <text:p>93.11%</text:p>
          </table:table-cell>
          <table:table-cell table:style-name="ce1" office:value-type="string" calcext:value-type="string">
            <text:p>34.84%</text:p>
          </table:table-cell>
          <table:table-cell table:style-name="ce1" office:value-type="string" calcext:value-type="string">
            <text:p>計畫亮點:「1.辦理建築物延壽與耐久性能、建築耐震、及風工程相關研究及推廣補助等計畫共8案以上及研討講習活動5場次。2.辦理「鋼筋混凝土建築結構耐震補強技術參考手冊」、「帷幕牆系統結構耐風設計手冊」等2項技術手冊推廣應用。」 / 關鍵成果:「」</text:p>
          </table:table-cell>
          <table:table-cell table:style-name="ce1" office:value-type="string" calcext:value-type="string">
            <text:p>109年08月20日(行政院)院授主預教字第1090102314號</text:p>
          </table:table-cell>
          <table:table-cell table:style-name="ce1" office:value-type="string" calcext:value-type="string">
            <text:p>無</text:p>
          </table:table-cell>
          <table:table-cell table:style-name="ce1" office:value-type="string" calcext:value-type="string">
            <text:p>1.本計畫之相關研究案多為試驗研究，在大型試體與模型製作須製作細節上多作溝通協調，並非可反覆操作，所有決定都要適得其所才能避免錯誤，並在實驗室排程上的配合，同時加強協調方能如期如質順利完成。因此執行過程無不戰戰兢兢，謹慎小心。2.透過跨部會研商結果或研提規範等修訂草案，在後續執行或發布時，仍有會不同審查委員與不同意見產生，因此，本計畫也藉由成果發表會議或設置專人來說明，減少爭議並使目標更為顯著有價值。</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80597</text:p>
          </table:table-cell>
          <table:table-cell table:style-name="ce1" office:value-type="string" calcext:value-type="string">
            <text:p>一般科技施政計畫</text:p>
          </table:table-cell>
          <table:table-cell table:style-name="ce1" office:value-type="string" calcext:value-type="string">
            <text:p>前瞻建築防火避難及結構防火科技研發整合應用計畫(3/4)</text:p>
          </table:table-cell>
          <table:table-cell table:style-name="ce1" office:value-type="string" calcext:value-type="string">
            <text:p>101875</text:p>
          </table:table-cell>
          <table:table-cell table:style-name="ce1" office:value-type="string" calcext:value-type="string">
            <text:p>2481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將研發具備「可靠性安全（Reliable Safety）」、「有效性避難（Effective Evacuation）」、「永續性調和（Harmonization with Sustainability）」等之防火安全設計及工程技術，並精進多重性災害作用下鋼結構防火科技之研發，有關計畫內容重點如下：一、落實可靠性安全相關研究，發展功能查驗(commissioning)、智慧物聯網科技、人工智慧應用等前瞻防火技術。二、強化有效性避難相關研究，融入通用設計理念，兼顧避難弱者安全需求，確保建築空間避難效能。三、發展永續性調和相關研究，促進防火安全與永續設計兼容並蓄，建立永續建築之火災風險評估技術。四、持續深化建築結構耐火性能相關研究，建立火害後建築構造安全評估及補強技術。五、提升檢測試驗量體，並優化支援研究專業能力。六、加強火災科學國際交流，促進國際認知度。七、致力科研成果應用推廣，並落實科普宣導。</text:p>
          </table:table-cell>
          <table:table-cell table:style-name="ce1" office:value-type="string" calcext:value-type="string">
            <text:p>一、落實可靠性安全相關研究，發展功能查驗(commissioning)、智慧物聯網科技、人工智慧應用等前瞻防火技術。二、強化有效性避難相關研究，融入通用設計理念，兼顧避難弱者安全需求，確保建築空間避難效能。三、發展永續性調和相關研究，促進防火安全與永續設計兼容並蓄，建立永續建築之火災風險評估技術。四、持續深化多重性災害影響下鋼結構耐火性能相關研究。五、提升檢測試驗量體，並優化支援研究專業能力。六、加強火災科學國際交流，促進國際認知度。七、致力科研成果應用推廣，並落實科普宣導。</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8.89%</text:p>
          </table:table-cell>
          <table:table-cell table:style-name="ce1" office:value-type="string" calcext:value-type="string">
            <text:p>48.64%</text:p>
          </table:table-cell>
          <table:table-cell table:style-name="ce1" office:value-type="string" calcext:value-type="string">
            <text:p>12130</text:p>
          </table:table-cell>
          <table:table-cell table:style-name="ce1" office:value-type="string" calcext:value-type="string">
            <text:p>12069</text:p>
          </table:table-cell>
          <table:table-cell table:style-name="ce1" office:value-type="string" calcext:value-type="string">
            <text:p>99.50%</text:p>
          </table:table-cell>
          <table:table-cell table:style-name="ce1" office:value-type="string" calcext:value-type="string">
            <text:p>48.64%</text:p>
          </table:table-cell>
          <table:table-cell table:style-name="ce1" office:value-type="string" calcext:value-type="string">
            <text:p>計畫亮點:「1.有關前瞻智慧化技術應用方面，辦理智慧型消防機器人核心功能加值模組與消防人員火場定位技術之先期研究。2.有關創新消防設備應用方面，辦理停車空間以自動滅火設備替代泡沫滅火設備之可行性研究、小水量自動撒水設備之撒水頭滅火性能實驗及基準研究等案。3.有關既有建築防火安全方面，辦理營業使用建築物施工中防火避難與消防安全對策及管理措施之研究、失智長者照顧機構之避難安全對策研究、身心障礙福利機構防火避難安全之調查研究等案。4.有關區劃構件技術應用方面，辦理建築物防火門及防火捲門(或含附設小門)試驗結果擴展評定原則之研究、推動帷幕牆與樓板層間交接構造防火性能評定認可之研究、建築防火區劃開口部防火設備檢查機制研究-以防火門為例等案。5.有關結構耐火技術精進方面，辦理鋼筋混凝土造構架屋火害後之耐震性能研究、高溫下混凝土構件之熱傳數值分析、鋼構件防火被覆耐火試驗精進研究等案。」 / 關鍵成果:「」</text:p>
          </table:table-cell>
          <table:table-cell table:style-name="ce1" office:value-type="string" calcext:value-type="string">
            <text:p>109年08月20日(行政院)院授主預教字第109010231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100663</text:p>
          </table:table-cell>
          <table:table-cell table:style-name="ce1" office:value-type="string" calcext:value-type="string">
            <text:p>重點政策延續計畫_直接相關</text:p>
          </table:table-cell>
          <table:table-cell table:style-name="ce1" office:value-type="string" calcext:value-type="string">
            <text:p>建置國家級人體生物資料庫整合平台(2/4)</text:p>
          </table:table-cell>
          <table:table-cell table:style-name="ce1" office:value-type="string" calcext:value-type="string">
            <text:p>543876</text:p>
          </table:table-cell>
          <table:table-cell table:style-name="ce1" office:value-type="string" calcext:value-type="string">
            <text:p>9220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透過國家級生物資料庫整合平台的建立，鼓勵國內現有34家生物資料庫加入，制定檢體標準化流程及匯集各家生物資料庫所持有之檢體及醫療資訊。二、公開公平受理學術界及產業界申請案，透過單一申請窗口，協助申請者進行跨庫媒合與協調出庫，提升全台人體生物資料庫使用效能。三、規劃人體生物資料庫檢體之加值服務，進一步增加這些醫療資訊之附加價值，擴大本人體生物資料庫整合平台的數據內容，成為支援生技醫療產業發展與照顧國民健康福祉不可或缺的應用資源。</text:p>
          </table:table-cell>
          <table:table-cell table:style-name="ce1" office:value-type="string" calcext:value-type="string">
            <text:p>一、協助生技醫療產業界的發展分子生物醫學研究的蓬勃發展，開發與疾病相關之生物標記成為重要方向，要確認這些生物標記之可靠性，建立一個品質良好的人體生物資料庫十分重要。目前台灣已有33家機構建置了經衛生福利部核可的人體生物資料庫，但是有過半的人體生物資料庫使用率非常低，若能提升其品質以及使用效率，將有助於發揮其最大效用。目前英、美、日各國政府都積極建立大型人體生物資料庫，以及推動醫療資訊的加值運用，並研擬配套措施，以鼓勵及協助生技醫療產業界的發展，尤其著重於人工智慧和行動大數據的運用。二、台灣的人體生物資料庫已有完善之管理規範由於台灣已有人體生物資料庫管理條例的法律，並有嚴格的個資管控規範，以及商業利益回饋機制，所以人體生物資料庫之檢體和醫療資訊，才是真正可以合法的被學術界和產業界運用的。不只是要提供高品質的醫療資訊和檢體給科學家使用，而且也可以合法的讓產業界提出申請及商業運用及獲利。這是人體生物資料庫最大利基。三、建立國家級人體生物資料庫整合平台本計畫希望透過經費補助與協商，建立一個國家級人體生物資料庫整合平台，將檢體收集流程以及檢體品質達成一致性的標準。也會在維護資訊安全下，建立充足且一致性的臨床資料。這個國家級人體生物資料庫整合平台將由國家衛生研究院人體生物資料庫來負責中央行政管理工作。人體生物資料庫中央辦公室將收集各加入聯盟的人體生物資料庫檢體數量資料，建立一個龐大且內容廣泛完備的人體生物資料庫網絡。四、成為台灣的重要生醫研究資源本計畫之目標是讓這個國家級人體生物資料庫整合平台，可以成為台灣的重要生醫研究資源，對於我國生醫產業創新及醫療健康事業之發展將有莫大助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27%</text:p>
          </table:table-cell>
          <table:table-cell table:style-name="ce1" office:value-type="string" calcext:value-type="string">
            <text:p>44.47%</text:p>
          </table:table-cell>
          <table:table-cell table:style-name="ce1" office:value-type="string" calcext:value-type="string">
            <text:p>37129</text:p>
          </table:table-cell>
          <table:table-cell table:style-name="ce1" office:value-type="string" calcext:value-type="string">
            <text:p>41003</text:p>
          </table:table-cell>
          <table:table-cell table:style-name="ce1" office:value-type="string" calcext:value-type="string">
            <text:p>110.43%</text:p>
          </table:table-cell>
          <table:table-cell table:style-name="ce1" office:value-type="string" calcext:value-type="string">
            <text:p>44.47%</text:p>
          </table:table-cell>
          <table:table-cell table:style-name="ce1" office:value-type="string" calcext:value-type="string">
            <text:p>計畫亮點:「1.目前已與國內29家人體生物資料庫完成合作協議簽署，另有1家台北市立聯合醫院已同意加入，將辦理後續簽約作業。2.今年度接獲11件申請案，包含4家產業界申請案。3.目前已將國家級人體生物資料庫整合平台網站全面更新改版，採用線上申請、線上審查功能，並加強搜尋功能，可以有效促進產業應用，目前登錄之收案數已超過45萬例。4.資訊操作室已於5月開始提供申請者前來進行資料分析使用。5.已建立12個整合平台的檢體處理標準作業流程，並納入醫策會的人體生物資料庫年度查核基準，可以提升台灣各人體生物資料庫之品質，使其一致化。6.已建立整合平台臨床診療共同資料欄位建置流程，以及人體生物資料庫醫療大數據的共同模式之作業手冊，並有機構達成目標，正在進行推廣中。下半年即可建立10種癌症和兩種慢性病醫療資訊一致化內容。」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664</text:p>
          </table:table-cell>
          <table:table-cell table:style-name="ce1" office:value-type="string" calcext:value-type="string">
            <text:p>重點政策延續計畫_直接相關</text:p>
          </table:table-cell>
          <table:table-cell table:style-name="ce1" office:value-type="string" calcext:value-type="string">
            <text:p>智慧機械產業創新AI應用加值計畫(3/4)</text:p>
          </table:table-cell>
          <table:table-cell table:style-name="ce1" office:value-type="string" calcext:value-type="string">
            <text:p>1516775</text:p>
          </table:table-cell>
          <table:table-cell table:style-name="ce1" office:value-type="string" calcext:value-type="string">
            <text:p>33480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office:value-type="string" calcext:value-type="string">
            <text:p>「五加二」產業創新計畫(智慧機械)</text:p>
          </table:table-cell>
          <table:table-cell table:style-name="ce1" office:value-type="string" calcext:value-type="string">
            <text:p>一、建立計量標準與計量技術：建立我國智慧機械領域計量標準及具追溯之線上量測技術，提供可靠與準確的量測數據，並和國際規範對接，作為我國產業推廣至國際市場及AI應用之基礎。二、推動產業創新AI應用：推動國內製造業導入AI應用，強化我國AI技術於製造業之應用服務能量，以協助建立我國製造業AI應用解決方案，帶動國內智慧製造產業轉型升級，提升國際競爭力。三、推動供應鏈數位串流：協助產業聚落內的中小型製造業者與上下游供應鏈廠商串連資訊系統，導入智慧機械與人工智慧(AI)應用，建立彈性生產、快速反應客戶需求的智慧供應鏈體系，並藉以發展智慧製造系統整合設計規劃公司，加速產業升級轉型。</text:p>
          </table:table-cell>
          <table:table-cell table:style-name="ce1" office:value-type="string" calcext:value-type="string">
            <text:p>一、完善智慧機械感測器之校正追溯，並發展參考標準件，以建立具追溯之高準確線上量測技術，協助產品品質提升。二、推動國內製造業導入AI應用，帶動我國系統整合業者之AI應用系統服務能量提升。三、推動全國累計20個(70%)產業聚落及中小型製造業供應鏈數位串流及AI應用。</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37.39%</text:p>
          </table:table-cell>
          <table:table-cell table:style-name="ce1" office:value-type="string" calcext:value-type="string">
            <text:p>125194</text:p>
          </table:table-cell>
          <table:table-cell table:style-name="ce1" office:value-type="string" calcext:value-type="string">
            <text:p>125184</text:p>
          </table:table-cell>
          <table:table-cell table:style-name="ce1" office:value-type="string" calcext:value-type="string">
            <text:p>99.99%</text:p>
          </table:table-cell>
          <table:table-cell table:style-name="ce1" office:value-type="string" calcext:value-type="string">
            <text:p>37.39%</text:p>
          </table:table-cell>
          <table:table-cell table:style-name="ce1" office:value-type="string" calcext:value-type="string">
            <text:p>計畫亮點:「本計畫暫無。」 / 關鍵成果:「」</text:p>
          </table:table-cell>
          <table:table-cell table:style-name="ce1"/>
          <table:table-cell table:style-name="ce1" table:number-columns-repeated="2" office:value-type="string" calcext:value-type="string">
            <text:p>本計畫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100666</text:p>
          </table:table-cell>
          <table:table-cell table:style-name="ce1" office:value-type="string" calcext:value-type="string">
            <text:p>一般科技施政計畫</text:p>
          </table:table-cell>
          <table:table-cell table:style-name="ce1" office:value-type="string" calcext:value-type="string">
            <text:p>創新循環綠建築環境科技計畫(3/4)</text:p>
          </table:table-cell>
          <table:table-cell table:style-name="ce1" office:value-type="string" calcext:value-type="string">
            <text:p>76036</text:p>
          </table:table-cell>
          <table:table-cell table:style-name="ce1" office:value-type="string" calcext:value-type="string">
            <text:p>1767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創新循環綠建築環境科技計畫」旨為積極研發適用於台灣亞熱帶及熱帶氣候條件與生態環境之綠建築科技與技術，同時整合永續發展與循環經濟理念，帶動綠建築創新循環產業模式與技術發展，以科技創新打造永續宜居環境，提升居住品質，俾達國土永續建設之整體政策目標。次目標分述如下：建構綠建築節能減碳技術服務環境基礎，研發創新「生態、節能、減廢、健康」之綠建築環境科技，與減緩二氧化碳排放量之建築節能科技。以本土化氣候條件與生態體系，建立以綠建築為基礎的永續都市，發展邁向生態城市之都市綠資源資料庫，以研擬未來氣候與都市環境變遷之調適措施。持續深化建築產業創新技術，導入循環經濟之理念，健全我國綠建築技術發展，整合建築專業實驗研究設施，進行創新循環建築材料與技術之研發，以達到建築永續發展與循環利用之目標。擴大創新循環綠建築節能科技與二氧化碳減量技術之研發，將相關研究成果法制化，加強宣導並應用於實務，以提升綠建築產業發展， 建立優良之永續環境品質。</text:p>
          </table:table-cell>
          <table:table-cell table:style-name="ce1" office:value-type="string" calcext:value-type="string">
            <text:p>(一)	建構綠建築節能減碳技術服務環境基礎，研發創新「生態、節能、減廢、健康」之綠建築環境科技，與減緩二氧化碳排放量之建築節能科技。(二)	以本土化氣候條件與生態體系，建立以綠建築為基礎的永續都市，發展邁向生態城市之都市綠資源資料庫，以研擬未來氣候與都市環境變遷之調適措施。(三)	持續深化建築產業創新技術，導入循環經濟之理念，健全我國綠建築技術發展，整合建築專業實驗研究設施，進行創新循環建築材料與技術之研發，以達到建築永續發展與循環利用之目標。(四)	擴大創新循環綠建築節能科技與二氧化碳減量技術之研發，將相關研究成果法制化，加強宣導並應用於實務，以提升綠建築產業發展， 建立優良之永續環境品質。</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9.22%</text:p>
          </table:table-cell>
          <table:table-cell table:style-name="ce1" office:value-type="string" calcext:value-type="string">
            <text:p>37.22%</text:p>
          </table:table-cell>
          <table:table-cell table:style-name="ce1" office:value-type="string" calcext:value-type="string">
            <text:p>6932</text:p>
          </table:table-cell>
          <table:table-cell table:style-name="ce1" office:value-type="string" calcext:value-type="string">
            <text:p>6578</text:p>
          </table:table-cell>
          <table:table-cell table:style-name="ce1" office:value-type="string" calcext:value-type="string">
            <text:p>94.89%</text:p>
          </table:table-cell>
          <table:table-cell table:style-name="ce1" office:value-type="string" calcext:value-type="string">
            <text:p>37.22%</text:p>
          </table:table-cell>
          <table:table-cell table:style-name="ce1" office:value-type="string" calcext:value-type="string">
            <text:p>計畫亮點:「1.辦理住商部門溫室氣體減量策略成本效益之研究、綠建築標章與都市更新容積獎勵減碳量之關聯性研究及綠建築基地保水設施之規劃設計指引之研究等相關研究，符合國際發展趨勢與我國政策需求。2.研究成果作為建築技術規則、設計規範與國家標準之修訂依據，有效檢核我國施政措施具體化與績效管理方針之適切性。3.辦理綠建築教育扎根教育，全面推動綠建築節能減碳觀念之普及。」 / 關鍵成果:「」</text:p>
          </table:table-cell>
          <table:table-cell table:style-name="ce1" office:value-type="string" calcext:value-type="string">
            <text:p>109年08月20日(行政院)院授主預教字第109010231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80598</text:p>
          </table:table-cell>
          <table:table-cell table:style-name="ce1" office:value-type="string" calcext:value-type="string">
            <text:p>一般科技施政計畫</text:p>
          </table:table-cell>
          <table:table-cell table:style-name="ce1" office:value-type="string" calcext:value-type="string">
            <text:p>智慧化居住空間整合應用人工智慧科技發展推廣計畫(3/4)</text:p>
          </table:table-cell>
          <table:table-cell table:style-name="ce1" office:value-type="string" calcext:value-type="string">
            <text:p>129664</text:p>
          </table:table-cell>
          <table:table-cell table:style-name="ce1" office:value-type="string" calcext:value-type="string">
            <text:p>3053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發展我國具利基之智慧化居住空間，同時整合人工智慧等科技，促進智慧建築資料開放分享，發掘智慧建築安全安心、健康照護、便利舒適及節能永續之創新技術及解決方案，以擴大智慧生活服務，提升居住品質。</text:p>
          </table:table-cell>
          <table:table-cell table:style-name="ce1" office:value-type="string" calcext:value-type="string">
            <text:p>本年係第3年計畫，規劃辦理發展智慧建築AIOT創新技術、智慧資料開放分享、發掘建築運用AIOT創新技術及解決方案、研修智慧建築標章評估基準、智慧建築資訊展示、提供智慧建築及AIOT創新發展趨勢資訊等議題。</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1.17%</text:p>
          </table:table-cell>
          <table:table-cell table:style-name="ce1" office:value-type="string" calcext:value-type="string">
            <text:p>29.65%</text:p>
          </table:table-cell>
          <table:table-cell table:style-name="ce1" office:value-type="string" calcext:value-type="string">
            <text:p>9517</text:p>
          </table:table-cell>
          <table:table-cell table:style-name="ce1" office:value-type="string" calcext:value-type="string">
            <text:p>9051</text:p>
          </table:table-cell>
          <table:table-cell table:style-name="ce1" office:value-type="string" calcext:value-type="string">
            <text:p>95.10%</text:p>
          </table:table-cell>
          <table:table-cell table:style-name="ce1" office:value-type="string" calcext:value-type="string">
            <text:p>29.65%</text:p>
          </table:table-cell>
          <table:table-cell table:style-name="ce1"/>
          <table:table-cell table:style-name="ce1" office:value-type="string" calcext:value-type="string">
            <text:p>109年08月20日(行政院)院授主預教字第1090102314號</text:p>
          </table:table-cell>
          <table:table-cell table:style-name="ce1" office:value-type="string" calcext:value-type="string">
            <text:p>符合進度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668</text:p>
          </table:table-cell>
          <table:table-cell table:style-name="ce1" office:value-type="string" calcext:value-type="string">
            <text:p>重點政策延續計畫_直接相關</text:p>
          </table:table-cell>
          <table:table-cell table:style-name="ce1" office:value-type="string" calcext:value-type="string">
            <text:p>跨域數位人才加速躍升計畫(1/4)</text:p>
          </table:table-cell>
          <table:table-cell table:style-name="ce1" office:value-type="string" calcext:value-type="string">
            <text:p>261574</text:p>
          </table:table-cell>
          <table:table-cell table:style-name="ce1" office:value-type="string" calcext:value-type="string">
            <text:p>6207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數位經濟)</text:p>
          </table:table-cell>
          <table:table-cell table:style-name="ce1" office:value-type="string" calcext:value-type="string">
            <text:p>定位：1.本計畫的全程目標是「推動產學研鏈結培育機制，提升跨域數位人才就業力」期望透過跨部會協調運作，鼓勵學研產共同合作，以產業跨域數位人才需求為核心，並以產業資源、場域、相關科研計畫、業界專業為特色及樞紐，強化跨域人員之實戰技能，解決學用落差，以開放企業實際場域學習機會，做為產業人才培育之平臺，以培育政府重點產業數位轉型與升級人才來源。2.本計畫將擇定人工智慧、資料科學、智慧聯網、智慧內容、數位行銷等五大培育領域，加速培育政府重點推動的產業人才，如：數位經濟及六大核心戰略產業。功能：1.培育新興跨域數位人才：分析六大核心戰略產業實務人才需求，鏈結國內外企業、法人與學界的資源，強化企業出題ｘ人才解題培育模式，組成跨領域團隊共同執行並產出企業實務專題，聚焦產業關鍵技術(如：人工智慧、資料科學、智慧內容、數位行銷等)，提升跨域數位人才實務技能。2.擴散網路學院與平臺技術之應用：延伸推動數位人才培育模式，複製應用於各大學院校，以及精進跨域數位經濟認證課程，擴大培育非資通訊學生跨域數位經濟與科技之應用能力。3.推動人才媒合與國際交流：擴大跨域數位人才就業媒合模式，辦理媒合交流活動並追蹤就業流向，完訓研習生畢業後能有80%以上的就業率。</text:p>
          </table:table-cell>
          <table:table-cell table:style-name="ce1" office:value-type="string" calcext:value-type="string">
            <text:p>1.培育250位跨域數位人才。2.提高研習生就業率，畢業後能有80%以上的就業率。3.精進跨域數位網路學院五大領域課程至少5(含)門課。</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30%</text:p>
          </table:table-cell>
          <table:table-cell table:style-name="ce1" table:number-columns-repeated="2" office:value-type="string" calcext:value-type="string">
            <text:p>31221</text:p>
          </table:table-cell>
          <table:table-cell table:style-name="ce1" office:value-type="string" calcext:value-type="string">
            <text:p>100.00%</text:p>
          </table:table-cell>
          <table:table-cell table:style-name="ce1" office:value-type="string" calcext:value-type="string">
            <text:p>50.30%</text:p>
          </table:table-cell>
          <table:table-cell table:style-name="ce1" office:value-type="string" calcext:value-type="string">
            <text:p>計畫亮點:「1.本計畫鏈結產官學研資源，協助產業（人才需求端）與大三～碩士研習生（人才供給端）有效媒合，並建置人才培訓平台與培訓課程，協助產業提升跨領域培訓能量，加速產業數位轉型。2.本計畫建立產學研鏈結創新人才培育模式，以產業實務專題核心，培養研習生產業專業及跨領域實戰能力。3.本計畫辦理就業媒合交流活動，累積更多認同企業認同本計畫培訓成果，以協助研習生進入數位經濟產業就職。」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100672</text:p>
          </table:table-cell>
          <table:table-cell table:style-name="ce1" office:value-type="string" calcext:value-type="string">
            <text:p>一般科技施政計畫</text:p>
          </table:table-cell>
          <table:table-cell table:style-name="ce1" office:value-type="string" calcext:value-type="string">
            <text:p>建築與城鄉安全防災韌性科技發展計畫(3/4)</text:p>
          </table:table-cell>
          <table:table-cell table:style-name="ce1" office:value-type="string" calcext:value-type="string">
            <text:p>36839</text:p>
          </table:table-cell>
          <table:table-cell table:style-name="ce1" office:value-type="string" calcext:value-type="string">
            <text:p>842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建築與城鄉災害韌性規劃技術研發：連結國土計畫、新一期災害防救計畫，進行災害韌性空間發展策略及規劃技術於國土計畫或災害防救計畫評估與應用、因應既有都市老舊提升災害韌性策略等研究。2.建築與城鄉減洪調適韌性策略與技術：因應氣候變遷與前瞻建設計畫-水環境計畫，進行減洪調適韌性策略與技術、因應氣候變遷之空間發展策略等項研究。3.坡地住宅社區減災營造及智慧監測預警系統：進行坡地住宅社區監測與預警系統智慧化、坡地住宅社區減災營造自主管理維護制度等研究。4.防災先進科技應用以及高齡社會防災因應：進行防災智慧都市建構與智慧物聯網及大數據應用、高齡社會防災因應等項研究。5.推動建築與城鄉安全災害韌性科技之研發，將相關研究成果法制化，加強推廣宣導及實務應用。</text:p>
          </table:table-cell>
          <table:table-cell table:style-name="ce1" office:value-type="string" calcext:value-type="string">
            <text:p>1.研發建築與城鄉災害韌性規劃技術，降低巨災風險2.研發建築與城鄉減洪調適韌性策略與技術，降低洪災風險3.研發坡地住宅社區減災營造及智慧監測預警系統，降低坡地社區災害風險4.推動防災先進科技應用以及高齡社會防災因應，提升災害弱者災害韌性</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8.30%</text:p>
          </table:table-cell>
          <table:table-cell table:style-name="ce1" office:value-type="string" calcext:value-type="string">
            <text:p>37.91%</text:p>
          </table:table-cell>
          <table:table-cell table:style-name="ce1" office:value-type="string" calcext:value-type="string">
            <text:p>3227</text:p>
          </table:table-cell>
          <table:table-cell table:style-name="ce1" office:value-type="string" calcext:value-type="string">
            <text:p>3194</text:p>
          </table:table-cell>
          <table:table-cell table:style-name="ce1" office:value-type="string" calcext:value-type="string">
            <text:p>98.98%</text:p>
          </table:table-cell>
          <table:table-cell table:style-name="ce1" office:value-type="string" calcext:value-type="string">
            <text:p>37.91%</text:p>
          </table:table-cell>
          <table:table-cell table:style-name="ce1" office:value-type="string" calcext:value-type="string">
            <text:p>計畫亮點:「1.於國土韌性領域，辦理國土計畫國土復育促進地區之劃設與災害韌性規劃之可行性研究、導入韌性理念之土地分區使用管制推動機制研究 -以美國諾福克市為例等案。2.於都市減洪領域，辦理氣候變遷下以成長管理觀點研擬城鄉發展區空間規劃減洪調適韌性策略之研究、既有建築物雨水滯蓄設施智慧管理系統與平台建置之研究、多元樣態社區水患韌性推動策略與指引手冊之精進研究等案。3.於坡地社區防災領域，辦理坡地社區應用大尺寸模型驗證整合型監測設備研究、應用坡地社區建築管理履歷資料庫檢討坡地安全檢查項目之研究及坡地社區自主防災與安全監測示範推廣計畫等案。4.於高齡社會智慧防災領域，辦理高齡社會下大震災後短期避難場所設置高齡特殊避難空間參考手冊之研擬、利用ICT與大數據降低高齡獨居者火災及震災風險之研究等案。」 / 關鍵成果:「」</text:p>
          </table:table-cell>
          <table:table-cell table:style-name="ce1" office:value-type="string" calcext:value-type="string">
            <text:p>109年08月20日(行政院)院授主預教字第109010231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100673</text:p>
          </table:table-cell>
          <table:table-cell table:style-name="ce1" office:value-type="string" calcext:value-type="string">
            <text:p>一般科技施政計畫</text:p>
          </table:table-cell>
          <table:table-cell table:style-name="ce1" office:value-type="string" calcext:value-type="string">
            <text:p>建築資訊整合應用躍升計畫(3/4)</text:p>
          </table:table-cell>
          <table:table-cell table:style-name="ce1" office:value-type="string" calcext:value-type="string">
            <text:p>43160</text:p>
          </table:table-cell>
          <table:table-cell table:style-name="ce1" office:value-type="string" calcext:value-type="string">
            <text:p>1071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 提供建築物及相關設施BIM 與GIS 資訊交換與操作機制，支援國家發展委員會3D國家底圖建置之需。3D 國家底圖為推動智慧政府及智慧國家的基礎，為因應本國國家發展委員會將建築物BIM 圖資納入國土資訊系統(NGIS)3D 國家底圖建置基礎執行方針，本計畫目標之一即為研擬建築物及相關設施BIM 與GIS 資訊交換與操作機制。2.提供BIM技術做為政府數位服務、資料治理及社會住宅營運維護管理智慧化的基礎。推動政府數位服務、資料治理為本國既定數位國家政策，另本國將於近年內新建許多社會住宅，其營運維護管理智慧化，以降低管理所需人力為世界潮流，而BIM為推動政府數位服務、資料治理及社會住宅營運維護管理智慧化重要的基礎。3.藉由BIM整合其他資訊技術及應用服務，做為智慧城市發展基礎。與產業、場域主共同設定應用情境，藉由BIM整合IoT物聯網、A.I.人工智慧、VR虛擬實境、AR擴充實境等資訊技術及應用服務，進行技術與服務驗證，做為場域應用服務業者、交通服務業者安全便利舒適之智慧化營運及智慧城市發展基礎。4. 藉由BIM整合GIS等技術及應用服務，做為智慧政府發展基礎。BIM結合GIS等技術可協助極大化政府資料開放加值應用，促進公民參與及社會創新；利用大數據分析及國土資訊優化施政決策；落實各級政府資料治理，建構需求導向之一站式智慧雲端政府服務。</text:p>
          </table:table-cell>
          <table:table-cell table:style-name="ce1" office:value-type="string" calcext:value-type="string">
            <text:p>本年度計畫目標及預期關鍵成果詳列如下:1.計畫目標 :(1)「建築技術數位升級」—推動國內營建產業4.0升級，充分利用BIM技術與數據分析。(2)「建構數位居住環境」—將BIM技術與AI/GIS/IoT物聯網/大數據/VR虛擬實境/AR擴充實境結合，打造數位城市 。 (3)「提升政府管理效能」—應用BIM於社會住宅維護管理、建築公共工程與建築管理行政 。2.預期關鍵成果:(4)	完成研究報告4份 ；發表國內、外論文4篇；辦理BIM研討會學術活動3場。(5)	委託國內大學、專業 團體合作辦理研究2案；合作團隊養成2團隊 ；培養參與計畫之博碩士 等專業人才6名。(6)	舉辦2場次、參與人 數300人次之建築資訊建 模BIM技術推廣講習相關 技術活動；技術訓練150人次。</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7.42%</text:p>
          </table:table-cell>
          <table:table-cell table:style-name="ce1" office:value-type="string" calcext:value-type="string">
            <text:p>34.84%</text:p>
          </table:table-cell>
          <table:table-cell table:style-name="ce1" office:value-type="string" calcext:value-type="string">
            <text:p>4010</text:p>
          </table:table-cell>
          <table:table-cell table:style-name="ce1" office:value-type="string" calcext:value-type="string">
            <text:p>3734</text:p>
          </table:table-cell>
          <table:table-cell table:style-name="ce1" office:value-type="string" calcext:value-type="string">
            <text:p>93.12%</text:p>
          </table:table-cell>
          <table:table-cell table:style-name="ce1" office:value-type="string" calcext:value-type="string">
            <text:p>34.84%</text:p>
          </table:table-cell>
          <table:table-cell table:style-name="ce1" office:value-type="string" calcext:value-type="string">
            <text:p>計畫亮點:「研發數位雙生(Digital Twin)—建築資訊建模（BIM）與人工智慧(AI)整合應用、研訂國內建築工程推廣應用預鑄技術及獎勵機制、研擬收存運用建築資訊建模（BIM）與物聯網(IOT)之建築數據中心開發策略、結合建築資訊建模（BIM）、研發辨識技術與人工智慧(AI)技術於建築物預鑄工法應用、研訂國內建築資訊建模（BIM）技術之機電繪圖規範、規劃建築資訊建模（BIM）開源及自由軟體本土化評估及發展路徑。」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675</text:p>
          </table:table-cell>
          <table:table-cell table:style-name="ce1" office:value-type="string" calcext:value-type="string">
            <text:p>重點政策延續計畫_直接相關</text:p>
          </table:table-cell>
          <table:table-cell table:style-name="ce1" office:value-type="string" calcext:value-type="string">
            <text:p>推動智慧機械與智慧製造產業發展計畫(1/4)</text:p>
          </table:table-cell>
          <table:table-cell table:style-name="ce1" office:value-type="string" calcext:value-type="string">
            <text:p>3831915</text:p>
          </table:table-cell>
          <table:table-cell table:style-name="ce1" office:value-type="string" calcext:value-type="string">
            <text:p>835029</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智慧機械)</text:p>
          </table:table-cell>
          <table:table-cell table:style-name="ce1" office:value-type="string" calcext:value-type="string">
            <text:p>本計畫聚焦金屬機電、電子資訊、民生化工等領域應用端產業需求，整合原物料、設備、系統，發展智慧化解決方案，支援臺灣成為高階製造中心。藉由與各產業公協會合作，掌握各產業智慧化升級轉型所面臨之問題，協助產業透過創新科技加值 (如：感測器應用、工業物聯網、大數據分析、應用服務模組、CPS等)，發展生產管理數位化、推動智慧製造數位協作系統、開發各產業應用服務模組等智慧化技術，達成設備狀態或製程參數可視化、生產或加工最佳化與高彈性生產等智慧生產需求，以提升產品良率與供應達交率，加速產業邁向智慧製造。</text:p>
          </table:table-cell>
          <table:table-cell table:style-name="ce1" office:value-type="string" calcext:value-type="string">
            <text:p>1.發展共通性智慧化應用：聚焦終端產業智慧製造需求，發展共通性智慧化應用技術與服務。與機械設備製造聚落之產業公協會合作，結合業者、法人或學校系統整合能量，推動智慧製造數位協作系統導入試煉及產業運用，以提高業者智慧製造能力。2.金屬機電領域智慧化：協助金屬機電產業廠商發展智慧化設備與應用服務，並導入智慧生產提升產能，強化產業及其供應鏈智慧製造實力。3.電子資訊領域智慧化：針對下世代網通設備及高階伺服器等高階終端產品的供應鏈產業，結合物聯網、大數據分析、邊緣運算等先進技術，提升產業智慧製造的能量，以切入國際高端市場。4.民生化工領域智慧化：運用ICT技術，加速民生化工產業數位轉型，藉由建構智慧生產線，整合應用電子元件紡織化技術，開發具創新性之智慧紡織品。再透過雲端、網路與消費者快速連結，形成聯網製造服務體系。</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7.04%</text:p>
          </table:table-cell>
          <table:table-cell table:style-name="ce1" office:value-type="string" calcext:value-type="string">
            <text:p>47.14%</text:p>
          </table:table-cell>
          <table:table-cell table:style-name="ce1" office:value-type="string" calcext:value-type="string">
            <text:p>392818</text:p>
          </table:table-cell>
          <table:table-cell table:style-name="ce1" office:value-type="string" calcext:value-type="string">
            <text:p>393635</text:p>
          </table:table-cell>
          <table:table-cell table:style-name="ce1" office:value-type="string" calcext:value-type="string">
            <text:p>100.21%</text:p>
          </table:table-cell>
          <table:table-cell table:style-name="ce1" office:value-type="string" calcext:value-type="string">
            <text:p>47.14%</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原子能委員會</text:p>
          </table:table-cell>
          <table:table-cell table:style-name="ce1" office:value-type="string" calcext:value-type="string">
            <text:p>1100676</text:p>
          </table:table-cell>
          <table:table-cell table:style-name="ce1" office:value-type="string" calcext:value-type="string">
            <text:p>一般科技施政計畫</text:p>
          </table:table-cell>
          <table:table-cell table:style-name="ce1" office:value-type="string" calcext:value-type="string">
            <text:p>強化核能電廠除役管制技術及環境輻射之研究(3/4)</text:p>
          </table:table-cell>
          <table:table-cell table:style-name="ce1" office:value-type="string" calcext:value-type="string">
            <text:p>139225</text:p>
          </table:table-cell>
          <table:table-cell table:style-name="ce1" office:value-type="string" calcext:value-type="string">
            <text:p>3082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細部計畫一：國際合作及技術交流1-1核電廠除役之國際合作與交流1-2國際原子能法規及趨勢之研究細部計畫二：核電廠除役階段之輻射安全管理與規劃技術研究2-1輻射劑量合理抑低技術開發與應用智慧機械之研究2-2除役作業場所輻射分析之審查技術研究2-3精進除役期間輻射管制技術之研究2-4除役期間與除役後廠址環境輻射偵測報告審查技術建立及訓練細部計畫三：核電廠除役各階段工程技術與分析應用研究3-1國際除役法規和指引彙整之管制研究3-2地下水防護管制特性研析細部計畫四：海陸域輻射調查及國民輻射劑量評估4-1海陸域環境輻射調查4-2國民輻射劑量評估</text:p>
          </table:table-cell>
          <table:table-cell table:style-name="ce1" office:value-type="string" calcext:value-type="string">
            <text:p>(一)	支援核電廠除役管制：透過國際經驗及案例探討，提供原能會採納實施管制建議2件。(二)	健全國土輻射資料庫：透過海陸域樣品分析，完成400件放射性含量分析。</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68.30%</text:p>
          </table:table-cell>
          <table:table-cell table:style-name="ce1" office:value-type="string" calcext:value-type="string">
            <text:p>9.61%</text:p>
          </table:table-cell>
          <table:table-cell table:style-name="ce1" office:value-type="string" calcext:value-type="string">
            <text:p>21052</text:p>
          </table:table-cell>
          <table:table-cell table:style-name="ce1" office:value-type="string" calcext:value-type="string">
            <text:p>2961</text:p>
          </table:table-cell>
          <table:table-cell table:style-name="ce1" office:value-type="string" calcext:value-type="string">
            <text:p>14.07%</text:p>
          </table:table-cell>
          <table:table-cell table:style-name="ce1" office:value-type="string" calcext:value-type="string">
            <text:p>9.61%</text:p>
          </table:table-cell>
          <table:table-cell table:style-name="ce1" office:value-type="string" calcext:value-type="string">
            <text:p>計畫亮點:「無。」 / 關鍵成果:「」</text:p>
          </table:table-cell>
          <table:table-cell table:style-name="ce1" office:value-type="string" calcext:value-type="string">
            <text:p>109年08月20日(行政院)院授主預教字第1090102314號</text:p>
          </table:table-cell>
          <table:table-cell table:style-name="ce1" office:value-type="string" calcext:value-type="string">
            <text:p>無</text:p>
          </table:table-cell>
          <table:table-cell table:style-name="ce1" office:value-type="string" calcext:value-type="string">
            <text:p>因新冠肺炎疫情自5月開始加劇，國內升級為三級防疫警戒，各項加嚴管制措施對於現場調查均造成影響，尤其是醫療輻射劑量調查，因醫療院所均加強防疫管制人流進出且以防疫作業作為人力調配之優先，因此對於本計畫作業多評估為是非急迫性，無法進出醫療院所執行。將視疫情發展狀況持續和院方積極保持聯絡，並尋求替代執行方案。</text:p>
          </table:table-cell>
          <table:table-cell table:style-name="ce1" table:number-columns-repeated="6"/>
        </table:table-row>
        <table:table-row table:style-name="ro1">
          <table:table-cell table:style-name="ce1" table:number-columns-repeated="2" office:value-type="string" calcext:value-type="string">
            <text:p>行政院原子能委員會</text:p>
          </table:table-cell>
          <table:table-cell table:style-name="ce1" office:value-type="string" calcext:value-type="string">
            <text:p>1100677</text:p>
          </table:table-cell>
          <table:table-cell table:style-name="ce1" office:value-type="string" calcext:value-type="string">
            <text:p>一般科技施政計畫</text:p>
          </table:table-cell>
          <table:table-cell table:style-name="ce1" office:value-type="string" calcext:value-type="string">
            <text:p>原子能科技學術合作研究計畫(1/1)</text:p>
          </table:table-cell>
          <table:table-cell table:style-name="ce1" table:number-columns-repeated="2" office:value-type="string" calcext:value-type="string">
            <text:p>215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1.本計畫係由科技部及原能會籌編對等經費補助學術機構，從事原子能科技政策規劃與民生應用研究，並結合我國原子能科技之研發能量，以推動原子能科技民生應用、提升安全管制技術以及培育原子能科技與創新產業跨領域研發人才。2.每年度依據業務需求重點，邀請學者專家成立學術小組評審後，計畫構想及計畫書經公開徵求及評審後，選定符合需求之各項學術合作研究計畫，經學術審查後由科技部統一與計畫申請單位進行簽約，原能會負責執行成效的管考。3.本年度主要研發重點分為「核能與除役安全科技(N1)」、「放射性物料安全科技(N2)」、「輻射防護與放射醫學科技(N3)」及「跨域合作與風險溝通(N4)」等4類。4.110年度「核能與除役安全科技」領域研究重點為核子設施緊急應變及保安研究、除役安全科技研究、核子反應器重要設備及組件安全分析與評估、核能安全法規及文化研究、核能電廠嚴重事故分析與技術應用開發；「放射性物料安全科技」領域研究重點為除役放射性廢棄物核種活度特性檢測技術、用過核子燃料乾式貯存系統監測與檢驗技術發展、源項與工程障壁系統安全技術發展(源項、容器、近場)、長期環境變遷安全研究(氣候、地震、地下水)、處置系統整合安全評估技術發展(情節、核種遷移、THMC、安全評估)、安全管制規範發展(監管期)；「輻射防護與放射醫學科技」領域研究重點為管制法規、資通化管制技術、輻射場域劑量評估、環境輻射監測與調查、核醫診療藥物、核醫影像技術、放射診療技術；「跨域合作與風險溝通」領域研究重點為行政法人管理、數位學習及科普推廣、核能電廠除役公眾溝通、核子事故整備及應變、輻射照射技術應用、材料分析改質技術應用、航太及半導體技術應用、功能性機器人開發應用。</text:p>
          </table:table-cell>
          <table:table-cell table:style-name="ce1" office:value-type="string" calcext:value-type="string">
            <text:p>1.強化核子設施運轉與除役安全，增進核子設施緊急應變及保安能力。2.促進我國核廢料問題的妥適解決能力，並強化安全管制機關之管制技術。3.強化輻射安全管制，完備相關技術規範，確保人員及環境輻射安全，以及協助國內核醫新藥研發。4.推動民生應用基礎研究，培育原子能相關及跨領域人才。</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00.00%</text:p>
          </table:table-cell>
          <table:table-cell table:style-name="ce1" office:value-type="string" calcext:value-type="string">
            <text:p>.07%</text:p>
          </table:table-cell>
          <table:table-cell table:style-name="ce1" office:value-type="string" calcext:value-type="string">
            <text:p>21500</text:p>
          </table:table-cell>
          <table:table-cell table:style-name="ce1" office:value-type="string" calcext:value-type="string">
            <text:p>15</text:p>
          </table:table-cell>
          <table:table-cell table:style-name="ce1" table:number-columns-repeated="2" office:value-type="string" calcext:value-type="string">
            <text:p>.07%</text:p>
          </table:table-cell>
          <table:table-cell table:style-name="ce1" office:value-type="string" calcext:value-type="string">
            <text:p>計畫亮點:「暫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100678</text:p>
          </table:table-cell>
          <table:table-cell table:style-name="ce1" office:value-type="string" calcext:value-type="string">
            <text:p>一般科技施政計畫</text:p>
          </table:table-cell>
          <table:table-cell table:style-name="ce1" office:value-type="string" calcext:value-type="string">
            <text:p>高齡者安居敬老環境科技發展中程個案計畫(1/4)</text:p>
          </table:table-cell>
          <table:table-cell table:style-name="ce1" office:value-type="string" calcext:value-type="string">
            <text:p>45147</text:p>
          </table:table-cell>
          <table:table-cell table:style-name="ce1" office:value-type="string" calcext:value-type="string">
            <text:p>994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以建築環境及都市環境改造之角度，從生活圈之環境架構，提出高齡社會之都市、建築及社區生活願景，建構「安居、敬老之生活環境」為目標。分項目標共四項，分述如下：(一)	安居敬老環境規劃：包括危老重建結合安居敬老空間環境設計、照顧服務導入高齡者住宅住宿式長照機構有關失智症照顧專區設計、失智社區服務據點強化認知環境高齡者在宅老化之既有住宅空間設備改善原則。(二) 社會住宅環境設計：包括社會住宅提供給高齡者之公共活動空間設計、社會住宅與共生社區照顧空間環境整合、社會住宅之安全環境設計等研究。(三) 高齡社會環境法令:包括既有社會住宅青銀共居有關公共空間供給與改造、美國、歐洲、日本及我國社會住宅之室內設施設備及社會福利服務附屬設施內容法令之比較等研究。(四) 高齡者移動與環境：包括高齡者及低視能者生活場域尋路AI輔具設置、附設位移機之虛弱者上下車專區可行性初探等研究。</text:p>
          </table:table-cell>
          <table:table-cell table:style-name="ce1" office:value-type="string" calcext:value-type="string">
            <text:p>重點放在高齡者居家空間及先進國家高齡住居照顧相關法令、社會住宅公共活動空間課題，從高齡居家環境照顧、失智社區照護服務空間、社會住宅高齡者公共活動空間、高齡身心障礙者與照顧者住居法令、高齡視障者居家移動行為空間改善研究進行分析，並重視高齡亞健康女性對於居家空間使用性、安全性及友善性。</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11%</text:p>
          </table:table-cell>
          <table:table-cell table:style-name="ce1" office:value-type="string" calcext:value-type="string">
            <text:p>33.50%</text:p>
          </table:table-cell>
          <table:table-cell table:style-name="ce1" office:value-type="string" calcext:value-type="string">
            <text:p>3988</text:p>
          </table:table-cell>
          <table:table-cell table:style-name="ce1" office:value-type="string" calcext:value-type="string">
            <text:p>3331</text:p>
          </table:table-cell>
          <table:table-cell table:style-name="ce1" office:value-type="string" calcext:value-type="string">
            <text:p>83.53%</text:p>
          </table:table-cell>
          <table:table-cell table:style-name="ce1" office:value-type="string" calcext:value-type="string">
            <text:p>33.50%</text:p>
          </table:table-cell>
          <table:table-cell table:style-name="ce1" office:value-type="string" calcext:value-type="string">
            <text:p>計畫亮點:「110年5月6日至9日參加國立陽明大學ICF暨輔具科技研究中心與展昭國際企業股份有限公司舉辦之「2021臺灣輔具暨長期照護大展(ATLife)」，由於我國65歲以上高齡人口將於114年超過總人口20%，邁入「超高齡社會」，為提升友善高齡環境品質建築，透過攤位設計、研究報告展示及現場諮詢服務，展現本所建構建築無障礙、療癒性環境、失智照護空間等研究推動成果。本次大展共計約8萬人次參觀，前來攤位參觀人數約9，600人次，並於現場提供約950人次服務諮詢，深獲民眾及業者認同肯定，並得到各界好評。」 / 關鍵成果:「」</text:p>
          </table:table-cell>
          <table:table-cell table:style-name="ce1"/>
          <table:table-cell table:style-name="ce1" office:value-type="string" calcext:value-type="string">
            <text:p>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行政院原子能委員會</text:p>
          </table:table-cell>
          <table:table-cell table:style-name="ce1" office:value-type="string" calcext:value-type="string">
            <text:p>行政院原子能委員會放射性物料管理局</text:p>
          </table:table-cell>
          <table:table-cell table:style-name="ce1" office:value-type="string" calcext:value-type="string">
            <text:p>1100681</text:p>
          </table:table-cell>
          <table:table-cell table:style-name="ce1" office:value-type="string" calcext:value-type="string">
            <text:p>一般科技施政計畫</text:p>
          </table:table-cell>
          <table:table-cell table:style-name="ce1" office:value-type="string" calcext:value-type="string">
            <text:p>精進放射性廢棄物貯存與處置安全管制技術發展(2/4)</text:p>
          </table:table-cell>
          <table:table-cell table:style-name="ce1" office:value-type="string" calcext:value-type="string">
            <text:p>63652</text:p>
          </table:table-cell>
          <table:table-cell table:style-name="ce1" office:value-type="string" calcext:value-type="string">
            <text:p>1462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精進放射性廢棄物貯存與處置安全管制技術發展」計畫，以除役放射性廢棄物、低放射性廢棄物處置與集中貯存、用過核子燃料處置等安全管制技術領域，規劃分為三個分項計畫，於四年計畫期程(109-112年)推動研發工作。110年度包含8個子項計畫，研究架構如下：分項計畫1：除役放射性廢棄物處理與貯存之管制技術發展(2/4)•	1-1國際一定活度比活度以下放射性廢棄物管制技術規範與案例之研析•	1-2用過核燃料乾式貯存護箱系統結構與材料特性研析(110年)分項計畫2：精進低放射性廢棄物處置與集中貯存方案管制技術發展(2/4)•	2-1低放射性廢棄物處置場封閉後管制及安全分析要項研析•	2-2低放射性廢棄物處置土壤及岩體變形區導水特性研析•	2-3低放射性廢棄物處置現地應力量測影響因子研析分項計畫3：精進用過核子燃料處置安全審驗技術發展(2/4)•	3-1用過核子燃料最終處置設施安全分析報告導則場址之特性描述及設施•	3-2處置罐承載分析與國際技術研究計畫平行驗證•	3-3緩衝材料之沖蝕機制與流失量評估研析及實驗技術建立</text:p>
          </table:table-cell>
          <table:table-cell table:style-name="ce1" office:value-type="string" calcext:value-type="string">
            <text:p>1.落實安全管制技術之應用，強化放射性廢棄物處理與貯存之管制措施，要求經營者放射性廢棄物處理與貯存零輻安事故。2.精進管制規範，彙整參與科技計畫學研單位建議，修訂2件以上管制技術規範草案。3.整合國內放射性廢棄物管理/管制現況，完成放射性廢棄物管理聯合公約國家報告書中文版之編撰，並由參與科技計畫專家學者完成審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2.42%</text:p>
          </table:table-cell>
          <table:table-cell table:style-name="ce1" office:value-type="string" calcext:value-type="string">
            <text:p>27.17%</text:p>
          </table:table-cell>
          <table:table-cell table:style-name="ce1" office:value-type="string" calcext:value-type="string">
            <text:p>4740</text:p>
          </table:table-cell>
          <table:table-cell table:style-name="ce1" office:value-type="string" calcext:value-type="string">
            <text:p>3973</text:p>
          </table:table-cell>
          <table:table-cell table:style-name="ce1" office:value-type="string" calcext:value-type="string">
            <text:p>83.82%</text:p>
          </table:table-cell>
          <table:table-cell table:style-name="ce1" office:value-type="string" calcext:value-type="string">
            <text:p>27.17%</text:p>
          </table:table-cell>
          <table:table-cell table:style-name="ce1" office:value-type="string" calcext:value-type="string">
            <text:p>計畫亮點:「-」 / 關鍵成果:「」</text:p>
          </table:table-cell>
          <table:table-cell table:style-name="ce1" office:value-type="string" calcext:value-type="string">
            <text:p>109年08月20日(行政院)院授主預教字第1090102314號</text:p>
          </table:table-cell>
          <table:table-cell table:style-name="ce1" office:value-type="string" calcext:value-type="string">
            <text:p>本年度計畫原規劃辦理國際研討會，惟受COVID-19疫情影響無法辦理，致經費執行率降低。</text:p>
          </table:table-cell>
          <table:table-cell table:style-name="ce1" office:value-type="string" calcext:value-type="string">
            <text:p>受限COVID-19疫情影響無法辦理國際研討會，下半年將視疫情後續發展再行辦理。</text:p>
          </table:table-cell>
          <table:table-cell table:style-name="ce1" table:number-columns-repeated="6"/>
        </table:table-row>
        <table:table-row table:style-name="ro1">
          <table:table-cell table:style-name="ce1" table:number-columns-repeated="2" office:value-type="string" calcext:value-type="string">
            <text:p>原住民族委員會</text:p>
          </table:table-cell>
          <table:table-cell table:style-name="ce1" office:value-type="string" calcext:value-type="string">
            <text:p>1100683</text:p>
          </table:table-cell>
          <table:table-cell table:style-name="ce1" office:value-type="string" calcext:value-type="string">
            <text:p>重點政策延續計畫_直接相關</text:p>
          </table:table-cell>
          <table:table-cell table:style-name="ce1" office:value-type="string" calcext:value-type="string">
            <text:p>推動原鄉環境友善林畜產業多態模式(3/4)</text:p>
          </table:table-cell>
          <table:table-cell table:style-name="ce1" office:value-type="string" calcext:value-type="string">
            <text:p>242695</text:p>
          </table:table-cell>
          <table:table-cell table:style-name="ce1" office:value-type="string" calcext:value-type="string">
            <text:p>1109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收集原民部落飼養環境及監控數據，以建立友善飼養生產模式二、保存原鄉傳統生態智慧，永續原鄉特色與自然資源保育三、提升原鄉友善林畜技術人才知能，深耕產業發展根基四、開發原鄉環境友善林畜產品智慧加值技術五、建立原鄉地區具持續性收益的複層經濟林生產模式</text:p>
          </table:table-cell>
          <table:table-cell table:style-name="ce1" office:value-type="string" calcext:value-type="string">
            <text:p>一、收集原民部落飼養環境及監控數據，以建立友善飼養生產模式1.建立林下友善飼養生產模式，完成外部環境短中長期環境監控評估調查1式。2.建立畜禽舍內友善飼養環境參數，完成智慧化感測飼養環境資料2式。二、保存原鄉傳統生態智慧，永續原鄉特色與自然資源保育1.保育原鄉特有種原，完成蘭嶼豬種原回流適應性評估。2.提升原民傳統文化國際能見度，參與國際研討會擴散達悟傳統生態文化。三、提升原鄉友善林畜技術人才知能，深耕產業發展根基1.建立林畜人才培育模式，辦理畜牧教育訓練5-6場次及畜牧飼養教材1式、複層林特用植物栽植教材5件。2.培育飼養經營人才，完成培育家禽友善飼養4名農友、專業飼育人才12名。複層經濟林管理技術人才12名。四、開發原鄉環境友善林畜產品智慧加值技術1.以地方產業特色發展加值化畜產品，建立南投縣信義鄉明德部落梅產特色養鵝示範點1處提供有意業者技術應用參考。2.促進原民部落觀光旅遊，開發原鄉特色食材(蘭嶼豬、山羊)並辦理2場次觀摩會吸引商家導入新興產品。五、建立原鄉地區具持續性收益的複層經濟林生產模式1.發展複層經濟林生產模式，建立原鄉部落特用植物生產育苗基地1處。2.提升複層經濟林技術擴散，建立複層經濟林特用栽植示範點3處。</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1.15%</text:p>
          </table:table-cell>
          <table:table-cell table:style-name="ce1" office:value-type="string" calcext:value-type="string">
            <text:p>36.44%</text:p>
          </table:table-cell>
          <table:table-cell table:style-name="ce1" office:value-type="string" calcext:value-type="string">
            <text:p>3457</text:p>
          </table:table-cell>
          <table:table-cell table:style-name="ce1" office:value-type="string" calcext:value-type="string">
            <text:p>4044</text:p>
          </table:table-cell>
          <table:table-cell table:style-name="ce1" office:value-type="string" calcext:value-type="string">
            <text:p>116.98%</text:p>
          </table:table-cell>
          <table:table-cell table:style-name="ce1" office:value-type="string" calcext:value-type="string">
            <text:p>36.44%</text:p>
          </table:table-cell>
          <table:table-cell table:style-name="ce1" table:number-columns-repeated="10"/>
        </table:table-row>
        <table:table-row table:style-name="ro1">
          <table:table-cell table:style-name="ce1" table:number-columns-repeated="2" office:value-type="string" calcext:value-type="string">
            <text:p>原住民族委員會</text:p>
          </table:table-cell>
          <table:table-cell table:style-name="ce1" office:value-type="string" calcext:value-type="string">
            <text:p>1100684</text:p>
          </table:table-cell>
          <table:table-cell table:style-name="ce1" office:value-type="string" calcext:value-type="string">
            <text:p>重點政策延續計畫_間接相關</text:p>
          </table:table-cell>
          <table:table-cell table:style-name="ce1" office:value-type="string" calcext:value-type="string">
            <text:p>建構原住民族智慧治理計畫(1/4)</text:p>
          </table:table-cell>
          <table:table-cell table:style-name="ce1" office:value-type="string" calcext:value-type="string">
            <text:p>245692</text:p>
          </table:table-cell>
          <table:table-cell table:style-name="ce1" office:value-type="string" calcext:value-type="string">
            <text:p>5069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為保障原住民族權益，辦理原住民族業務，行政院下設原住民族委員會，以統合原住民族政策，包括基礎資料建置、教育文化及語言、傳統藝術與傳承，經濟與發展、社福及醫療、土地與自然資源、公共建設、部落防救災、部落對外交通運輸…等項目。故，建立一跨部會的系統平台，盤點並整合原住民的相關資源，建構原住民的數據資料庫刻不容緩，結合各部會的數據，以建構原住民族行政決策知識體系及資料倉儲應用，作為原住民族教育的基礎，以及原住民族政策擬定、中長程個案計畫編撰或修正調整、與預算編列的依據。</text:p>
          </table:table-cell>
          <table:table-cell table:style-name="ce1" office:value-type="string" calcext:value-type="string">
            <text:p>為保障原住民族權益，辦理原住民族業務，以統合原住民族政策，為建立數位治理體制、強化人才培育及跨領域合作；在應用層面上必須推動跨機關、跨流程、跨資料服務整合，同時以資料開放、公民參與等機制，引入民間參與及監督力量，促進政府為民服務效能的提昇、深化公共政策多元溝通。故規劃建立一跨部會的系統平台，盤點並整合原住民族的相關資源，建構原住民族的數據資料庫刻不容緩，結合各部會的數據，以推動原住民族資料倉儲精準決策，計畫目標如下：一、滾動式盤點彙整原住民族各項議題。二、分析、清洗、對應與串接各機關構之數據資料，結合地理資訊系統，以建置原住民族行政決策知識系統。三、建立基礎資料架構、研究資料自動化產生、相互介接、整合查詢、結合GIS的解決方案以及開放運用和分享。四、整合中央與地方資源，分析數據、找出痛點、研擬解決方案，成為原住民族政策擬定、中長程個案計畫編撰或修正調整、及預算編列的依據。</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1.40%</text:p>
          </table:table-cell>
          <table:table-cell table:style-name="ce1" office:value-type="string" calcext:value-type="string">
            <text:p>40.83%</text:p>
          </table:table-cell>
          <table:table-cell table:style-name="ce1" office:value-type="string" calcext:value-type="string">
            <text:p>20985</text:p>
          </table:table-cell>
          <table:table-cell table:style-name="ce1" office:value-type="string" calcext:value-type="string">
            <text:p>20700</text:p>
          </table:table-cell>
          <table:table-cell table:style-name="ce1" office:value-type="string" calcext:value-type="string">
            <text:p>98.64%</text:p>
          </table:table-cell>
          <table:table-cell table:style-name="ce1" office:value-type="string" calcext:value-type="string">
            <text:p>40.83%</text:p>
          </table:table-cell>
          <table:table-cell table:style-name="ce1"/>
          <table:table-cell table:style-name="ce1" office:value-type="string" calcext:value-type="string">
            <text:p>109年08月21日(行政院)院臺科會字第1090027866號</text:p>
          </table:table-cell>
          <table:table-cell table:style-name="ce1" office:value-type="string" calcext:value-type="string">
            <text:p>無</text:p>
          </table:table-cell>
          <table:table-cell table:style-name="ce1" office:value-type="string" calcext:value-type="string">
            <text:p>目前在與各機關討論相關資料需求時，為避免違反個資法，取得的資料都先以各機關已預先清理完成且經統計後之數值資料為主，做法會先與各機關取得可提供之資料項目(欄位)清單，再提供原民會相關處科進行評估，從中勾選所需資料欄位項目後，向各機關回覆需求並確認資料更新頻率；待資料取得後，交由國網中心進行資料庫建置匯入工作與系統端分析功能的設計工作。</text:p>
          </table:table-cell>
          <table:table-cell table:style-name="ce1" table:number-columns-repeated="6"/>
        </table:table-row>
        <table:table-row table:style-name="ro1">
          <table:table-cell table:style-name="ce1"/>
          <table:table-cell table:style-name="ce1" office:value-type="string" calcext:value-type="string">
            <text:p>行政院科技會報辦公室</text:p>
          </table:table-cell>
          <table:table-cell table:style-name="ce1" office:value-type="string" calcext:value-type="string">
            <text:p>1100685</text:p>
          </table:table-cell>
          <table:table-cell table:style-name="ce1" office:value-type="string" calcext:value-type="string">
            <text:p>一般科技施政計畫</text:p>
          </table:table-cell>
          <table:table-cell table:style-name="ce1" office:value-type="string" calcext:value-type="string">
            <text:p>科技發展政策研究與諮詢(1/1)</text:p>
          </table:table-cell>
          <table:table-cell table:style-name="ce1" table:number-columns-repeated="2" office:value-type="string" calcext:value-type="string">
            <text:p>3929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行政院組織改造後，依其處務規程第27 條及第28 條規定，特設行政院科技會報，並由行政院科技會報辦公室辦理相關幕僚作業；其目標即在統籌科技發展政策、整合跨部會科技發展事務，以及協調推動全國整體科技發展。配合國家未來重大科學技術及產業發展政策規劃與布局，由行政院科技會報辦公室會同科技部，針對政府科技發展計畫先期作業及審議機制逐年進行滾動調整，並依各科技重點領域之政策需求，檢視或規劃新興重點政策項目，於完成年度計畫審議作業後，提報行政院科技會報，透過科技會報之部會首長及專家委員合議機制，以整體施政角度，導引各部會科技預算與國家整體施政目標緊密連結，並覆核計畫審議及資源分配結果。另為加速整合政府施政與產業需求，將針對重大科技議題籌辦科技策略會議，廣納國內外產官學研不同領域專家代表之建言，並有效聚焦國家產業科技發展方向及具體可行之科技發展策略，以作為各部會據以執行之政策依據。此外，行政院科技會報辦公室參考美國DARPA模式，導入「科研計畫專案管理機制」，透過檢視計畫執行之年度階段性目標(milestone)，確保計畫達成預期之產業與社會實質效益(end-point)，以優化我國整體科技與創新政策治理之決策體系。</text:p>
          </table:table-cell>
          <table:table-cell table:style-name="ce1" office:value-type="string" calcext:value-type="string">
            <text:p>一、召開行政院科技會報，研議國家重大科技發展議題，訂定政府整體科技施政方針。二、訂定政府科技發展計畫審議暨資源分配機制，使有限度之科技資源發揮最大效益。三、跨部會協調推動科技發展事務，並辦理重大科技發展計畫評核及管考作業，強化科技資源投入之成效。四、籌辦重大科技策略會議，以作為推動產業科技政策之重要依據。</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8.32%</text:p>
          </table:table-cell>
          <table:table-cell table:style-name="ce1" office:value-type="string" calcext:value-type="string">
            <text:p>44.40%</text:p>
          </table:table-cell>
          <table:table-cell table:style-name="ce1" office:value-type="string" calcext:value-type="string">
            <text:p>22917</text:p>
          </table:table-cell>
          <table:table-cell table:style-name="ce1" office:value-type="string" calcext:value-type="string">
            <text:p>17448</text:p>
          </table:table-cell>
          <table:table-cell table:style-name="ce1" office:value-type="string" calcext:value-type="string">
            <text:p>76.14%</text:p>
          </table:table-cell>
          <table:table-cell table:style-name="ce1" office:value-type="string" calcext:value-type="string">
            <text:p>44.40%</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100686</text:p>
          </table:table-cell>
          <table:table-cell table:style-name="ce1" office:value-type="string" calcext:value-type="string">
            <text:p>重點政策延續計畫_直接相關</text:p>
          </table:table-cell>
          <table:table-cell table:style-name="ce1" office:value-type="string" calcext:value-type="string">
            <text:p>海洋科技產業創新專區營運計畫(1/4)</text:p>
          </table:table-cell>
          <table:table-cell table:style-name="ce1" office:value-type="string" calcext:value-type="string">
            <text:p>195480</text:p>
          </table:table-cell>
          <table:table-cell table:style-name="ce1" office:value-type="string" calcext:value-type="string">
            <text:p>4628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一)海洋科技產業推廣服務平台1.優質研發環境維護與管理2.專區行銷及進駐廠商服務(二)海洋科技工程人才培訓及認證中心1.人才培訓及營運2.市場開發及人才媒合(三)海洋科技產業創新研發中心1.水下科技特色實驗室技術服務與推廣2.離岸風電水下技術服務產業鏈推動及專區招商</text:p>
          </table:table-cell>
          <table:table-cell table:style-name="ce1" office:value-type="string" calcext:value-type="string">
            <text:p>(一)海洋科技產業推廣服務平台1.優質研發環境維護與管理：提供進駐單位及廠商數位化服務管理系統及設備維護1案次。2.專區行銷及進駐廠方服務：專區社群平台經營及專區行銷推廣等相關活動1案次(含專區官網、FB、IG)。(二)海洋科技工程人才培訓及認證中心1.人才培訓及營運：完成新建置課程之訓練機構認證申請文件1份、完成人才培訓150人次以上。2.市場開發及人才媒合：國內產學招生拜訪3家（含）以上、參與/辦理產學人才媒合2次（含）以上、國內參展1次（含）以上。(三)海洋科技產業創新研發中心1.水下科技特色實驗室技術服務與推廣：提供進駐廠商技術諮詢及產學研技術媒合1案次；進行特色實驗室設備操作人員培訓3人次。2.離岸風電水下技術服務產業鏈推動及專區招商：調查進駐廠商需求，拜訪廠商10家(含)以上，並辦理2場(含)招商說明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5.00%</text:p>
          </table:table-cell>
          <table:table-cell table:style-name="ce1" office:value-type="string" calcext:value-type="string">
            <text:p>14.95%</text:p>
          </table:table-cell>
          <table:table-cell table:style-name="ce1" office:value-type="string" calcext:value-type="string">
            <text:p>6942</text:p>
          </table:table-cell>
          <table:table-cell table:style-name="ce1" office:value-type="string" calcext:value-type="string">
            <text:p>6918</text:p>
          </table:table-cell>
          <table:table-cell table:style-name="ce1" office:value-type="string" calcext:value-type="string">
            <text:p>99.65%</text:p>
          </table:table-cell>
          <table:table-cell table:style-name="ce1" office:value-type="string" calcext:value-type="string">
            <text:p>14.95%</text:p>
          </table:table-cell>
          <table:table-cell table:style-name="ce1" office:value-type="string" calcext:value-type="string">
            <text:p>計畫亮點:「完成7項認證課程規劃，並開設國際風能組織(Global Wind Organisation， GWO)認證班9班次，累計培訓68人次。」 / 關鍵成果:「」</text:p>
          </table:table-cell>
          <table:table-cell table:style-name="ce1" office:value-type="string" calcext:value-type="string">
            <text:p>109年08月20日(行政院)院受主預教字第10901231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100687</text:p>
          </table:table-cell>
          <table:table-cell table:style-name="ce1" office:value-type="string" calcext:value-type="string">
            <text:p>新興政策計畫</text:p>
          </table:table-cell>
          <table:table-cell table:style-name="ce1" office:value-type="string" calcext:value-type="string">
            <text:p>沙崙智慧綠能科學城技術整合及營運計畫(1/4)</text:p>
          </table:table-cell>
          <table:table-cell table:style-name="ce1" office:value-type="string" calcext:value-type="string">
            <text:p>632537</text:p>
          </table:table-cell>
          <table:table-cell table:style-name="ce1" office:value-type="string" calcext:value-type="string">
            <text:p>22053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31</text:p>
          </table:table-cell>
          <table:table-cell table:style-name="ce1" office:value-type="string" calcext:value-type="string">
            <text:p>2024/12/31</text:p>
          </table:table-cell>
          <table:table-cell table:style-name="ce1"/>
          <table:table-cell table:style-name="ce1" office:value-type="string" calcext:value-type="string">
            <text:p>沙崙智慧綠能科學城係政府五加二創新產業之綠能科技產業創新推動計畫中，最重大的政策推動計畫之一，並且列為總統政見。自民國106年建設，至108年12月綠能科技示範場域率先各區，第一階段工程完工啟用，109年底綠能科技聯合研究中心、綠能科技示範場域第二階段工程陸續完工。俟沙崙公共建設階段性完成後，將進入營運期。為彰顯政府建設南臺灣決心，擬推動跨區智慧綠能科技整合應用，並求後續城區之最佳管理，落實前瞻基礎建設成果。本計畫包括「綠能、智慧、新創技術整合平台建置及推動計畫」、「智慧沙崙物聯網資安實驗計畫」及「南臺灣國際新創聚落發展計畫」等三項細部計畫，其目的為建構一跨區服務平台，分別就全區智慧綠能技術、資訊安全及新創企業等三面向進行整合型服務，預期推動沙崙智慧綠能科學城成為智慧綠能科技研發、測試、驗證，及推動至產業最後一哩路的國際級科研場域。</text:p>
          </table:table-cell>
          <table:table-cell table:style-name="ce1" office:value-type="string" calcext:value-type="string">
            <text:p>1.設立沙崙整合推動平台辦公室，建置組織架構雛型及初期運行。2.建構指標應用示範展示場域或攻防演練基地；透過協作基地(Co-working Space)提供資安服務。3.以實證帶動企業跨域，鏈結新創對接國際。</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9.06%</text:p>
          </table:table-cell>
          <table:table-cell table:style-name="ce1" office:value-type="string" calcext:value-type="string">
            <text:p>34.02%</text:p>
          </table:table-cell>
          <table:table-cell table:style-name="ce1" office:value-type="string" calcext:value-type="string">
            <text:p>42042</text:p>
          </table:table-cell>
          <table:table-cell table:style-name="ce1" office:value-type="string" calcext:value-type="string">
            <text:p>75024.12</text:p>
          </table:table-cell>
          <table:table-cell table:style-name="ce1" office:value-type="string" calcext:value-type="string">
            <text:p>178.45%</text:p>
          </table:table-cell>
          <table:table-cell table:style-name="ce1" office:value-type="string" calcext:value-type="string">
            <text:p>34.02%</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100689</text:p>
          </table:table-cell>
          <table:table-cell table:style-name="ce1" office:value-type="string" calcext:value-type="string">
            <text:p>重點政策延續計畫_間接相關</text:p>
          </table:table-cell>
          <table:table-cell table:style-name="ce1" office:value-type="string" calcext:value-type="string">
            <text:p>中小企業價值創新財務支援計畫(3/4)</text:p>
          </table:table-cell>
          <table:table-cell table:style-name="ce1" office:value-type="string" calcext:value-type="string">
            <text:p>64453</text:p>
          </table:table-cell>
          <table:table-cell table:style-name="ce1" office:value-type="string" calcext:value-type="string">
            <text:p>1396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14</text:p>
          </table:table-cell>
          <table:table-cell table:style-name="ce1" office:value-type="string" calcext:value-type="string">
            <text:p>2022/12/20</text:p>
          </table:table-cell>
          <table:table-cell table:style-name="ce1"/>
          <table:table-cell table:style-name="ce1" office:value-type="string" calcext:value-type="string">
            <text:p>   109年的策略作法是「機制與平台的建立」，目前已完成資金通平台、策略性投資委員會等相關機制，110年的策略目標是「擴大參與」。   在「鏈結數位工具，促進企業籌資」部分，需透過數位工具優化來促進企業籌資的效率，同時透過實體活動、媒體來吸引新創與中小企業的擴大參與。針對109年所完成資金通平台，在110年持續改善UI/UX、流程，提升平台使用者的方便性，同時維繫平台營運及服務流程的品質。除此之外，透過鏈結國內外育成機構、新創網路平台，舉辦或參與產業鏈結交流與商機媒合活動及區域性主題式投資聚會、利用社群媒體廣宣，吸引資金需求者的使用，以推廣及提高平台使用率。    在「商品化合作機制，打造企業價值」部分，需延續109年所進行的連結基礎，110年需建立商品化合作的常態機制(例如每月或每季)，進一步擴大策略性投資人的數量與類別，及提升後續對接加速器輔導、媒合商品化合作及策略投資的效率，以協助新創與中小企業持續創造價值。</text:p>
          </table:table-cell>
          <table:table-cell table:style-name="ce1" office:value-type="string" calcext:value-type="string">
            <text:p>1.109 年之計畫推廣以策略投資活動推廣為主，110 年轉為拜會經濟部各部會尋求跨計畫推薦合作為主。2.預計輔導 10家協助募資促成5 家新創企業募資成功，總投資額3，000 萬</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2.00%</text:p>
          </table:table-cell>
          <table:table-cell table:style-name="ce1" office:value-type="string" calcext:value-type="string">
            <text:p>38.52%</text:p>
          </table:table-cell>
          <table:table-cell table:style-name="ce1" office:value-type="string" calcext:value-type="string">
            <text:p>7261</text:p>
          </table:table-cell>
          <table:table-cell table:style-name="ce1" office:value-type="string" calcext:value-type="string">
            <text:p>5378</text:p>
          </table:table-cell>
          <table:table-cell table:style-name="ce1" office:value-type="string" calcext:value-type="string">
            <text:p>74.07%</text:p>
          </table:table-cell>
          <table:table-cell table:style-name="ce1" office:value-type="string" calcext:value-type="string">
            <text:p>38.52%</text:p>
          </table:table-cell>
          <table:table-cell table:style-name="ce1" table:number-columns-repeated="2"/>
          <table:table-cell table:style-name="ce1" office:value-type="string" calcext:value-type="string">
            <text:p>目前進度符合預期。</text:p>
          </table:table-cell>
          <table:table-cell table:style-name="ce1" office:value-type="string" calcext:value-type="string">
            <text:p>-因COVID-19疫情，座談會、交流會等涉及群聚行為的活動，配合政府政策，都暫緩。-若下半年度疫情仍未趨緩，將考慮改變舉辦型態因應。</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100691</text:p>
          </table:table-cell>
          <table:table-cell table:style-name="ce1" office:value-type="string" calcext:value-type="string">
            <text:p>一般科技施政計畫</text:p>
          </table:table-cell>
          <table:table-cell table:style-name="ce1" office:value-type="string" calcext:value-type="string">
            <text:p>優化經商環境與提升產業競爭力計畫(2/4)</text:p>
          </table:table-cell>
          <table:table-cell table:style-name="ce1" office:value-type="string" calcext:value-type="string">
            <text:p>265435</text:p>
          </table:table-cell>
          <table:table-cell table:style-name="ce1" office:value-type="string" calcext:value-type="string">
            <text:p>6359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健全經營體制　完備法制配套：透過法制、產業策略研析及資訊服務，完善經商環境：1.完備經商法制：因應產業及政策法制需求，調整及建立更彈性多元且健全的經營環境，俾利商業價值提升。配合商業模式變化調整商業管理法規，落實商業管理政策。2.資訊數位創新：推展商業行政會計資訊平台，打造智慧雲端服務，推動商工行政數位創新，提升經商環境便利性。3.產業策略建議：研析相關統計、彙整各國趨勢，提出我國商業服務業發展現況、問題及政策調整建議。(二)提升產業價值　解決產業問題：協助商業服務業提升英語力及特定商業服務業輔導，以促進產業價值提升：1.英語力提升：擇定具國際觀光潛力據點，協助店家設施英語化，以及辦理到店輔導，提升地區型店家英語力，增強國際化並吸引外國觀光客消費；協助連鎖總部品牌資訊與人員口說雙語化，且擴散到門店，提升連鎖總部英語。 2.特定商業服務業輔導：協助大餅產業發展品牌力及美學力，儲備能量後，帶領業者進行數位轉型與集體行銷推廣，為產業進行示範；協助銀樓業者運用數位工具，擴大接觸消費者管道，提升數位運用能力。3.溫室氣體排放減量：透過協助企業建置節能通風系統、推動智慧維運及能效管理及製作低碳節能門市設計指南等，以促使商業服務業落實節能減碳。</text:p>
          </table:table-cell>
          <table:table-cell table:style-name="ce1" office:value-type="string" calcext:value-type="string">
            <text:p>依總目標規畫將本計畫分「健全經營體制　完備法制配套」、「提升產業價值　解決產業問題」等2大面向：透過法制、產業策略研析及資訊服務，完善經商環境；協助商業服務業英語力提升、能源管理，並針對特定商業服務業提供輔導，以提升產業價值。</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9.97%</text:p>
          </table:table-cell>
          <table:table-cell table:style-name="ce1" office:value-type="string" calcext:value-type="string">
            <text:p>26.93%</text:p>
          </table:table-cell>
          <table:table-cell table:style-name="ce1" office:value-type="string" calcext:value-type="string">
            <text:p>19060</text:p>
          </table:table-cell>
          <table:table-cell table:style-name="ce1" office:value-type="string" calcext:value-type="string">
            <text:p>17124</text:p>
          </table:table-cell>
          <table:table-cell table:style-name="ce1" office:value-type="string" calcext:value-type="string">
            <text:p>89.84%</text:p>
          </table:table-cell>
          <table:table-cell table:style-name="ce1" office:value-type="string" calcext:value-type="string">
            <text:p>26.93%</text:p>
          </table:table-cell>
          <table:table-cell table:style-name="ce1" table:number-columns-repeated="10"/>
        </table:table-row>
        <table:table-row table:style-name="ro1">
          <table:table-cell table:style-name="ce1" table:number-columns-repeated="2" office:value-type="string" calcext:value-type="string">
            <text:p>勞動部</text:p>
          </table:table-cell>
          <table:table-cell table:style-name="ce1" office:value-type="string" calcext:value-type="string">
            <text:p>1100695</text:p>
          </table:table-cell>
          <table:table-cell table:style-name="ce1" office:value-type="string" calcext:value-type="string">
            <text:p>一般科技施政計畫</text:p>
          </table:table-cell>
          <table:table-cell table:style-name="ce1" office:value-type="string" calcext:value-type="string">
            <text:p>職場安全衛生與勞動保障研究(1/4)</text:p>
          </table:table-cell>
          <table:table-cell table:style-name="ce1" office:value-type="string" calcext:value-type="string">
            <text:p>788978</text:p>
          </table:table-cell>
          <table:table-cell table:style-name="ce1" office:value-type="string" calcext:value-type="string">
            <text:p>17831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部勞動及職業安全衛生研究所規劃「職場安全衛生與勞動保障研究(110-113年) 」四年計畫， 110年度屬四年期之第一年計畫，包括「勞動力發展趨勢與就業安定研究、勞動關係發展與勞動權益保障、職場安全防災與智慧監控技術研究、職業衛生危害調查與預防控制研究、職場危害因子暴露評估與職業傷病預防研究、勞動及職業安全衛生展示及研究成果加值應用、智慧科技應用於勞動及職業安全衛生創新研究」7個分項進行研究，期能透過結合傳統勞動及職安衛專業與新興科技運用，透過產學研合作研究，建置資源共享機制，落實勞動部「安穩的工作」、「安心的職場」及「安全的勞動」的施政目標，並達到提升「人才躍進、完備法規、資源共享、創新應用」之效能，落實以人為本、數位領先之智慧國家總體目標。</text:p>
          </table:table-cell>
          <table:table-cell table:style-name="ce1" office:value-type="string" calcext:value-type="string">
            <text:p>因應人口結構改變及新冠疫情，全球化之環境及產業變遷，本計畫藉由掌握前瞻新興勞動市場趨勢，積極推動勞動政策與法制研究，促進勞動公平正義的社會發展；推動前瞻職場安全衛生技術研發，降低職場危害因子，創新互動及數位化勞動及安全衛生展示，完善人本安全的職場環境。研擬各項勞動標準草案，改進安全衛生制度、建構減(防)災技術和方法，深化國人勞動安全知能，創造自主公平正義的勞動關係，健康安全工作環境，保障勞工權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6.36%</text:p>
          </table:table-cell>
          <table:table-cell table:style-name="ce1" office:value-type="string" calcext:value-type="string">
            <text:p>16.73%</text:p>
          </table:table-cell>
          <table:table-cell table:style-name="ce1" office:value-type="string" calcext:value-type="string">
            <text:p>29169</text:p>
          </table:table-cell>
          <table:table-cell table:style-name="ce1" office:value-type="string" calcext:value-type="string">
            <text:p>29835</text:p>
          </table:table-cell>
          <table:table-cell table:style-name="ce1" office:value-type="string" calcext:value-type="string">
            <text:p>102.28%</text:p>
          </table:table-cell>
          <table:table-cell table:style-name="ce1" office:value-type="string" calcext:value-type="string">
            <text:p>16.73%</text:p>
          </table:table-cell>
          <table:table-cell table:style-name="ce1" table:number-columns-repeated="2"/>
          <table:table-cell table:style-name="ce1" office:value-type="string" calcext:value-type="string">
            <text:p>部分工作因疫情關係，致有落後執行情形。</text:p>
          </table:table-cell>
          <table:table-cell table:style-name="ce1" office:value-type="string" calcext:value-type="string">
            <text:p>部分工作因疫情關係，將於7月份改採視訊或線上宣導方式辦理。</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696</text:p>
          </table:table-cell>
          <table:table-cell table:style-name="ce1" office:value-type="string" calcext:value-type="string">
            <text:p>一般科技施政計畫</text:p>
          </table:table-cell>
          <table:table-cell table:style-name="ce1" office:value-type="string" calcext:value-type="string">
            <text:p>產業創新人才產學接軌推動計畫(2/4)</text:p>
          </table:table-cell>
          <table:table-cell table:style-name="ce1" office:value-type="string" calcext:value-type="string">
            <text:p>252593</text:p>
          </table:table-cell>
          <table:table-cell table:style-name="ce1" office:value-type="string" calcext:value-type="string">
            <text:p>6103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規劃新增數位轉型所需人才之能力鑑定，並精進能力鑑定制度與推動民間採認，引導培育與鑑定人才，統籌綜理能力鑑定試務作業，強化補充產業數位轉型所需人才。2.整合學校、產業、培訓機構，連結跨部會資源，發展符合產業需求與鑑定核心的培訓配套，推動培育數位人才，落實產學合作培育應用。3.持續推動企業認同與擴散應用效益，優化跨域人才庫服務，並促進企業提升新人招募效率與價值。</text:p>
          </table:table-cell>
          <table:table-cell table:style-name="ce1" office:value-type="string" calcext:value-type="string">
            <text:p>1.整合推動40項產業升級轉型所需人才能力鑑定(含自辦20項及民間採認20項)，達成至少3萬6千人次報考。2.對焦數位轉型產業需求，訂定1項產業所需人才能力鑑定。3.促成30個產學團體培訓區域產業所需人才1，800人，並建立1案示範性的區域產學合作能力鑑定應用案例。4.完成20項能力鑑定評鑑結果及落差分析。5.推動累計800家次企業認同優先面試/聘用獲證者。6.促使能力鑑定獲證者初次求職成功率達92%。7.促進能力鑑定獲證者平均薪資較同業初任專業人員提升10%以上。8.完成企業深化應用案例5案。9.完成產學交流活動2場次。10.完成營運網站瀏覽累計至少20萬人次。</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9.12%</text:p>
          </table:table-cell>
          <table:table-cell table:style-name="ce1" office:value-type="string" calcext:value-type="string">
            <text:p>48.58%</text:p>
          </table:table-cell>
          <table:table-cell table:style-name="ce1" office:value-type="string" calcext:value-type="string">
            <text:p>29982</text:p>
          </table:table-cell>
          <table:table-cell table:style-name="ce1" office:value-type="string" calcext:value-type="string">
            <text:p>29649</text:p>
          </table:table-cell>
          <table:table-cell table:style-name="ce1" office:value-type="string" calcext:value-type="string">
            <text:p>98.89%</text:p>
          </table:table-cell>
          <table:table-cell table:style-name="ce1" office:value-type="string" calcext:value-type="string">
            <text:p>48.58%</text:p>
          </table:table-cell>
          <table:table-cell table:style-name="ce1" table:number-columns-repeated="2"/>
          <table:table-cell table:style-name="ce1" office:value-type="string" calcext:value-type="string">
            <text:p>符合進度，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100700</text:p>
          </table:table-cell>
          <table:table-cell table:style-name="ce1" office:value-type="string" calcext:value-type="string">
            <text:p>重點政策延續計畫_直接相關</text:p>
          </table:table-cell>
          <table:table-cell table:style-name="ce1" office:value-type="string" calcext:value-type="string">
            <text:p>虛擬商務應用服務推動計畫(2/4)</text:p>
          </table:table-cell>
          <table:table-cell table:style-name="ce1" office:value-type="string" calcext:value-type="string">
            <text:p>20649</text:p>
          </table:table-cell>
          <table:table-cell table:style-name="ce1" office:value-type="string" calcext:value-type="string">
            <text:p>769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數位政策</text:p>
          </table:table-cell>
          <table:table-cell table:style-name="ce1" office:value-type="string" calcext:value-type="string">
            <text:p>(一)	虛擬商務應用服務方案推動為掌握國內零售業者對於虛擬商務應用服務的需求與建議，將透過訪談或是問卷等方式，以國內中大型零售業者為對象，進行需求與建議調查分析，以作為未來零售購物體驗服務的設計參考。(二)	虛擬商務應用服務方案實證與零售場域(如購物中心、百貨公司、商區、電商業者等)合作，針對110年度所提出的虛擬商務應用服務方案，設計服務體驗情境與流程，結合實際銷售商品與環境推動實證場域，促成20，000人次進行方案體驗，同時透過問卷等方式取得回饋，以驗證方案技術之有效性。</text:p>
          </table:table-cell>
          <table:table-cell table:style-name="ce1" office:value-type="string" calcext:value-type="string">
            <text:p>以109年度的調查與先期研究成果為基礎，與零售業及AR/VR/MR、人工智慧等科技提供業者合作，善用5G高頻寬、低延遲、大規模聯網的特性，提供順暢的體感科技 、人工智慧及影音類數位內容傳輸服務，融合虛實通路，優化人、貨、場各項服務體驗感受與作業。同時藉由場域的體驗，描繪未來5G商轉應用藍圖。</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28.59%</text:p>
          </table:table-cell>
          <table:table-cell table:style-name="ce1" table:number-columns-repeated="2" office:value-type="string" calcext:value-type="string">
            <text:p>2200</text:p>
          </table:table-cell>
          <table:table-cell table:style-name="ce1" office:value-type="string" calcext:value-type="string">
            <text:p>100.00%</text:p>
          </table:table-cell>
          <table:table-cell table:style-name="ce1" office:value-type="string" calcext:value-type="string">
            <text:p>28.59%</text:p>
          </table:table-cell>
          <table:table-cell table:style-name="ce1" table:number-columns-repeated="2"/>
          <table:table-cell table:style-name="ce1" office:value-type="string" calcext:value-type="string">
            <text:p>符合預期進度</text:p>
          </table:table-cell>
          <table:table-cell table:style-name="ce1" office:value-type="string" calcext:value-type="string">
            <text:p>1.推動過程同時進行業者需求調查，並納入疫情影響相關議題，除符合現況外，以提高後續導入可行性。2.在虛實融合路徑導引方案實證部分，雖已與桃園博愛商圈場域簽訂合作意向書，但因疫情全國警戒等級提高，原先預計辦理的活動已取消，無法進行本年度實證的配合；將持續找尋可行合作對象及思考不同的實證方式。</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100704</text:p>
          </table:table-cell>
          <table:table-cell table:style-name="ce1" office:value-type="string" calcext:value-type="string">
            <text:p>重點政策延續計畫_間接相關</text:p>
          </table:table-cell>
          <table:table-cell table:style-name="ce1" office:value-type="string" calcext:value-type="string">
            <text:p>電商通路物流服務推動計畫(1/4)</text:p>
          </table:table-cell>
          <table:table-cell table:style-name="ce1" office:value-type="string" calcext:value-type="string">
            <text:p>133526</text:p>
          </table:table-cell>
          <table:table-cell table:style-name="ce1" office:value-type="string" calcext:value-type="string">
            <text:p>3162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一、串聯不同宅配業者，合作共享物流配送與倉儲資源，擴大電商物流服務範圍，並協助業者建置電商物流示範倉。二、聯合國內外物流業者支援海外電商平台之跨境物流需求，推動海外大型電商頭程物流整合服務、跨境超商集貨出口整合模式，並透過平台匯集商流與物流資訊。三、協助國內電商物流業者應用倉儲揀理貨、包材規劃等技術，提高倉儲作業效率，降低物流成本。四、辦理推動說明會、成果發表等活動推廣計畫成效，並與物流及電商公協會共同促進跨業合作。</text:p>
          </table:table-cell>
          <table:table-cell table:style-name="ce1" office:value-type="string" calcext:value-type="string">
            <text:p>本計畫規劃以智慧化與科技化建立國內即時反應的物流服務，以資源與流程整合建立全球跨境物流服務網絡；透過電商物流服務模式推動與科技應用導入，協助物流業者建立集貨配銷、快速轉運及發貨等物流服務，提升國內電商與跨境電商物流效率，支援國內外電商市場之流通。</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9.64%</text:p>
          </table:table-cell>
          <table:table-cell table:style-name="ce1" office:value-type="string" calcext:value-type="string">
            <text:p>28.94%</text:p>
          </table:table-cell>
          <table:table-cell table:style-name="ce1" office:value-type="string" calcext:value-type="string">
            <text:p>9375</text:p>
          </table:table-cell>
          <table:table-cell table:style-name="ce1" office:value-type="string" calcext:value-type="string">
            <text:p>9154</text:p>
          </table:table-cell>
          <table:table-cell table:style-name="ce1" office:value-type="string" calcext:value-type="string">
            <text:p>97.64%</text:p>
          </table:table-cell>
          <table:table-cell table:style-name="ce1" office:value-type="string" calcext:value-type="string">
            <text:p>28.94%</text:p>
          </table:table-cell>
          <table:table-cell table:style-name="ce1" office:value-type="string" calcext:value-type="string">
            <text:p>計畫亮點:「因應國內外電商發展之物流需求，應用自動化、省力化與數據分析等技術，協助電商物流業者提升電商倉儲作業效率；並透過物流資訊整合及跨境電商物流模式，協助貨運承攬、國際快遞等業者強化資訊與服務能力，提供我國品牌供應商出口海外之物流支援。」 / 關鍵成果:「」</text:p>
          </table:table-cell>
          <table:table-cell table:style-name="ce1" table:number-columns-repeated="2"/>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標準檢驗局</text:p>
          </table:table-cell>
          <table:table-cell table:style-name="ce1" office:value-type="string" calcext:value-type="string">
            <text:p>1100705</text:p>
          </table:table-cell>
          <table:table-cell table:style-name="ce1" office:value-type="string" calcext:value-type="string">
            <text:p>一般科技施政計畫</text:p>
          </table:table-cell>
          <table:table-cell table:style-name="ce1" office:value-type="string" calcext:value-type="string">
            <text:p>身心障礙與高齡者智慧照護輔具檢測驗證推動計畫(4/4)</text:p>
          </table:table-cell>
          <table:table-cell table:style-name="ce1" office:value-type="string" calcext:value-type="string">
            <text:p>24758</text:p>
          </table:table-cell>
          <table:table-cell table:style-name="ce1" office:value-type="string" calcext:value-type="string">
            <text:p>62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一) 計畫管理與評選競賽辦理1.分別辦理「身心障礙與高齡者輔具產品通用設計競賽、優良市售身心障礙與高齡者輔具優質市售產品評選」。(二) 溝通智慧輔具檢測標準與驗證能量1. 蒐集並調和國際溝通智慧輔具產品相關標準1 項，提出中華民國國家標準草案制定或修訂建議案。2. 完成1 項市售溝通智慧輔具相關產品之安全與基本性能評估及試驗報告。(三) 行動智慧輔具檢測標準與驗證能量1. 蒐集並調和國際行動智慧輔具產品相關安全標準6 項，提出中華民國國家標準草案制定或修訂建議案。2. 完成1 項市售行動智慧輔具相關產品之安全與基本性能評估及試驗報告。(四) 無障礙智慧輔具檢測標準與驗證能量1. 蒐集並調和國際無障礙智慧輔具產品相關標準2 項，提出中華民國國家標準草案制定或修訂建議案。2. 完成1 項市售無障礙智慧輔具相關產品之安全與基本性能評估及試驗報告。(五) 個人智慧輔具檢測標準與驗證能量1. 蒐集並調和國際個人智慧輔具產品相關標準1 項，提出中華民國國家標準草案制定或修訂建議案。2. 完成1 項市售個人智慧輔具相關產品之安全與基本性能評估及試驗報告。3. 彙整身心障礙與高齡者智慧照護輔具產業產品標準、檢測技術與驗證資訊交換平台建構與維護。(六) 智慧照護輔具產品國際最新管理制度與福祉推動研討1. 邀請身心障礙與高齡者相關照顧機構、社會福利團體、醫療院所及業界廠商召開團體或專家會議，探討智慧輔具相關管理制度與福祉推動等議題。2. 完成1 項市售輔具產品自願性商品驗證制度之研究，完成相關所需適用標準及試驗項目與符合性評鑑要求之研究報告，提出納入自願性產品驗證制度之建議方案。(七) 智慧輔具通用設計推廣與國際交流1. 赴具智慧照護場域之先進國家進行關於智慧輔具產品開發、產品功能、產品安全及產品運用考察，並學習研討已導入或已施行之智慧輔具相關場域，對其涵蓋之產品需具備安全性檢測規範要求、檢測試驗設備能量、產品管理或施行運用方式等相關作法。</text:p>
          </table:table-cell>
          <table:table-cell table:style-name="ce1" office:value-type="string" calcext:value-type="string">
            <text:p>1.(1)建立完善之身心障礙與高齡者智慧輔具產業標準、檢測與驗證體系，協助相關單位，建立完整檢測實驗室之管理制度、驗證技術能力等相關規範，以加速推動國際間身心障礙與高齡者輔具產業產品相互驗證制度，確保產品品質水準提升。(2).運用「身心障礙與高齡者智慧照護輔具檢測驗證推動計畫」，鼓勵業者取得產品驗證，帶動檢測驗證單位從事身心障礙與高齡者輔具業測試技術之研發、建立具國際認可的檢測實驗室。2.依據身心障礙者輔具費用補助辦法，發揮社會福利與長照資源之功能，獎勵國內身心障礙與高齡者輔具優良產品，促進產業發展與品質向上提升動能，增加國際競爭力。3.建立產品使用通報系統，並配合研擬未來後市場管理監督程序之研究，供為政府及業界檢驗發展之參考，並成為長期照護與福利制度實施之依據，確保未來高齡化社會，能夠提供健全與高品質及高科技之智慧照護產品。4.建置「身心障礙與高齡者輔具產品標準、檢測技術與驗證資訊交換平台」，使產、官、學界能夠擁有一個資源互享及共用的網路平台，提升相關的資訊及資料的交換效率，以有效結合產、官、學界的資源與力量，共同推動我國身心障礙與高齡者輔具產業之蓬勃發展。5.辦理「身心障礙與高齡者輔具產品通用設計競賽、優良市售身心障礙與高齡者輔具優質市售產品評選」等相關活動，促進國際檢測驗證技術之交流與合作，鼓勵國內企業進行產品研發與驗證，引導身心障礙與高齡者輔具產業優質發展環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5.65%</text:p>
          </table:table-cell>
          <table:table-cell table:style-name="ce1" office:value-type="string" calcext:value-type="string">
            <text:p>24.65%</text:p>
          </table:table-cell>
          <table:table-cell table:style-name="ce1" office:value-type="string" calcext:value-type="string">
            <text:p>1590</text:p>
          </table:table-cell>
          <table:table-cell table:style-name="ce1" office:value-type="string" calcext:value-type="string">
            <text:p>1528</text:p>
          </table:table-cell>
          <table:table-cell table:style-name="ce1" office:value-type="string" calcext:value-type="string">
            <text:p>96.10%</text:p>
          </table:table-cell>
          <table:table-cell table:style-name="ce1" office:value-type="string" calcext:value-type="string">
            <text:p>24.65%</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標準檢驗局</text:p>
          </table:table-cell>
          <table:table-cell table:style-name="ce1" office:value-type="string" calcext:value-type="string">
            <text:p>1100706</text:p>
          </table:table-cell>
          <table:table-cell table:style-name="ce1" office:value-type="string" calcext:value-type="string">
            <text:p>一般科技施政計畫</text:p>
          </table:table-cell>
          <table:table-cell table:style-name="ce1" office:value-type="string" calcext:value-type="string">
            <text:p>參與先進國際標準制定、研析國際標準調和國家標準及活絡產業標準(4/4)</text:p>
          </table:table-cell>
          <table:table-cell table:style-name="ce1" office:value-type="string" calcext:value-type="string">
            <text:p>80732</text:p>
          </table:table-cell>
          <table:table-cell table:style-name="ce1" office:value-type="string" calcext:value-type="string">
            <text:p>1744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網路通訊國際標準分析及參與制定：運用國內科研智財成果，結合產業透過技術提案參與國際標準制定，為我國建立關鍵智財機會，並將標準參與過程中之意見回饋至技術研發計畫，形成良性互動與互補。2.國際標準研析與國家標準調和：依WTO/TBT協定及APEC/SCSC規定調適國家標準與法規，並以國際標準為基礎調和CNS，以消除技術性貿易障礙。3.產業技術標準活絡及推廣：結合產業能量，推動標準事務。(1)團體推動標準化活動補助專案：因應國家政策、社會發展及產業需求，兼顧消費者權益，依本計畫之預算規模，支持民間團體研擬5+2產業創新計畫中綠能科技(太陽光電、風力發電、氫能等)、儲能設備(燃料電池等)、傳輸與應用技術(智慧電網、電動車等)、循環經濟、智慧機械(工具機等)等領域相關國家標準，及民生消費相關國家標準草案建議稿、制定產業標準，並參與國內外相關標準化活動或舉辦標準推廣說明會。(2)中華民國國際電工技術委員會電子零件品質評估制度（IECQ）制度國家管理機構運作：協助我國與物聯網及/或智慧機械相關之電子零件廠商，經由中華民國電子零件認證委員會與IECQ各會員國之驗證機構及美國電子零件認證委員會合作，取得IECQ認證合格證書，並參與IECQ組織之各項國際認證活動，引進最新認證資訊與技術，帶動國內與物聯網及/或智慧機械相關之電子、電機產業發展，並厚植產業之國際競爭力。</text:p>
          </table:table-cell>
          <table:table-cell table:style-name="ce1" office:value-type="string" calcext:value-type="string">
            <text:p>1.網路通訊國際標準分析及參與制定(1)出席3GPP、MPEG、IEEE 1609、ETSI TC-ITS及ITU-T等國際產業標準制定會議40人次，並培養長期專職參與網路通訊國際標準制定人才13位。(2)將國內資通訊相關科專計畫衍生之專利及技術於國際會議中提出技術貢獻23件，爭取納入國際標準，掌握標準關鍵智財權。(3)辦理網路通訊及車載資通訊相關技術與標準發展研討會1場，協助產業界掌握國際技術與標準趨勢。(4)完成「物聯網國際標準參與研析報告」。2.國際標準研析與國家標準調和(1)完成智慧電網及中文資訊用字編碼等領域相關國家標準草案3種。(2)指派文字編碼專家出席ISO/IEC JTC1/SC2/WG2及其下屬IRG等相關會議至少3人次，並協助審查ISO/IEC 10646相關標準文件。(3)完成「智慧電網領域發展」及「ISO/IEC 10646國際標準發展」研究報告。3.產業標準活絡(1)推動補助產業團體參與國內外標準化活動共5件。(2)出席IECQ MC/CABC/WGs會議2人次，舉辦IEC/IECQ研討會2場次，出版IECQ報導年刊，新申請、升級新版或維持IEC/IECQ相關標準廠家驗證審查稽核1廠家以上，年度認可維持管理20廠家以上，工廠推廣10廠次以上，技術諮詢服務15件以上，發行電子月報。</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8.60%</text:p>
          </table:table-cell>
          <table:table-cell table:style-name="ce1" office:value-type="string" calcext:value-type="string">
            <text:p>18.56%</text:p>
          </table:table-cell>
          <table:table-cell table:style-name="ce1" office:value-type="string" calcext:value-type="string">
            <text:p>3245</text:p>
          </table:table-cell>
          <table:table-cell table:style-name="ce1" office:value-type="string" calcext:value-type="string">
            <text:p>3238</text:p>
          </table:table-cell>
          <table:table-cell table:style-name="ce1" office:value-type="string" calcext:value-type="string">
            <text:p>99.78%</text:p>
          </table:table-cell>
          <table:table-cell table:style-name="ce1" office:value-type="string" calcext:value-type="string">
            <text:p>18.56%</text:p>
          </table:table-cell>
          <table:table-cell table:style-name="ce1" office:value-type="string" calcext:value-type="string">
            <text:p>計畫亮點:「1.累計派員參與ETSI TC-ITS#42等線上會議共計10場/20人次，共提出23件技術貢獻，其中10件獲納入國際標準，有助於為我國爭取關鍵智財權，協助國內產業轉型為智財導向之加值產業。2.參照IEC 61850-7-500，完成研擬「電力公用事業自動化通訊網路及系統—第7-500部：基本資訊及通訊結構—變電所使用建模應用功能之邏輯節點之相關概念與指引」標準草案，並研擬CNS 11643第1字面至第5字面之國家標準草案。3.辦理110年團體推動標準化活動補助作業之申請公告、輔導擬申請者計畫書撰寫、辦理申請者資格審查、召開審查會議、協助受補助單位修正計畫書相關作業。本年度共有17件計畫申請補助(計12單位)，其中8件計畫完成簽約作業。4.完成合格工廠與獨立試驗室年度認可維持管理20家、IECQ制度工廠推廣8廠次、技術諮詢服務20件。」 / 關鍵成果:「」</text:p>
          </table:table-cell>
          <table:table-cell table:style-name="ce1"/>
          <table:table-cell table:style-name="ce1" office:value-type="string" calcext:value-type="string">
            <text:p>與原規劃進度一致，無落後。</text:p>
          </table:table-cell>
          <table:table-cell table:style-name="ce1" office:value-type="string" calcext:value-type="string">
            <text:p>本年度截至目前為止，世界各國之疫情依然嚴峻。本計畫參與國際會議之工作項目，近期將以視訊參與會議為主，並密切觀察疫情變化，適時調整參與會議之規劃。俟疫情緩和後，再指派計畫成員出席現場會議。</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708</text:p>
          </table:table-cell>
          <table:table-cell table:style-name="ce1" office:value-type="string" calcext:value-type="string">
            <text:p>重點政策延續計畫_直接相關</text:p>
          </table:table-cell>
          <table:table-cell table:style-name="ce1" office:value-type="string" calcext:value-type="string">
            <text:p>5G+產業生態鏈推動計畫(2/4)</text:p>
          </table:table-cell>
          <table:table-cell table:style-name="ce1" office:value-type="string" calcext:value-type="string">
            <text:p>739900</text:p>
          </table:table-cell>
          <table:table-cell table:style-name="ce1" office:value-type="string" calcext:value-type="string">
            <text:p>174300</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推動將整合我國與國際開放網路架構能量，掌握國際最新標準，推動業者實質參與國際開放網路架構活動；促成開放網路架構軟體導入網通產品規劃與開發，提升網通產品價值；打造5G資安防護機制，阻絕5G網路資安威脅，加速落實資安在地驗證；並協助相關產業鏈業者導入資安設計，形成高信賴之5G解決方案供應鏈；採「公網與專網並重」推動方式，建立「符合電信商規範」之服務品質與商用化驗證，協助產業進行技術補強、效能優化與商業模式驗證，加速解決方案落地與商用化；成立5G創新應用輔導工作群，篩選優勢領域，推動各行業標竿業者導入5G並形成示範，加速各產業內5G應用擴散；鏈結國際培育資源及認證機制，建立我國唯一的「5G產業課程及技術資源平台」，以職能引導5G線上課程、競賽培育、研發實戰、客製化在職課程、跨域社群交流，培育在學/在職5G專業人才，深化5G跨域應用。</text:p>
          </table:table-cell>
          <table:table-cell table:style-name="ce1" office:value-type="string" calcext:value-type="string">
            <text:p>1.整合國內與國際開放網路架構能量，加速發展我國自主5G軟硬整合解決方案。2.打造5G資安防護機制，推動5G資安產業發展，強化國產高信賴之5G產品之資安防護能力。3.依據公網/私網需求及特性，扶植國內網通產業推動場域試煉，發展符合電信服務品質規範之電信服務及專網解決方案實力。4.推動5G科技與應用場域整合，建立各產業領域應用示範，加速規模擴散，實現5G智慧生活。5.透過職能引導的5G線上課程、競賽培育、研發實戰、客製化在職課程、跨域社群交流等管道，培育產業所需之5G技術與跨域應用人才。</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41%</text:p>
          </table:table-cell>
          <table:table-cell table:style-name="ce1" table:number-columns-repeated="2" office:value-type="string" calcext:value-type="string">
            <text:p>87872</text:p>
          </table:table-cell>
          <table:table-cell table:style-name="ce1" office:value-type="string" calcext:value-type="string">
            <text:p>100.00%</text:p>
          </table:table-cell>
          <table:table-cell table:style-name="ce1" office:value-type="string" calcext:value-type="string">
            <text:p>50.41%</text:p>
          </table:table-cell>
          <table:table-cell table:style-name="ce1" table:number-columns-repeated="3"/>
          <table:table-cell table:style-name="ce1" office:value-type="string" calcext:value-type="string">
            <text:p>1. 因Covid-19疫情三級管制影響，實體場域無法營業，場域主（如演唱場館、博物館等）的投資5G應用的意願於5月後大幅下降，連帶影響方案提供者的投資意願，不確定因素大增。2.惟參考國外解封後之經濟反彈狀況，計畫面將持續5G應用的組隊工作，以利解封後之場域發展需求。</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710</text:p>
          </table:table-cell>
          <table:table-cell table:style-name="ce1" office:value-type="string" calcext:value-type="string">
            <text:p>重點政策延續計畫_間接相關</text:p>
          </table:table-cell>
          <table:table-cell table:style-name="ce1" office:value-type="string" calcext:value-type="string">
            <text:p>材料與化工產業發展優化計畫(1/4)</text:p>
          </table:table-cell>
          <table:table-cell table:style-name="ce1" office:value-type="string" calcext:value-type="string">
            <text:p>427168</text:p>
          </table:table-cell>
          <table:table-cell table:style-name="ce1" office:value-type="string" calcext:value-type="string">
            <text:p>10490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循環經濟)</text:p>
          </table:table-cell>
          <table:table-cell table:style-name="ce1" office:value-type="string" calcext:value-type="string">
            <text:p>一、輔導國內電子構裝材料產業技術能量升級，技術合作推動產業上中下游材料功能性驗證，加速關鍵構裝材料產業鏈完整化，以提升國內關鍵電子構裝材料自主性。二、輔導國內化學化工業者投入機能性特用化學品及安全替代製程等生產技術，開發客製化、多功能性等產品，建立優質綠色循環供應鏈。三、紋理影像跨域應用技術，輔導業者建立影像技術跨域應用、虛擬實境技術及美學設計能量，使圖紋相關產品具有客製化文化藝術創作之行銷策略，並提升產業原創產品之附加價值。四、建構特色資源利用平台、特色資源加值應用技術及特色產業加值服務與推廣，擴大應用東部特色原物料及開發高值化東部產品；強化東部特色產業行銷與推廣，推動產業相互整合，輔導東部產業走入國際。</text:p>
          </table:table-cell>
          <table:table-cell table:style-name="ce1" office:value-type="string" calcext:value-type="string">
            <text:p>一、執行材化產業或傳統產業相關廠商諮詢60家(含)以上，利用材料技術差異化創新，輔導廠商32家次(含)以上、自籌款達1，910萬元(含)以上。二、預期促進投資達新台幣3億元以上，增加產業相關產值達新台幣6億元以上。創造材料與化工產業就業機會25人(含)以上。三、建立電子構裝材料特性評價平台1項，加速材料完成製程與可靠度評價時程，促成電子構裝材料廠商達成材料驗證，並促進1家次廠商合作。四、完成產業發展業技術報告及研究報告共31份，提供產業技術發展方向。五、辦理相關推廣活動，技術交流會/商機研討會/論壇會/宣導說明會/產業推廣行銷等活動17場次，掌握產業脈動，並促進技術擴散。</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1.18%</text:p>
          </table:table-cell>
          <table:table-cell table:style-name="ce1" office:value-type="string" calcext:value-type="string">
            <text:p>51.66%</text:p>
          </table:table-cell>
          <table:table-cell table:style-name="ce1" office:value-type="string" calcext:value-type="string">
            <text:p>53687</text:p>
          </table:table-cell>
          <table:table-cell table:style-name="ce1" office:value-type="string" calcext:value-type="string">
            <text:p>54193</text:p>
          </table:table-cell>
          <table:table-cell table:style-name="ce1" office:value-type="string" calcext:value-type="string">
            <text:p>100.94%</text:p>
          </table:table-cell>
          <table:table-cell table:style-name="ce1" office:value-type="string" calcext:value-type="string">
            <text:p>51.66%</text:p>
          </table:table-cell>
          <table:table-cell table:style-name="ce1" office:value-type="string" calcext:value-type="string">
            <text:p>計畫亮點:「1.本綱要計畫完成52家電子構裝材料、機能性特化品、特色資源產業應用及圖紋產品技術輔導廠商簽約，廠商自籌款達28，842.5千元。完成國際化學品法規、CWC相關諮詢及東部特色產業廠商技術諮尋共151家次。協助國內廠商提升電子構裝材料、特化品、區域特色資源技術及紋理影像跨域應用技術之技術能量，並促進產業再升級。2.完成5G基板樹脂材料、高階液態封裝材料2項材料與3家國際大廠技術合作，將協助國內業者掌握電子構裝材料之關鍵自主技術，透過鏈結國外關鍵原物料供應廠商，並進行關鍵材料特性評估，進而優化及強化封裝材料搭載時的性能。」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711</text:p>
          </table:table-cell>
          <table:table-cell table:style-name="ce1" office:value-type="string" calcext:value-type="string">
            <text:p>一般科技施政計畫</text:p>
          </table:table-cell>
          <table:table-cell table:style-name="ce1" office:value-type="string" calcext:value-type="string">
            <text:p>金屬機電高值推升計畫(4/4)</text:p>
          </table:table-cell>
          <table:table-cell table:style-name="ce1" office:value-type="string" calcext:value-type="string">
            <text:p>418371</text:p>
          </table:table-cell>
          <table:table-cell table:style-name="ce1" office:value-type="string" calcext:value-type="string">
            <text:p>8530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包含4個分項，以推動我國金屬機電產業朝向高值化及智 慧化發展而努力。分項一、電子設備產業推動計畫連結法人技術量能，建構關鍵核心技術，切入高值化市場；建構完善供應鏈體系，擴大產業綜效；加強國際鏈結，媒合技術及商機。分項二、車輛產業發展推動計畫 因應國際貿易局勢、產業困境研擬相關策略，推動零組件產品朝電子化、智慧化發展，並強化自行車關鍵產品研發技術及檢測驗證能量。分項三、金屬產業高值推升工作項目研析國內外金屬產業市場現況與趨勢，強化國際交流與合作，辦理金屬創新應用競賽，參與國際獎項。分項四、家電產業輔導計畫 家電產業價值鏈輔導，依廠商需求提供技術管理輔導，提升產品品質、品級及附加價值，協助拓展國際市場。</text:p>
          </table:table-cell>
          <table:table-cell table:style-name="ce1" office:value-type="string" calcext:value-type="string">
            <text:p>分項一、電子設備產業高值推升1.透過技術輔導，完成關鍵設備或零組件3案次(含)以上之開發。2.透過商談媒合，促成1案次(含)以上國際合作案。3.透過廠商鏈結，促成3案次(含)以上國內廠商切入國際半導體設備外商供應鏈體系。分項二、強化車輛零組件產業1.完成車輛產業、車輛智慧化發展相關報告2份。2.輔導廠商進行產品改良5案(含)以上，推動我國發展智慧車電系統。分項三、推動金屬材料與相關應用產業之整合發展1.提供金屬產業智庫服務80案。2.辦理金屬創新應用競賽1場次。3.進行國際交流活動1場。分項四、促成國內家電業者提出臺灣製產品MIT微笑標章申請1.協助家電產品申請MIT微笑標章達800件，並輔導60%以上產品取得標章。</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53%</text:p>
          </table:table-cell>
          <table:table-cell table:style-name="ce1" office:value-type="string" calcext:value-type="string">
            <text:p>43102</text:p>
          </table:table-cell>
          <table:table-cell table:style-name="ce1" office:value-type="string" calcext:value-type="string">
            <text:p>43100</text:p>
          </table:table-cell>
          <table:table-cell table:style-name="ce1" office:value-type="string" calcext:value-type="string">
            <text:p>100.00%</text:p>
          </table:table-cell>
          <table:table-cell table:style-name="ce1" office:value-type="string" calcext:value-type="string">
            <text:p>50.53%</text:p>
          </table:table-cell>
          <table:table-cell table:style-name="ce1" office:value-type="string" calcext:value-type="string">
            <text:p>計畫亮點:「截至6月累計辦理金屬競賽推廣說明會共11場、競賽推廣工作營2場及促成4件金屬競賽得獎作品參加2021德國紅點概念設計競賽。」 / 關鍵成果:「」</text:p>
          </table:table-cell>
          <table:table-cell table:style-name="ce1"/>
          <table:table-cell table:style-name="ce1" office:value-type="string" calcext:value-type="string">
            <text:p>無</text:p>
          </table:table-cell>
          <table:table-cell table:style-name="ce1" office:value-type="string" calcext:value-type="string">
            <text:p>因應全國疫情警戒進入第三級，車輛分項原規劃自行車相關技術活動部分改為線上辦理；金屬分項原規劃辦理之國際交流活動將視疫情狀況改為線上辦理。</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水利署</text:p>
          </table:table-cell>
          <table:table-cell table:style-name="ce1" office:value-type="string" calcext:value-type="string">
            <text:p>1100712</text:p>
          </table:table-cell>
          <table:table-cell table:style-name="ce1" office:value-type="string" calcext:value-type="string">
            <text:p>一般科技施政計畫</text:p>
          </table:table-cell>
          <table:table-cell table:style-name="ce1" office:value-type="string" calcext:value-type="string">
            <text:p>韌性防災調適與評估研究(3/4)</text:p>
          </table:table-cell>
          <table:table-cell table:style-name="ce1" office:value-type="string" calcext:value-type="string">
            <text:p>198672</text:p>
          </table:table-cell>
          <table:table-cell table:style-name="ce1" office:value-type="string" calcext:value-type="string">
            <text:p>4820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 現有長期降雨預報展望未能切合水資源管理應用需求，研發主要水庫或主要河川集水區月、季尺度降水展望預報產品，以預先掌握水庫蓄水、流量不足並做為水源調度管理依據。水源2. 近年枯旱事件頻傳於少雨或面臨旱災期間，可供運用調度之水資源有限，研議由行政管理層面著手，提升用水效率、減少浪費，以降低對民生、產業、經濟衝擊。3. 水旱災害救助設備因缺乏市場少有廠商投入，為扶持國內水產業建立，促進簡易緊急淨水、儲存、輸水、抽排水設備／解決方案商品化，以應用於災害救助或減緩缺水造成衝擊。4. 重大水情預警已初具成效，惟複合災害風險仍高，需針對都會區、易淹水區、沿海等地區，建置細緻化預警服務，並進一步整合各單位預警資訊，以提升洪水預警成效。5. 為提升水情災情通報效能，擴大資訊觸及範圍與服務民眾、應變值勤人員，發展災害通報在地化，並主動通報與即時呈現災害情資服務，以與相關APP或資訊平臺互補。6. 為因應人力減少、水工構造物緊急災害應變檢測作業日益繁雜，偏遠地區水庫經營管理與監測朝向自動化機制，投入研發相關監測設備、無人操控與自動化管理軟硬整合設備。</text:p>
          </table:table-cell>
          <table:table-cell table:style-name="ce1" office:value-type="string" calcext:value-type="string">
            <text:p>1. 水庫洪災及枯旱預警精進：運用歐洲中期天氣預報中心(ECMWF)預報未來10~30日降雨天氣展望，針對主要水庫集水區，研發季尺度水資源調度所需定量降雨預報，提升水庫集水區入流量掌握能力，以提供準確之水情資訊。2. 水情災情資訊彙整及評估技術強化：整合既有氣象、水情、災情等各產官學研產製之即時「政府開放資料」資訊，減少災害應變人力負荷，提升決策品質，並透過視覺化技術呈現直觀的應變資訊，以減少各級應變決策人員工作負荷，並強化中央地方政府應變資訊連結。3. 災害預警效能提升：導入HyDEM、防災降雨雷達、自動氣象站網、淹水感測等，巨量資料之自動化蒐集、校正、管理、分析、處理及探勘技術，結合人工智慧（或機器學習）及數值模式，以縮短模型訓練及建立時間，以提升洪水、淹水預警模擬準確率，並強化中央地方政府決策支援連結。4. 災害調適及應變復原設備研發：為降低颱風豪雨期間山區孤島化居民無適當飲水，研發適用於台灣多山環境之輕量化機動緊急淨水模組，達成偏遠部落停水中斷不超過24小時，並配合國內外災害事件緊急飲水援助需求，建構具隨時支援國內外救災援助團隊；研發並精進適用於台灣多山環境之空中人工增雨施放技術，以舒緩因豐枯水期交替頻繁水庫蓄水不足衝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6.09%</text:p>
          </table:table-cell>
          <table:table-cell table:style-name="ce1" office:value-type="string" calcext:value-type="string">
            <text:p>12.06%</text:p>
          </table:table-cell>
          <table:table-cell table:style-name="ce1" office:value-type="string" calcext:value-type="string">
            <text:p>22216</text:p>
          </table:table-cell>
          <table:table-cell table:style-name="ce1" office:value-type="string" calcext:value-type="string">
            <text:p>5811</text:p>
          </table:table-cell>
          <table:table-cell table:style-name="ce1" office:value-type="string" calcext:value-type="string">
            <text:p>26.16%</text:p>
          </table:table-cell>
          <table:table-cell table:style-name="ce1" office:value-type="string" calcext:value-type="string">
            <text:p>12.06%</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水利署</text:p>
          </table:table-cell>
          <table:table-cell table:style-name="ce1" office:value-type="string" calcext:value-type="string">
            <text:p>1100713</text:p>
          </table:table-cell>
          <table:table-cell table:style-name="ce1" office:value-type="string" calcext:value-type="string">
            <text:p>一般科技施政計畫</text:p>
          </table:table-cell>
          <table:table-cell table:style-name="ce1" office:value-type="string" calcext:value-type="string">
            <text:p>公共用水效率提升計畫(1/4)</text:p>
          </table:table-cell>
          <table:table-cell table:style-name="ce1" office:value-type="string" calcext:value-type="string">
            <text:p>68530</text:p>
          </table:table-cell>
          <table:table-cell table:style-name="ce1" office:value-type="string" calcext:value-type="string">
            <text:p>1553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一、強化供水系統管理：(一)自來水管理法規政策檢討之研究。(二)水庫有害藻類監測技術研發及推廣。(三)自來水技術考驗管理提升之研究。二、發展節約用水技術：輔導產業進行淨水技術研發及商品化開發。</text:p>
          </table:table-cell>
          <table:table-cell table:style-name="ce1" office:value-type="string" calcext:value-type="string">
            <text:p>1.完成自來水法初步檢討2.完成台灣本島及離島重要水庫，執行有害藻類毒素及臭味物質的定期及應變性調查與分析。3.完成自來水管承裝技工/技術員考驗制度檢討</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0.77%</text:p>
          </table:table-cell>
          <table:table-cell table:style-name="ce1" office:value-type="string" calcext:value-type="string">
            <text:p>17.97%</text:p>
          </table:table-cell>
          <table:table-cell table:style-name="ce1" office:value-type="string" calcext:value-type="string">
            <text:p>4779</text:p>
          </table:table-cell>
          <table:table-cell table:style-name="ce1" office:value-type="string" calcext:value-type="string">
            <text:p>2791.5</text:p>
          </table:table-cell>
          <table:table-cell table:style-name="ce1" office:value-type="string" calcext:value-type="string">
            <text:p>58.41%</text:p>
          </table:table-cell>
          <table:table-cell table:style-name="ce1" office:value-type="string" calcext:value-type="string">
            <text:p>17.97%</text:p>
          </table:table-cell>
          <table:table-cell table:style-name="ce1" table:number-columns-repeated="10"/>
        </table:table-row>
        <table:table-row table:style-name="ro1">
          <table:table-cell table:style-name="ce1" office:value-type="string" calcext:value-type="string">
            <text:p>行政院農業委員會</text:p>
          </table:table-cell>
          <table:table-cell table:style-name="ce1" office:value-type="string" calcext:value-type="string">
            <text:p>行政院農業委員會水產試驗所</text:p>
          </table:table-cell>
          <table:table-cell table:style-name="ce1" office:value-type="string" calcext:value-type="string">
            <text:p>1100715</text:p>
          </table:table-cell>
          <table:table-cell table:style-name="ce1" office:value-type="string" calcext:value-type="string">
            <text:p>重點政策延續計畫_間接相關</text:p>
          </table:table-cell>
          <table:table-cell table:style-name="ce1" office:value-type="string" calcext:value-type="string">
            <text:p>農業綠能多元發展之整合性關鍵技術研發與推動(3/4)</text:p>
          </table:table-cell>
          <table:table-cell table:style-name="ce1" office:value-type="string" calcext:value-type="string">
            <text:p>335707</text:p>
          </table:table-cell>
          <table:table-cell table:style-name="ce1" office:value-type="string" calcext:value-type="string">
            <text:p>6330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office:value-type="string" calcext:value-type="string">
            <text:p>「五加二」產業創新計畫(新農業)</text:p>
          </table:table-cell>
          <table:table-cell table:style-name="ce1" office:value-type="string" calcext:value-type="string">
            <text:p>發展綠色能源是政府重要能源政策，本計畫以農地資源合理使用及保障農業生產為前提，配合國家綠能政策推動，擬透過農漁業經營結合綠能光電模式建立，增加農業光電設備創能，達成農電共享雙贏政策目標。1.新式綠能共構模式開發與應用:(1)確立漁塭結合立柱式及浮筏式太陽能設施的養殖共構模組，利用光電設施減緩極端氣候對養殖生產之影響。完善整合型綠能養殖創育基地，提供太陽能業者技術推廣及散布。(2)建構農業生產與光能發電之創新地面立柱式營農型設施型態，建立合適作物整合生產技術及作物栽培系統模組，加值農業生產及綠能產出。2.農業綠能場域資源生態影響評估:(1)調查離岸風場海域前中後海洋漁業資源重要參數，開發離岸風場海域海藻牧場創育，分析離岸風電潛力場域水文環境、漁業資源現況。(2)監測營農型地面型光電綠能設施對土壤品質及影響，建立土壤品質與生態變化監測模式。3.農業綠能產業化推動服務體系建立：研析國內外農漁業綠能產業共構體系之發展與趨勢，推動產業化服務平台，整合產業資訊、人才培訓、成果推廣與諮詢輔導，協助試驗團隊與產業之鏈結與發展。</text:p>
          </table:table-cell>
          <table:table-cell table:style-name="ce1" office:value-type="string" calcext:value-type="string">
            <text:p>1.達成2物種漁電共生養殖試驗及業者正式進駐漁電共生試驗育成基地並產出試驗成果。2.擴增地面立柱式適栽作物評估品項，輔導農業經營提升產業投入意願。3.完成彰化離岸風電規劃場域營運前漁業動態解析；研擬非營農型土壤回復農用之生產與生態潛力評估參數。4.研析國內外產業政策差異性，拓展資訊擴散與完善人才培訓。</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5.00%</text:p>
          </table:table-cell>
          <table:table-cell table:style-name="ce1" table:number-columns-repeated="2" office:value-type="string" calcext:value-type="string">
            <text:p>28486</text:p>
          </table:table-cell>
          <table:table-cell table:style-name="ce1" office:value-type="string" calcext:value-type="string">
            <text:p>100.00%</text:p>
          </table:table-cell>
          <table:table-cell table:style-name="ce1" office:value-type="string" calcext:value-type="string">
            <text:p>45.00%</text:p>
          </table:table-cell>
          <table:table-cell table:style-name="ce1" office:value-type="string" calcext:value-type="string">
            <text:p>計畫亮點:「1.模擬浮動型太陽光電設施之養殖試驗，曬池和養殖池底改善試驗，經整池處理，對照組與試驗組的pH、ORP和EC數值差異不大，均可以達到整池效果。文蛤養殖試驗除冬季因光照較弱，使遮蔽率40%組的初級生產力降低，但至目前仍維持70%以上產能。估算產量比為S40/S0 = 72.9%。2.促成台西進駐五家業者完成場域共用道路興建，投資金額約新台幣12，000千元，協調業者與水試所共同辦理長期進駐契約公證，計8案(台西5案、七股3案)，預計七月底動工興建漁電共生設施。3.完成山藥、菜豆、麻糬長茄、草莓、小麥、玉米、大豆與黃秋葵等8種作物之種植、產量性狀及品質性狀分析。輔導台糖公司及開源能源公司等廠商14場次，辦理農電共生實際試驗場域參訪3場次，協助新設案場諮詢與案場營農效益改善。4.累積28個月離岸風電規劃場址漁業資源及漁業動態解析資料，掌握彰化小型漁筏主要作業位置，瞭解彰化風場設置前的漁業概況。其中班海鯰、石首魚科及鮃鰈類為當地主要漁獲物種，漁場位置相似，可評估作為漁業資源指標物種。5.透過調查104年至109年樣本船作業日誌，群集分析顯示漁獲種類分為冬季群(10-2月)及夏季群(3-9月)，除季節性漁獲組成變化明顯，且存在地域性之差異，臺灣鎖管及日本銀身䱛在桃園地區有較高量漁獲量；臭肚魚科、牙鮃科及花尾胡椒鯛在新竹地區漁獲量較高；舌鰨科及短棘鰏在苗栗地區漁獲量較高。1.建立單體牡蠣離岸養殖模式，採3D列印之附苗設備，透過超音波振盪設備取苗，作單體牡蠣苗之量產。開發抗浪型藻棚分別在澎湖烏崁定置網海域及苗栗龍鳳漁港測風塔海域，各海域均已完成3組藻棚設置，初步結果顯示，抗浪型藻棚可耐冬季的風浪。2..配合中華漁協於漁電共生重點區域，辦理漁電共生產業說明會10場次，參與人數達627位。擴大影響在地漁民與業者之產業資訊擴散，提升產業資訊交流與共識建立與討論。」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行政院農業委員會</text:p>
          </table:table-cell>
          <table:table-cell table:style-name="ce1" office:value-type="string" calcext:value-type="string">
            <text:p>行政院農業委員會農業試驗所</text:p>
          </table:table-cell>
          <table:table-cell table:style-name="ce1" office:value-type="string" calcext:value-type="string">
            <text:p>1100716</text:p>
          </table:table-cell>
          <table:table-cell table:style-name="ce1" office:value-type="string" calcext:value-type="string">
            <text:p>重點政策延續計畫_直接相關</text:p>
          </table:table-cell>
          <table:table-cell table:style-name="ce1" office:value-type="string" calcext:value-type="string">
            <text:p>建構因應氣候變遷之韌性農業體系研究(2/4)</text:p>
          </table:table-cell>
          <table:table-cell table:style-name="ce1" office:value-type="string" calcext:value-type="string">
            <text:p>459444</text:p>
          </table:table-cell>
          <table:table-cell table:style-name="ce1" office:value-type="string" calcext:value-type="string">
            <text:p>11167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新農業)</text:p>
          </table:table-cell>
          <table:table-cell table:style-name="ce1" office:value-type="string" calcext:value-type="string">
            <text:p>本計畫針對因應氣候變遷之(1)社會經濟與糧食政策調適、(2)氣候韌性栽培養殖系統調適、(3)氣候韌性環境資源與農事操作管理調適、(4)農業氣象資訊多元加值應用及長期氣候變遷情境追蹤與調適、(5)有害生物發生分析與調適等 5大構面，進行整體性與架構式的調適來規劃，期以『建構因應氣候變遷之韌性農業體系』。110年度總計擬定出5大研究主軸(分項/子項計畫)、17個重點與分工、29個單一計畫及3個統籌計畫(16個細部計畫)執行。本計畫110年度之5研究主軸(子項)及17個重點與分工，分列如下：子項1：因應氣候變遷之糧食安全與農業風險治理1.建構因應氣候變遷之糧食安全與韌性農業決策支援系統2.提升農產業氣候變遷認知與調適能力子項2：氣候變遷下農業生產之韌性與逆境調適1.農糧作物生產因應調適2.水產養殖生產因應調適3.畜禽生產因應調適子項 3：因應氣候變遷之農業生產環境評估與管理知識平台建置1.區域糧食供應風險管理與決策支援2.海岸防風林樹木危害與風險管理策略3.沿近海重要經濟性魚種之氣候變遷因應策略4.畜牧產業因應氣候變遷之調適策略與知識平台子項 4：因應氣候變遷之農業氣象資訊加值與災變天候調適1.客製化農業氣象產品開發2.農業災害預警情資與氣候風險評估3.建立重要農糧作物因應中長期氣候變遷之風險評估4.農業氣象災害資訊加值化分析及減災調適研究5.災害防範及災損影像判釋技術研發子項 5：因應氣候變遷之有害生物發生分析與調適策略1.氣候變遷下重要病蟲害發生分布預測與其調適策略2.氣候變遷下大宗作物關鍵病蟲害對其衝擊與緩解策略3.建立由強降雨所引發作物病害的管理技術</text:p>
          </table:table-cell>
          <table:table-cell table:style-name="ce1" office:value-type="string" calcext:value-type="string">
            <text:p>1.建構氣候變遷調適政策評估方法與機制，研擬調適策略及政策推動之方法，以強化農業經濟恢復力、提升產業韌性並維護糧食安全。                                                                                                                                                                                                    2.針對氣候變遷下三大聚焦核心氣象情境對農漁畜生產影響之因應調適，包括非生物性逆境調適技術、非生物性逆境篩選設施平台、分子標誌篩選平台及生理與外表型影響機制分析技術等，進行調適技術研發與改善流程建立，提升農業栽培養殖系統生產的韌性。                                                                                                                                                                                                                                                                                                        3.藉由空間資訊與模式技術評估三大聚焦情境下對農林漁畜的衝擊。4.結合氣候變遷情境分析完成農產業現況樣態調查及未來氣候風險評估，以及強化極端天氣發生之防災體系，包括農業所需之客製化氣象產品、災害應變機制建置與推動、蔬菜生產量預警機制及未來氣候情境預測和極端天氣事件發生機率分析。                                                                                                                                                                                                                                                                                                                                                            5.探討氣候變遷對重要病蟲害發生之影響並建立調適策略，包含新型病害、蟲媒病毒病害、土壤微生物相，並模擬不同氣象情境下高風險或可能入侵害蟲之風險分析與調適策略。                                                                                                                                                                                                                                                                                     </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47.88%</text:p>
          </table:table-cell>
          <table:table-cell table:style-name="ce1" office:value-type="string" calcext:value-type="string">
            <text:p>55835</text:p>
          </table:table-cell>
          <table:table-cell table:style-name="ce1" office:value-type="string" calcext:value-type="string">
            <text:p>53468</text:p>
          </table:table-cell>
          <table:table-cell table:style-name="ce1" office:value-type="string" calcext:value-type="string">
            <text:p>95.76%</text:p>
          </table:table-cell>
          <table:table-cell table:style-name="ce1" office:value-type="string" calcext:value-type="string">
            <text:p>47.88%</text:p>
          </table:table-cell>
          <table:table-cell table:style-name="ce1" office:value-type="string" calcext:value-type="string">
            <text:p>計畫亮點:「1.細部計畫1：因應氣候變遷之糧食安全與農業風險治理(1)增加2019-2020年間發生之新冠肺炎對於臺灣三級產業之影響，並納入配合人口結構、所得支出及糧食消費習慣之變動，完成三種情境(實際需求量、供給量、建議攝取量)在2020-2050年的糧食需求推估。(2) 藉由盤點與蒐集國際組織與重要國家及糧食安全預警系統作法，考量我國國情及氣候因子，歸納我國糧食生產與供應面之風險面向，研擬對應的監測標的，提出我國糧食安全預警系統之架構作法，並依據專家意見挑選關鍵糧食作物及其監測品項。2.細部計畫2：氣候變遷下農業生產之韌性與逆境調適(1) 篩選抽穗期、成熟期耐高溫之品種(系)各2個；建立高溫逆境冠層熱影像分析技術；建立水稻共生有益微生物系統：水稻根系分離出內生菌株；開花期遭遇乾旱對水稻開花高峰時間影響小；建立國內45個主要栽培品種低溫逆境的韌性指標。(2)針對減少農業可用水資源10%，水稻部分於輕節水栽培模式下，節水效率高於10%，且台稉9號增產約15.6%，而臺農83號增產約19.7%；採用乾溼輪灌進行節水栽培處理方式，得到至少節省10%的灌溉水結果；小麥較水稻慣行灌溉之用水量節水6，700 公噸/公頃，達64.7%，較水稻乾濕輪灌處理之用水量節水5，890 公噸/公頃，達61.7%。3.細部計畫3：因應氣候變遷之農業生產環境評估與管理知識平台建置(1)建構烏魚漁海況速報模式之標準操作流程，透過統整即時漁海況資料來源(如標本船、漁獲、氣象、衛星水溫等資料)進行模式空間分析，於每年烏魚汛期前後透過發布推播提供業者因應與掌握漁海況現況。(2)針對養豬產業受高溫與減少災變天候損失作為聚焦核心情境，養豬產業網頁架構初建後，將收集相關之氣候變遷相關文獻資料 (包含國外之研究文獻及國內試驗資料結果)以簡易圖卡的方式作呈現。4.細部計畫4：因應氣候變遷之農業氣象資訊加值與災變天候調適(1)完成竹山地區中高海拔茶樹防災曆，提供茶農應用，可減少氣象災害所造成的損失。(2)建立荔枝與番石榴災後航拍影像判釋深度學習模型，自動判釋荔枝花序範圍與番石榴套袋落果的偵測。(3)長期預報評估顯示相較於氣候值預報，貝氏模型平均法(BMA)與相似資料降尺度(SPP)兩方法之三分類機率預報在冬半年表現相當，夏半年則以BMA明顯較佳，故採用BMA，完成格點化第3與第4週週均溫三分類機率預報作業化系統之建置，格點資料已可提供韌性農業團隊需求單位介接。5.細部計畫5：因應氣候變遷之有害生物發生分析與調適策略(1)針對台灣水稻重要害蟲共8種，分析歷年來變化原因、全球分布、生態習性、寄主及族群分散能力 。(2)青蔥疫病：防治資材施用最佳時間，農藥氟比拔克在接種前14天(B14)至接種後1天(A1)；亞磷酸新配方(B21-B14)；液化澱粉芽孢桿菌CL3 (B1-A1) ；酪梨根腐病：以中生種的台農2號對疫病菌有較高的耐病性；玉米細菌性莖腐病：測試出歐索林酸及鏈四環黴素具有較高的防治潛力。」 / 關鍵成果:「」</text:p>
          </table:table-cell>
          <table:table-cell table:style-name="ce1" table:number-columns-repeated="2"/>
          <table:table-cell table:style-name="ce1" office:value-type="string" calcext:value-type="string">
            <text:p>1.遭遇困難：(1)需盤點我國糧食生產與供應所面對風險，惟依據糧食供需年報，我國糧食品項眾多，不同糧食品項之生產模式、進口依賴、與供應鏈等各異，且受氣候因子影響程度不一，故不同糧食品項間難以採用完全相同的監測標的。(2)受COVID-19疫情影響，恐無法辦理大型會議及活動2.因應對策：(1)考量計畫資源限制，本年度下半年度係依據訪談專家建議之關鍵作物品項，建立個別品項供給函數，以提出我國關鍵糧食作物之糧食安全預警系統規劃，以及關鍵糧食作物之預警系統模擬測試分析。(2)因應疫情影響，綱要計畫成果發表推播將採取線上方式進行。</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水利署</text:p>
          </table:table-cell>
          <table:table-cell table:style-name="ce1" office:value-type="string" calcext:value-type="string">
            <text:p>1100717</text:p>
          </table:table-cell>
          <table:table-cell table:style-name="ce1" office:value-type="string" calcext:value-type="string">
            <text:p>一般科技施政計畫</text:p>
          </table:table-cell>
          <table:table-cell table:style-name="ce1" office:value-type="string" calcext:value-type="string">
            <text:p>尖端地層下陷防治技術之研發(1/4)</text:p>
          </table:table-cell>
          <table:table-cell table:style-name="ce1" office:value-type="string" calcext:value-type="string">
            <text:p>175000</text:p>
          </table:table-cell>
          <table:table-cell table:style-name="ce1" office:value-type="string" calcext:value-type="string">
            <text:p>3738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臺灣地層下陷主要成因為超抽地下水，地層下陷為不可回復的環境災害，因地面沉陷地勢低窪可能引發沿海海水倒灌、地下水鹽化地下水環境惡化、土地劣化無法使用、海水入侵或淹水等災害。地層下陷問題屬跨政府部門待解決議題，為解決地層下陷問題，經濟部自84年起與各部會共同推動地層下陷防治工作，推動迄今已逾25年，執行期間同時亦針對地層下陷機制進行相關研究分析，作為防治對策擬訂之依據，迄今全臺地層下陷狀況漸趨緩，惟彰化、雲林及嘉義、屏東等縣市部份地區仍有顯著下陷現象，其中尤以雲林地區最為顯著，主要發生在枯水期，下陷面積隨降雨量變動，爰本計畫優先以臺灣中部-濁水溪地下水區內的顯著下陷區，作為研究區域。雲林縣位處濁水溪沖積扇，地質條件複雜，本計畫擬藉由最新科技技術釐清地層持續下陷機制，從即時地層下陷及地下水監測、高解析度水文地質模型建構、數值模型建置等工具方法，深入探索研究區域內地層下陷與地下水變動、土地利用型態、產業抽水行為及降雨量等之關係，提供未來擬定減緩地層下陷管理策略時之重要參考依據。</text:p>
          </table:table-cell>
          <table:table-cell table:style-name="ce1" office:value-type="string" calcext:value-type="string">
            <text:p>1、地下水環境補充調查及資料分析與應用(1/4)2、地層下陷檢監測技術提升(1/4)3、地層下陷機制分析及預警管理(1/4)4、海水入侵定義及範圍界定(1/4)</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76.63%</text:p>
          </table:table-cell>
          <table:table-cell table:style-name="ce1" office:value-type="string" calcext:value-type="string">
            <text:p>8.88%</text:p>
          </table:table-cell>
          <table:table-cell table:style-name="ce1" office:value-type="string" calcext:value-type="string">
            <text:p>28644</text:p>
          </table:table-cell>
          <table:table-cell table:style-name="ce1" office:value-type="string" calcext:value-type="string">
            <text:p>3318</text:p>
          </table:table-cell>
          <table:table-cell table:style-name="ce1" office:value-type="string" calcext:value-type="string">
            <text:p>11.58%</text:p>
          </table:table-cell>
          <table:table-cell table:style-name="ce1" office:value-type="string" calcext:value-type="string">
            <text:p>8.88%</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水利署</text:p>
          </table:table-cell>
          <table:table-cell table:style-name="ce1" office:value-type="string" calcext:value-type="string">
            <text:p>1100718</text:p>
          </table:table-cell>
          <table:table-cell table:style-name="ce1" office:value-type="string" calcext:value-type="string">
            <text:p>一般科技施政計畫</text:p>
          </table:table-cell>
          <table:table-cell table:style-name="ce1" office:value-type="string" calcext:value-type="string">
            <text:p>智慧水管理技術研發(1/4)</text:p>
          </table:table-cell>
          <table:table-cell table:style-name="ce1" office:value-type="string" calcext:value-type="string">
            <text:p>134660</text:p>
          </table:table-cell>
          <table:table-cell table:style-name="ce1" office:value-type="string" calcext:value-type="string">
            <text:p>34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提供國內廠商技術測試基地作為研發、展示等平台，進行水利產業相關技術研發，達成輔導國內產業成長與技術提升。鏈結水資源節能研發單位、系統製造商以及用水開發端，整合水資源與能源系統，促進水利相關產業之發展。規劃建立全台空間網格水文資訊模式，作為揚塵監測與智慧農業測試場域規劃依據，並導入衛星觀測資料，提升空間資訊完整性，配合地面觀測資料的建置，即時輔助相關資料校正。鑒於水庫水位深度深及能見度極低，且潛水人員對隱蔽部分真實結構及操控系統瞭解有限，增加作業風險及影響效率，實有必要尋求水庫水下安全檢查設備之科技研發以提升潛水作業效率，落實水庫水下安全管理工作執行。</text:p>
          </table:table-cell>
          <table:table-cell table:style-name="ce1" office:value-type="string" calcext:value-type="string">
            <text:p>1、基本資料蒐集分析、架構規劃及模組開發。2、水利新創科技研發測試媒合平台規劃及建置。3、水能系統技術整合盤點。4、再生水潛勢區位評估及媒合作業。5、進行實際水庫相關水下作業測試與性能評估。 </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6.78%</text:p>
          </table:table-cell>
          <table:table-cell table:style-name="ce1" office:value-type="string" calcext:value-type="string">
            <text:p>24.13%</text:p>
          </table:table-cell>
          <table:table-cell table:style-name="ce1" office:value-type="string" calcext:value-type="string">
            <text:p>9104</text:p>
          </table:table-cell>
          <table:table-cell table:style-name="ce1" office:value-type="string" calcext:value-type="string">
            <text:p>8205.5</text:p>
          </table:table-cell>
          <table:table-cell table:style-name="ce1" office:value-type="string" calcext:value-type="string">
            <text:p>90.13%</text:p>
          </table:table-cell>
          <table:table-cell table:style-name="ce1" office:value-type="string" calcext:value-type="string">
            <text:p>24.13%</text:p>
          </table:table-cell>
          <table:table-cell table:style-name="ce1" office:value-type="string" calcext:value-type="string">
            <text:p>計畫亮點:「無。」 / 關鍵成果:「」</text:p>
          </table:table-cell>
          <table:table-cell table:style-name="ce1"/>
          <table:table-cell table:style-name="ce1" office:value-type="string" calcext:value-type="string">
            <text:p>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智慧財產局</text:p>
          </table:table-cell>
          <table:table-cell table:style-name="ce1" office:value-type="string" calcext:value-type="string">
            <text:p>1100719</text:p>
          </table:table-cell>
          <table:table-cell table:style-name="ce1" office:value-type="string" calcext:value-type="string">
            <text:p>一般科技施政計畫</text:p>
          </table:table-cell>
          <table:table-cell table:style-name="ce1" office:value-type="string" calcext:value-type="string">
            <text:p>專利布局與產業分析躍升計畫(1/4)</text:p>
          </table:table-cell>
          <table:table-cell table:style-name="ce1" office:value-type="string" calcext:value-type="string">
            <text:p>99220</text:p>
          </table:table-cell>
          <table:table-cell table:style-name="ce1" office:value-type="string" calcext:value-type="string">
            <text:p>22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定位在協助產業專利關鍵技術的發展與專利布局，便捷產業專利布局與產業分析，協助產業研發創新之施政目標，打造利於新世代產業創新創業發展之友善環境。一、便捷專利布局與產業分析服務 (一)	提供專利布局與產業分析服務，標準化專利資料介接服務，協助國內中小企業經由全球專利檢索系統(GPSS)提供之跨國專利檢索、專利布局與產業趨勢分析等服務，擬定技術創新或迴避設計之策略，並建立專利知識管理機制。(二)	建構產業偕同審查機制，透過產業角度與觀點，應用於專利偕同審查達成專利審查與協助產業掌握技術發展趨勢之綜效。二、厚實新興科技產業智財布局能力(一)	支持新興科技關鍵技術研發，透過提供新興科技產業專利布局分析報告，協助國內產業掌握技術方向，進行專利布局及技術開發，活用專利創造產業價值，引領產業研發升級轉型。(二)	辦理專利布局及產業分析專利布局競賽，提供交流產業專利分析知識的機會與管道，激盪多元化的產業分析及專利布局方法，扎根智財種子，聚焦聯結產業競爭策略，帶動企業深耕產業分析與布局。</text:p>
          </table:table-cell>
          <table:table-cell table:style-name="ce1" office:value-type="string" calcext:value-type="string">
            <text:p>1.提供安全便捷政府自建之跨國專利檢索、專利布局與產業分析服務，提供產業界完善的產業分析、技術功效分析系統，節省企業使用商用專利資料庫需支付的高額使用費，並降低因專利檢索行為所留下關鍵字詞造成研發動向或商業機密外洩風險，達成全球專利檢索系統檢索次數達180萬次，排除跨國專利檢索障礙，協助產業布局全球。2.針對國內當前重點新興科技產業進行深度的專利文件閱讀與分析，完成2份「新興科技產業專利布局分析報告」協助產業掌握產業技術發展脈絡。3.完成1場次產業專利分析與布局競賽，提供國內交流產業趨勢及專利分析布局知識契機，達到強化產學合作，帶動企業深耕產業分析與專利布局。</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4.71%</text:p>
          </table:table-cell>
          <table:table-cell table:style-name="ce1" office:value-type="string" calcext:value-type="string">
            <text:p>14.50%</text:p>
          </table:table-cell>
          <table:table-cell table:style-name="ce1" office:value-type="string" calcext:value-type="string">
            <text:p>3236</text:p>
          </table:table-cell>
          <table:table-cell table:style-name="ce1" office:value-type="string" calcext:value-type="string">
            <text:p>3189</text:p>
          </table:table-cell>
          <table:table-cell table:style-name="ce1" office:value-type="string" calcext:value-type="string">
            <text:p>98.55%</text:p>
          </table:table-cell>
          <table:table-cell table:style-name="ce1" office:value-type="string" calcext:value-type="string">
            <text:p>14.50%</text:p>
          </table:table-cell>
          <table:table-cell table:style-name="ce1" office:value-type="string" calcext:value-type="string">
            <text:p>計畫亮點:「截至6月底，全球專利檢索系統累計檢索次數達100萬4，817次，有助產業掌握產業趨勢及擬定技術創新或迴避設計策略，布局全球市場。」 / 關鍵成果:「」</text:p>
          </table:table-cell>
          <table:table-cell table:style-name="ce1" table:number-columns-repeated="9"/>
        </table:table-row>
        <table:table-row table:style-name="ro1">
          <table:table-cell table:style-name="ce1"/>
          <table:table-cell table:style-name="ce1" office:value-type="string" calcext:value-type="string">
            <text:p>測試部會</text:p>
          </table:table-cell>
          <table:table-cell table:style-name="ce1"/>
          <table:table-cell table:style-name="ce1" office:value-type="string" calcext:value-type="string">
            <text:p>一般科技施政計畫</text:p>
          </table:table-cell>
          <table:table-cell table:style-name="ce1" office:value-type="string" calcext:value-type="string">
            <text:p>110中程測試計畫test2(1/4)</text:p>
          </table:table-cell>
          <table:table-cell table:style-name="ce1" office:value-type="string" calcext:value-type="string">
            <text:p>18000</text:p>
          </table:table-cell>
          <table:table-cell table:style-name="ce1" office:value-type="string" calcext:value-type="string">
            <text:p>50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計畫重點描述v計畫重點描述計畫重點描述計畫重點描述---作業計畫0607</text:p>
          </table:table-cell>
          <table:table-cell table:style-name="ce1" office:value-type="string" calcext:value-type="string">
            <text:p>計畫年度目標-25/36</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table:table-cell table:style-name="ce1" office:value-type="string" calcext:value-type="string">
            <text:p>110年02月10日(核定機關-TEST)12346688</text:p>
          </table:table-cell>
          <table:table-cell table:style-name="ce1" table:number-columns-repeated="8"/>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723</text:p>
          </table:table-cell>
          <table:table-cell table:style-name="ce1" office:value-type="string" calcext:value-type="string">
            <text:p>重點政策延續計畫_直接相關</text:p>
          </table:table-cell>
          <table:table-cell table:style-name="ce1" office:value-type="string" calcext:value-type="string">
            <text:p>智慧機械產業智慧升級計畫(2/4)</text:p>
          </table:table-cell>
          <table:table-cell table:style-name="ce1" office:value-type="string" calcext:value-type="string">
            <text:p>1478451</text:p>
          </table:table-cell>
          <table:table-cell table:style-name="ce1" office:value-type="string" calcext:value-type="string">
            <text:p>33611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智慧機械)</text:p>
          </table:table-cell>
          <table:table-cell table:style-name="ce1" office:value-type="string" calcext:value-type="string">
            <text:p>我國機械業以出口為導向，但近期我國產業受美中貿易戰影響，機械設備產業出口呈現衰退情形，亟需提升我國業者國際競爭力，故本計畫針對具有國際輸出能量之廠商，透過補助案促使打入全球供應鏈；針對具競爭力的產業，則透過輔導案協助發展智慧製造應用服務模組導入國際標準，並辦理國際產業高峰論壇，透過連結各產業公協會、系統整合業者與國際大廠，發展歐美日技術合作與新南向產業合作商機，並落實智慧機械產業往「亞洲高階製造中心」發展之共識，以提高我國產業國際競爭力。</text:p>
          </table:table-cell>
          <table:table-cell table:style-name="ce1" office:value-type="string" calcext:value-type="string">
            <text:p>1.推動智慧機械產業切入全球供應鏈補助案5案2.推動智慧機械產業接軌國際通訊標準或介接國際平台輔導案5案；並辦理國際產業高峰論壇5場，促成指標性國際合作4案3.協助中小企業智慧應用升級輔導38案</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41.16%</text:p>
          </table:table-cell>
          <table:table-cell table:style-name="ce1" table:number-columns-repeated="2" office:value-type="string" calcext:value-type="string">
            <text:p>138348</text:p>
          </table:table-cell>
          <table:table-cell table:style-name="ce1" office:value-type="string" calcext:value-type="string">
            <text:p>100.00%</text:p>
          </table:table-cell>
          <table:table-cell table:style-name="ce1" office:value-type="string" calcext:value-type="string">
            <text:p>41.16%</text:p>
          </table:table-cell>
          <table:table-cell table:style-name="ce1" office:value-type="string" calcext:value-type="string">
            <text:p>計畫亮點:「為促進我國機械產業廠商智慧升級，本計畫將透過推動智慧機械產業切入全 球供應鏈、推動智慧機械產業接軌國際並建構國際交流平台、協助中小企業 智慧應用升級等作法，加速切入全球供應鏈，以落實智慧機械產業推動方案 第二階段「整廠整線輸出國外」之目標。」 / 關鍵成果:「」</text:p>
          </table:table-cell>
          <table:table-cell table:style-name="ce1"/>
          <table:table-cell table:style-name="ce1" office:value-type="string" calcext:value-type="string">
            <text:p>無</text:p>
          </table:table-cell>
          <table:table-cell table:style-name="ce1" office:value-type="string" calcext:value-type="string">
            <text:p>1. 有關推動我國智慧機械產業接軌國際並建構國際交流平台：因受COVID-19疫情影響，原規劃辦理之輔導案查訪、訪視診斷、會議(論壇)等相關活動，將視疫情情況改採視訊方式辦理。2.有關協助中小企業智慧應用升級：因輔導案受COVID-19疫情影響，部分廠商擬提出計畫展延。目前採取因應措施如下：(1)原則上已同意計畫執行團隊與已簽約執行之輔導計畫可合理展延，但最晚不得超過本計畫會計年度結案之合理期限。(2)未簽約案件已通知輔導單位應於簽約時確認計畫書所列執行期間，為已調整過確定可以在期限內完成所有工作內容。另針對本計畫項下之計畫說明會、計畫審查與驗收會議等相關活動，將視疫情情況改採視訊方式辦理。</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724</text:p>
          </table:table-cell>
          <table:table-cell table:style-name="ce1" office:value-type="string" calcext:value-type="string">
            <text:p>一般科技施政計畫</text:p>
          </table:table-cell>
          <table:table-cell table:style-name="ce1" office:value-type="string" calcext:value-type="string">
            <text:p>推動科學發展及國際合作專案計畫(1/1)</text:p>
          </table:table-cell>
          <table:table-cell table:style-name="ce1" table:number-columns-repeated="2" office:value-type="string" calcext:value-type="string">
            <text:p>50058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一、豐富科普資源：以創新方式推動各類科普活動、辦理科學展覽、出版《科技魅癮》數位季刊，報導科技發展現況及成果。二、製播科普影視內容：運用多元媒體推廣科學新知與科研成果，使民眾認識科技，並促使學研機構與傳播產業合作。三、跨越數位平台：以「科技大觀園」及YouTube頻道「科普新視界」擴大科普資源線上共享，並透過網路行銷、推廣科普計畫加以行銷推廣，以促成科普資源融入教育、學習與社會層面之應用。四、國際合作：與其他國家簽署協議，建立合作模式及補助機制，將國內產學研能量鏈結國際。設置常態性互訪交流補助管道，辦理主題型雙邊研討會，媒合跨國研究團隊，建立國際研究及學術人脈，營造國際化科技合作環境並培育國際人才。五、兩岸交流：補助兩岸科技學術研討會、大陸科技人士來訪，促進雙邊交流。</text:p>
          </table:table-cell>
          <table:table-cell table:style-name="ce1" office:value-type="string" calcext:value-type="string">
            <text:p>提升全民科技素養並產製優質科普作品，從不同視角探索科學奧秘，激發國人對科學的好奇心及關注；培育我國研究人員國際觀、提升移動性，橋接研究能量並與國際接軌；建構穩定互信兩岸學術交流平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2.62%</text:p>
          </table:table-cell>
          <table:table-cell table:style-name="ce1" office:value-type="string" calcext:value-type="string">
            <text:p>26.68%</text:p>
          </table:table-cell>
          <table:table-cell table:style-name="ce1" office:value-type="string" calcext:value-type="string">
            <text:p>213371</text:p>
          </table:table-cell>
          <table:table-cell table:style-name="ce1" office:value-type="string" calcext:value-type="string">
            <text:p>133576</text:p>
          </table:table-cell>
          <table:table-cell table:style-name="ce1" office:value-type="string" calcext:value-type="string">
            <text:p>62.60%</text:p>
          </table:table-cell>
          <table:table-cell table:style-name="ce1" office:value-type="string" calcext:value-type="string">
            <text:p>26.68%</text:p>
          </table:table-cell>
          <table:table-cell table:style-name="ce1" office:value-type="string" calcext:value-type="string">
            <text:p>計畫亮點:「一、數感嘉年華活動於110年4月上旬舉辦，五大主軸的數學活動結合科普出版、藝術手作、文化體驗、桌遊教具、教育推廣及課程設計等，拓展孩子對數學的探索與觸角，3日總人數約有8，000 人、10組學校與教育單位入場參觀及30組參展廠商。二、補助學者提昇國際影響力新核定計畫計8件、執行中計畫合計共31件。」 / 關鍵成果:「」</text:p>
          </table:table-cell>
          <table:table-cell table:style-name="ce1"/>
          <table:table-cell table:style-name="ce1" office:value-type="string" calcext:value-type="string">
            <text:p>受嚴重特殊傳染性肺炎疫情影響，部分計畫之受補助機構來函申請展延；邊境管制造成兩岸學術交流互訪活動暫緩，申請補助件數大幅減少；以及委辦案工作進度受影響，部分廠商請款狀況不如預期，致整體執行率較預期為低。</text:p>
          </table:table-cell>
          <table:table-cell table:style-name="ce1" office:value-type="string" calcext:value-type="string">
            <text:p>因應新冠肺炎疫情衝擊，已訂定相對應之彈性措施，紓解因疫情造成的影響程度。除部分雙邊人才培訓計畫仍實體進行外，多數會議活動改採視訊方式或數位方式辦理。部分科研人員之國際交流、互訪、會議等活動無法依原訂期程執行，多數補助計畫均申請延期執行，將於計畫核定案通過後，洽受補助學研機關儘速向本部請款。</text:p>
          </table:table-cell>
          <table:table-cell table:style-name="ce1" table:number-columns-repeated="6"/>
        </table:table-row>
        <table:table-row table:style-name="ro1">
          <table:table-cell table:style-name="ce1" table:number-columns-repeated="2" office:value-type="string" calcext:value-type="string">
            <text:p>行政院原子能委員會</text:p>
          </table:table-cell>
          <table:table-cell table:style-name="ce1" office:value-type="string" calcext:value-type="string">
            <text:p>1100725</text:p>
          </table:table-cell>
          <table:table-cell table:style-name="ce1" office:value-type="string" calcext:value-type="string">
            <text:p>一般科技施政計畫</text:p>
          </table:table-cell>
          <table:table-cell table:style-name="ce1" office:value-type="string" calcext:value-type="string">
            <text:p>新興輻射安全管制技術與法規精進研究(2/4)</text:p>
          </table:table-cell>
          <table:table-cell table:style-name="ce1" office:value-type="string" calcext:value-type="string">
            <text:p>65440</text:p>
          </table:table-cell>
          <table:table-cell table:style-name="ce1" office:value-type="string" calcext:value-type="string">
            <text:p>1558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係以新興之輻安管制議題為主軸，如氡氣之量測技術與含天然放射性物質相關商品之市場調查及後續管理機制、放射性物質生產設施與高強度輻射設施之除污及除役審查技術、鋼鐵輻射異常物回收與熔煉作業人員之劑量及風險評估模式等進行研究，並順應國際管制趨勢，研修我國輻射防護相關法規及程序書，以強化管制效能，確保民眾及環境輻射安全。</text:p>
          </table:table-cell>
          <table:table-cell table:style-name="ce1" office:value-type="string" calcext:value-type="string">
            <text:p>一、執行含天然放射性物質商品之調查及管理研究。二、執行放射性物質生產設施與高強度輻射設施之除污及除役規劃暨安全審查技術研究。三、執行鋼鐵回收與熔煉作業人員之輻射意外曝露劑量及風險評估研究。四、執行放射診療設備之醫療曝露品質保證管制作業及項目精進研究。五、執行計畫曝露輻射安全與劑量約束評估研究。六、執行游離輻射防護法規體系精進研究。</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3.48%</text:p>
          </table:table-cell>
          <table:table-cell table:style-name="ce1" office:value-type="string" calcext:value-type="string">
            <text:p>26.62%</text:p>
          </table:table-cell>
          <table:table-cell table:style-name="ce1" office:value-type="string" calcext:value-type="string">
            <text:p>5219</text:p>
          </table:table-cell>
          <table:table-cell table:style-name="ce1" office:value-type="string" calcext:value-type="string">
            <text:p>4150</text:p>
          </table:table-cell>
          <table:table-cell table:style-name="ce1" office:value-type="string" calcext:value-type="string">
            <text:p>79.52%</text:p>
          </table:table-cell>
          <table:table-cell table:style-name="ce1" office:value-type="string" calcext:value-type="string">
            <text:p>26.62%</text:p>
          </table:table-cell>
          <table:table-cell table:style-name="ce1"/>
          <table:table-cell table:style-name="ce1" office:value-type="string" calcext:value-type="string">
            <text:p>109年08月20日(行政院)院授主預教字第1090102314號函</text:p>
          </table:table-cell>
          <table:table-cell table:style-name="ce1"/>
          <table:table-cell table:style-name="ce1" office:value-type="string" calcext:value-type="string">
            <text:p>受疫情影響，部分說明會及現場訪視，將來將視疫情解除情況斟酌辦理方式。</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100726</text:p>
          </table:table-cell>
          <table:table-cell table:style-name="ce1" office:value-type="string" calcext:value-type="string">
            <text:p>重點政策延續計畫_直接相關</text:p>
          </table:table-cell>
          <table:table-cell table:style-name="ce1" office:value-type="string" calcext:value-type="string">
            <text:p>氣象資訊之智慧應用服務計畫（II）-數位創新(2/4)</text:p>
          </table:table-cell>
          <table:table-cell table:style-name="ce1" office:value-type="string" calcext:value-type="string">
            <text:p>992182</text:p>
          </table:table-cell>
          <table:table-cell table:style-name="ce1" office:value-type="string" calcext:value-type="string">
            <text:p>19292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計畫訂定3項主要業務目標，8個重點工作項目來落實整體工作：一、深化氣象多元服務，連結在地●深化在地氣象服務：整合數位科普教育及行動服務技術並以衛星反演技術強化空氣品質、航空氣象和海溫洋流之環境監測應用。●擴大災害防救應用：增強海面天氣無線電廣播和災害天氣即時通報/推播服務，建立客製化災防氣象情資與預警服務整合平台。●提升多元跨域協作與經濟效益評析：打造標準化之氣象多元協作環境，提供氣象跨域應用之決策指標，建立全國氣象應用服務經濟效益之評估基線。二、促進智能創新應用，連結未來●打造氣象智能應用服務：運用人工智慧與機器學習技術開發多元氣象加值應用，結合智慧聯網科技與氣象即時資訊，促進智慧城鄉相關產業發展。●建構數位創新服務環境：建構巨量資料整合服務平台，提升數位化資料共享環境，發展智慧型洽公環境及終端管理作業平台，以達到政府數位服務轉型之目的。三、拓展氣象前瞻技術，連結國際●提升定量氣象預報能力：發展相關預報決策輔助系統，導入危害性天氣警示服務，精進颱風、熱帶低壓與城鄉預報之準確度、發展需求導向的預報產品，延長預報時效與提升預報產品的時間及空間精細度。●精進無縫隙氣象預報技術：接軌國際先進技術，精進天氣與氣候數值模式之研發。●掌握氣候監測與預警能力：建置臺灣地區背景大氣與無人機自動觀測作業，強化短期氣候預報技術，有效掌握氣候監測與預警能力。</text:p>
          </table:table-cell>
          <table:table-cell table:style-name="ce1" office:value-type="string" calcext:value-type="string">
            <text:p>本年度目標預計進度100%，為計畫總累計預定進度之50%。一、深化氣象多元服務，連結在地：深化在地氣象服務，擴大災害防救應用及提升多元跨域協作與經濟效益評析，本年度預計完成總進度之50%。二、促進智能創新應用，連結未來：打造氣象智能應用服務及建構數位創新服務環境，本年度預計完成總進度之50%。三、拓展氣象前瞻技術，連結國際：提升定量氣象預報能力，精進無縫隙氣象預報技術及掌握氣候監測與預警能力，本年度預計完成總進度之50%。</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4.42%</text:p>
          </table:table-cell>
          <table:table-cell table:style-name="ce1" office:value-type="string" calcext:value-type="string">
            <text:p>13.98%</text:p>
          </table:table-cell>
          <table:table-cell table:style-name="ce1" office:value-type="string" calcext:value-type="string">
            <text:p>27815</text:p>
          </table:table-cell>
          <table:table-cell table:style-name="ce1" office:value-type="string" calcext:value-type="string">
            <text:p>26971</text:p>
          </table:table-cell>
          <table:table-cell table:style-name="ce1" office:value-type="string" calcext:value-type="string">
            <text:p>96.97%</text:p>
          </table:table-cell>
          <table:table-cell table:style-name="ce1" office:value-type="string" calcext:value-type="string">
            <text:p>13.98%</text:p>
          </table:table-cell>
          <table:table-cell table:style-name="ce1" office:value-type="string" calcext:value-type="string">
            <text:p>計畫亮點:「1. 以「模組化」方式建置客製化劇烈天氣監測系統，提供使用單位參考，能更有效討論，再依特有的防災應變需求完成客製化，本季新增基隆市政府客製化版本。2. 為擴大氣象服務領域，將原有的「應用氣象App」，重新改版推出全新的「樂活氣象App」，整合健康氣象、休閒旅遊、數位科普、校園、漁業、測站導覽等6項服務。其中健康氣象、休閒旅遊、測站導覽為全新服務，而「健康氣象」獲得了「2021總統盃黑客松」卓越獎，是由中央氣象局與國健署、中研院跨域合作。3. 為新增一個五星等級開放資料，針對交通、環保、水利、健康、農業等領域資料評估，會議決議以交通應用為主題。已擇定本局自動雨量站觀測資料，鏈結交通部基礎路段資料，正製作五星等級開放資料中。4. 使用人工智慧方法計算數值模式10米風速與觀測陣風之關係，並進一步完成陣風風速預報產品發展。5. 規劃運用類神經長短期記憶演算法（LSTM）等人工智慧技術，導入作業監控管理平臺發展事件預警及分析機制，以歷史監控值預測未來監控值，及自動動態調整告警值，並已於110年上半年完成該功能設計。6. 為落實一站式服務，達成政府數位服務轉型之目的，發展訪客預約參觀數位服務，整合本局各種不同型態的申請方式，簡化申請案件處理時程。此外，並發展數位導覽服務，進行全國測站導入作業。7. 於6 月 15 ~ 17 日舉辦氣象局與美國國家氣象局環境預報中心（NCEP）之「第 4 屆臺灣與西北太平洋全球預報系統發展研討會」:主題包含模式、資料同化、系集與季內至季節預報以及海洋模式與同化共四場次，共 34 篇預錄口頭報告，註冊人數共 142 人，本局共發表9篇論文，與美國專家分享與討論。此外，發表本局全球模式之福衛七號衛星掩星資料同化成果論文於國際期刊。8. 本季發展單週發生數天極端溫度事件的機率預報產品，此外優化之前發展之降雨統計預報技術，相關降雨預報產品目前已作業化提供給水利署、臺灣電力公司與農業觀測監測網，進行水資源管理、水利發電與農業相關應用。9. 利用展期模式預報資料，評估模式對熱帶氣旋第1至4週預報能力，進而校正機率預報誤差，並開發熱帶氣旋生成潛勢預報產品，以達到對極端事件進行提早預警的成效。10. 完成運用美國國家環境預報中心全球系集預報系統（NCEP/EMC GEFSv12）模式建置夏季季內震盪（BSISO）指標即時預報系統。」 / 關鍵成果:「」</text:p>
          </table:table-cell>
          <table:table-cell table:style-name="ce1" office:value-type="string" calcext:value-type="string">
            <text:p>109年08月20日(行政院)院授主預教字第1090102314號函</text:p>
          </table:table-cell>
          <table:table-cell table:style-name="ce1" table:number-columns-repeated="8"/>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100727</text:p>
          </table:table-cell>
          <table:table-cell table:style-name="ce1" office:value-type="string" calcext:value-type="string">
            <text:p>重點政策延續計畫_直接相關</text:p>
          </table:table-cell>
          <table:table-cell table:style-name="ce1" office:value-type="string" calcext:value-type="string">
            <text:p>太陽能電網整合的創新天氣和電力預測(1/4)</text:p>
          </table:table-cell>
          <table:table-cell table:style-name="ce1" office:value-type="string" calcext:value-type="string">
            <text:p>41822</text:p>
          </table:table-cell>
          <table:table-cell table:style-name="ce1" office:value-type="string" calcext:value-type="string">
            <text:p>1047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因應未來太陽光電高滲透率情境下，為強化電網穩定性並提升供電可靠度，對極短期發電量預測的需求，建置並開發以全天照像儀為主的發電量預測所需監測、分析與預報技術，以輔助達成綠能科技產業推動，實質扣合國家施政目標。</text:p>
          </table:table-cell>
          <table:table-cell table:style-name="ce1" office:value-type="string" calcext:value-type="string">
            <text:p>1.評估設站地點及位置；新建3站的全天照像儀監測站；開發中央影像處理與傳播雛型系統。2.監測資料蒐集及國內外相關資料處理技術蒐集及評估。3.國內外相關資料網格化分析技術蒐集及評估。4.應用全天照像儀監測資料在太陽能預報技術評估研究。</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5.39%</text:p>
          </table:table-cell>
          <table:table-cell table:style-name="ce1" office:value-type="string" calcext:value-type="string">
            <text:p>15.02%</text:p>
          </table:table-cell>
          <table:table-cell table:style-name="ce1" office:value-type="string" calcext:value-type="string">
            <text:p>1613</text:p>
          </table:table-cell>
          <table:table-cell table:style-name="ce1" office:value-type="string" calcext:value-type="string">
            <text:p>1574</text:p>
          </table:table-cell>
          <table:table-cell table:style-name="ce1" office:value-type="string" calcext:value-type="string">
            <text:p>97.58%</text:p>
          </table:table-cell>
          <table:table-cell table:style-name="ce1" office:value-type="string" calcext:value-type="string">
            <text:p>15.02%</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100728</text:p>
          </table:table-cell>
          <table:table-cell table:style-name="ce1" office:value-type="string" calcext:value-type="string">
            <text:p>主軸計畫</text:p>
          </table:table-cell>
          <table:table-cell table:style-name="ce1" office:value-type="string" calcext:value-type="string">
            <text:p>雲世代產業數位轉型－中小型製造業數位轉型計畫(1/4)</text:p>
          </table:table-cell>
          <table:table-cell table:style-name="ce1" office:value-type="string" calcext:value-type="string">
            <text:p>1840948</text:p>
          </table:table-cell>
          <table:table-cell table:style-name="ce1" office:value-type="string" calcext:value-type="string">
            <text:p>43694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為因應數位經濟發展，協助國內中小型製造業克服供應鏈變化與技術升級帶來的數位轉型挑戰，特強化建構中小型製造業數位轉型所需之基礎環境，由接班傳承、C2M模式再造、數位轉型模式推動到協助輔導等，扎根轉型基礎，並針對指標性製造業包含民生化工（含食品加工、塑橡膠製品、紡織品及化妝品）及航太金屬等優先進行轉型推動，透過強化營運能力、提升客戶體驗並進而創造新商模等重要數位轉型指標，進而達到增加數位轉型營收、擴大海外市場與帶動薪資成長之目標。</text:p>
          </table:table-cell>
          <table:table-cell table:style-name="ce1" office:value-type="string" calcext:value-type="string">
            <text:p>(一)	協助中小製造業接班傳承數位轉型及C2M新製造推動。(二)	輔導民生化工(食品加工、塑橡膠製品、戶外休閒紡織、化粧品)、航太扣件產業之中小型製造業者推動數位轉型，並形成典範案例。(三)	帶動受輔導廠商薪資成長、提升海外營收，並促成受輔導企業新增使用雲服務。(四)	建置食品輸銷衛生安全管理整合平台，輔導食品業者符合擬輸銷國家之衛生安全法規。</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0.88%</text:p>
          </table:table-cell>
          <table:table-cell table:style-name="ce1" office:value-type="string" calcext:value-type="string">
            <text:p>30.79%</text:p>
          </table:table-cell>
          <table:table-cell table:style-name="ce1" office:value-type="string" calcext:value-type="string">
            <text:p>134935</text:p>
          </table:table-cell>
          <table:table-cell table:style-name="ce1" office:value-type="string" calcext:value-type="string">
            <text:p>134544</text:p>
          </table:table-cell>
          <table:table-cell table:style-name="ce1" office:value-type="string" calcext:value-type="string">
            <text:p>99.71%</text:p>
          </table:table-cell>
          <table:table-cell table:style-name="ce1" office:value-type="string" calcext:value-type="string">
            <text:p>30.79%</text:p>
          </table:table-cell>
          <table:table-cell table:style-name="ce1" office:value-type="string" calcext:value-type="string">
            <text:p>計畫亮點:「1.依據食品子產業類型與特性、數位成熟度及轉型需求，輔導18廠家進行生產(或產品)及顧客服務轉型，提升營運效能及增加外銷實績，轉型成果將擴散供應鏈及群聚仿效，強化數位轉型涵蓋率並普及食品子產業。2.協助業者導入本計畫專為化粧品產業打造、可串聯上中下游之數位公版模組，預期可加速新品製造及相關必備資料產出之效率，以達高效精準製造。3. 促成3個以「領頭羊」廠商主導之戶外休閒紡織產銷聯盟，領頭羊廠商為福助、宏承及謹鳴公司導入數位生產管理模式，其中福助公司目前全場域隨時可以行動裝置掌握即時生產管理資訊。輔導模式為接單廠領頭，「以大帶小」模式帶動轉型，導入數位化管理系統，推動下游二階代工/衛星工廠(染整、車縫、包裝)數位化導入轉型，轉型後，解決業者痛點：過去以紙稿作業、人工統計、電話聯繫及少量多樣化之痛點。4.對於有意投入數位轉型之扣件及航太業者，委託技術法人提供諮詢診斷服務，並擬定後續推動策略及提供輔導，如：引導金全益應用自動穿線及鍛力檢知技術開發智慧穿線模組、協助易連加強數位能力達國際大型拓銷服務平台上架標準、媒合狂點公司與華航合作，輔導開發「航空智慧修護虛實整合系統」等。」 / 關鍵成果:「」</text:p>
          </table:table-cell>
          <table:table-cell table:style-name="ce1"/>
          <table:table-cell table:style-name="ce1" office:value-type="string" calcext:value-type="string">
            <text:p>原訂於5月26日辦理第1場「輸銷美國食品之管理規範教育訓練」，並已周知業者報名。惟因嚴重特殊傳染性肺炎（COVID-19）疫情影響，為避免群聚感染之風險，爰暫緩辦理，並移至期末驗收項目。</text:p>
          </table:table-cell>
          <table:table-cell table:style-name="ce1" office:value-type="string" calcext:value-type="string">
            <text:p>1. 因嚴重特殊傳染性肺炎（COVID-19）疫情影響，原規劃舉辦之說明會、期末成果展、共識營/工作坊、教育訓練等，部分活動已改為線上辦理，或規劃延後辦理，未來將依據疫情實際情況討論辦理模式。2.許多業者為了防堵COVID-19疫情傳播，大都採取拒絕實地訪視或輔導，以降低人員接觸，為使計畫輔導不中斷，採取的因應對策為改以視訊會議、電訪、錄製demo影片及設置雲端表單模式進行，以線上及虛擬方式增加與廠商的互動，協助產業及廠商向數位轉型前行。</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729</text:p>
          </table:table-cell>
          <table:table-cell table:style-name="ce1" office:value-type="string" calcext:value-type="string">
            <text:p>重點政策延續計畫_直接相關</text:p>
          </table:table-cell>
          <table:table-cell table:style-name="ce1" office:value-type="string" calcext:value-type="string">
            <text:p>生醫產業與新農業跨領域人才培育計畫(4/4)</text:p>
          </table:table-cell>
          <table:table-cell table:style-name="ce1" office:value-type="string" calcext:value-type="string">
            <text:p>409000</text:p>
          </table:table-cell>
          <table:table-cell table:style-name="ce1" office:value-type="string" calcext:value-type="string">
            <text:p>99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為鼓勵大學校院，結合跨部會之所屬法人及園區資源，連結地方政府發展，規劃開設符合產業需求之跨領域講授課程、實作教學與實習課程，共同培育生醫產業及新農業創新發展所需核心關鍵技術之跨領域人才；本計畫分為A、B類：A類「生醫產業與新農業學產研鏈結人才培育計畫」為補助大學校院組成生醫產業與新農業專業教學聯盟團隊，成立生醫產業及新農業教學推動中心，徵求夥伴學校，跨校整合鏈結法人、園區、相關產學合作，規劃開設符合產業需求之生技關鍵技術及跨領域課程（含實習）；B類「生醫產業與新農業創新創業人才培育計畫」為補助大學校院組成生技產業專業教學團隊，規劃開設基礎、進階及高階農業、醫藥生技關鍵技術及創新創業跨領域生技課程。計畫重點如下：1.建置生醫產業領域／新農業領域教學推動中心，整合鏈結法人、園區、相關產學合作，規劃開設符合產業需求之生技關鍵技術及跨領域課程，培養學生產業實務知能與實作力。2.產學研合作規劃開設基礎、進階及高階醫農生技關鍵技術及創新創業跨領域課程，培養學生創新創業精神。</text:p>
          </table:table-cell>
          <table:table-cell table:style-name="ce1" office:value-type="string" calcext:value-type="string">
            <text:p>1.建置生醫產業／新農業教學推動中心，整合鏈結法人、園區、相關產學合作，規劃開設符合產業需求之生技關鍵技術及跨領域課程，培養學生產業實務知能與實作力。2.產學研合作規劃開設基礎、進階及高階醫農生技關鍵技術及創新創業跨領域課程，培養學生創新創業精神。</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90.91%</text:p>
          </table:table-cell>
          <table:table-cell table:style-name="ce1" table:number-columns-repeated="2" office:value-type="string" calcext:value-type="string">
            <text:p>90000</text:p>
          </table:table-cell>
          <table:table-cell table:style-name="ce1" office:value-type="string" calcext:value-type="string">
            <text:p>100.00%</text:p>
          </table:table-cell>
          <table:table-cell table:style-name="ce1" office:value-type="string" calcext:value-type="string">
            <text:p>90.91%</text:p>
          </table:table-cell>
          <table:table-cell table:style-name="ce1" office:value-type="string" calcext:value-type="string">
            <text:p>計畫亮點:「計畫尚在推動中」 / 關鍵成果:「」</text:p>
          </table:table-cell>
          <table:table-cell table:style-name="ce1" table:number-columns-repeated="9"/>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100730</text:p>
          </table:table-cell>
          <table:table-cell table:style-name="ce1" office:value-type="string" calcext:value-type="string">
            <text:p>一般科技施政計畫</text:p>
          </table:table-cell>
          <table:table-cell table:style-name="ce1" office:value-type="string" calcext:value-type="string">
            <text:p>智慧海象環境災防服務 – 創新安全效能(1/6)</text:p>
          </table:table-cell>
          <table:table-cell table:style-name="ce1" office:value-type="string" calcext:value-type="string">
            <text:p>546642</text:p>
          </table:table-cell>
          <table:table-cell table:style-name="ce1" office:value-type="string" calcext:value-type="string">
            <text:p>9110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6/12/31</text:p>
          </table:table-cell>
          <table:table-cell table:style-name="ce1"/>
          <table:table-cell table:style-name="ce1" office:value-type="string" calcext:value-type="string">
            <text:p>本計畫遵照總統「立足臺灣，航向海洋」治國理念與行政院「向海致敬」-鼓勵人民「知海」(知道海洋)、「近海」(親近海洋)及「進海」(進入海洋)，同時確保海洋永續發展政策，因應未來天然災害、土地使用、海岸、能源供給及產業等領域對於海氣象資訊氣候應用的需求，擬定「發展海域海象預報技術，打造臺灣地區安全海域活動環境」與「推動智慧海象服務，建立一站整合式科技智慧雲端海象服務」2大目標做為發展業務主軸，據此推動「發展動力耦合降尺度海象氣候預報系統」、「建構環島異常波浪預警系統」、「完善海域風能預報系統」、「強化交通決策應用與智慧海象服務」、「提供海岸海象變遷與風險潛勢服務」、「發展藍色產業海象服務」6項重點工作項目。除強化原有的海氣預報能力與產業服務外，能夠將這些服務依據使用者不同的情境與需求上的差異，更智慧化推播到用戶端，期望海氣象服務能夠友善、迅速、安全、多元與便利，達到「以人為本、創新價值、永續發展」的願景。    </text:p>
          </table:table-cell>
          <table:table-cell table:style-name="ce1" office:value-type="string" calcext:value-type="string">
            <text:p>1.引進及初步測試最新的全球海洋模式及海冰模式，提供未來區域海象耦合降尺度模式的初始場與邊界條件。2.建置北部「異常波浪光學影像監測站」，透過人工智慧判釋異常波浪之發生，並透過物聯網傳輸技術回傳監測成果。3.開發資訊平台雛型系統，舉辦1場工作坊，並簽訂公私部門合作協議。4.建置2個海象資料介接交通決策資訊應用程式介面，新增2個地理空間與時間之潮流預報港口。</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0.10%</text:p>
          </table:table-cell>
          <table:table-cell table:style-name="ce1" office:value-type="string" calcext:value-type="string">
            <text:p>7.94%</text:p>
          </table:table-cell>
          <table:table-cell table:style-name="ce1" office:value-type="string" calcext:value-type="string">
            <text:p>9200</text:p>
          </table:table-cell>
          <table:table-cell table:style-name="ce1" office:value-type="string" calcext:value-type="string">
            <text:p>7235</text:p>
          </table:table-cell>
          <table:table-cell table:style-name="ce1" office:value-type="string" calcext:value-type="string">
            <text:p>78.64%</text:p>
          </table:table-cell>
          <table:table-cell table:style-name="ce1" office:value-type="string" calcext:value-type="string">
            <text:p>7.94%</text:p>
          </table:table-cell>
          <table:table-cell table:style-name="ce1" office:value-type="string" calcext:value-type="string">
            <text:p>計畫亮點:「已於110年6月29日啟用「海岸遊憩看風險」海象資訊服務(ocean.cwb.gov.tw)，提供海岸遊憩風險、衝浪、潛水海況及海岸風景區場域警戒資訊，並客製化墾丁國家公園管理處自訂海灘風、浪、流警戒管理功能，供墾丁海邊巡邏員、岸巡單位等海域安全群組約50人試用；另於本局官網首頁宣導。」 / 關鍵成果:「」</text:p>
          </table:table-cell>
          <table:table-cell table:style-name="ce1" office:value-type="string" calcext:value-type="string">
            <text:p>109年08月20日(行政院)院授主預教字第1090102314</text:p>
          </table:table-cell>
          <table:table-cell table:style-name="ce1" office:value-type="string" calcext:value-type="string">
            <text:p>因採購案第1次招標流標，故期程稍有延遲。</text:p>
          </table:table-cell>
          <table:table-cell table:style-name="ce1" office:value-type="string" calcext:value-type="string">
            <text:p>目前已決標，預計110年7月底前可支付該等款項。</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100731</text:p>
          </table:table-cell>
          <table:table-cell table:style-name="ce1" office:value-type="string" calcext:value-type="string">
            <text:p>一般科技施政計畫</text:p>
          </table:table-cell>
          <table:table-cell table:style-name="ce1" office:value-type="string" calcext:value-type="string">
            <text:p>強地動觀測第5期計畫(6/6) - 強震即時警報於防災之應用</text:p>
          </table:table-cell>
          <table:table-cell table:style-name="ce1" office:value-type="string" calcext:value-type="string">
            <text:p>982822</text:p>
          </table:table-cell>
          <table:table-cell table:style-name="ce1" office:value-type="string" calcext:value-type="string">
            <text:p>14592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6/01/01</text:p>
          </table:table-cell>
          <table:table-cell table:style-name="ce1" office:value-type="string" calcext:value-type="string">
            <text:p>2021/12/31</text:p>
          </table:table-cell>
          <table:table-cell table:style-name="ce1"/>
          <table:table-cell table:style-name="ce1" office:value-type="string" calcext:value-type="string">
            <text:p>一、擴充觀測設施二、加強地震速報作業三、強化海嘯發布作業及推動火山災防業務四、推廣強震即時警報系統之應用五、整合觀測資料與資料庫發展六、發展地震前兆觀測方法與技術研究</text:p>
          </table:table-cell>
          <table:table-cell table:style-name="ce1" office:value-type="string" calcext:value-type="string">
            <text:p>一、強化地震相關觀測設施：持續擴充10座高品質強震站即時連線，提升海陸地震觀測網的效能。二、提升地震預警系統效能：加強地震速報作業，提高測報資訊正確性與傳輸時效性；擴充強震測報資訊與升級速報作業操作主機及方式，並以島內中大型地震預警發布時間平均縮短至地震發生後10秒內為目標。三、推廣強震即時警報系統之應用：配合政策使用災防告警細胞廣播訊息系統(PWS)推播地震速報訊息；持續與外部單位合作推動地震資訊傳遞服務或電視臺地震速報資訊插播。四、發展地震與地球物理資料管理系統：整合觀測資料與資料庫發展，持續資料蒐集，擴增資料庫及改善其使用介面並推廣運用，提供政府開放資料庫及國內外學者分析研究運用，提供優質資料服務。五、發展地震前兆觀測方法與技術研究：蒐集與分析地震及地球物理觀測資料，運用地震活動及地殼形變資料發展中長期地震前兆現象研究；運用磁力、地電、電離層及地下水等地球物理觀測資料，發展近震前兆現象研究。</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6.95%</text:p>
          </table:table-cell>
          <table:table-cell table:style-name="ce1" office:value-type="string" calcext:value-type="string">
            <text:p>45.35%</text:p>
          </table:table-cell>
          <table:table-cell table:style-name="ce1" office:value-type="string" calcext:value-type="string">
            <text:p>68505</text:p>
          </table:table-cell>
          <table:table-cell table:style-name="ce1" office:value-type="string" calcext:value-type="string">
            <text:p>66179</text:p>
          </table:table-cell>
          <table:table-cell table:style-name="ce1" office:value-type="string" calcext:value-type="string">
            <text:p>96.60%</text:p>
          </table:table-cell>
          <table:table-cell table:style-name="ce1" office:value-type="string" calcext:value-type="string">
            <text:p>45.35%</text:p>
          </table:table-cell>
          <table:table-cell table:style-name="ce1" office:value-type="string" calcext:value-type="string">
            <text:p>計畫亮點:「增加即時觀測站、調整測站分布密度及改良地震震源資訊解算模組，地震預警系統在地震發生後約9至10秒，即可對外發布強震即時警報。」 / 關鍵成果:「」</text:p>
          </table:table-cell>
          <table:table-cell table:style-name="ce1"/>
          <table:table-cell table:style-name="ce1" office:value-type="string" calcext:value-type="string">
            <text:p>無落後情形。</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100732</text:p>
          </table:table-cell>
          <table:table-cell table:style-name="ce1" office:value-type="string" calcext:value-type="string">
            <text:p>重點政策延續計畫_直接相關</text:p>
          </table:table-cell>
          <table:table-cell table:style-name="ce1" office:value-type="string" calcext:value-type="string">
            <text:p>農漁業健康環境形塑-運用客製化天氣與氣候資訊(4/4)</text:p>
          </table:table-cell>
          <table:table-cell table:style-name="ce1" office:value-type="string" calcext:value-type="string">
            <text:p>146052</text:p>
          </table:table-cell>
          <table:table-cell table:style-name="ce1" office:value-type="string" calcext:value-type="string">
            <text:p>1987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新農業)</text:p>
          </table:table-cell>
          <table:table-cell table:style-name="ce1" office:value-type="string" calcext:value-type="string">
            <text:p>透過「強化臺灣天氣與氣候資訊在農漁業應用創新服務技術能力」及「建構連結農漁業需求與經濟效益之國家層級氣象資訊應用創新服務架構」2個構面，進行天氣與氣候資訊在農漁業跨領域應用之技術開發、建立臺灣長期氣候資料應用平台及農漁業氣候經濟效益評估與決策系統等工作。</text:p>
          </table:table-cell>
          <table:table-cell table:style-name="ce1" office:value-type="string" calcext:value-type="string">
            <text:p>1、氣象資訊在漁業跨域應用之技術開發，包含解析臺灣東南海域立翅旗魚季節別漁場與水文關係圖40份，建立立翅旗魚季節性漁場變動指標、提供整合衛星資料海洋環境資料產品及漁場環境特性分析系統。2、氣象資訊在農業跨域應用之技術開發，包含新增57個作物專區月季雨量預報指引開發、建立芒果重要害蟲早期防治曆1式。3、建立農漁業氣象經濟效益評估與決策系統，包含辦理至少4場之農漁業氣象應用服務說明會、配合農漁業上游合作單位之執行成果，完成創新氣象服務之潛在經濟價評估與分析報告1份。4、建置臺灣氣候資料整集與應用系統，包含建置客製化網格資料查詢介面。</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11.01%</text:p>
          </table:table-cell>
          <table:table-cell table:style-name="ce1" table:number-columns-repeated="2" office:value-type="string" calcext:value-type="string">
            <text:p>2188</text:p>
          </table:table-cell>
          <table:table-cell table:style-name="ce1" office:value-type="string" calcext:value-type="string">
            <text:p>100.00%</text:p>
          </table:table-cell>
          <table:table-cell table:style-name="ce1" office:value-type="string" calcext:value-type="string">
            <text:p>11.01%</text:p>
          </table:table-cell>
          <table:table-cell table:style-name="ce1" table:number-columns-repeated="2"/>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100733</text:p>
          </table:table-cell>
          <table:table-cell table:style-name="ce1" office:value-type="string" calcext:value-type="string">
            <text:p>一般科技施政計畫</text:p>
          </table:table-cell>
          <table:table-cell table:style-name="ce1" office:value-type="string" calcext:value-type="string">
            <text:p>氣象領域維運與技術發展計畫(II)(1/6)</text:p>
          </table:table-cell>
          <table:table-cell table:style-name="ce1" office:value-type="string" calcext:value-type="string">
            <text:p>1455725</text:p>
          </table:table-cell>
          <table:table-cell table:style-name="ce1" office:value-type="string" calcext:value-type="string">
            <text:p>24291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6/12/31</text:p>
          </table:table-cell>
          <table:table-cell table:style-name="ce1"/>
          <table:table-cell table:style-name="ce1" office:value-type="string" calcext:value-type="string">
            <text:p>本計畫支撐交通部中央氣象局第三組、氣象科技研究中心、氣象資訊中心之單位基本維運(經費包含編制內人員之薪資)及相關氣海象測報技術發展，共包含5項子計畫，分別是「氣象資訊處理研究與開發」、「氣象科技研究」、「應用氣象研究」、「精緻預報及劇烈天氣預警技術提升」及「波浪資料同化與裂流(rip current)監測技術研究」。</text:p>
          </table:table-cell>
          <table:table-cell table:style-name="ce1" office:value-type="string" calcext:value-type="string">
            <text:p>(一)精進數值天氣預報系統作業與架構，持續強化作業效能。(二)引進、建置與測試MOM6海洋模式。(三)進行福衛7號掩星資料在數值模式預報之應用。(四)建置水平解析度1公里、垂直解析度60層之高解析度颱風模式。(五)利用大尺度環流指標進行3至4週溫度動力統計預報。(六)進行降尺度氣象預報資料(MDDS)的量化統計校驗分析。 (七)發展氣候資料查詢系統，強化資料圖形化與客製化展示。 (八)發展颱風（含熱帶性低氣壓）強度之7天預報指引。(九)發展裂流監測技術。</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03%</text:p>
          </table:table-cell>
          <table:table-cell table:style-name="ce1" office:value-type="string" calcext:value-type="string">
            <text:p>38.47%</text:p>
          </table:table-cell>
          <table:table-cell table:style-name="ce1" office:value-type="string" calcext:value-type="string">
            <text:p>97235</text:p>
          </table:table-cell>
          <table:table-cell table:style-name="ce1" office:value-type="string" calcext:value-type="string">
            <text:p>93450</text:p>
          </table:table-cell>
          <table:table-cell table:style-name="ce1" office:value-type="string" calcext:value-type="string">
            <text:p>96.11%</text:p>
          </table:table-cell>
          <table:table-cell table:style-name="ce1" office:value-type="string" calcext:value-type="string">
            <text:p>38.47%</text:p>
          </table:table-cell>
          <table:table-cell table:style-name="ce1" table:number-columns-repeated="10"/>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100734</text:p>
          </table:table-cell>
          <table:table-cell table:style-name="ce1" office:value-type="string" calcext:value-type="string">
            <text:p>重點政策延續計畫_直接相關</text:p>
          </table:table-cell>
          <table:table-cell table:style-name="ce1" office:value-type="string" calcext:value-type="string">
            <text:p>建立農業生產資源及生態環境友善管理新模式(4/4)</text:p>
          </table:table-cell>
          <table:table-cell table:style-name="ce1" office:value-type="string" calcext:value-type="string">
            <text:p>566798</text:p>
          </table:table-cell>
          <table:table-cell table:style-name="ce1" office:value-type="string" calcext:value-type="string">
            <text:p>9611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新農業)</text:p>
          </table:table-cell>
          <table:table-cell table:style-name="ce1" office:value-type="string" calcext:value-type="string">
            <text:p>一、盤點農地的質與量，建立農業空間資訊協作平台：(1)持續更新109年及110年中農地面積及使用類別；(2)建置與地籍結合的農地屬性48個空間資料庫。(3)提供3萬公頃農地土壤重金屬細密調查資訊。(4)完成彰雲南高4縣市政府的農業業務管理空間資訊協作平台應用；(5)地理資訊應用擴散；(6)完成農業產銷管理應用的空間化農情資訊；(7)農業生產統計資料視覺化研究；(8)擴增農業協作平台硬體環境連結運作，維運農業巨量資料雲端儲存、運算、資料發佈環境及農業勘災調查資料傳輸用高速網路；(9)研發農業影像判釋AI技術。二、開發重要農產品生產監測/預測技術與系統，落實早期預警管理：(1)更新46項作物及4項畜牧場的分布圖資及提供8項敏感作物收穫面積預測資訊；(2)精進水稻精準估產方法；(3)參與JECAM等國際農業監測交流；(4)建立農情現調與遙測結合制度。(5)農情空間資訊化。三、建立農地生態評估與規劃，落實環境友善生產政策方面：(1)完成鳥類、兩棲類、爬行類及蛾類在農地重要生態區區位劃分及提出地景規劃導向之生物多樣性友善農業行動計畫；(2)完成共同場域古坑、土庫2處之農耕操作對野生動物群聚及生態廊道效應監測及評析；(3)推展彰雲沿海2區友善環境耕作系統及提出效益分析。</text:p>
          </table:table-cell>
          <table:table-cell table:style-name="ce1" office:value-type="string" calcext:value-type="string">
            <text:p>1.完成4個示範縣市政府的農業空間資訊協作平台連結應用，提高管理業務效率；建立農業生產統計視覺化查詢服務；佈建中央與地方農業協作平台硬體環境。2.提供109、110年即時農業區新/增建建築物資訊；釐清農業區工廠周邊污染農地範圍資訊累計3萬公頃。3.提供水稻單位面積產量估測資訊及8項敏感作物收穫面積預測資訊，健全國家糧食監測體系。4.提出重要生態區及農地生態系價值；推展彰雲沿海2區友善環境新農耕制度。</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00%</text:p>
          </table:table-cell>
          <table:table-cell table:style-name="ce1" office:value-type="string" calcext:value-type="string">
            <text:p>45.90%</text:p>
          </table:table-cell>
          <table:table-cell table:style-name="ce1" office:value-type="string" calcext:value-type="string">
            <text:p>38445</text:p>
          </table:table-cell>
          <table:table-cell table:style-name="ce1" office:value-type="string" calcext:value-type="string">
            <text:p>44118</text:p>
          </table:table-cell>
          <table:table-cell table:style-name="ce1" office:value-type="string" calcext:value-type="string">
            <text:p>114.76%</text:p>
          </table:table-cell>
          <table:table-cell table:style-name="ce1" office:value-type="string" calcext:value-type="string">
            <text:p>45.90%</text:p>
          </table:table-cell>
          <table:table-cell table:style-name="ce1" office:value-type="string" calcext:value-type="string">
            <text:p>計畫亮點:「1.農業土地資源總盤點，調查高污染風險區農地重金屬，確認農地質與量方面(農試所)：(1)110年1-3月完成土壤細密調查70，590點(23，530筆農田)，調查範圍約16，536公頃。107-110年3月累計完成彰化縣伸港鄉、彰化市、和美鎮、秀水鄉、花壇鄉、鹿港鎮、台中市大雅區、潭子區及桃園市蘆竹區、大園區、中壢市等地區農田土壤重金屬細密調查159，000點(51，701筆農田)，累計調查之範圍約41，376公頃。(2)完成19，090公頃重金屬污染高風險區農地土壤細密調查成果資訊整理分析，發現新的疑似污染區域，並精準劃定高污染風險區農地重金屬範圍及污染途徑。2.建置農業空間資訊協作平台方面(農委會資訊中心)：(1)研擬開發運用每日拍賣市場行情價量資訊，檢出當日全國行情偏離作物別，發送縣市看板告警，提供向下展開行情資訊分析及即時農情分析。(2)研擬發展以業務群組為主體之GIS技術推廣策略，如林務局群組、農田水利群組及農糧永續環境群組等。3.農業生產與統計視覺化之研究方面(農委會統計室)：開發農業生產視覺化查詢平台，包含農產品生產面積與量值、畜禽產品飼養數量與生產量值、水產品與林產品生產量值等，以方便快速之查詢介面及視覺化圖表呈現生產量值資訊，方便決策者快速掌握農產品生產現況與預擬防止農產品產量影響國內價量之因應措施。4.建置農業巨量資料雲端儲存與資料發佈環境方面(國網中心)：(1)已完成農業巨量數據資料的整建規劃，將於後續佈建於農業雲端影像資料檢索系統以供相關應用，並依據農試所需求進行持續彙整擴增。(2)已提供UAV影像轉製三維建模服務共5個社區。(3)完成橋接農業雲端影像資料檢索系統與農作物影像辨識模組：運用應用程式介面(API)的方式與開放地理空間協會(OGC)的網路開放協定，開發檢索系統與影像辨識模組間的串接，連結資料的取用、處理以及匯入模組進行預測使用。5.建立遙測技術、作物模式的精準作物監測體系，開發遙測估測水稻產量模型技術方面(農試所)：(1) 提供農糧署針對敏感性作物等進行政策決議之參考資訊：A.30鄉鎮109年農地盤點圖資(供110年全鄉性調查用)；B.台東地區番荔枝栽植分布shp圖檔；C.110年裡作大蒜種植面積預測資料；D.110年2-7月甘藍收穫面積預測資料(提供收穫面積預測6次)。(2)提供110年一期作水稻全台插秧灌水分布之SHP圖檔及面積資訊，供農委會及國家因應乾旱缺水之相關決策用。6. 現地作物調查輔助遙測技術估測作物栽培面積方面(農糧署)：2K5圖幅框樣區調查已完成94個樣區現地調查，輔助遙測影像判釋作物種植面積。7.建立重要農業區濕地與生態資料庫方面(特生中心)：(1)完成蛾類觀察資料及1993-2018年之蛾類各科別觀察資料筆數分布圖與空間分布圖製作。(2) 利用模糊分析網路程序法(FANP)建立適用於臺灣農地生態系統服務指標架構，並依此架構設計專家學者問卷。(3) 將鳥類調查資料更新至2011年至2019年間，並完成129種鳥類的族群分布趨勢。8.建立環境友善耕作模式方面(農試所)：依不同地域農業資源條件，關聯大氣-土壤-作物間的交互關係，提高資源利用效率的耕作模式。」 / 關鍵成果:「」</text:p>
          </table:table-cell>
          <table:table-cell table:style-name="ce1"/>
          <table:table-cell table:style-name="ce1" office:value-type="string" calcext:value-type="string">
            <text:p>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智慧財產局</text:p>
          </table:table-cell>
          <table:table-cell table:style-name="ce1" office:value-type="string" calcext:value-type="string">
            <text:p>1100735</text:p>
          </table:table-cell>
          <table:table-cell table:style-name="ce1" office:value-type="string" calcext:value-type="string">
            <text:p>一般科技施政計畫</text:p>
          </table:table-cell>
          <table:table-cell table:style-name="ce1" office:value-type="string" calcext:value-type="string">
            <text:p>健全專利檢索運用環境計畫(4/4)</text:p>
          </table:table-cell>
          <table:table-cell table:style-name="ce1" office:value-type="string" calcext:value-type="string">
            <text:p>611838</text:p>
          </table:table-cell>
          <table:table-cell table:style-name="ce1" office:value-type="string" calcext:value-type="string">
            <text:p>15077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一、健全專利檢索發展分項計畫1.由專利檢索中心協助智慧局辦理專利前案檢索，以有效提升專利審查效能。2.進行重點產業專利分析，協助企業專利布局，有效掌握市場商機。3.推動審查業務電子化，規劃建置與專利線上檢索整合之線上審查機制，提供整合審查、檢索、電子檔卷、公文等跨系統之操作功能，有效縮短審查時間，提升審查效能。二、強化專利資訊檢索及運用分項計畫1.辦理專利申請案件書面文件電子化作業，作為建置本國專利檢索資料庫及提供後續加值利用之應用基礎。2.辦理強化對內專利審查專用之「國內外專利資料庫全域檢索系統」及對外服務之「中華民國專利資訊檢索系統」作業。持續精進專利檢索系統檢索功能及加值應用服務，提供完善之專利資訊檢索環境及專利資訊分析工具，有助於提高審查效能及專利申請品質。3.持續引進並利用EPOQUE.Net、Derwent Innovation、IEL或STN等國外檢索資料庫，提供專利審查人員優質的檢索工具。三、智慧財產專業人員培訓分項計畫1.智財實務人才養成：依企業智財人才需求，開辦各類智財專業課程，全面提升各類智財專業人員知能。2.智財專業職能認證：推廣智慧財產人員職能基準及能力認證制度，提供智財專業能力客觀認定標準。3.智財專業扎根擴散：辦理智慧財產案例評析座談及工作坊，促進智慧財產權各界之意見交流。4.國際智財環境接軌：辦理國際研討會、派遣智慧財產專業人員赴國外研習掌握國際智財發展趨勢，以精進專利商標審查品質與效能。</text:p>
          </table:table-cell>
          <table:table-cell table:style-name="ce1" office:value-type="string" calcext:value-type="string">
            <text:p>一、藉由專利檢索中心協助智慧局辦理審查前端之專利檢索作業，縮短審查期間，有效提升整體專利審查效能，完成專利前案檢索報告9，700件。二、健全專利資料庫與完善專利檢索效能，本國專利資料庫年度檢索次數達11，600，000次。三、透過提供企業參訓人員研發布局、 技術趨勢分析、談判等實務訓練，強化企業智財經營策略管理能力，培訓智財策略及實務人才500人次。</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33.39%</text:p>
          </table:table-cell>
          <table:table-cell table:style-name="ce1" office:value-type="string" calcext:value-type="string">
            <text:p>33.15%</text:p>
          </table:table-cell>
          <table:table-cell table:style-name="ce1" office:value-type="string" calcext:value-type="string">
            <text:p>50351</text:p>
          </table:table-cell>
          <table:table-cell table:style-name="ce1" office:value-type="string" calcext:value-type="string">
            <text:p>49984</text:p>
          </table:table-cell>
          <table:table-cell table:style-name="ce1" office:value-type="string" calcext:value-type="string">
            <text:p>99.27%</text:p>
          </table:table-cell>
          <table:table-cell table:style-name="ce1" office:value-type="string" calcext:value-type="string">
            <text:p>33.15%</text:p>
          </table:table-cell>
          <table:table-cell table:style-name="ce1" office:value-type="string" calcext:value-type="string">
            <text:p>計畫亮點:「藉由專利檢索中心協助智慧局辦理專利前案檢索，截至6月底，累計完成專利檢索報告4，820件，達成率99.4%，有效提升專利審查效能，促使企業快速取得專利權，確保新技術之市場優勢。」 / 關鍵成果:「」</text:p>
          </table:table-cell>
          <table:table-cell table:style-name="ce1"/>
          <table:table-cell table:style-name="ce1" office:value-type="string" calcext:value-type="string">
            <text:p>至6月底，規劃完成專利前案檢索報告4，850件，因受COVID-19疫情3級警戒影響稍有落差(實際完成4，820件)，將於後續月份補足檢索報告件數(已於7月2日完成原定件數)。</text:p>
          </table:table-cell>
          <table:table-cell table:style-name="ce1" office:value-type="string" calcext:value-type="string">
            <text:p>將持續督請專利檢索中心控管專利檢索報告完成時效。</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科技顧問室</text:p>
          </table:table-cell>
          <table:table-cell table:style-name="ce1" office:value-type="string" calcext:value-type="string">
            <text:p>1100736</text:p>
          </table:table-cell>
          <table:table-cell table:style-name="ce1" office:value-type="string" calcext:value-type="string">
            <text:p>一般科技施政計畫</text:p>
          </table:table-cell>
          <table:table-cell table:style-name="ce1" office:value-type="string" calcext:value-type="string">
            <text:p>交通科技管理與技術發展計畫(4/4)</text:p>
          </table:table-cell>
          <table:table-cell table:style-name="ce1" office:value-type="string" calcext:value-type="string">
            <text:p>23919</text:p>
          </table:table-cell>
          <table:table-cell table:style-name="ce1" office:value-type="string" calcext:value-type="string">
            <text:p>806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持續進行交通技術研發之重要課題與前瞻技術之規劃研究及交通科技發展政策研擬，舉辦交通技術人才培訓、技術論壇及交通科技研討會，並因應國家社會重大、急迫性之交通科技議題，辦理即時規劃及研究。</text:p>
          </table:table-cell>
          <table:table-cell table:style-name="ce1" office:value-type="string" calcext:value-type="string">
            <text:p>1.觀察世界科技潮流，研析符合我國國情科技應用方向之發展應用領域。2.結合人本思維及產業發展，統整各方資源，形塑福國利民之交通科技計畫藍本與執行方向。3.進行交通技術人才培育計畫，藉以提升交通專業人才之數量與素質。4.辦理交通科技行政與技術相關之委託研究計畫。</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6.82%</text:p>
          </table:table-cell>
          <table:table-cell table:style-name="ce1" office:value-type="string" calcext:value-type="string">
            <text:p>2.43%</text:p>
          </table:table-cell>
          <table:table-cell table:style-name="ce1" office:value-type="string" calcext:value-type="string">
            <text:p>550</text:p>
          </table:table-cell>
          <table:table-cell table:style-name="ce1" office:value-type="string" calcext:value-type="string">
            <text:p>196</text:p>
          </table:table-cell>
          <table:table-cell table:style-name="ce1" office:value-type="string" calcext:value-type="string">
            <text:p>35.64%</text:p>
          </table:table-cell>
          <table:table-cell table:style-name="ce1" office:value-type="string" calcext:value-type="string">
            <text:p>2.43%</text:p>
          </table:table-cell>
          <table:table-cell table:style-name="ce1" office:value-type="string" calcext:value-type="string">
            <text:p>計畫亮點:「1.持續辦理智慧交通地方政府需求申請輔導工作及執行計畫管考、智慧運輸建設計畫執行成果彙整、智慧交通專案管考與輔導平台維運建置，並協助完成智慧運輸系統發展建設計畫(110-113年)地方政府110年度核定共計67項計畫。2.規劃智慧交通科技研討會與技術人才培訓會共1場，以現今新興科技為主軸，配合我智慧交通科技產業發展等技術與政策推行，以提升參與學員之科技知識與實務經驗，激發參與學員對於未來計畫提案之構想。3.規劃辦理智慧交通科技發展研討會共1場，透過辦理分享會促進智慧交通科技各界之交流，透過意見之交換與互動，以及不同地方政府間之實務經驗交流，使未來智慧運輸系統發展建設計畫之推動更臻完善。4.本計畫於第1季持續辦理專案管理計畫工作，並於110年3月18日召開工作協商會議。」 / 關鍵成果:「」</text:p>
          </table:table-cell>
          <table:table-cell table:style-name="ce1"/>
          <table:table-cell table:style-name="ce1" office:value-type="string" calcext:value-type="string">
            <text:p>「交通科技管理與技術發展計畫(4/4)」辦理2項細部計畫，其中「智慧交通科技與管理計畫(3/4)」依合約於110年7月完成期末報告並審查結案後，將辦理後續擴充計畫採購事宜；另1子計畫因多次修改計畫內容與招標文件，尚未完成採購，致撥款進度落後，將積極加速辦理。</text:p>
          </table:table-cell>
          <table:table-cell table:style-name="ce1" office:value-type="string" calcext:value-type="string">
            <text:p>將積極加速辦理計畫期程。</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央地質調查所</text:p>
          </table:table-cell>
          <table:table-cell table:style-name="ce1" office:value-type="string" calcext:value-type="string">
            <text:p>1100737</text:p>
          </table:table-cell>
          <table:table-cell table:style-name="ce1" office:value-type="string" calcext:value-type="string">
            <text:p>重點政策延續計畫_直接相關</text:p>
          </table:table-cell>
          <table:table-cell table:style-name="ce1" office:value-type="string" calcext:value-type="string">
            <text:p>結合大規模崩塌地質防災資訊服務(5/5)</text:p>
          </table:table-cell>
          <table:table-cell table:style-name="ce1" office:value-type="string" calcext:value-type="string">
            <text:p>139432</text:p>
          </table:table-cell>
          <table:table-cell table:style-name="ce1" office:value-type="string" calcext:value-type="string">
            <text:p>2299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1/12/31</text:p>
          </table:table-cell>
          <table:table-cell table:style-name="ce1"/>
          <table:table-cell table:style-name="ce1" office:value-type="string" calcext:value-type="string">
            <text:p>為了讓本計畫之調查成果，能夠成為國土保育規劃與管理之依據，並有利於串接上下游端之防災應用，本所整合莫拉克颱風受災區域與非莫拉克受災區域判釋之潛在大規模崩塌、本計畫所判釋之潛在大規模及中等規模崩塌區域及地表觀測資料，並導入本所歷年所產製的多年期山崩目錄及順向坡等環境地質資料，進行潛在大規模崩塌與環境地質災害資料庫建置與服務。同時利用前述莫拉克計畫光達數值地形，再加值處理成坡度圖、日照陰影圖與多期航照正射影像為底圖，以累積更新、更多樣視覺化、更精確的圖資，展現潛在大規模崩塌及其他環境地質資料，提供各級政府、災防單位、工程界與聚落或民眾更直接、更直觀及更完整的防災資訊服務。原則上，在先導技術的研發方面，將篩選具有不同地質條件、崩塌類型、規模大小、水文地質特性等之潛在大規模崩塌地區，分別以空中遙測、地面觀測、地下探測等多重方式，進行細部的地質水文調查、崩塌地鑽探、輔助地物探查、地動觀測系統(地震儀陣列)、地表及地下之水土數據觀測、滑動體三度空間界定、滑動機制分析、活動性評估等。經由前述各項研究工作的推動，綜整各分析案例實作的成果，未來才有可能掌握大規模崩塌地區之滑動行為，以率定降雨量、滑動量之警戒管理基準值，進而逐步提昇危害度與活動性評估之可靠性，達到防災的終極目標。</text:p>
          </table:table-cell>
          <table:table-cell table:style-name="ce1" office:value-type="string" calcext:value-type="string">
            <text:p>1.建置與維護山崩地質雲端服務平臺。2.至少進行約700平方公里之潛在大規模崩塌判釋與調查。3.至少約350平方公里鄰近坡地聚落之地質安全調查評估。4.完成5處坡面地表位移觀測。5.完成至少無人機光達掃瞄施測面積至少75公頃。6.完成至少800幅之光達地形資料合併、加值及視覺化之處理。</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3.23%</text:p>
          </table:table-cell>
          <table:table-cell table:style-name="ce1" office:value-type="string" calcext:value-type="string">
            <text:p>12.37%</text:p>
          </table:table-cell>
          <table:table-cell table:style-name="ce1" office:value-type="string" calcext:value-type="string">
            <text:p>3043</text:p>
          </table:table-cell>
          <table:table-cell table:style-name="ce1" office:value-type="string" calcext:value-type="string">
            <text:p>2845</text:p>
          </table:table-cell>
          <table:table-cell table:style-name="ce1" office:value-type="string" calcext:value-type="string">
            <text:p>93.49%</text:p>
          </table:table-cell>
          <table:table-cell table:style-name="ce1" office:value-type="string" calcext:value-type="string">
            <text:p>12.37%</text:p>
          </table:table-cell>
          <table:table-cell table:style-name="ce1" table:number-columns-repeated="10"/>
        </table:table-row>
        <table:table-row table:style-name="ro1">
          <table:table-cell table:style-name="ce1" office:value-type="string" calcext:value-type="string">
            <text:p>經濟部</text:p>
          </table:table-cell>
          <table:table-cell table:style-name="ce1" office:value-type="string" calcext:value-type="string">
            <text:p>經濟部中央地質調查所</text:p>
          </table:table-cell>
          <table:table-cell table:style-name="ce1" office:value-type="string" calcext:value-type="string">
            <text:p>1100738</text:p>
          </table:table-cell>
          <table:table-cell table:style-name="ce1" office:value-type="string" calcext:value-type="string">
            <text:p>一般科技施政計畫</text:p>
          </table:table-cell>
          <table:table-cell table:style-name="ce1" office:value-type="string" calcext:value-type="string">
            <text:p>地質科技研究發展(4/4)</text:p>
          </table:table-cell>
          <table:table-cell table:style-name="ce1" office:value-type="string" calcext:value-type="string">
            <text:p>654658</text:p>
          </table:table-cell>
          <table:table-cell table:style-name="ce1" office:value-type="string" calcext:value-type="string">
            <text:p>15148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 地熱地質探查技術與資訊整合:引進國際新興及開發我國自主空載地球物理探測技術、運用 3D 軟體建構高解析度三維地熱地質模型、整合數化全臺重點地熱潛能區探勘資訊。(2) 地下水水文地質調查:A.進行臺灣重要地下水區水資源調查，評估地下水可供應量，建立地下水庫活化評估資料。B.評估臺灣北段山區地下水資源蘊藏量與取水潛能區位，提供有效管理及安全開發作為之依據。(3) 臺灣東北部礦產地質調查:實施地球物理探測、地球化學分析及海床影像觀測等調查，配合新造研究船的使用及改善採樣技術，在北部海域(含花瓶嶼)，進行火成活動及多金屬礦產調查，瞭解附近海域之地質構造、火成活動、海底火山分布範圍、熱液換質作用與礦化特性。累積臺灣東北部海域地質調查與科研基礎資料。(4) 山崩活動性評估與防災應用:進行全台山崩潛勢評估模式更新，研發山崩雨量門檻模式、加強全尺度山崩活動性觀測技術發展。(5) 斷層活動性觀測研究第五階段:全台活動斷層位置與活動斷層參數資料精進，斷層滑移速率評估與地震潛勢境況模擬，提供評估活動斷層致災風險之基本參數與活動斷層敏感區劃設之參考，提供防救災準備之資訊。(6) 火山災害潛勢評估及觀測技術強化計畫:持續進行北部火山地質調查與活動觀測、強化火山監測技術並充實監測設備，建立火山地質及災害潛勢圖資。公開火山活動觀測與災害潛勢資料，深化災防教育並協助災防政策研擬。</text:p>
          </table:table-cell>
          <table:table-cell table:style-name="ce1" office:value-type="string" calcext:value-type="string">
            <text:p>(1)發展及整合地熱探勘技術、綜合判釋熱源及潛能、建構地熱潛能區三維概念模型，及成果公開平台供引用、討論及模型升級進化。(2)評估臺灣北段山區地下水資源蘊藏量與取水潛能區位，提供有效管理及安全開發作為之依據。(3)在北部海域，進行火成活動及多金屬礦產調查，瞭解附近海域之地質構造、火成活動、海底火山分布範圍、熱液換質作用與礦化特 性，評估東北部海域之多金屬礦產資源賦存類型及蘊藏潛能。(4)進行全台山崩潛勢評估模式更新，研發山崩雨量門檻模式、加強全尺度山崩活動性觀測技術發展。(5)運用連續觀測 GNSS資料與 PS-InSAR 衛星影像進行不同時期廣域的地表變形分析﹔完成視覺化三維斷層模型、地震潛勢境況模擬及孕震構造震源參數。(6)強化火山監測技術並充實監測設備，建立火山地質及災害潛勢圖資，公開火山活動觀測與災害潛勢資料，深化災防教育並協助災防政策研擬。</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18.36%</text:p>
          </table:table-cell>
          <table:table-cell table:style-name="ce1" office:value-type="string" calcext:value-type="string">
            <text:p>17.24%</text:p>
          </table:table-cell>
          <table:table-cell table:style-name="ce1" office:value-type="string" calcext:value-type="string">
            <text:p>27809</text:p>
          </table:table-cell>
          <table:table-cell table:style-name="ce1" office:value-type="string" calcext:value-type="string">
            <text:p>26108.745000000003</text:p>
          </table:table-cell>
          <table:table-cell table:style-name="ce1" office:value-type="string" calcext:value-type="string">
            <text:p>93.89%</text:p>
          </table:table-cell>
          <table:table-cell table:style-name="ce1" office:value-type="string" calcext:value-type="string">
            <text:p>17.24%</text:p>
          </table:table-cell>
          <table:table-cell table:style-name="ce1" office:value-type="string" calcext:value-type="string">
            <text:p>計畫亮點:「1.	地熱地質探查技術與資訊整合計畫完成宜蘭地區地質、地物、地化等領域現地調查及施測作業，各項資料整合後可提供建置地熱地質概念模型之重要參據。2.	於4/10~4/15執行新海研1號反射震測調查航次(NOR1-003)，於花瓶嶼附近海域共收集總長約791公里的高解析多頻道反射震測資料，有助於了解北部海域斷層分布情形。」 / 關鍵成果:「」</text:p>
          </table:table-cell>
          <table:table-cell table:style-name="ce1"/>
          <table:table-cell table:style-name="ce1" office:value-type="string" calcext:value-type="string">
            <text:p>1.臺灣東北部礦產地質調查海床影像觀測航次原定於5/26~5/29利用勵進研究船LGD2104航次執行，因5/19全台疫情提升至第3級警戒，國研院台灣海洋科技研究中心(海科中心)決定暫停後續航次，本組已與海科中心協商，目前暫定於8/17~8/22執行。因疫情影響探測航次，屬於不可抗力因素，本所已完成契約執行進度變更程序，將海床影像觀測航次執行期限展延至110年11月30日。2.火山災害潛勢評估及觀測技術強化細部計畫於本年度第二季，因新冠肺炎疫情趨於嚴峻，導致部分火山地區野外地質調查工作受到影響而無法順利進行，同時部分採購之設備亦因疫情影響出貨及運送時間，致使經費執行率無法達到90%。</text:p>
          </table:table-cell>
          <table:table-cell table:style-name="ce1" office:value-type="string" calcext:value-type="string">
            <text:p>1.本年度鑽探與設井規劃用地，因COVID-19疫情嚴峻，部分遭遇權管單位不同意提供使用，經積極尋找替代用地與會勘說明，北段山區4處鑽探場址，皆已取得鑽探用地同意。2.於4/10~4/15執行東北海域計畫新海研1號反射震測調查航次(NOR1-003)時，曾發生空氣槍漏氣及空壓機皮帶斷裂等突發狀況，所幸隨船技術人員皆能即時修復。於4/14上午11:06探測作業經過基隆海底火山區域時，24頻道的震波信號接收浮纜被浮球勾斷，導致探測中斷，幸而即時發現並立刻執行回收作業，將損失減至最低。後續更換12頻道的備品，繼續執行探測作業，最終完成約791.1公里的多頻道反射震測資料收集。3.因應雙北於5/15升至第三級疫情警戒，本計畫原訂5/19~5/28的勵進號LGD2104航次，臨時與國研院台灣海洋科技研究中心協商調整為2航段，前段航次執行ROV探測(5/19~5/26)，後段航次執行海床影像觀測(5/26~5/29)，且北部人員均不得上船，原定中途停靠基隆港，改為全航段從台南安平港進出。前段ROV探測航次，因疫情因素，本所人員及大部分團隊未能上船參與探測，參與人員極少，幸得中山大學林玉詩副教授，臨時承接航次領隊之責，以及海科中心王主任兆璋的協助與優秀的ROV探測團隊，才能順利成功完成此次探測任務。但因應5/19起全國第三級疫情警戒，後段航次取消，經本所與國研院台灣海洋科技研究中心召開航視訊會議，目前已暫排定於8/17~8/22實施海床影像觀測探測航次。因應本次突發狀況，本所辦理契約變更，將海床影像觀測航次執行期限展延至110年11月30日。</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100739</text:p>
          </table:table-cell>
          <table:table-cell table:style-name="ce1" office:value-type="string" calcext:value-type="string">
            <text:p>重點政策延續計畫_直接相關</text:p>
          </table:table-cell>
          <table:table-cell table:style-name="ce1" office:value-type="string" calcext:value-type="string">
            <text:p>完善生醫生態體系創新發展計畫(4/4)</text:p>
          </table:table-cell>
          <table:table-cell table:style-name="ce1" office:value-type="string" calcext:value-type="string">
            <text:p>751876</text:p>
          </table:table-cell>
          <table:table-cell table:style-name="ce1" office:value-type="string" calcext:value-type="string">
            <text:p>11218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推動生醫產業創新推動方案「完善生態體系」任務，透過強化人才、資金、智財、法規、資源、選題六大構面，觀察現有問題並推動相關工作項目，提升生醫產業創新效能。另透過生醫商品化中心醫療器材團隊進行案源篩選評估及遴選、全方位商業加值輔導、協助上市申請或國際授權談判，並提供產品開發各階段之雛型品試製服務；藥品團隊由國內外生醫產學研單位發掘潛在案源，並運用iBM (IP+Business+Market)能量評估篩選出合適標的，協助其智財佈局或商品化，使研發成果達到技術合作或技術移轉等商品化階段。</text:p>
          </table:table-cell>
          <table:table-cell table:style-name="ce1" office:value-type="string" calcext:value-type="string">
            <text:p>1.關鍵資料庫收納人才、技術、投資、新創資訊300筆2.產業技術研析2件3.輔導學研團隊數12家4.輔導育成1-3家新創/優質生技公司5.促成廠商投資1.5億元以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40.00%</text:p>
          </table:table-cell>
          <table:table-cell table:style-name="ce1" office:value-type="string" calcext:value-type="string">
            <text:p>33.19%</text:p>
          </table:table-cell>
          <table:table-cell table:style-name="ce1" office:value-type="string" calcext:value-type="string">
            <text:p>44875</text:p>
          </table:table-cell>
          <table:table-cell table:style-name="ce1" office:value-type="string" calcext:value-type="string">
            <text:p>37236</text:p>
          </table:table-cell>
          <table:table-cell table:style-name="ce1" office:value-type="string" calcext:value-type="string">
            <text:p>82.98%</text:p>
          </table:table-cell>
          <table:table-cell table:style-name="ce1" office:value-type="string" calcext:value-type="string">
            <text:p>33.19%</text:p>
          </table:table-cell>
          <table:table-cell table:style-name="ce1" office:value-type="string" calcext:value-type="string">
            <text:p>計畫亮點:「1.	累計協助1家新創公司取得資金補助新台幣600萬元。2.	累計完成1件協助新創公司募資案，募資新台幣7，000萬元。3.	110/4/26舉辦國際案源引介說明會，有鑑於國內對於核酸藥物CDMO之需求，並經過產業需求訪查與篩選後，邀請日本Ajinomoto Bio-Pharma Services/Gene Design透過視訊介紹其案源技術。當天參與廠商包括台耀、美洛、生技中心、中天、安基等，期能促成相關的國際合作案。4.	110/6/14-18 於BIO Digital 2021進行線上1-on-1 Partnering，推廣38件技術，安排30場one-on-one視訊會議。」 / 關鍵成果:「」</text:p>
          </table:table-cell>
          <table:table-cell table:style-name="ce1"/>
          <table:table-cell table:style-name="ce1" office:value-type="string" calcext:value-type="string">
            <text:p>原定110/5/26於台大國際會議中心辦理生態圈小聚，主題為「跨域技術應用於新藥開發」，由於國內COVID-19疫情升溫，經評估後延後舉行。</text:p>
          </table:table-cell>
          <table:table-cell table:style-name="ce1" office:value-type="string" calcext:value-type="string">
            <text:p>原定110/5/26辦理之生態圈小聚「跨域技術應用於新藥開發」，經評估後，將延後至疫情趨緩時再行舉辦，或視下半年疫情狀況評估改以線上方式舉行。</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100741</text:p>
          </table:table-cell>
          <table:table-cell table:style-name="ce1" office:value-type="string" calcext:value-type="string">
            <text:p>重點政策延續計畫_間接相關</text:p>
          </table:table-cell>
          <table:table-cell table:style-name="ce1" office:value-type="string" calcext:value-type="string">
            <text:p>化學物質安全使用資訊整合平台及科技化管理計畫(2/4)</text:p>
          </table:table-cell>
          <table:table-cell table:style-name="ce1" office:value-type="string" calcext:value-type="string">
            <text:p>344894</text:p>
          </table:table-cell>
          <table:table-cell table:style-name="ce1" office:value-type="string" calcext:value-type="string">
            <text:p>145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為簡化企業申報作業繁複程序，逐步強化化學物質管理資料平台功能，規劃分階段評估及建置建立單一申報窗口，建立資料交換機制，以協助業者完成各項法規或主管機關要求化學物質運作申報義務。與各部會相關資料庫串連及整合，不斷提升資料庫之完整性及正確性，掌握化學物流向及分布，透過數位科技進行數據交叉比對、勾稽及分析，建立聚焦風險廠商分析模組及機制，快速聚焦及掌握關鍵廠商、異常情形及預測風險危害，建立管理決策資訊整合平台提升化學雲服務品質，促進化學物質之安全使用。統合及建立化災災防相關圖資與資料庫，強化消防救災能量，以雲端管理與跨域資料集整合及交換系統，災變時相關資訊能快速傳遞與共享，利於應變人員快速取得資料，建立防救災資訊整合機制資料的一致性。</text:p>
          </table:table-cell>
          <table:table-cell table:style-name="ce1" office:value-type="string" calcext:value-type="string">
            <text:p>(一)	強化跨部會合作、提升化學物質管理考量部分化學物質受2個以上機關所列管，致廠商需重複填報資料，規劃建置單一申報窗口及多元化申報管道，簡化企業申報作業繁複程序及行政負擔與成本，亦可持續擴增化學物質安全使用平台資訊整合。另隨著國人對於食品安全意識高漲，食品安全為民眾首要關切議題，然化學物質非法添加食安事件，不易即時有效掌握化學物質流向，亟需運用雲端科技、大數據資料庫及新型態科技技術，進行化學物質源頭管控與流向追蹤，以掌握關鍵業者，防堵具食安風險疑慮化學物質流入食品供應鏈。(二)	精進防災科技應變、統合資源減少災害於107年敬鵬火災事故，為強化救災資訊，與消防署跨部會合作，依據消防署提出救災資訊需求，化學雲跨部會整合，以完備救災資訊應用。鑒於廠場若含有具危害性及毒性化學物質，災害搶救困難、複雜及危險度大幅提升，過去救災時需透過書面資料檢索耗時費力，化學雲已完成介接毒性化學物質、工廠與公共危險物品場區及機械配置圖供線上查詢，強化消防救災能量及業者自主管理能力，以保障消防救災人員、國人生命、財產的安全。</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5.00%</text:p>
          </table:table-cell>
          <table:table-cell table:style-name="ce1" office:value-type="string" calcext:value-type="string">
            <text:p>24.83%</text:p>
          </table:table-cell>
          <table:table-cell table:style-name="ce1" office:value-type="string" calcext:value-type="string">
            <text:p>3625</text:p>
          </table:table-cell>
          <table:table-cell table:style-name="ce1" office:value-type="string" calcext:value-type="string">
            <text:p>3600</text:p>
          </table:table-cell>
          <table:table-cell table:style-name="ce1" office:value-type="string" calcext:value-type="string">
            <text:p>99.31%</text:p>
          </table:table-cell>
          <table:table-cell table:style-name="ce1" office:value-type="string" calcext:value-type="string">
            <text:p>24.83%</text:p>
          </table:table-cell>
          <table:table-cell table:style-name="ce1" office:value-type="string" calcext:value-type="string">
            <text:p>計畫亮點:「規劃應用區塊鏈技術，建立化學物質運作業者申報機制」 / 關鍵成果:「」</text:p>
          </table:table-cell>
          <table:table-cell table:style-name="ce1"/>
          <table:table-cell table:style-name="ce1" office:value-type="string" calcext:value-type="string">
            <text:p>無</text:p>
          </table:table-cell>
          <table:table-cell table:style-name="ce1" office:value-type="string" calcext:value-type="string">
            <text:p>無遭遇困難及因應對策</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100742</text:p>
          </table:table-cell>
          <table:table-cell table:style-name="ce1" office:value-type="string" calcext:value-type="string">
            <text:p>一般科技施政計畫</text:p>
          </table:table-cell>
          <table:table-cell table:style-name="ce1" office:value-type="string" calcext:value-type="string">
            <text:p>綠色產品衡量指標擬訂與提升計畫（原計畫名稱：綠色採購躍升計畫)(3/4)</text:p>
          </table:table-cell>
          <table:table-cell table:style-name="ce1" office:value-type="string" calcext:value-type="string">
            <text:p>19813</text:p>
          </table:table-cell>
          <table:table-cell table:style-name="ce1" office:value-type="string" calcext:value-type="string">
            <text:p>398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依據國際趨勢，西元2013年4月9日歐盟執委會提出「建構綠色產品單一市場」的函示，藉此促使歐盟市場採用統一的方法評估綠色產品，實踐以生命週期評估展現環境衝擊等級的原則，義大利亦於西元2018年6月13日推動「義大利綠色製造」強制要求綠色公共採購，顯見應用生命週期評估作為綠色採購產品認定機制已蔚為潮流，因此，如何在此趨勢下，擴大我國綠色採購產品認定範疇，並協助企業進行產品環境化設計並強化綠色供應鏈管理意識，以因應國際貿易壓力，亦達到回應我國永續發展目標之目的，即為本計畫之重點。</text:p>
          </table:table-cell>
          <table:table-cell table:style-name="ce1" office:value-type="string" calcext:value-type="string">
            <text:p>1.建立綠色產品定量門檻與評價工具，提供產業各界環境衝擊量化分析之基礎。(1)篩選至少3項標的產品，與廠商進行盤查數據覆核，並量化標的產品之環境衝擊數值(2)篩選基本流進行環境衝擊數據資料建置(3)評估綠色產品基線訂定之原則與滾動修正之方式2.發展企業供應鏈中衛體系之綠色採購系統，協助企業進行產品環境化設計並強化綠色供應鏈管理意識。(1)洽詢企業徵詢該企業及其相關供應鏈參與環境衝擊量化計算之意願(2)透過示範輔導，掌握該產品之環境衝擊資訊，並藉此強化綠色供應鏈管理意識3.推動民間企業與團體綠色採購執行績效評比(1)調查民間企業與團體綠色採購執行績效狀況並辦理評比</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25.01%</text:p>
          </table:table-cell>
          <table:table-cell table:style-name="ce1" table:number-columns-repeated="2" office:value-type="string" calcext:value-type="string">
            <text:p>996</text:p>
          </table:table-cell>
          <table:table-cell table:style-name="ce1" office:value-type="string" calcext:value-type="string">
            <text:p>100.00%</text:p>
          </table:table-cell>
          <table:table-cell table:style-name="ce1" office:value-type="string" calcext:value-type="string">
            <text:p>25.01%</text:p>
          </table:table-cell>
          <table:table-cell table:style-name="ce1" office:value-type="string" calcext:value-type="string">
            <text:p>計畫亮點:「無」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100743</text:p>
          </table:table-cell>
          <table:table-cell table:style-name="ce1" office:value-type="string" calcext:value-type="string">
            <text:p>一般科技施政計畫</text:p>
          </table:table-cell>
          <table:table-cell table:style-name="ce1" office:value-type="string" calcext:value-type="string">
            <text:p>綠色化學-安全替代整合性政策研究計畫(1/4)</text:p>
          </table:table-cell>
          <table:table-cell table:style-name="ce1" office:value-type="string" calcext:value-type="string">
            <text:p>19147</text:p>
          </table:table-cell>
          <table:table-cell table:style-name="ce1" office:value-type="string" calcext:value-type="string">
            <text:p>414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本計畫將盤點並融合國際綠色化學資訊平臺、安全替代評估策略及毒性化學物質管理資訊，建置我國綠色化學安全替代整合平臺；結合產、學、研科技技術導入安全替代篩選流程；推廣綠色化學安全替代科技資訊導入產業鏈；推動示範，促進符合綠色化學原則減少毒性化學物質使用；建立與學、研及產業合作模型，精進替代做法政策研究。本計畫呼應國家科學技術發展計畫之堅實智慧生活科技與產業方向，同時促使城市與人類居住具包容、安全、韌性及永續性，朝向聯合國永續發展之目標。</text:p>
          </table:table-cell>
          <table:table-cell table:style-name="ce1" office:value-type="string" calcext:value-type="string">
            <text:p>1.盤點並融合國際綠色化學資訊平臺、安全替代評估策略及毒性化學物質管理資訊。2.建置我國綠色化學評估準則及指標，以及安全替代評估標準，作為第2年整合平臺資料基礎。3.建立產、學、研合作機制。</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table:number-columns-repeated="10"/>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100744</text:p>
          </table:table-cell>
          <table:table-cell table:style-name="ce1" office:value-type="string" calcext:value-type="string">
            <text:p>一般科技施政計畫</text:p>
          </table:table-cell>
          <table:table-cell table:style-name="ce1" office:value-type="string" calcext:value-type="string">
            <text:p>整合害蟲防治技術及環境用藥監測調查計畫(1/4)</text:p>
          </table:table-cell>
          <table:table-cell table:style-name="ce1" office:value-type="string" calcext:value-type="string">
            <text:p>39151</text:p>
          </table:table-cell>
          <table:table-cell table:style-name="ce1" office:value-type="string" calcext:value-type="string">
            <text:p>915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1.完成4個縣市本土化環境害蟲調查，建立5種環境衛生害蟲實驗室族群。(例如蚊類、蠅類、蟑螂、蛾蚋、臭蟲及塵蟎等環境害蟲)。2.建立臺灣害蟲生態研究、市售環境用藥藥劑成分感藥性及抗藥性等資料庫（共2個資料庫），及建置環境用藥施藥資訊、感藥性、抗藥性等地理資訊圖資（共1個圖資）。3.導入國際通行之劑型系統，至少10張製造許可證依據劑型定義重新分類，建立目前副成分篩選歸類資料。</text:p>
          </table:table-cell>
          <table:table-cell table:style-name="ce1" office:value-type="string" calcext:value-type="string">
            <text:p>1.透過調查環境用藥抗藥性，減少環境用藥過度使用。2.透過資訊整合，提供正確環境用藥選擇。3.維護環境用藥品質，確保民眾使用安全。</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35.41%</text:p>
          </table:table-cell>
          <table:table-cell table:style-name="ce1" table:number-columns-repeated="2" office:value-type="string" calcext:value-type="string">
            <text:p>3240</text:p>
          </table:table-cell>
          <table:table-cell table:style-name="ce1" office:value-type="string" calcext:value-type="string">
            <text:p>100.00%</text:p>
          </table:table-cell>
          <table:table-cell table:style-name="ce1" office:value-type="string" calcext:value-type="string">
            <text:p>35.41%</text:p>
          </table:table-cell>
          <table:table-cell table:style-name="ce1" office:value-type="string" calcext:value-type="string">
            <text:p>計畫亮點:「1.完成4個縣市本土化環境害蟲調查，建立5種環境衛生害蟲實驗室族群。(例如蚊類、蠅類、蟑螂、蛾蚋、臭蟲及塵蟎等環境害蟲)。2.建立臺灣害蟲生態研究、市售環境用藥藥劑成分感藥性及抗藥性等資料庫（共2個資料庫），及建置環境用藥施藥資訊、感藥性、抗藥性等地理資訊圖資（共1個圖資）。3.導入國際通行之劑型系統，至少10張製造許可證依據劑型定義重新分類，建立目前副成分篩選歸類資料。」 / 關鍵成果:「」</text:p>
          </table:table-cell>
          <table:table-cell table:style-name="ce1"/>
          <table:table-cell table:style-name="ce1" office:value-type="string" calcext:value-type="string">
            <text:p>無落後原因。</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衛生福利部</text:p>
          </table:table-cell>
          <table:table-cell table:style-name="ce1" office:value-type="string" calcext:value-type="string">
            <text:p>衛生福利部食品藥物管理署</text:p>
          </table:table-cell>
          <table:table-cell table:style-name="ce1" office:value-type="string" calcext:value-type="string">
            <text:p>1100745</text:p>
          </table:table-cell>
          <table:table-cell table:style-name="ce1" office:value-type="string" calcext:value-type="string">
            <text:p>一般科技施政計畫</text:p>
          </table:table-cell>
          <table:table-cell table:style-name="ce1" office:value-type="string" calcext:value-type="string">
            <text:p>食品安全數位創新加值管理計畫(食品雲2.0)(2/4)</text:p>
          </table:table-cell>
          <table:table-cell table:style-name="ce1" office:value-type="string" calcext:value-type="string">
            <text:p>212335</text:p>
          </table:table-cell>
          <table:table-cell table:style-name="ce1" office:value-type="string" calcext:value-type="string">
            <text:p>5048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為有效控管食品添加物及化學物質不當使用於食品之風險，本計畫運用食品雲、化學雲及相關跨部會資料進行串聯，並建立跨系統資料勾稽與轉譯機制，整合異質性資料，提升資料應用品質，掌握化學物質業者與食品業者之交易行為。同時蒐集國內外歷史食安輿情資料建立食安事件簿，產出易不當使用之非食品級物質或添加物與其相對應食品之風險組合，並進一步推衍潛在風險組合。透過大數據分析與統計手法，搭配視覺化系統呈現相關資訊，監控業者是否有異常交易情形，產出高風險業者清單，協助相關單位進行稽查及風險監控，防堵非法添加之化學物質流入食品鏈與食品添加物不當使用之風險；並透過多元媒介，蒐集及推廣檢驗方法，提升食安檢驗技術研發及人才培育效能，持續食品快速篩檢技術審查推廣，提供簡易、可靠的快篩套組選購參考，強化食品業者源頭品管意願，及試辦小規模儀器資料傳輸，測試前端伺服器進行資料彙整及篩選，及儀器資料匯入後端TLIMS系統等功能。高通量無線傳輸智慧化實驗室系統建置；利用食品第二級品管驗證資料勾稽相關系統(非登不可、PMDS)，並擴增即時動態儀表板，提供後續規劃驗證策略之參考依據，另配合政策規劃推動建置保健營養食品GMP驗證資訊系統相關功能。</text:p>
          </table:table-cell>
          <table:table-cell table:style-name="ce1" office:value-type="string" calcext:value-type="string">
            <text:p>強化食品添加物名稱正規化與鍵值索引，期建設完成後提升資料品質，完善跨部會系統鏈結，以達到流向追溯追蹤及分析應用之目標；另將重點高關注化學物質品項流入食品供應鏈風險偵測分析，進而建立風險偵測模組，產出風險建議清單，精進食安事件預警功能。藉由辦理訓練班、研討會與專家會議等檢驗相關活動將可有效推廣食品檢驗技術與知識，厚植國內檢驗人員的檢驗能力，提升整體檢驗量能。另藉由製作多媒體的課程影片與檢驗方法國際化(英譯)，降低學習難度，增進檢驗人員學習意願，也確保檢驗能力達國際標準，有效捍衛食品安全與消費信心。</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3.96%</text:p>
          </table:table-cell>
          <table:table-cell table:style-name="ce1" office:value-type="string" calcext:value-type="string">
            <text:p>21.17%</text:p>
          </table:table-cell>
          <table:table-cell table:style-name="ce1" office:value-type="string" calcext:value-type="string">
            <text:p>12097</text:p>
          </table:table-cell>
          <table:table-cell table:style-name="ce1" office:value-type="string" calcext:value-type="string">
            <text:p>10687</text:p>
          </table:table-cell>
          <table:table-cell table:style-name="ce1" office:value-type="string" calcext:value-type="string">
            <text:p>88.34%</text:p>
          </table:table-cell>
          <table:table-cell table:style-name="ce1" office:value-type="string" calcext:value-type="string">
            <text:p>21.17%</text:p>
          </table:table-cell>
          <table:table-cell table:style-name="ce1" office:value-type="string" calcext:value-type="string">
            <text:p>計畫亮點:「透過彙整國內外輿情事件資料於食安事件簿，建立易不當使用之高風險化學物質或添加物與其相對應食品之風險組合清單，並依照添加物之功能性或食品特性進行延伸推衍，掌握潛在食安風險；另藉由串聯食品雲、化學雲及相關跨部會資料與大數據分析技術，精進「化學物質流向鏈結跨部會資訊系統」，自動化辨認高風險廠商及異常流向交易行為，定期產出風險業者清單，協助相關單位掌握潛在風險，防堵非法化學物質或食品添加物不當流入食品鏈中，同時透過檢驗方法交流平台及教學影片等雲端多媒體檢驗推廣教材之製作，尤其在疫情當前的情況下，有助突破地理位置及學習時間的限制，強化遠端交流訓練，擴大檢驗技術推廣之對象與範圍。在協助推動保健營養食品GMP驗證制度部分，藉由驗證資訊平台建置，讓食品業者可登入系統申請驗證，並記錄驗證各階段期程及結果，以利管考驗證機構，把關驗證品質，隨時掌握食品業者申請進度，及驗證情形，對後續制度規劃及精進有絕對助益。」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行政法人國家災害防救科技中心</text:p>
          </table:table-cell>
          <table:table-cell table:style-name="ce1" office:value-type="string" calcext:value-type="string">
            <text:p>1100748</text:p>
          </table:table-cell>
          <table:table-cell table:style-name="ce1" office:value-type="string" calcext:value-type="string">
            <text:p>一般科技施政計畫</text:p>
          </table:table-cell>
          <table:table-cell table:style-name="ce1" office:value-type="string" calcext:value-type="string">
            <text:p>基礎科學研究計畫-國家災害防救科技中心發展計畫(1/1)</text:p>
          </table:table-cell>
          <table:table-cell table:style-name="ce1" table:number-columns-repeated="2" office:value-type="string" calcext:value-type="string">
            <text:p>22325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災防科技中心配合與協助整合跨部會災害防救科技政策之業務推動，及落實應用災害防救科技技術於政府施政，以「推動與整合災害防救研發能量，運用各項災害防救科技研發成果，研提災害調適策略，協助政府強化災害防救作業效能與提昇社會整體抗災能力，減輕災害事件所造成之衝擊與損失」為發展總目標，並透過科學方法與科技研發之移轉與落實應用，提高我國災害防救之實務作業效能。</text:p>
          </table:table-cell>
          <table:table-cell table:style-name="ce1" office:value-type="string" calcext:value-type="string">
            <text:p>主要為研擬及整合跨領域科研課題需求及技術研發，期望在兼顧防減災科技發展與應用的基礎上，達成所賦予之規劃協調、技術支援、落實應用及政策建議之相關任務。此外，透過資訊服務與學研團隊合作機制等支援方式，協助各級政府強化災害防救作業效能，使國內災害防救研發能量獲得有效的整合應用，並提升社區民眾的防災意識及社會整體抗災能力，期望減輕災害事件所造成之衝擊與損失。本年度推動三個分支計畫(1)智慧化颱風洪水技術研究、(2)災害應用技術之推動與決策支援及(3)防災科技之落實與服務平台。</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10%</text:p>
          </table:table-cell>
          <table:table-cell table:style-name="ce1" office:value-type="string" calcext:value-type="string">
            <text:p>44.79%</text:p>
          </table:table-cell>
          <table:table-cell table:style-name="ce1" office:value-type="string" calcext:value-type="string">
            <text:p>111856</text:p>
          </table:table-cell>
          <table:table-cell table:style-name="ce1" office:value-type="string" calcext:value-type="string">
            <text:p>99988</text:p>
          </table:table-cell>
          <table:table-cell table:style-name="ce1" office:value-type="string" calcext:value-type="string">
            <text:p>89.39%</text:p>
          </table:table-cell>
          <table:table-cell table:style-name="ce1" office:value-type="string" calcext:value-type="string">
            <text:p>44.79%</text:p>
          </table:table-cell>
          <table:table-cell table:style-name="ce1" office:value-type="string" calcext:value-type="string">
            <text:p>計畫亮點:「相關工作正持續進行中，待第四季計畫執行完成呈現整體成果再進行填報說明」 / 關鍵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table-cell table:style-name="ce1" office:value-type="string" calcext:value-type="string">
            <text:p>行政院國家科學技術發展基金</text:p>
          </table:table-cell>
          <table:table-cell table:style-name="ce1" office:value-type="string" calcext:value-type="string">
            <text:p>1100757</text:p>
          </table:table-cell>
          <table:table-cell table:style-name="ce1" office:value-type="string" calcext:value-type="string">
            <text:p>一般科技施政計畫</text:p>
          </table:table-cell>
          <table:table-cell table:style-name="ce1" office:value-type="string" calcext:value-type="string">
            <text:p>科技會報跨部會署科發基金計畫(1/1)</text:p>
          </table:table-cell>
          <table:table-cell table:style-name="ce1" table:number-columns-repeated="2" office:value-type="string" calcext:value-type="string">
            <text:p>157970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1/12/31</text:p>
          </table:table-cell>
          <table:table-cell table:style-name="ce1"/>
          <table:table-cell table:style-name="ce1" office:value-type="string" calcext:value-type="string">
            <text:p>一、推動前瞻科技趨勢、創新應用規劃與政策法制研析及智慧生活產業創新生態等科技政策發展二、推動數位國家及創新經濟科技政策發展三、推動生物經濟及生技醫藥科技與新農業政策發展四、推動智慧機械、循環經濟、人才培育、創新創業等科技政策發展具體執行內容均由相關部會依其實際需求規劃推動辦理。原則上本計畫僅支持具時效性且屬政策推動之個別計畫，惟執行單位個案申請獲得主管部會之政策支持後，其後續經費需求應由主管部會納入其年度科技預算編列。</text:p>
          </table:table-cell>
          <table:table-cell table:style-name="ce1" office:value-type="string" calcext:value-type="string">
            <text:p>協調推動落實行政院重要科技政策，以促進科技產業發展:一、依科技會報重要決議或行政院重大科技施政需求，支援並協調10件以上跨部會署啟動具時效性或重要科技政策計畫之先期規劃與推動。二、為強化科技治理與精進專案管理，結合學研機構能量進行3件以上先期目標評估或滾動建立機制。三、依行政院科技施政方針或交付任務，提供專業幕僚服務，並協調管理跨部會署推動落實10案次以上。</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50.00%</text:p>
          </table:table-cell>
          <table:table-cell table:style-name="ce1" office:value-type="string" calcext:value-type="string">
            <text:p>67.72%</text:p>
          </table:table-cell>
          <table:table-cell table:style-name="ce1" office:value-type="string" calcext:value-type="string">
            <text:p>789850</text:p>
          </table:table-cell>
          <table:table-cell table:style-name="ce1" office:value-type="string" calcext:value-type="string">
            <text:p>1069770</text:p>
          </table:table-cell>
          <table:table-cell table:style-name="ce1" office:value-type="string" calcext:value-type="string">
            <text:p>135.44%</text:p>
          </table:table-cell>
          <table:table-cell table:style-name="ce1" office:value-type="string" calcext:value-type="string">
            <text:p>67.72%</text:p>
          </table:table-cell>
          <table:table-cell table:style-name="ce1" office:value-type="string" calcext:value-type="string">
            <text:p>計畫亮點:「計畫執行中，暫無。」 / 關鍵成果:「」</text:p>
          </table:table-cell>
          <table:table-cell table:style-name="ce1"/>
          <table:table-cell table:style-name="ce1" office:value-type="string" calcext:value-type="string">
            <text:p>本計畫性質係支應重大急迫科技施政執行，無落後情形</text:p>
          </table:table-cell>
          <table:table-cell table:style-name="ce1" office:value-type="string" calcext:value-type="string">
            <text:p>暫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地政司</text:p>
          </table:table-cell>
          <table:table-cell table:style-name="ce1" office:value-type="string" calcext:value-type="string">
            <text:p>1090591</text:p>
          </table:table-cell>
          <table:table-cell table:style-name="ce1" office:value-type="string" calcext:value-type="string">
            <text:p>一般科技施政計畫</text:p>
          </table:table-cell>
          <table:table-cell table:style-name="ce1" office:value-type="string" calcext:value-type="string">
            <text:p>智能測繪科研發展計畫(2/4)</text:p>
          </table:table-cell>
          <table:table-cell table:style-name="ce1" office:value-type="string" calcext:value-type="string">
            <text:p>100597</text:p>
          </table:table-cell>
          <table:table-cell table:style-name="ce1" office:value-type="string" calcext:value-type="string">
            <text:p>2295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發展智慧室內外製圖技術本計畫發展智慧化室內外無縫定位及製圖技術，以多平台整合快速獲取空間資訊，並發展自動化後處理程式，達成快速獲取多元空間資訊之能力，滿足災害快速應變、未來製圖需求及智慧城市發展。2.研發三維地形製圖自動化萃取技術本計畫因應智慧城市發展，利用物聯網、雲端運算、大數據分析等技術，研發自動化三維地形製圖技術、語意資訊自動化萃取技術、三維空間分析功能，期望快速建置基礎地形圖資，並且補充對應之屬性欄位，彌補智慧城市規劃及執行所需分析數據。3.研發自動化快速產製數值地形模型技術本計畫發展創新空載航遙測技術相關工作，包括衛載SAR影像快速產製數值地形模型、無人載具資料處理技術、影像密匹配技術，達成快速更新數值地形模型目的，提供給農業、水利、防災、都市規劃等單位加值使用。4.精進我國測繪基準系統架構本計畫針對重力基準資料處理評估、精進國內絕對重力之技術、評估我國高程系統之限制與穩定性、協助參與國際測量事務，使國家測量基準與國際系統接軌，建構穩定之國家絕對坐標框架，拓展環境災害監測與民生經濟上之應用，並推動東協測繪機關交流及產學研發展合作。</text:p>
          </table:table-cell>
          <table:table-cell table:style-name="ce1" office:value-type="string" calcext:value-type="string">
            <text:p>1.研發智慧室內外製圖技術：應用人工智慧技術之室內外影像匹配輔助行人慣性導航定位技術1件；室內智慧製圖適地性服務1處；舉辦測繪技術專案109年度成果發表會1場。2.研發三維地形製圖自動化萃取技術：應用人工智慧於衛星影像地表形變分析技術1件；衛星影像地表形變分析試辦1處；智慧物聯網結合三維圖資於防災整合應用1件。3.研發自動化快速產製數值地形模型技術：應用人工智慧於航遙測影像辨識技術1件；航遙測影像分析與辨識整合試辦1處。4.精進我國測繪基準系統架構：國家重力基準站管理及重力儀維修檢校、重力點觀測、數據處理分析及評估1件；e-GNSS觀測結合模式轉換正高技術應用研析1件；辦理國際大地測量研討會1場。</text:p>
          </table:table-cell>
          <table:table-cell table:style-name="ce1" office:value-type="string" calcext:value-type="string">
            <text:p>110</text:p>
          </table:table-cell>
          <table:table-cell table:style-name="ce1" office:value-type="string" calcext:value-type="string">
            <text:p>6</text:p>
          </table:table-cell>
          <table:table-cell table:style-name="ce1" office:value-type="string" calcext:value-type="string">
            <text:p>24.16%</text:p>
          </table:table-cell>
          <table:table-cell table:style-name="ce1" office:value-type="string" calcext:value-type="string">
            <text:p>23.77%</text:p>
          </table:table-cell>
          <table:table-cell table:style-name="ce1" office:value-type="string" calcext:value-type="string">
            <text:p>5545</text:p>
          </table:table-cell>
          <table:table-cell table:style-name="ce1" office:value-type="string" calcext:value-type="string">
            <text:p>5455</text:p>
          </table:table-cell>
          <table:table-cell table:style-name="ce1" office:value-type="string" calcext:value-type="string">
            <text:p>98.38%</text:p>
          </table:table-cell>
          <table:table-cell table:style-name="ce1" office:value-type="string" calcext:value-type="string">
            <text:p>23.77%</text:p>
          </table:table-cell>
          <table:table-cell table:style-name="ce1"/>
          <table:table-cell table:style-name="ce1" office:value-type="string" calcext:value-type="string">
            <text:p>109年08月20日(行政院)院授主預教字第109010231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地政司</text:p>
          </table:table-cell>
          <table:table-cell table:style-name="ce1" office:value-type="string" calcext:value-type="string">
            <text:p>1100758</text:p>
          </table:table-cell>
          <table:table-cell table:style-name="ce1" office:value-type="string" calcext:value-type="string">
            <text:p>重點政策延續計畫_間接相關</text:p>
          </table:table-cell>
          <table:table-cell table:style-name="ce1" office:value-type="string" calcext:value-type="string">
            <text:p>地價查估技術精進與實價登錄資料應用發展計畫(4/5)</text:p>
          </table:table-cell>
          <table:table-cell table:style-name="ce1" office:value-type="string" calcext:value-type="string">
            <text:p>97796</text:p>
          </table:table-cell>
          <table:table-cell table:style-name="ce1" office:value-type="string" calcext:value-type="string">
            <text:p>1793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2/12/31</text:p>
          </table:table-cell>
          <table:table-cell table:style-name="ce1"/>
          <table:table-cell table:style-name="ce1" office:value-type="string" calcext:value-type="string">
            <text:p>一、地價估價技術精進部分1、委外研究實價登錄資料庫與其他資料庫整合之方式；建立電腦大量估價模型及系統。2、委外研究房地拆分、樓層別效用比、影響地價因素表之方式，並結合電腦大量估價模型，合理查估地價。3、電腦大量估價模型及電腦輔助機制選定基準地、劃設地價區段結合基準地制度，建立全國地價等位。4、配合前開模型與系統之階段性成果，擇定部分行政區試辦電腦大量估價模型及基準地查估地價作業。二、實價登錄資料應用部分1、勾稽財政部房地合一資料並開發查核輔助系統，強化查核實價登錄資料。2、建立公布不動產交易資訊履歷及相關趨勢分析，並研議簡化申報流程與強化申報查詢介面等工作。3、結合地理資訊系統，建立電腦大量估價資料庫。</text:p>
          </table:table-cell>
          <table:table-cell table:style-name="ce1" office:value-type="string" calcext:value-type="string">
            <text:p>一、建立電腦大量估價模型系統（包含影響地價因素調整表產製、樓層別效用比產製、地價區段劃分及基準地選定）。二、六都模型系統化。三、實價登錄資料清理。四、實價登錄資料與其他公務資料庫結合。</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office:value-type="string" calcext:value-type="string">
            <text:p>計畫亮點:「110年建置電腦大量估價模型案於110年6月22日決標。110年不動產估價資料庫功能增修案於110年6月8日決標，並於7月2日召開第1次工作會議及需求談訪會議。110年不動產成交資訊查詢功能增修及維護案及110年不動產成交資訊登錄機制系統建置案廠商已於110年6月11日繳交第1期成果，刻正辦理驗收付款事宜。110年以地價基準地編制地價指數研究案於110年4月14日召開第1次工作會議；5月11日召開專家學者座談會。110年不動產交易實價查詢服務網雲端服務租賃案第1期驗收付款完成。」 / 關鍵成果:「」</text:p>
          </table:table-cell>
          <table:table-cell table:style-name="ce1" office:value-type="string" calcext:value-type="string">
            <text:p>106年03月22日(行政院)院臺建字第1060001971號</text:p>
          </table:table-cell>
          <table:table-cell table:style-name="ce1" office:value-type="string" calcext:value-type="string">
            <text:p>110年不動產估價資料庫功能增俢案招標簽辦作業原訂於110年4月30 日前完成，惟因需確認功能需求及軟硬體設備，故簽辦作業稍有延誤，至5月10日完成招標簽辦作業。</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764</text:p>
          </table:table-cell>
          <table:table-cell table:style-name="ce1" office:value-type="string" calcext:value-type="string">
            <text:p>一般科技施政計畫</text:p>
          </table:table-cell>
          <table:table-cell table:style-name="ce1" office:value-type="string" calcext:value-type="string">
            <text:p>新工程教育方法實驗與建構計畫(3/4)</text:p>
          </table:table-cell>
          <table:table-cell table:style-name="ce1" office:value-type="string" calcext:value-type="string">
            <text:p>292000</text:p>
          </table:table-cell>
          <table:table-cell table:style-name="ce1" office:value-type="string" calcext:value-type="string">
            <text:p>67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因應新興科技發展，傳統工程科學領域課程及教學亟需翻新，爰針對產業創新所需之工程人才，發展創新課程新典範，引領教師思維轉變並提升教研能力，期培育學生具備扎實的工程知識，豐富地創新能力，且能因應產業及國際的快速變化的新世代工程人才。(一)推動工程領域相關學系投入全面課程地圖與學習架構之調整，期形成培育工程專業人才的新路徑，培養具備專業基礎素養與解決問題能力的工程人才。(二)推動工程相關學系發展主題式課群，重新設計課程架構與內容安排，並提出新的教學方法、教材或工具使用，累積及促成工程學系全面課程重整的能量。(三)推動跨領域教師發展與人才培育計畫，協助教師探索跨領域教育與專業教育結合的可能性，以及具備規劃及執行跨領域教學的能力。(四)建立教學資源交流平台，擴散計畫成果效益。</text:p>
          </table:table-cell>
          <table:table-cell table:style-name="ce1" office:value-type="string" calcext:value-type="string">
            <text:p>推動工程相關學系參與全面課程重整；擴散主題式課程教學方法與成效。發展校園教學體系內教師培訓機制，並鼓勵種子教師帶回校園，擴散並發展各具特色的跨領域教學方法。</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97.01%</text:p>
          </table:table-cell>
          <table:table-cell table:style-name="ce1" table:number-columns-repeated="2" office:value-type="string" calcext:value-type="string">
            <text:p>65000</text:p>
          </table:table-cell>
          <table:table-cell table:style-name="ce1" office:value-type="string" calcext:value-type="string">
            <text:p>100.00%</text:p>
          </table:table-cell>
          <table:table-cell table:style-name="ce1" office:value-type="string" calcext:value-type="string">
            <text:p>97.01%</text:p>
          </table:table-cell>
          <table:table-cell table:style-name="ce1" office:value-type="string" calcext:value-type="string">
            <text:p>計畫亮點:「新工程計畫參與學系除了產出新的課程架構與主題式課群教材，對於「如何把原本獨立的課程串聯起來」，在課程規劃模式上也有所突破，舉例如下:1.	台大土木系:原本系上必修課程分為一般共同必修、專業共同必修、各學術領域必修，透過課程分析，標示各課程之關聯，針對逆向銜接或間隔太長的課程進行授課順序修正，並改成以課程類型(共同、工數、力學、工具、專題)及主題式課群(大地、結構、水利、交通管理、專題)分類。同時，以實際工程問題串聯專題課程:	大一安排Cornerstone課程以簡單的玩具問題設計，讓學生操作縮小尺度比例的模型實作，例如Tower crane，以陽春的木條材料設計小型塔型建築，讓結構能承受搭載吊臂，始知負擔起重機的功能；	大二開始接觸Keystone課程加深問題難度至模型問題，學生可進階處理中尺度的原型實踐，例如可動式螺旋塔的構築；	大三則將問題提升至實際案例等級(Capstone課程)，例如選用臺大老建築「鹿鳴堂」，考慮保存原建物意象，經由對建物的現地測繪、精密的分析計算、專業軟體模擬、手作模型實驗為輔助，進行(舊校舍補強成本的合理估算等。(連結:附件1)2.	交大資工系:設計基石課程「資工探索」，讓對程式敘寫無基礎的同學，以智慧系統(自駕車)為主題進行一系列問題導向實驗課程，了解資訊工程主要知識領域，認識資訊系統整體知識框架與課程網絡，激發學習興趣然後選擇修課主題。同時，因應資訊科技發展迅速，該系從制度面全面調整修業規定:降低必修課學分數。建立:人工智慧與數據科學、資訊安全、軟硬體整合、多媒體工程、網路工程、系統軟體、計算理論之七大主題課群，每個課群包含3門必修課(基礎課)和1門選修課(總整課)，每個課程列出所涵蓋之知識主題，搭配3-5個由淺入深實務Project，敘明每個project涉及的知識主題及關聯性，完成該課群將習得那些專業知識，讓學生明確了解，各種資訊專業能力所需具備之基礎知識，並透過實作和理論搭配，具體確實提升學生研讀艱澀理論課程的修課意願。該系計畫能順利推動，在制度上也有配套調適，原本因學生還有教師人數眾多，同一課程係分班由不同老師授課，為保證學生選課權益，該系教師達成共識並訂入規範，同一課程所授課內容至少要達70%一致，來確保學生修課結果能與實作課程的連結，並可提供教師有彈性空間傳承自身專長。(連結:附件2)3.	南台電子系:該系針對學生「學習動機與興趣低落」、「專業觀念不清」和「片段知識無法整合」等問題，檢討原本課程，發現原本傳統課程設計，雖以基礎至進階順序安排，但老師各自獨立授課，課程間無關聯性，以致大四畢業專題所能解決的實務問題有限。該系透過本計畫成立專班，專班學生以新課程地圖學習，新課程架構分為「程式設計課群」、「感測器課群」、「微控制器應用課群」、「網路通訊課群」、「數據分析與管理課群」5大主題式課群，各課群均以應用實務專題為核心，配合該專題之技術需求重整課程順序，並依據應用主題所涉及的知識單元，不同課程之授課老師會預先討論，讓授課順序、週次相互銜接，幫助學生學習應用上的連貫。該系並搭配微型、獨立學習、選修課等多元型態課程設計，幫助學生提升實務應用能力。該系教師表示，該專班學生與非專班學生比較，學習動機明顯變強；學生自訂畢業專題時，所選擇的題目能涵蓋運用的知識比較廣，解決問題與表達成果的能力明顯提升、團隊合作的態度相對也更為成熟。(連結:附件3)」 / 關鍵成果:「」</text:p>
          </table:table-cell>
          <table:table-cell table:style-name="ce1"/>
          <table:table-cell table:style-name="ce1" office:value-type="string" calcext:value-type="string">
            <text:p>無</text:p>
          </table:table-cell>
          <table:table-cell table:style-name="ce1" office:value-type="string" calcext:value-type="string">
            <text:p>因應嚴重特殊傳染性肺炎COVID-19疫情發展，原規劃邀請國際學者來太舉辦論壇一是，需調整為線上型式辦理。</text:p>
          </table:table-cell>
          <table:table-cell table:style-name="ce1" table:number-columns-repeated="6"/>
        </table:table-row>
        <table:table-row table:style-name="ro1">
          <table:table-cell table:style-name="ce1"/>
          <table:table-cell table:style-name="ce1" office:value-type="string" calcext:value-type="string">
            <text:p>文化部</text:p>
          </table:table-cell>
          <table:table-cell table:style-name="ce1"/>
          <table:table-cell table:style-name="ce1" office:value-type="string" calcext:value-type="string">
            <text:p>一般科技施政計畫</text:p>
          </table:table-cell>
          <table:table-cell table:style-name="ce1" office:value-type="string" calcext:value-type="string">
            <text:p>110年測試計畫test一般中程(1/4) - 綱要</text:p>
          </table:table-cell>
          <table:table-cell table:style-name="ce1" table:number-columns-repeated="2" office:value-type="string" calcext:value-type="string">
            <text:p>0</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office:value-type="string" calcext:value-type="string">
            <text:p>「五加二」產業創新計畫(亞洲-矽谷)，前瞻基礎建設計畫(水環境建設)</text:p>
          </table:table-cell>
          <table:table-cell table:style-name="ce1" office:value-type="string" calcext:value-type="string">
            <text:p>作業-計畫重點描述</text:p>
          </table:table-cell>
          <table:table-cell table:style-name="ce1" office:value-type="string" calcext:value-type="string">
            <text:p>計畫年度目標1013123</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text:p>
          </table:table-cell>
          <table:table-cell table:style-name="ce1" table:number-columns-repeated="2" office:value-type="string" calcext:value-type="string">
            <text:p>0</text:p>
          </table:table-cell>
          <table:table-cell table:style-name="ce1" table:number-columns-repeated="2" office:value-type="string" calcext:value-type="string">
            <text:p>%</text:p>
          </table:table-cell>
          <table:table-cell table:style-name="ce1"/>
          <table:table-cell table:style-name="ce1" office:value-type="string" calcext:value-type="string">
            <text:p>109年09月14日(行政院)123</text:p>
          </table:table-cell>
          <table:table-cell table:style-name="ce1" table:number-columns-repeated="8"/>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100769</text:p>
          </table:table-cell>
          <table:table-cell table:style-name="ce1" office:value-type="string" calcext:value-type="string">
            <text:p>重點政策延續計畫_直接相關</text:p>
          </table:table-cell>
          <table:table-cell table:style-name="ce1" office:value-type="string" calcext:value-type="string">
            <text:p>推升中小企業跨域生態系價值共創計畫(1/4)</text:p>
          </table:table-cell>
          <table:table-cell table:style-name="ce1" office:value-type="string" calcext:value-type="string">
            <text:p>559736</text:p>
          </table:table-cell>
          <table:table-cell table:style-name="ce1" office:value-type="string" calcext:value-type="string">
            <text:p>9044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1/01/01</text:p>
          </table:table-cell>
          <table:table-cell table:style-name="ce1" office:value-type="string" calcext:value-type="string">
            <text:p>2024/12/31</text:p>
          </table:table-cell>
          <table:table-cell table:style-name="ce1"/>
          <table:table-cell table:style-name="ce1" office:value-type="string" calcext:value-type="string">
            <text:p>以「創」：產官學研共創價值、「新」：強化新興科技應用、「高」：提升企業高成長之創、新、高三大策略思維，達到推動價值共創生態系，運用新興科技或資訊服務資源網絡，帶動中小企業高成長、高獲利的目標。推動重點為：1.共創商模，集體位移：協助在地傳統產業、中小型製造業或服務業，以特色資源與產業領域知識為基礎，聚焦新興市場機會，形成領域協作網絡，發展彈性、靈活、具多樣性，可因應外部環境改變的中小企業跨域生態系。。2.新興科技，加速落地：研析中小企業對新技術導入的共通需求，運用新興科技或資訊服務網絡，形成設計研發、生產製造、產品服務與市場通路等不同平台服務，結合場域實證，發展新型態商業模式，形成數據驅動平台經濟。3.開拓市場，高值成長：因應國際市場與經貿網絡需求，遴選具跨境營運能力業者、延攬國際關鍵技術研發或經營管理人才，催生具國際輸出能力的服務旗艦團隊，並搭建企業與人才媒合平台，協助延攬企業所需之國際優質人才，亦拓展符合消費需求的新市場與海外市場。4.知識流動，擴散能量：研析中小企業跨域創新生態系實務案例(Best Practices)，並追蹤科技應用導入與生態系發展成效，形成具強大實務案例支援、以實證為基礎(Evidence-Based)之跨域創新輔導顧問服務，導引中小企業進一步學習仿效，創造知識外溢效應(Knowledge Spillovers)。</text:p>
          </table:table-cell>
          <table:table-cell table:style-name="ce1" office:value-type="string" calcext:value-type="string">
            <text:p>1.形成4個商業生態系，帶動160家中小企業發展創新商品或服務共40項，提升整體營業額5億元。2.完成創新商模落地或國際輸出等商業實證4案，開拓1個新的海外市場或取得國際訂單，促進中小企業自主創新投資金額1億元。3.擴展海外人才網絡3個，提供企業攬才服務50家。</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30.00%</text:p>
          </table:table-cell>
          <table:table-cell table:style-name="ce1" table:number-columns-repeated="2" office:value-type="string" calcext:value-type="string">
            <text:p>27134</text:p>
          </table:table-cell>
          <table:table-cell table:style-name="ce1" office:value-type="string" calcext:value-type="string">
            <text:p>100.00%</text:p>
          </table:table-cell>
          <table:table-cell table:style-name="ce1" office:value-type="string" calcext:value-type="string">
            <text:p>30.00%</text:p>
          </table:table-cell>
          <table:table-cell table:style-name="ce1" table:number-columns-repeated="3"/>
          <table:table-cell table:style-name="ce1" office:value-type="string" calcext:value-type="string">
            <text:p>因應疫情影響，部分業者在國際輸出部分(如國際運費、訂單等)，及實體場域營運、驗證等在本季受到部分衝擊。有鑑於此，計畫即時調整辦理形式，協助業者強化線上經營能力，包括線上教學、互動、課程、開設線上專區等，以協助降低業者受衝擊以致影響計畫推動。</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100770</text:p>
          </table:table-cell>
          <table:table-cell table:style-name="ce1" office:value-type="string" calcext:value-type="string">
            <text:p>一般科技施政計畫</text:p>
          </table:table-cell>
          <table:table-cell table:style-name="ce1" office:value-type="string" calcext:value-type="string">
            <text:p>議題導向跨領域敘事力培育計畫(3/4)</text:p>
          </table:table-cell>
          <table:table-cell table:style-name="ce1" office:value-type="string" calcext:value-type="string">
            <text:p>260220</text:p>
          </table:table-cell>
          <table:table-cell table:style-name="ce1" office:value-type="string" calcext:value-type="string">
            <text:p>6161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之宗旨在於培育跨領域議題導向教學能力之教師，訓練學生面對真實世界的問題處理能力、利他精神及培養具有素養能力的未來人才。整體而言 可歸結為五大目標：1. 建立統整議題導向跨領域敘事力培育計畫的協力實踐平臺 2. 凝聚區域校群並擴散合作連結 3. 建立各校研發核心教師培力與教師社群發展機制 4. 建立各校活化跨院系新創課程模組發展機制 5. 建置議題導向跨領域敘事力計畫知識管理平臺 欲達此五大目標，有效推動創新教學改革，本計畫規劃「子計畫一：議題導向跨院系敘事力新創課程發展計畫」、「子計畫二：議題導向跨領域敘事力課程暨教師社群發展計畫」二項子計畫，並設置區域社群共創交流基地，以便順利推動計畫。本計畫透過建置溝通與整合研發能量之全國平臺、制定策略並滾動修正，落實行政督導、蓄積研發能量，關懷並督導計畫團隊，協助創新教學模組、教師社群經營機制之推動、落實與收整。本計畫特設北中南區之區域社群共創交流基地，旨在於統整區域計畫校群，協辦分區研習工坊，促進計畫校群間經驗共享，凝聚區域教學社群共學創發能量。藉由注重創新教學機制與模組之產生、教師社群經營及論述產出，以及區域社群共創交流基地之運作，以期能有效推動創新教學改革，並擴散其效益。</text:p>
          </table:table-cell>
          <table:table-cell table:style-name="ce1" office:value-type="string" calcext:value-type="string">
            <text:p>1.發展完成大學校院跨領域課程模組。2.成功促進大學教師組織並發展跨領域教師學創社群。3.成功促進教師將創新教學經驗與成果轉化為知識論述。</text:p>
          </table:table-cell>
          <table:table-cell table:style-name="ce1" office:value-type="string" calcext:value-type="string">
            <text:p>110</text:p>
          </table:table-cell>
          <table:table-cell table:style-name="ce1" office:value-type="string" calcext:value-type="string">
            <text:p>6</text:p>
          </table:table-cell>
          <table:table-cell table:style-name="ce1" table:number-columns-repeated="2" office:value-type="string" calcext:value-type="string">
            <text:p>50.00%</text:p>
          </table:table-cell>
          <table:table-cell table:style-name="ce1" table:number-columns-repeated="2" office:value-type="string" calcext:value-type="string">
            <text:p>30805</text:p>
          </table:table-cell>
          <table:table-cell table:style-name="ce1" office:value-type="string" calcext:value-type="string">
            <text:p>100.00%</text:p>
          </table:table-cell>
          <table:table-cell table:style-name="ce1" office:value-type="string" calcext:value-type="string">
            <text:p>50.00%</text:p>
          </table:table-cell>
          <table:table-cell table:style-name="ce1" office:value-type="string" calcext:value-type="string">
            <text:p>計畫亮點:「一、組構跨團隊合作結盟：跨領域教師社群之有效經營，乃是有效研發跨領域課程之基礎。109年度已有部分議題相近或性質相近之計畫團隊，自行組構結盟合作，進行知識交流與對話。1.輔英科技大學與高雄醫學大學，因學校醫護屬性相近，兩校團隊教師定期舉辦觀課、研習培力、教師及TA交流等資源共享。2.亞東技術學院、大同大學、國立暨南國際大學等三團隊，皆關注「新移民、移工」等人權，以SDGs「和平與正義、消弭不平等」為探究議題，以知識對話為觸媒，形成跨校團隊的串接與合作。二、教學助理(TA)培力已有初步成效本年度特別規劃以SDGs為主題之培力工坊，讓各計畫TA開始認識議題導向之課程設計，結合校內計畫主要發展議題，進而協力教師課堂討論。同時TA團隊建立亦帶動主動學習成效，回應人才培育之共同指標。如大仁科技大學TA團隊，於課後主動形成進行課程讀書會，同時吸引課程學生參與TA團隊學習，逐漸成為校內學生帶領學習典範。三、培力工坊提供之課程設計工具之落實與成效本計畫辦理之培力工坊，以協助計畫教師進行議題導向跨領域新創課程之研發為目的，分為「未來思考」與「概念為本課程設計」兩軌同步進行。「未來思考」為議題探索之工具，而「概念為本課程設計」則為跨領域課程設計工具，透過此兩軌工具之結合，可有效研發可操作與執行之議題導向跨領域新創課程內容。四、創新課程研發帶動教師教學實踐研究透由研習工坊提供計畫教師研發跨領域課程，另外辦理議題論壇，提供計畫團隊教師將計畫內容轉化為研究論文，同時鼓勵各計畫團隊紀錄教師社群共學、共備、創發等軌跡，進而將計畫課程學術化申請教學實踐研究案。五、落實跨校觀課議課機制與效應跨領域課程經第一期的摸索與實踐，第二期已逐漸發展出跨領域課程之操作策略，並推展計畫核心課程，透過開放其他計畫團隊教師觀課，於觀課後進行議課，讓參與教師能進行正向課程交流，對於跨領域課程有實質助益。如輔英科大以「健康城鎮與敘事表達」課程開放4次觀議課、靜宜大學也開放「多元文化敘事」、「閱讀書寫專班」、「營養教育與諮詢」、「生態與藝術實踐」、「青銀共創與銀髮族小旅行」等5個不同跨領域課程。」 / 關鍵成果:「」</text:p>
          </table:table-cell>
          <table:table-cell table:style-name="ce1" table:number-columns-repeated="2"/>
          <table:table-cell table:style-name="ce1" office:value-type="string" calcext:value-type="string">
            <text:p>受Covid-19疫情影響，自五月中旬起部分研習、活動及關懷訪視等皆受到影響，無法進行實體活動。因應防疫需求，各場工坊除現場人數限制實體教案演示外，也全程線上直播，讓有意參與者於線上同步觀看，減少交通移動及群聚機會。</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090592</text:p>
          </table:table-cell>
          <table:table-cell table:style-name="ce1" office:value-type="string" calcext:value-type="string">
            <text:p>一般科技施政計畫</text:p>
          </table:table-cell>
          <table:table-cell table:style-name="ce1" office:value-type="string" calcext:value-type="string">
            <text:p>109年度「能源效率管理與節能技術推廣輔導」(1/1)</text:p>
          </table:table-cell>
          <table:table-cell table:style-name="ce1" table:number-columns-repeated="2" office:value-type="string" calcext:value-type="string">
            <text:p>1964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1.能源查核與輔導：由自願性規範切入，視相關利害關係人因應能力，逐步演化制訂並執行強制性產品或管理規範。另透過輔導方式，協助廠商導入最佳可行技術。透過工業部門能源查核與節能輔導推廣計畫等7個計畫，執行各部門能源查核，發掘節能空間與機會。2.強制性規範與標準：進行研析國際技術與效率規範進展與國內市場現況，制訂設備(產品)效率規範，執行後市場管理與查驗。透過使用能源設備及器具效率管理政策執行與基準訂定研究、等4個計畫執行。3.教育宣導與政策支援：節能環境建構與推廣策略研究計畫藉節能資訊與措施宣導，培訓社會、產業、學校節能人才，提高利益關係人節能意識與產生節能行為。節約能源政策研究及建構決策支援機制計畫研提我國節能策略，襄助節能措施執行與評估執行績效。4.節能示範與補助：推動能源技術服務業補助款等5個補助計畫，透過示範推廣或補助方式，加速節能技術商品化，擴大市場滲透率，加速市場轉型；並視示範產品與技術成熟度，由強制性規範與標準計畫接力推動，協助建構節能產業環境，支援節能產業發展。5.減碳措施支援：國家能源發展策略規劃及決策支援能量建構等8個計畫，分析我國未來經濟發展、產業結構、能源供需情境及溫室氣體排放等資訊，並作為政府部門的政策規劃及會議討論基礎；並掌握及評估國家因應氣候變遷減緩計畫執行成效及推廣情形；協助能源使用說明書審查制度各項行政作業、管理輔助機制、廠商輔導機制、查核作業等相關工作之執行。</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85.18%</text:p>
          </table:table-cell>
          <table:table-cell table:style-name="ce1" office:value-type="string" calcext:value-type="string">
            <text:p>84.42%</text:p>
          </table:table-cell>
          <table:table-cell table:style-name="ce1" office:value-type="string" calcext:value-type="string">
            <text:p>1672867.357</text:p>
          </table:table-cell>
          <table:table-cell table:style-name="ce1" office:value-type="string" calcext:value-type="string">
            <text:p>1657950.882</text:p>
          </table:table-cell>
          <table:table-cell table:style-name="ce1" office:value-type="string" calcext:value-type="string">
            <text:p>99.11%</text:p>
          </table:table-cell>
          <table:table-cell table:style-name="ce1" office:value-type="string" calcext:value-type="string">
            <text:p>84.42%</text:p>
          </table:table-cell>
          <table:table-cell table:style-name="ce1" office:value-type="string" calcext:value-type="string">
            <text:p>計畫亮點:「1.整體計畫節能量預估達205.4千公秉油當量。2.累計完成輔導各類能源用戶950家，提供節能診斷、改善建議及節能諮詢服務，預期可達成直接效益(節省能源成本)新臺幣7.8億元、間接效益(改善設備投資金額) 19.7億元。3.完成創造器具效率提升等帶動周邊經濟效益預估約82.6億元。」 / 關鍵成果:「1.109年度補助作業辦法針對空壓機效率等級規劃不同之補助基準，提升產業投入更高效率產品開發之意願，產業透過如永磁電動機、雙段轉子、單段高精度製程等新技術之導入，達成效率基準d=+5或是+15以上之產品，目前更促成復盛公司開發出d=+25效率等級產品，效率優於國際基準10%以上；目前登錄d=+15以上之產品已達152款，占總登錄數約47%。2.工業部門能源查核與節能輔導推廣計畫採用可攜式裝置以及4G傳輸，完成「蒸汽鍋爐實地稽查電子表單平台」開發。本平台具備稽查行程管理、用戶鍋爐資料同步、稽核報表產出與電子簽核功能，可減少行政成本並加速資料同步速度。目前已完成實際場域功能驗證並且持續改善使用者介面，未來將持續擴充至各項實地稽查作業，減少行政成本並提升稽查資料同步速度。3.公部門精進節能計畫進行中小學教室空間氣流模擬採用DesignBuilder軟體進行CFD (Computational Fluid Dynamics)模擬分析，透過空間內速度分布及溫度分布狀況，探討教室空調配置位置對於室內氣流環境之影響及效益，以提供中小學教室冷氣建置之參考建議，並協助教育部國教署研擬冷氣規格及招標文件。4.製造業能源管理示範輔導計畫以ISO 50001建置能源管理系統為核心，結合電力需量評估技術，輔導企業創新應用與落實節能技術，導入策略性能源管理。5.完成篩選高週波熱處理技術、定型機廢熱回收技術及射出成型機智慧生產技術等3 項具推廣價值之技術，並與ESCO 廠商進行技術媒合交流。」</text:p>
          </table:table-cell>
          <table:table-cell table:style-name="ce1"/>
          <table:table-cell table:style-name="ce1" office:value-type="string" calcext:value-type="string">
            <text:p>智慧節能系統示範補助計畫補助原編列預算90，000千元，考量申請單位之提案內容兼具照明節能示範成效及推廣潛力，且為擴大地方公部門參與智慧照明示範建置機會，經奉簽准擴增預算至111，425.707千元，核定補助58單位辦理本計畫。其中，受補助單位業於109年12月全數完成示範系統建置，達成本計畫補助款撥付條件，惟多數單位尚未備妥資料辦理請款，爰參照計畫核定金額或實際結算金額保留補助預算額度。預計110年度全案完成撥款作業。</text:p>
          </table:table-cell>
          <table:table-cell table:style-name="ce1" office:value-type="string" calcext:value-type="string">
            <text:p>1.因嚴重特殊傳染性肺炎(COVID-19)疫情影響及業務推動實際需求等因素，各細部計畫取消出國規劃，完成辦理計畫變更與結餘款報備。2.精進公部門節能策略，協助政府部門及學校達成112年減量目標，針對提出達成困難且設備汰換潛力不足者，提供現場節電技術輔導作業，並依據執行現況進行滾動式修正用電指標。</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所管事業單位</text:p>
          </table:table-cell>
          <table:table-cell table:style-name="ce1" office:value-type="string" calcext:value-type="string">
            <text:p>1090593</text:p>
          </table:table-cell>
          <table:table-cell table:style-name="ce1" office:value-type="string" calcext:value-type="string">
            <text:p>延續重點政策計畫</text:p>
          </table:table-cell>
          <table:table-cell table:style-name="ce1" office:value-type="string" calcext:value-type="string">
            <text:p>節約能源技術研發(2/3)</text:p>
          </table:table-cell>
          <table:table-cell table:style-name="ce1" office:value-type="string" calcext:value-type="string">
            <text:p>2554300</text:p>
          </table:table-cell>
          <table:table-cell table:style-name="ce1" office:value-type="string" calcext:value-type="string">
            <text:p>80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table:table-cell table:style-name="ce1" office:value-type="string" calcext:value-type="string">
            <text:p>一、本計畫係配合綠能科技重點政策，於政府推動創能、節能、儲能及系統整合四大主軸中之「節能」與「系統整合」重點，發展節約能源關鍵技術，協助達成我國節能減碳目標，並帶動節約能源產業發展。二、本計畫總經費為新臺幣（以下同）800，000千元，區分為六大項目，分別為固態照明技術、冷凍空調技術、工業節能技術、住商節能技術、智慧電網技術、二氧化碳捕獲封存技術，共包括16項細部計畫。三、本計畫係藉節能技術與產品研發，引導示範應用，進而制訂效率標準與規範，創造節能成效；並補足國內節能技術/產品缺口，藉由研發技術產業化，創造產業效益。</text:p>
          </table:table-cell>
          <table:table-cell table:style-name="ce1" office:value-type="string" calcext:value-type="string">
            <text:p>本計畫係配合綠能科技重點政策，於政府推動創能、節能、儲能及系統整合四大主軸中之「節能」與「系統整合」重點，發展節約能源關鍵技術，協助達成我國節能減碳目標，並帶動節約能源產業發展。</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94.69%</text:p>
          </table:table-cell>
          <table:table-cell table:style-name="ce1" office:value-type="string" calcext:value-type="string">
            <text:p>94.20%</text:p>
          </table:table-cell>
          <table:table-cell table:style-name="ce1" office:value-type="string" calcext:value-type="string">
            <text:p>757552</text:p>
          </table:table-cell>
          <table:table-cell table:style-name="ce1" office:value-type="string" calcext:value-type="string">
            <text:p>753581.372</text:p>
          </table:table-cell>
          <table:table-cell table:style-name="ce1" office:value-type="string" calcext:value-type="string">
            <text:p>99.48%</text:p>
          </table:table-cell>
          <table:table-cell table:style-name="ce1" office:value-type="string" calcext:value-type="string">
            <text:p>94.20%</text:p>
          </table:table-cell>
          <table:table-cell table:style-name="ce1" office:value-type="string" calcext:value-type="string">
            <text:p>計畫亮點:「◆固態照明領域1.T8 LED燈管微型內藏式低閃爍電源技術開發，採用計畫研發產出之專利技術，突破現有市場產品體積與效能不佳之瓶頸，同時滿足國際閃爍標準。此研發技術提升產品品質與能效，帶動國內產業技術發展，引領廠商搶先佈局因應即將修定訂之節能標章規範之市場。2.OLED模組驅動技術，整合兩種工作模式驅動燈具：自適應恆定導通時間（COT）（可在不使用外部組件的情況下提供固有的功率因數校正）或峰值電流控制（可提供低LED電流紋波）以最小化頻閃效應，測試結果，轉換效率可達85% ◆冷凍空調領域1.帶領國內空調產業鏈和伙伴共同布局，包含冰水機通路商、變頻器領導廠、精密製造廠和馬達製造企業等，完成200～600RT國產單壓-250RT級和300RT級，雙壓-500～600RT級之磁浮離心式冰水機試量產機種，本年度導入示範商轉累積達9套。包含本期新增之500RT國產雙壓單系統冰水機之設計與組立，性能測試在507RT下，COP達6.13，IPLV達10.02，已進行實場運轉中。2.鏈結我國領導廠共推BLDC變速吊扇新商品開發，客戶商規確認、匹量試製、商品試銷、商品系列化與規格標準化，已示範行銷於國內1.1萬套及東南亞、澳洲、歐洲等國際超過4，000套。◆工業節能領域1.進行「高效率熱管熱交換器模組開發」計畫合作，作團隊將開發高效率熱管熱交換器技術來回收潛熱讓熱能利用率更高，同時相關技術亦可應用在乾燥機冷凝元件上， 使除水效能更佳；本合作案將能夠讓使用電量降低約20％。2.發展蓄熱式燃燒可重組與智慧化技術，建造國內首創蓄熱式燃燒大型固溶化熱處理爐：技術將應用至有益鋼鐵公司發展蓄熱式燃燒不鏽鋼厚板固溶化爐，並推廣蓄熱式燃燒技術至泰翔工業不鏽鋼鑄件固溶化爐、慈陽科技氧化鋅製程設備等2家，提供燃燒系統85%以上廢熱回收率，達到節能30-40%，年度累積節能9091公秉油當量。◆住商節能領域1.開發具備多種通訊模組(如RS485， Modbus TCP等)之嵌入型空調控制器，與我國變頻器設備廠商進行通訊整合(如：台達、東元、寧茂等)，使嵌入式設備取代一般中央圖控PC、ROI&lt;2.5年、小型空調系統每套建置成本&lt;20萬元。2.建立高透光遮熱遮陽紗線與光線調節雙效之遮陽紡織品技術開發，針對住商節能環境建築之玻璃採光區域，藉由內遮陽紡織品系統開發，其透光度達30%以上。有效提升其對陽光熱阻斷能力，進而節省空調電力能源達12%以上。◆二氧化碳捕獲封存領域利用轉爐石作為載氧體其原料成本相較過往以金屬氧化物製備之材料成本整體費用可下降約57.2%；利用MWt級規模模擬化學迴路產氫下，其技術成本可下降達22.65%，有利於未來在產業推動效益。◆智慧電網領域1.完成250kW儲能轉換器開發以跨接25度電池組系統，並整合於電力潮流轉換器，具有雙向潮流充放電功能。完成饋線電流不平衡調控功能，可補償額定標準5%以內之不平衡電流。2.藉由參考國外電業管制機關對於輸配電業監管原則與制度，提出適用於我國電力市場監管機制與電力交易平台試行之建議，可確保我國電力系統供電安全穩定以及電力市場公平競爭的發展。」 / 關鍵成果:「◆固態照明領域1.透過「LED先進照明推廣補助計畫」帶動智慧照明系統擴散，參與計畫廠商施作案例已超過80案，成案金額超過新台幣一億元以上（其中半數案例未提供成交金額），顯見智慧照明場域規模逐步擴大，為降低我國照明用電量埋下種子，同時帶動國內智慧照明產業鏈成形，引領廠商免除國際大廠的制約，開創高自由度、開放性的新市場。2.高效率OLED照明材料技術設計以含氮五元環為主的分子結構，以aniline的衍生物為起始物進行分子合成，和benzoyl chloride為起始物進行反應，完成含氮五元環配位基與Ir金屬中心的錯合物合成反應。元件效率為39.4 cd/A與30.2 lm/W，外部量子效率EQE為13.0 %。LT50壽命表現可以達到20，133小時。◆冷凍空調領域1.完成首部國產全自製1級能效單壓機型300 RT級磁浮冰水機，實測最佳性能為額定製冷能力280~300RT、COP 6.45，並已導入台中地區百貨商場大樓進行示範商轉。2.完成375W~750W級商工用送排風扇/風機馬達雛型與驅動器雛型開發，其中A款375W~562W級馬達效率達86.7%，驅動器效率達91.4%；B款562~750W級馬達效率達83.5%，驅動器效率達94.8%，兩款樣機單體性能驗證皆優於計畫目標。◆工業節能領域1.完成0.5噸級熱泵結合吸附元件汙泥乾燥示範系統建置規劃，將以此示範系統帶動國內吸附元件市場革新，與乾燥設備升級，預估每年國內潛力產值約有新台幣10億元以上。2.發展創新智慧化高溫爐節能控制與貧氧燃燒技術：研發(1)可重組煙氣混合裝置開發、(2)旋風貧氧燃燒器、(3)分散式均溫控制與人機介面快速設定模組、(4)智慧控制節能優化與監診模組、(5)模組化系統模擬技術及程式化設計、(6)模組化系統模擬技術及程式化設計等6項技術，並於有益鋼鐵公司建立整合蓄熱式燃燒系統之工業爐製程設備示範場域，並建立客觀之效能與能耗驗證技術，達到蓄熱燃燒工業爐節能30-40%，達到NOx排放&lt;100ppm。◆住商節能領域1.發展重電端非侵入式電力感測器、具人工智慧分類演算法與微型化嵌入式智慧分析器，整體重電設備功耗準確度達90%以上。2.建立透光遮熱材料開發技術，運用添加無機粉體之低熱傳係數樹脂反射近紅外光熱源，同時具備允許可見光穿透的效果，達到兼顧透光與隔熱之塗佈材料，達成塗佈材透光度44%，塗層織物之微氣候溫升為10.6℃。◆二氧化碳捕獲封存領域利用轉爐石作為載氧體完成交聯式雙流體化床熱模測試，在甲烷濃度3.9%時，甲烷轉化率達92.2%，二氧化碳濃度83.1%。有利於後續放大與應用於鋼鐵廠進行產熱與捕碳技術應用。◆智慧電網領域1.匯集AMI資料、饋線負載資料、開關負載資料、配電網拓樸資料、氣象資料等異質資料整合處理平台，以及開發AMI用戶、線上開關、以及全饋線之逐時負載變化預測資料探勘模型，達成誤差指標MAPE&lt;10 %之預設目標，建立配電網所需之各層級精準負載預測及線路容量緊張預警功能；2.藉由參考國外電業管制機關對於輸配電業監管原則與制度，提出適用於我國電力市場監管機制與電力交易平台試行之建議，可確保我國電力系統供電安全穩定以及電力市場公平競爭的發展。」</text:p>
          </table:table-cell>
          <table:table-cell table:style-name="ce1"/>
          <table:table-cell table:style-name="ce1" office:value-type="string" calcext:value-type="string">
            <text:p>無</text:p>
          </table:table-cell>
          <table:table-cell table:style-name="ce1" office:value-type="string" calcext:value-type="string">
            <text:p>【節能環保高效低溫乾燥技術開發計畫】(MM10903-0279)開發環保除濕輪過程中，出現多孔陶瓷轉輪元件燒結失敗，主要原因為陶瓷漿料流動性不足，無法進入、填充和均勻的流佈在多孔泡棉的網狀結構上，燒結後造成結構空缺崩塌，目前已可藉由調整流變助劑、抗發泡劑和凝聚劑添加量，控制漿料黏度於348 mPa·s，達到結構強度最佳化，來改善此現象。【高效節能遮陽紡織品技術開發計畫】(MG10904-0029)一、高透光遮熱塗佈材料開發技術：1.在不同密度、顆粒大小的粉體與塗料混合時，添加順序可先從比重較低之氣凝膠粉體開始添加，混勻之後再將雲母粉與中空玻璃珠加入塗料中以行星式攪拌機均勻混合。此種方式在粉體混合攪拌時，粉體較不會產生重量偏差，導致分佈不均的現象。二、高透光遮熱遮陽紡織品開發技術：1.高透光遮熱織物織造開發過程中，初期試織時以一般梭織機織造，布面無法平整會有扭曲歪斜現象。即由一般織機織造時組織僅經緯交錯，易造成拉扯、變形與裂紗。因此改採用絞綜織機織造後組織不僅經緯可以交錯也將經紗扭絞，使布面穩定、不易變形維持孔洞效果。2.高透光遮熱織物需考量遮熱與透光兩區域的配置，在遮熱區塊織物組織須將緯紗密度增加提高遮熱效果，而在透光區域織物組織則須將緯紗密度減少提高透光效果，要達到不同區塊緯紗密度，在絞綜織機織造上須重新調整修正投緯動程，由原本積極式的絞綜方式改為消極式，以提高投緯密度增加遮熱效果。三、高透光隔熱遮陽系統檢測評估技術：1.初期JIS L 1951:2019遮熱性試驗機台之熱影像儀溫度分析有明顯溫度偏差，4個量測點發熱強度不一致，且與日本能力比對報告差異稍大，經調整校對後已克服。</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所管事業單位</text:p>
          </table:table-cell>
          <table:table-cell table:style-name="ce1" office:value-type="string" calcext:value-type="string">
            <text:p>1090594</text:p>
          </table:table-cell>
          <table:table-cell table:style-name="ce1" office:value-type="string" calcext:value-type="string">
            <text:p>一般科技施政計畫</text:p>
          </table:table-cell>
          <table:table-cell table:style-name="ce1" office:value-type="string" calcext:value-type="string">
            <text:p>109年度「再生能源開發與推廣計畫」(1/1)</text:p>
          </table:table-cell>
          <table:table-cell table:style-name="ce1" table:number-columns-repeated="2" office:value-type="string" calcext:value-type="string">
            <text:p>368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109年度計畫目標】(一)再生能源發展法規與制度探討(二)再生能源發展趨勢及關鍵議題研究(三)辦理再生能源相關補助作業要點行政業務(四)執行APEC新及再生能源技術專家小組業務推動及發展研究(五)再生能源政策整合推廣與策略行銷(六)再生能源國際交流合作與政策推動(七)再生能源併聯技術規範研修及併網</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94.42%</text:p>
          </table:table-cell>
          <table:table-cell table:style-name="ce1" office:value-type="string" calcext:value-type="string">
            <text:p>88.19%</text:p>
          </table:table-cell>
          <table:table-cell table:style-name="ce1" office:value-type="string" calcext:value-type="string">
            <text:p>347460</text:p>
          </table:table-cell>
          <table:table-cell table:style-name="ce1" office:value-type="string" calcext:value-type="string">
            <text:p>324524.278</text:p>
          </table:table-cell>
          <table:table-cell table:style-name="ce1" office:value-type="string" calcext:value-type="string">
            <text:p>93.40%</text:p>
          </table:table-cell>
          <table:table-cell table:style-name="ce1" office:value-type="string" calcext:value-type="string">
            <text:p>88.19%</text:p>
          </table:table-cell>
          <table:table-cell table:style-name="ce1" office:value-type="string" calcext:value-type="string">
            <text:p>計畫亮點:「1.再生能源推廣旨在輔助傳統電力之供應，故著重於取代傳統能源效益。自2000年推動至2020年10月底止，執行國內再生能源開發案進度追蹤管考，再生能源總發電裝置容量達8，865 MW，以各類別再生能源發電之年滿發時數進行估計，再生能源年總發電量約169億度電，約可減少831萬公噸之二氧化碳排放，換算熱值相當約161.5萬公秉油當量，約可供469萬戶年用電。2.以動態即時可變雙阻尼數學模型模擬雙轉子發電系統，測試與設計最大功率追蹤（MPPT）演算方法，提升運轉時機組發電性能，並設計抗颱風等極端氣候的控制邏輯。3.持續協助「109年6.5GW達標計畫」等計畫推動，累計109年10月底止，國內太陽光電裝(設)置容量已達5，210.4MW，預估年發電量約65.13億度。4.完成全國首創行動式太陽光電設備檢測平台，測試光源符合IEC 60904-9 AAA級，具有本單位自行創新設計的車體結構。能確保光源光路空間穩定性以及測試溫度穩定性。本創新的研發也將協助業者開發相關的現場的維運設備，提升維運效率。7.協助能源局提出亞洲綠能發展中心的發展策略，以政策帶動內需市場，進而建構綠能推動之制度、人才、產業能量，以沙崙智慧綠能科學城作為示範場域鏈結必要資源，累積經驗和實績以進軍亞洲市場。8.生質酒精10-11月使用量16.26公秉，預估10~12月共使用24.39公秉，減碳約55公噸CO2。9.定置型燃料電池發電系統補助，已有鐙鋒綠能、亞洲氫能與光宇材料等3家廠商申請4案獲准，總建置量78 kW。」 / 關鍵成果:「1.透過協助能源局辦理各項補助作業，促成原民地區公所及偏遠地區民間團體盤點規劃區域型再生能源發展，另透過地方政府推動再生能源設置專區補助作業要點之研訂，已推動3個縣市提出2年內完成設置逾939 MW之設置目標，帶動再生能源實質設置。2.掌握全球海洋能發展現況，評估國外現有機組技術並分析引進國內之可行性，以加速推動我們海洋能發展。3.協助盤點漁電先行區加速漁電共生推動：本計畫協助農委會、內政部與經濟部合作優先推動「漁電共生先行區｣，透過GIS系統分析生態、環境等圖資盤點合適區位，公告專區使得太陽光電系統業者與養殖漁民可不需再重有所依循，有效率推動漁電共生，目前規劃六縣市先行區共4，800公頃分期優先推動。第一期(台南市、嘉義縣)：已於11月16日公告台南市1，750公頃、嘉義縣876公頃之範圍；第二期(高雄市、屏東縣)：已於12月4日公告高雄市622公頃、屏東縣667公頃之範圍；第三期彰化縣、雲林縣預計於109年底前公告。4.完成行動式太陽光電模組測試系統缺陷檢測系統、行動式太陽光電模組測試系統建置:完成行動測試車製作及車體組裝、正進行儀器裝機及測試，預計本月完成行動遊測車平台驗收作業，後續繼續完成太陽光模擬器光學校準及模組測試評估。本技術為全國首創行動式太陽光電設備檢測平台，測試光源符合IEC 60904-9 AAA級，可提供PV系統現場快速檢測服務，也搭載電致發光EL檢測系統，可提供服務包含：現場模組功率量測、電致發光缺陷檢測、安規檢測、模組陣列快速抽查等項目。5.分析COVID-19疫情對我太陽光電製造業及零組件影響，協助能源局瞭解是否衝擊108~109年設定之太陽光電設置目標達成，並協助對外說明論述。6.生質酒精10-11月使用量16.26公秉，預估10~12月共使用24.39公秉，減碳約55公噸CO2。7.擴大國內燃料電池系統建置：推動高抗災電力備援設施，累積18案合計274 kW，帶動生產投資約23，465千元；推動「定置型燃料電池發電系統補助要點」輔導廠商建立分散式電源，累積4案合計78 kW。」</text:p>
          </table:table-cell>
          <table:table-cell table:style-name="ce1"/>
          <table:table-cell table:style-name="ce1" office:value-type="string" calcext:value-type="string">
            <text:p>無</text:p>
          </table:table-cell>
          <table:table-cell table:style-name="ce1" office:value-type="string" calcext:value-type="string">
            <text:p>【再生能源發展政策研究與整合推廣計畫】(MM10903-0624)無【底碇式波浪發電機組開發與測試計畫】(MM10903-0625)海上測試風險與成本均高，須強化陸上測試以降低海上測試風險。【太陽光電設置推動與系統品質提升計畫】(MM10903-0626)符合進度。【太陽光電發電產品設備高值化推廣服務計畫】(MM10903-0627)無【能源科技計畫精進與管理計畫】(MM10903-0628)尚未填寫【業界能專計畫推動與管理計畫】(MM10903-0629)無。【再生能源決策支援機制建構計畫】(MM10903-0630)由於國際COVID-19疫情擴散，赴國外考察風力、氫能發展之規劃無法如期執行；改採參加線上國際會議以瞭解各國重要機構與政府之發展方針，並與各國專家交流，以掌握國際再生能源最新的發展動向。【生質能示範補助款計畫】(MG10910-0002)尚未填寫【定置型燃料電池發電系統示範補助款計畫】(MG10910-0003)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090595</text:p>
          </table:table-cell>
          <table:table-cell table:style-name="ce1" office:value-type="string" calcext:value-type="string">
            <text:p>一般科技施政計畫</text:p>
          </table:table-cell>
          <table:table-cell table:style-name="ce1" office:value-type="string" calcext:value-type="string">
            <text:p>109年度「業界能源科技研究發展計畫」(1/1)</text:p>
          </table:table-cell>
          <table:table-cell table:style-name="ce1" table:number-columns-repeated="2" office:value-type="string" calcext:value-type="string">
            <text:p>60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一)蓄積業界能源科技研發能量，鼓勵企業透過能源創新服務或相關產業之分工整合，帶動新興產業及強化技術能力。(二)能源科技技術之改良，增加產品之附加價值。</text:p>
          </table:table-cell>
          <table:table-cell table:style-name="ce1" office:value-type="string" calcext:value-type="string">
            <text:p>辦理業界能專計畫約110～120項研究計畫</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48.29%</text:p>
          </table:table-cell>
          <table:table-cell table:style-name="ce1" table:number-columns-repeated="2" office:value-type="string" calcext:value-type="string">
            <text:p>289739</text:p>
          </table:table-cell>
          <table:table-cell table:style-name="ce1" office:value-type="string" calcext:value-type="string">
            <text:p>100.00%</text:p>
          </table:table-cell>
          <table:table-cell table:style-name="ce1" office:value-type="string" calcext:value-type="string">
            <text:p>48.29%</text:p>
          </table:table-cell>
          <table:table-cell table:style-name="ce1" office:value-type="string" calcext:value-type="string">
            <text:p>計畫亮點:「1.109年度1-6批次共受理50項計畫申請，通過推薦21項計畫（含1項撤案計畫）2.含4項計畫總經費新臺幣5，000萬以上之大型計畫：高功率雙面N型矽晶太陽電池元件與模組暨設備開發計畫、具人員管理功能之雲端照明控制系統開發計畫、工業能源管理平台開發與乾燥製程節能產業化示範計畫、汰役電池循環應用雲計畫。」 / 關鍵成果:「汰役電池循環應用雲計畫：本計畫將目標設定在汰役電池再利用，提高汰役電池利用率，將汰役電池導入儲能系統應用，透過汰役電池檢測與管理，建構分散式汰役電池儲能系統及能源聚合調度，可為解決高占比再生能源發電系統併網的電壓擺動及電網不穩定等問題關鍵方案之一。」</text:p>
          </table:table-cell>
          <table:table-cell table:style-name="ce1" office:value-type="string" calcext:value-type="string">
            <text:p>109年01月21日(經濟部能源局)能秘字第10915001850號</text:p>
          </table:table-cell>
          <table:table-cell table:style-name="ce1" office:value-type="string" calcext:value-type="string">
            <text:p>本季無遭遇困難。</text:p>
          </table:table-cell>
          <table:table-cell table:style-name="ce1" office:value-type="string" calcext:value-type="string">
            <text:p>	本季無差異。</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598</text:p>
          </table:table-cell>
          <table:table-cell table:style-name="ce1" office:value-type="string" calcext:value-type="string">
            <text:p>延續重點政策計畫</text:p>
          </table:table-cell>
          <table:table-cell table:style-name="ce1" office:value-type="string" calcext:value-type="string">
            <text:p>E化領域科技發展綱要計畫-強化農業資通訊發展(4/4)</text:p>
          </table:table-cell>
          <table:table-cell table:style-name="ce1" office:value-type="string" calcext:value-type="string">
            <text:p>195244</text:p>
          </table:table-cell>
          <table:table-cell table:style-name="ce1" office:value-type="string" calcext:value-type="string">
            <text:p>4781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推動產業高效能管理1.發展農務資訊數位多元服務，提升農產供應鏈各環節之管理運用，藉以改善整體產業體質。2.建構智慧繁養殖專家決策知識庫，整合畜禽舍環境監測系統與生長、生理參數系統，找出關鍵指標與關連性，提供給飼養管理者進行決策參考，評估整體畜禽舍監控系統之實際應用及推廣。3.運用影像辨識技術輔助動物、花卉、種子、種苗等產業應用，以提升產業服務效率。(二)發展農業知識服務1.導入智能助理優化作物診斷專家輔助系統，結合各區改良場優化服務流程與擴大諮詢服務範圍，提供即時且準確之病蟲害診斷服務，提升民眾對政府數位服務信賴感。2. 應用資通訊技術持續蒐集與累積歷年農業監測資源，結合地理資訊、資料比對技術，發展植物防疫預警與農藥資源智慧化管理，協助提升我國農業生產安全網絡。 3.推動國際農業文獻與影音資源加值應用，並加速我國長期生態觀測研究資料與國際串聯合作之發展，以提升知識研究能量與民眾服務滿意度。</text:p>
          </table:table-cell>
          <table:table-cell table:style-name="ce1" office:value-type="string" calcext:value-type="string">
            <text:p>(一)推動產業高效能管理1.新型態畜禽健康管理：針對畜禽養殖管理需求，應用資通訊技術結合非侵入式友善動物福利設施發展畜禽疾病偵測與防疫管理服務，強化畜禽健康管理效能，促進畜禽產業升級，提高畜禽業者收益。2.加速產業零時差管理：藉由數位資訊整合農業管理流程與建立標準機制，有效帶動農務管理、種子種苗品質檢定、寵物身分識別管理與動物用藥品等產業服務效率，提升產業快速成長。(二)發展農業知識服務1.強化植物疫情資訊服務：整合植物病蟲害防治與農業地理圖資應用技術，強化植物疫情通報預警機制，透過聊天機器人(Chatbot)提供農友即時且準確之田間病蟲害診斷服務，預期可提升整體服務效率，以增加民眾對政府數位服務信賴與好感度。2.深化多元知識交流網絡：透過資通訊技術能量，強化國際農業數位知識庫，並善用數位媒體管道，活化農業知識資源，提升研究能量與民眾服務滿意度。</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7811</text:p>
          </table:table-cell>
          <table:table-cell table:style-name="ce1" table:number-columns-repeated="2" office:value-type="string" calcext:value-type="string">
            <text:p>100.00%</text:p>
          </table:table-cell>
          <table:table-cell table:style-name="ce1" office:value-type="string" calcext:value-type="string">
            <text:p>計畫亮點:「本計畫積極投入農務e把抓系統功能擴充與輔導推廣工作，本年度管理耕地面積達61，046公頃。此外，為協助中型養豬場經營者（500-3000頭）逐步朝向資通訊生產並完善其防疫工作，開發豬場e把抓系統，本年度推廣使用達429座養豬場，總管理豬隻數達389，530頭，透過系統落實防疫計畫，減少豬隻死亡，估算可降低產業損失達2000萬元以上，並持續強化系統功能與推廣，協助推動豬場資訊化管理決策分析。」 / 關鍵成果:「本計畫為提升畜禽產業發展效能，整合資通訊技術，發展新型管理技術與服務系統，利用熱影像辨識技術，開發非侵入式乳牛疾病診斷服務，可有效偵測乳牛發燒狀況，降低乳房炎罹病率達5%、並減少乳牛場人力生產成本達10%以上，可提升乳牛業者收益；參酌乳牛熱影像辨識技術，應用於鹿隻飼養產業，採手持式設備，經研究證實可監測眼窩及肛門周圍溫度作為疾病判釋之依據，是未來發展鹿隻疾病管理技術之重大突破；於家禽飼養產業部分，整合禽舍環境監測數據及雞隻生長數據，可預測10天內雞隻生長重量，成功發展雞隻生長預測模型，可提供養殖業者做為生長管理決策之依據，並有效降低雞隻疾病之發生。」</text:p>
          </table:table-cell>
          <table:table-cell table:style-name="ce1" office:value-type="string" calcext:value-type="string">
            <text:p>108年09月03日(科技部)科部前字第1080057424號</text:p>
          </table:table-cell>
          <table:table-cell table:style-name="ce1" office:value-type="string" calcext:value-type="string">
            <text:p>執行進度符合預訂期程，無落後。</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599</text:p>
          </table:table-cell>
          <table:table-cell table:style-name="ce1" office:value-type="string" calcext:value-type="string">
            <text:p>一般科技施政計畫</text:p>
          </table:table-cell>
          <table:table-cell table:style-name="ce1" office:value-type="string" calcext:value-type="string">
            <text:p>國人重大傳染病防治卓越科技發展研究(1/4)</text:p>
          </table:table-cell>
          <table:table-cell table:style-name="ce1" office:value-type="string" calcext:value-type="string">
            <text:p>560764</text:p>
          </table:table-cell>
          <table:table-cell table:style-name="ce1" office:value-type="string" calcext:value-type="string">
            <text:p>13484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發展傳染病多元防治及創新策略：(1)提升結核病及愛滋病防治策略與整合照護。(2)增進醫療照護感染管制全面預防院內感染。(3)長期評估疫苗接種成效完善國家疫苗政策。(4)促進生物製劑產學研合作提升我國自製率。2.精進傳染病預警效能及檢驗量能：(1)構築國家完整防疫監測網絡達到即時預警。(2)開發與時俱進的傳染病檢測技術提升時效。(3)評析現行檢疫政策效能穩健確保國境安全。</text:p>
          </table:table-cell>
          <table:table-cell table:style-name="ce1" office:value-type="string" calcext:value-type="string">
            <text:p>1.提升結核病及愛滋病防治策略與整合照護。2.增進醫療照護感染管制全面預防院內感染。3.長期評估疫苗接種成效完善國家疫苗政策。4.促進生物製劑產學研合作提升我國自製率。5.構築國家完整防疫監測網絡達到即時預警。6.開發與時俱進的傳染病檢測技術提升時效。7.評析現行檢疫政策效能穩健確保國境安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2.34%</text:p>
          </table:table-cell>
          <table:table-cell table:style-name="ce1" office:value-type="string" calcext:value-type="string">
            <text:p>134847</text:p>
          </table:table-cell>
          <table:table-cell table:style-name="ce1" office:value-type="string" calcext:value-type="string">
            <text:p>124519</text:p>
          </table:table-cell>
          <table:table-cell table:style-name="ce1" table:number-columns-repeated="2" office:value-type="string" calcext:value-type="string">
            <text:p>92.34%</text:p>
          </table:table-cell>
          <table:table-cell table:style-name="ce1" office:value-type="string" calcext:value-type="string">
            <text:p>計畫亮點:「1.確認自我篩檢計畫對於愛滋疫情趨勢變化有顯著影響，計畫實施有效改善愛滋防治目標之第一個90 (90%感染者知道自己感染)，且發現不同自我篩檢發放管道的使用者特質有差異，故建議未來執行自我篩檢計畫應提供多元轉銜服務，以提高篩檢陽性個案回醫院確診比例。2.協助2家參與醫院供應中心申請參加亞太感染管制學會(Asia Pacific Society of Infection Control，APSIC)辦理之國際認證活動並通過認證。3.建立未知病原體檢驗流程，協助在COVID-19疫情初期，即時檢驗國內不明原因傳染病之病原體、發現可能病原體變異，以強化防疫時效並降低疾病對社會衝擊。4.建置網頁式疫、輿情交叉分析儀表板，可提供監測人員即時掌握全球各地不同傳染病疫情及輿情訊息。5.增進結核病檢驗及抗藥敏感度檢測，已例行運用於結核病防治及提升抗藥性病人治療與管理。6.建立製程內抗飯匙倩蛇毒血漿力價測定試劑的開發原型。」 / 關鍵成果:「1.確認4R處方治療成效良好，有效降低INH抗藥個案接觸者之結核病發病比率。另驗證LTBI不同治療處方所產生之副作用、治療完成率與保護效力，並統整建立卡介苗接種正常皮膚樣態表現分析與副作用最合適處置方式。2.透過監測PrEP使用者之血中藥物濃度，可有效瞭解服藥順從性，提升客觀性，降低自陳性回報之社會期許性的問題，並評估PrEP使用頻率和效果。另發展手機App，即時提醒PrEP使用者用藥，並記錄服藥情形及性行為模式，亦提供相關衛教資訊等服務，提升資訊即時性，達到個案管理之效益。此外，透過同儕導師及預約到府等新型篩檢模式，提升愛滋篩檢量能，並及時轉介個案至醫療體系。3.我國啟用中之高防護及TB負壓實驗室皆已參加導入實驗室生物風險管理系統之試辦計畫，未來該等實驗室維持管理系統持續運作，將大幅提升實驗室生物安全自主管理能力。4.在手部衛生實體課程結束後，以前後測成績評估參與培訓之手部衛生指導專員學習成效，平均測驗成績上升幅度達31%以上。5.成立「醫療照護相關感染資料確效評估」專家工作小組，並安排至5家醫學中心進行中心導管相關血流感染實地確效評核作業；陽性預測值90%-100%。6.完成登革疫苗注射後第360天之受試者追蹤，共230名，追蹤率達99.57%，皆無任何新增之試驗相關不良反應。7.完成輿情監測系統自動蒐集及匯入泰國、馬來西亞、印尼、緬甸、寮國等國之傳染病新聞資料，擴展新南向國家之傳染病監測，另並新增Twitter為社群媒體資料來源，提升疫情輿情蒐集廣度。另運用機器學習技術(Named Entity Recognition， NER)自動解析資料地理位址資訊，進行聲量地理分析，並以視覺化呈現結果；亦投過引進機器學習演算法(Bidirectional Encoder Representations from Transformers， BERT)，由系統自動處理資訊內容，進行文章分群及關鍵字標籤。8.2020年1-10月奈瑟氏淋病雙球菌對第三代頭孢菌素敏感性降低及對azithromycin具抗藥性皆在WHO建議的5%閾值以下；另抽樣檢測2019年抽樣的新通報HIV-1陽性檢體，HIV-1基因亞型與歷年來相同，皆以B亞型為主(88.6%)；抗藥性盛行率為11.9%，低於WHO建議的15%閾值且針對PrEP藥物Truvada(TDF/FTC)抗藥性皆小於1%，後續仍會持續監測。9.侵襲性肺炎鏈球菌感染症個案分離菌株，主要流行血清型為23A、15A、6C、19F、35B、34及11A，合佔所有分離菌株的74.3%，流行菌株血清型持續在改變中。目前市售肺炎鏈球菌疫苗PPV23及PCV13，涵蓋全年菌株比例分別為45.8%及35.3%。10.完成建立生產等級的抗蛇毒血清製造流程，置入去病毒過濾器後，抗體回收率為90.9%，製程操作時間約增加7小時，預期病毒去除能力可提升至少10，000倍。11.邊境攔檢法定傳染病確診個案以入境來自東南亞佔近85%，並以自助旅行為旅遊形式者佔約25%，建議日後可制定有症狀旅客不同風險等級之健康追蹤政策參考，同時配合新系統改版上線推廣民眾自行健康回報，除使地方衛生單位能瞭解轄下有症狀民眾健康情形，更有助於減輕防疫人員追管壓力。」</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受COVID-19疫情影響，部分研究之收案、臨床檢體蒐集、教育訓練辦理、國外儀器及耗材採購等皆受到延遲，已透過增加病毒合約實驗室收案點、積極招募參與機構、請衛生局協助轉介個案及拓展到府服務等方式，加速達成年度目標，僅2件計畫調整履約期程，持續就尚未達到收案目標之年齡層進行收案及延後辦理國際評核作業。</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00</text:p>
          </table:table-cell>
          <table:table-cell table:style-name="ce1" office:value-type="string" calcext:value-type="string">
            <text:p>延續重點政策計畫</text:p>
          </table:table-cell>
          <table:table-cell table:style-name="ce1" office:value-type="string" calcext:value-type="string">
            <text:p>國際合作科技發展綱要計畫(4/4)</text:p>
          </table:table-cell>
          <table:table-cell table:style-name="ce1" office:value-type="string" calcext:value-type="string">
            <text:p>211101</text:p>
          </table:table-cell>
          <table:table-cell table:style-name="ce1" office:value-type="string" calcext:value-type="string">
            <text:p>3057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提升我國農業國際競爭力，藉由強化國際農業科技合作、研習與引進重要關鍵技術，解決我農業發展面臨相關之技術瓶頸，創造農業生產友善環境，並配合「新南向政策」與已洽簽之國際農業合作備忘錄及雙邊農業合作會議之決議進行本計畫。二、各項目之重點分述如下：(一) 加強國際農業科技合作與人才培育，提升我國農業科研之國際參與度與貢獻度。(二) 建立我農業科技發展與國際接軌，強化與國際農業研究組織合作，持續調整因應氣候變遷之動植物抗逆境品種選育與改善農業生產環境，以降低生產成本之投入與提高生產效益，並提升農產品之國際競爭力。(三) 配合農業新南向政策及雙邊農業合作會議之決議，遴選專家赴國外或邀請國外專家來臺進行農業技術合作及產業交流，深化合作面向，拓展農業技術與資材外銷商機。(四) 協助我國禽畜產業轉型成為進攻型農業，強化參與世界動物衛生組織(OIE)，促成我國早日成為口蹄疫施打疫苗非疫區國家，並派員赴國外研習符合動物福祉養殖技術、種畜禽授精育種技術，及擴大推廣種畜禽及資材至東南亞國家。(五) 參與國際漁業組織研究，強化我國參與國際漁業管理組織科學研究成果及參與保育與管理措施之制定，進而確保我國捕撈漁權與配額及漁業資源永續維護。</text:p>
          </table:table-cell>
          <table:table-cell table:style-name="ce1" office:value-type="string" calcext:value-type="string">
            <text:p>一、建立作物重要有害生物監測、預警與防治技術，減緩作物重要疫病蟲害與經濟損失。二、建構家禽禽流感病毒與牛呼吸道病毒檢測技術，協助防疫需求並減少產業經濟損失。三、協助國內研究機構向世界動物衛生組織申請列入其參考實驗室名單，以提升我國獸醫服務體系在國際間之能見度與評價。四、藉由雙邊農業諮商平臺進行果樹海外試種與品種權布局，提升我國農產品外銷競爭力。五、以平衡農業生態系統為永續農村之起點，導入生態系統服務理念，發展適切本土農業之創新策略與行動，研發對環境友善之智慧型農法與政策評估機制；並透過參與國際合作計畫與組織，加強我國之技術提升與成果應用。六、提升種畜禽生長與繁殖性能，減緩氣候變遷造成之生產壓力，並將臺灣種畜禽生產技術與產品套裝推廣至亞太地區。七、提升國內動物保護檢查員對動物福祉之執法能力與專業知識、建立友善動物之環境，以與國際規範接軌。八、養護漁業資源、建立管理措施及相關科學研究，以維護我國之國際漁權與配額。</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26%</text:p>
          </table:table-cell>
          <table:table-cell table:style-name="ce1" office:value-type="string" calcext:value-type="string">
            <text:p>30573</text:p>
          </table:table-cell>
          <table:table-cell table:style-name="ce1" office:value-type="string" calcext:value-type="string">
            <text:p>29736.2</text:p>
          </table:table-cell>
          <table:table-cell table:style-name="ce1" table:number-columns-repeated="2" office:value-type="string" calcext:value-type="string">
            <text:p>97.26%</text:p>
          </table:table-cell>
          <table:table-cell table:style-name="ce1" office:value-type="string" calcext:value-type="string">
            <text:p>計畫亮點:「【動植物防疫檢疫】(MM10903-0268)1.本年度進行作物重要害蟲之防治技術開發交流，包括果實蠅雄性誘引劑及新食物誘引劑的誘效測試，以及測試害蟲入侵分布風險及入侵後之管理方法，同時引進雷射震動儀監測與防治重要害蟲技術資訊，交換臺美雙方蟲害管理之經驗。2.與美方合作建立實驗室針對細菌進行全基因體定序技術，提升我國對抗藥性微生物之研究及資訊分析能力，增進臺美雙邊農業科學合作關係。【植物產業與環境】(MM10903-0269)一、「臺灣荔枝於澳大利亞昆士蘭州試種計畫」所送臺灣6個新品種荔枝苗木於合作農戶之果園內定植1年後生長良好；農委會171次智審會同意通過農試所提出之新品種試種布局，並以農試所名義與合作農戶簽訂植物材料移轉協議（MTA）；以UPOV荔枝品種權檢定標準，調查6個輸澳新品種荔枝外觀性狀，作為後續品種權申請現地檢定之參考資料。二、「臺加保健作物合作研發-辦理雙邊合作研討會」邀請3位加拿大講者及16位國內講者進行演講，促進雙方學術交流，現場超過250位民眾參與，推廣產業新知。三、「臺美雜草型紅米適應遺傳特徵與強化雙方長期防除策略之研究計畫」109年開始延伸本計畫成果，共同與國際合作發展基金會、駐尼加拉瓜技術團 、尼加拉瓜農部合作執行「運用遺傳地理演算技術建立中美洲雜草型紅米傳播模式創」專案計畫，將有助於提高我國在中美洲高科技農業的影響。四、「促進農村與農業生態永續發展國際合作計畫」：1.結合地理資訊、環境工程、農業生產、土地資源規劃利用、大眾傳播推廣、農業政策制訂等相關領域之專業人才共同執行，可為跨領域合作應用於農村生態永續發展之典範計畫。2.進行國內首處農業操作對環境衝擊之研究，以建構植生緩衝帶等地景經營措施來削減水稻田逕流水中營養鹽對周邊水域之負面衝擊。3.提供營造環境專業諮詢10件，可產生50，000元的效益；供農業生態系服務對價給付之標準，相對增加有機友善農民環境經營收益10%。4.稻田昆蟲相調查發現有機田與慣行田水蠆隻數比較，有機田為慣行田4.8-5倍，其可為友善環境指標之一；水旱輪作田病蟲害發生率較連作仙草田區為少，減少危害率達14%。5.109年11月與12月之跨域平臺會議首次於豐濱鄉公所辦理，將促使地方政府在未來扮演重要角色，並將新社村經驗透過鄕公所平臺，推廣於豐濱鄉其他村落，邁向區域串聯。6.灌溉方式對葉棲節肢動物物種多樣性指數有顯著差異，慣行農法水位變化不大，底棲無脊椎動物出現優勢物種，導致群聚物種之多樣性下降。【動物產業與環境】(MM10903-0270)一、持續強化日後合作機會，本計畫已積極爭取成為農委會「2020年臺美農業科學合作會議」雙方同意合作研究議題，納入獲致雙方共識之合作計畫清單內，為分組二之提案計畫一「減少熱緊迫對家畜生產的影響的策略」。二、目前三大洋之國際漁業管理組織皆在積極發展CPUE 聯合分析， 如IOTC、ICCAT 及IATTC 皆已陸續召開CPUE 聯合分析工作小組會議，藉由國際合作進行CPUE 分析以獲得最適合用於進行資源評估CPUE 序列。我國亦與日本、韓國對延繩釣漁業資料進行科學研究合作，已完成鮪旗鯊資料分析程式架構，並進行各項圖表程式撰寫，以投入模型運作，藉由合作研究，不僅可以讓國外研究人員瞭解我國漁業特性及資料內涵，也可從中學習國外研究人員處理資料方式，以增強檢視資料能力及改善我國資料品質，透過持續參與三大洋各魚種之資源評估分析，以提供重要鮪旗鯊漁業管理指標，並提升資源評估準確性。」 / 關鍵成果:「」</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動植物防疫檢疫】(MM10903-0268)受嚴重特殊傳染性肺炎COVID-19疫情影響，外國學者無法來臺進行交流，遂透過電子郵件或視訊會議討論彼此試驗進度與分享試驗心得，或將資料存放於雙方指定的網路雲端伺服器進行討論。以上交流方式，將可作為雙方在110年之後，在未受COVID-19影響的原則上，雙方合作研究或互訪研究的基礎。【植物產業與環境】(MM10903-0269)一、「臺灣荔枝於澳大利亞昆士蘭州試種計畫」原定由農試所與澳大利亞荔枝生產者協會（ALGA）雙方簽署MTA，但ALGA婉拒農試所提案，因此改由農試所與試種戶簽訂MTA，並重新調整MTA草案內容，正與試種戶討論MTA條文內容，待雙方無異議後，將完成締約程序。二、「臺美雜草型紅米適應遺傳特徵與強化雙方長期防除策略之研究計畫」計畫工作項目之一為加強成果發表與國際交流；惟近期國際間嚴重肺炎第二波疫情嚴峻，暫緩邀請國外學者訪台，改以雙方線上聯繫取代實地商討。三、「促進農村與農業生態永續發展國際合作計畫」：受嚴重特殊傳染性肺炎疫情影響，原訂於109年9月上旬於花蓮農業改良試驗場舉辦之生態農業國際會議延期至11月上旬，並同時考量疫情仍無緩和，各國國境繼續封鎖之情況，國外講者部份使用視訊方式做為替代方案；試驗研究場域多有侷限，且生態農業之相關技術不易一體適用，多須視個案情況進行規劃，並與當地居民多次溝通。【動物產業與環境】(MM10903-0270)一、引進家禽全基因組關聯分析及基因組選種研究技術計畫今年度因新冠肺炎影響，僅能以電子郵件請國外專家提供全基因組關聯分析、基因組選種實務分析之參考資訊供本團隊家禽育種研究人員及大專院校教師參考。然部分分析實務問題及具體合作方式，仍需兩國研究人員當面探討、互動始有較佳效率，故後續擬再申請計畫邀請法國專家來臺進行當面交流。二、本次邀訪美國乳牛基因遺傳鑑定技術專家來臺，因該國仍持續爆發新冠肺炎疫情，目前得知該國專家短期間恐無法出國來臺，目前得知該國專家已確定無法出國來臺，仍持續與專家保持聯繫。三、受新冠肺炎疫情影響，導致國外專家無法來臺交流，為後續執行進度及核銷等行政作業所需，由於本計畫屬自辦計畫，建議在執行單位內部完成簽呈後在適當科目級別流用執行相關試驗研究。四、因新冠肺炎疫情，原規劃參與國際漁業科學會議大多無法出國，相關實體科學會議皆以視訊會議替代，已流用相關經費支應學者專家出席視訊會議費用。</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技部生命科學研究發展司</text:p>
          </table:table-cell>
          <table:table-cell table:style-name="ce1" office:value-type="string" calcext:value-type="string">
            <text:p>1090603</text:p>
          </table:table-cell>
          <table:table-cell table:style-name="ce1" office:value-type="string" calcext:value-type="string">
            <text:p>屆期續提重點政策計畫</text:p>
          </table:table-cell>
          <table:table-cell table:style-name="ce1" office:value-type="string" calcext:value-type="string">
            <text:p>生醫產業商品化人才培育計畫(1/4)</text:p>
          </table:table-cell>
          <table:table-cell table:style-name="ce1" office:value-type="string" calcext:value-type="string">
            <text:p>389329</text:p>
          </table:table-cell>
          <table:table-cell table:style-name="ce1" office:value-type="string" calcext:value-type="string">
            <text:p>8085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計畫與美國史丹福等大學建立長期合作關係，透過選派人員赴海外受訓及建立在地化培育機制兩種模式，為國內培育生醫商品化人才並協助培訓人員研究成果商品化或促進成立新創公司。1.STB醫療器材產品設計人才培育計畫　　藉由美國史丹福大學成熟且成功的創新育成環境與產業創新思維，與其他單位合作，擴大培訓我國醫療器材創新創業人才，同時對培訓學員提供創業輔導方案，規劃舉辦或協助各式媒合及分享活動，以促進培訓人員成立創業團隊或新創公司，協助學員參展獲取資金並將新穎的創新知識與理念傳佈國內。2.SPARK Taiwan 生醫轉譯加值人才培育計畫以美國生技產業發展聚落的搖籃-史丹福大學為合作對象，接軌Stanford SPARK Program培訓模式與資源，以國內具生醫轉譯能量之區域型培訓大學(anchor university)為據點，建置符合台灣在地需求之生醫人才培育環境。除給予產品開發鏈上轉譯、法規、智財與談判、行銷與商業規劃等重要訓練課程外，並輔以具實務經驗之國內外生技領域專家顧問團，協助培訓團隊案源商品化發展，透過培訓團隊提出的創新前瞻轉譯加值計畫以實際案例進行生醫轉譯加值之跨領域人才培訓。另透過國內外產業交流平台的建置，規劃安排與國內外專業人士對談、廠商媒合等活動，加速高價值技術或產品的成功投資案例，推動研發成果產業化。</text:p>
          </table:table-cell>
          <table:table-cell table:style-name="ce1" office:value-type="string" calcext:value-type="string">
            <text:p>本計畫與美國史丹福等大學建立長期合作關係，透過選派人員赴海外受訓及建立在地化培育機制兩種模式，為國內培育生醫商品化人才並協助培訓人員研究成果商品。KPI:1.培育生醫產業商品化人才85人2.補助至少3間重點培育大學建立生醫商化人才培育模式</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80856</text:p>
          </table:table-cell>
          <table:table-cell table:style-name="ce1" table:number-columns-repeated="2" office:value-type="string" calcext:value-type="string">
            <text:p>100.00%</text:p>
          </table:table-cell>
          <table:table-cell table:style-name="ce1" office:value-type="string" calcext:value-type="string">
            <text:p>計畫亮點:「【STB臺灣史丹福醫療器材人才培育】1. 累計5人結訓。STB結訓學員陳博士團隊榮獲2020年度Biodesign冬季和春季連續兩季獎補助。【SPARK Taiwan生醫轉譯加值人才培育】1. 10月12日SPARK Taiwan獲選2組團隊參加線上2020 BIO Investor Forum-SPARK Showcase。2. 11月23日舉辦SPARK Symposium線上國際研討會，邀集美、澳及新加坡SPARK業師講授生醫轉譯商化所面臨之各面向挑戰及團隊因應策略。3. 10月13日辦理SPARK Kick-off Meeting，邀請醫材及藥品業界專家簡介TPP的撰寫技巧，並說明年度培訓重點。4. 11月舉辦共5場次SPARK 藥品/醫材商業培訓課程，以工作坊形式解說價值主張、商業模式、募資及授權重點，學員進行簡報實際演練。4. 11月20日辦理跨校SPARK合作與生醫資源鏈接交流會，邀集學員了解相關轉譯計畫與業界資源，認識SPARK計畫及未來銜接之規劃。」 / 關鍵成果:「【STB臺灣史丹福醫療器材人才培育】1. 累計5人結訓。2. 與Stanford Biodesign正式合作，完成110年度「STB-Biodesign推動機構」甄選，遴選出推動機構2所，以及種子教師2人。並與推動機構和種子教師正式簽約。【SPARK Taiwan生醫轉譯加值人才培育】1. 109年度核定補助6間培育大學。2. 達培育人數80人。」</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090605</text:p>
          </table:table-cell>
          <table:table-cell table:style-name="ce1" office:value-type="string" calcext:value-type="string">
            <text:p>延續重點政策計畫</text:p>
          </table:table-cell>
          <table:table-cell table:style-name="ce1" office:value-type="string" calcext:value-type="string">
            <text:p>生醫研發加值計畫(4/4)</text:p>
          </table:table-cell>
          <table:table-cell table:style-name="ce1" office:value-type="string" calcext:value-type="string">
            <text:p>834224</text:p>
          </table:table-cell>
          <table:table-cell table:style-name="ce1" office:value-type="string" calcext:value-type="string">
            <text:p>18567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配合「生醫產業創新推動方案」規劃，將透過跨部會之縱向合作，持續將上游生醫研發成果向後推向技術商品及產業化，並透過有效的推廣模式及完善的法規環境，進一步提升我國產品知名度及銷售額。</text:p>
          </table:table-cell>
          <table:table-cell table:style-name="ce1" office:value-type="string" calcext:value-type="string">
            <text:p>推動潛力案源進入臨床前試驗及完成IND/IDE申請整備。透過已建立之東協市場行銷通路，促進簽署相關代理合約，協助將產品販售至東協國家，提升國外市佔率及產值。研析與國際協和之法規或指引，亦針對生技園區，提供醫療器材法規諮詢輔導。另針對不同品項之3D列印醫療器材、再生醫療製劑，建立檢驗方法與相關規範。</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46.62%</text:p>
          </table:table-cell>
          <table:table-cell table:style-name="ce1" office:value-type="string" calcext:value-type="string">
            <text:p>185679</text:p>
          </table:table-cell>
          <table:table-cell table:style-name="ce1" office:value-type="string" calcext:value-type="string">
            <text:p>86555</text:p>
          </table:table-cell>
          <table:table-cell table:style-name="ce1" table:number-columns-repeated="2" office:value-type="string" calcext:value-type="string">
            <text:p>46.62%</text:p>
          </table:table-cell>
          <table:table-cell table:style-name="ce1" office:value-type="string" calcext:value-type="string">
            <text:p>計畫亮點:「分項一、本年度累計4件結案，1件銜接至價創計畫、1件洽談Spin-in，2件篩選出候選藥物。分項二、已協助園區醫材產品取得越南等12個南向國家，總計43家次上市許可(菲律賓6、馬來西亞8、越南7、泰國5、印尼3、新加坡5、柬埔寨2、澳洲1、印度2、汶萊1、巴基斯坦2、孟加拉1)。分項三、提供生醫園區醫療器材業者諮詢輔導，累計達48件，並辦理2場種子人員教育訓練，以及「ICT特色醫材產業諮詢會議」、「中部生醫園區諮詢輔導服務宣導說明會」、「微創醫材產業實地訪查諮詢會」、「竹科園區諮詢輔導服務宣傳說明會。」及「新創生醫產業法規諮詢服務宣導說明會」。」 / 關鍵成果:「分項一、持續滾動輔導潛力案源，養成具商品化潛力之學研團隊。並推動潛力案源進入臨床前試驗。分項二、建立東協市場行銷通路，與當地通路商簽訂MOU，以提升國外市占率，協助園區廠商開發東協市場，並促進簽署相關代理合約，協助將產品販售至東協國家，提升國外市佔率。分項三、持續輔導國內業者使用線上申請系統，建立完善3D列印醫材及細胞治療醫療產品指引，並協助國內業者跨越拓展海外市場之語言及法規障礙。」</text:p>
          </table:table-cell>
          <table:table-cell table:style-name="ce1"/>
          <table:table-cell table:style-name="ce1" office:value-type="string" calcext:value-type="string">
            <text:p>無</text:p>
          </table:table-cell>
          <table:table-cell table:style-name="ce1" office:value-type="string" calcext:value-type="string">
            <text:p>分項一、近期因疫情影響，且本計畫案源團隊皆須長期試驗，民眾進出醫院之意願降低，造成案源團隊臨床試驗收案數不如預期。為增加收案速率，變更臨床試驗為多中心試驗，及增加計畫共同主持人協助收案。分項二、因受嚴重特殊傳染性肺炎(COVID-19)肆虐影響，導致園區廠商海外參展意願大大降低，因而取消多場南向展會活動。南科配合各國展會主辦單位因應策略，改以參加線上展覽活動，如參加11月泰國、馬來西亞及12月印度之台灣形象展，或國內展會等，持續協助園區廠商國際行銷之推廣，以減緩目前因疫情影響訂單縮減之衝擊。</text:p>
          </table:table-cell>
          <table:table-cell table:style-name="ce1" table:number-columns-repeated="6"/>
        </table:table-row>
        <table:table-row table:style-name="ro1">
          <table:table-cell table:style-name="ce1" table:number-columns-repeated="2" office:value-type="string" calcext:value-type="string">
            <text:p>文化部</text:p>
          </table:table-cell>
          <table:table-cell table:style-name="ce1" office:value-type="string" calcext:value-type="string">
            <text:p>1090610</text:p>
          </table:table-cell>
          <table:table-cell table:style-name="ce1" office:value-type="string" calcext:value-type="string">
            <text:p>一般科技施政計畫</text:p>
          </table:table-cell>
          <table:table-cell table:style-name="ce1" office:value-type="string" calcext:value-type="string">
            <text:p>文化科技輔導推動專案計畫(1/1)</text:p>
          </table:table-cell>
          <table:table-cell table:style-name="ce1" table:number-columns-repeated="2" office:value-type="string" calcext:value-type="string">
            <text:p>593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一、科技導入文資保存展示和美學教育，擴大民眾近用，凝聚在地社群向心力，強化文化滲透力，健全智庫發展交流與人才培育。二、以科技支持文化權作為基本人權，落實全民文化權。三、促進文化與科技的深度融合，加強科技應用來體現文化。四、落實新興科技融合藝術文化的創新發展，提升國家競爭軟實力。</text:p>
          </table:table-cell>
          <table:table-cell table:style-name="ce1" office:value-type="string" calcext:value-type="string">
            <text:p>1.跨域應用示範及成果擴散：(1)促成國內科技產業廠商、學術界與文化部所屬機關科技媒合2案。(2)以科技藝術、智慧博物館展示或沉浸式體驗，進行跨領域文化科技示範應用案例2案。2.人才輔導培力.：(1)辦理工作坊、講座、諮詢會議或相關課程3場次。(2)提供國內外文化科技政策、趨勢及案例蒐集訊息彙報每年至少100則。3.計畫管考與品質提升：本部文化科技計畫管考座談會或論壇3場次。</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27%</text:p>
          </table:table-cell>
          <table:table-cell table:style-name="ce1" office:value-type="string" calcext:value-type="string">
            <text:p>5938</text:p>
          </table:table-cell>
          <table:table-cell table:style-name="ce1" office:value-type="string" calcext:value-type="string">
            <text:p>5835</text:p>
          </table:table-cell>
          <table:table-cell table:style-name="ce1" table:number-columns-repeated="2" office:value-type="string" calcext:value-type="string">
            <text:p>98.27%</text:p>
          </table:table-cell>
          <table:table-cell table:style-name="ce1" office:value-type="string" calcext:value-type="string">
            <text:p>計畫亮點:「辦理「萬花鏡-折射出每個人未完成的故事」跨域應用示範及成果擴散：(1)有關辦理技藝術展示示範案例，擇定與國家兩廳院合作，並規劃以「文化科技5G表演場域技術研發展示」為主題，整合5G、多視角及VR360於實驗劇場進行進行示範應用展演。(2)本案示範案例國家兩廳院實際劇場進行，與經濟部技術處台北5G 國際高峰會共同合作，就5G 專屬網路於實際場域的應用進行驗證。(3)演出內容：．節目名稱：萬花鏡-折射出每個人未完成的故事．時間：11/24(二)19:00、11/25(三)14:00、16:30、              12/11(五)11:00、14:00、16:30．演出地點：國家戲劇院實驗劇場、兩廳院第二現場。．演出長度：60 分鐘。．參與人數：共計120 人。」 / 關鍵成果:「一、跨域應用示範及成果擴散：(1)有關辦理技藝術展示示範案例，擇定與國家兩廳院合作，並規劃以「文化科技5G表演場域技術研發展示」為主題，整合5G、多視角及VR360於實驗劇場進行進行示範應用展演。(2)本案示範案例國家兩廳院實際劇場進行，與經濟部技術處台北5G 國際高峰會共同合作，就5G 專屬網路於實際場域的應用進行驗證。(3)演出內容：．節目名稱：萬花鏡-折射出每個人未完成的故事．時間：11/24(二)19:00、11/25(三)14:00、16:30、              12/11(五)11:00、14:00、16:30．演出地點：國家戲劇院實驗劇場、兩廳院第二現場。．演出長度：60 分鐘。．參與人數：共計120 人。二、人才輔導培力：1.彙整文化科技新知成果100則，並將相關成果公布於「文化科技網」(https://tech.culture.tw/home/zh-tw)進行成果展示。2.文化科技工作坊：(1)第1場：於109年6月17日邀請資策會數位轉型所林玉凡所長，以「5G文化場域應用及案例分享」為主題分享，辦理第1場工作坊。(2)第2場：於109年 07月 16日邀請國立交通大學林一平教授，辦理第2場「IoTtalk: 物聯網與人文的對話」工作坊。(3)第3場：109年8月13日邀請佐臻公司董事長梁文隆，進行「5G創新應用的 AVMR智慧顯示技術」第3場工作坊。(4)第4場：109年8月13日邀請光陣三維公司執行長陳韋廷，進行「5G創新應用內容產製分享」第4場工作坊。(5)第5場：109年11月6日邀請讀墨電子書執行長龐文真，進行「數位閱讀創新體驗及未來展望」第5場工作坊。(6)第6場：109年11月20日邀請奧圖碼科技資深處長梁永能，進行「由智慧顯示看文化科技的未來」第6場工作坊。(7)第7場：109年11月27日邀請豐趣公司裘以嘉總經理，進行「愛台灣博物館卡—以電子套票帶動多元文化體驗遊程」。 3.計畫管考與品質提升：(1)研提文化部向國發會提出智慧政府2.0「文化數據智能分析與決策輔助規劃構想」計畫。(2)臺灣歷史博物館「博物館智慧營運管理資訊系統」規劃案。(3)協助110年度「文化科技創新應用研究計畫」科技計畫提報及111年科技施政總體規劃相關事宜。(4)109年10月30協助本部辦理111 年文化部科技計畫提案作業說明會。  (5)提供「文化科技政策研究與發展建議」報告。」</text:p>
          </table:table-cell>
          <table:table-cell table:style-name="ce1"/>
          <table:table-cell table:style-name="ce1" office:value-type="string" calcext:value-type="string">
            <text:p>均依計畫各項執行策略具體執行，無落後情形。</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行政法人國家災害防救科技中心</text:p>
          </table:table-cell>
          <table:table-cell table:style-name="ce1" office:value-type="string" calcext:value-type="string">
            <text:p>1090611</text:p>
          </table:table-cell>
          <table:table-cell table:style-name="ce1" office:value-type="string" calcext:value-type="string">
            <text:p>一般科技施政計畫</text:p>
          </table:table-cell>
          <table:table-cell table:style-name="ce1" office:value-type="string" calcext:value-type="string">
            <text:p>基礎科學研究計畫-國家災害防救科技中心發展計畫(1/1)</text:p>
          </table:table-cell>
          <table:table-cell table:style-name="ce1" table:number-columns-repeated="2" office:value-type="string" calcext:value-type="string">
            <text:p>2256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本計畫109年度主要推動三個分支計畫:(一)智慧化颱風洪水技術研究；(二)災害應用技術之推動與決策支援；(三)防災科技之落實與服務平台。分支計畫一主要強化現行颱洪災害預警能力與研發防災技術，整合水文、坡地與氣象跨領域及高解析的預報技術，並進行應用需求的最佳作業化的調整。109年度項下執行工作包含：「智慧化颱洪災害氣象預警技術研發」、「洪災減災模式發展與應用策略研擬」2項子計畫。分支計畫二進行天然災害之防減災關鍵技術研發，並加值學研成果，轉化為可實務應用及操作之工具方法。109年度項下執行工作包含：「極端氣候災害情境推估與調適路徑評估方法」、「防災避難圈空間系統之震災複合性衝擊分析方法研究」、「韌性社會之分析模式研發」、「災防數據與機器學習整合應用開發」共4項子計畫。分支計畫三擬建構協助公私部門防災工作推動及落實應用之服務平台，並落實於災害應變作業與平時的減災工作，提供加值資訊服務加強大專院校、學研之地域化合作及服務，促進防災科技國際合作交流。109年度項下執行工作包含：「支援災害應變情資研判作業」「全球重大災害事件簿開發與異常災害特性分析」「推動公私部門防災合作計畫」「國際合作」「災防資訊服務」共5項子計畫。</text:p>
          </table:table-cell>
          <table:table-cell table:style-name="ce1" office:value-type="string" calcext:value-type="string">
            <text:p>本中心配合與協助整合跨部會災害防救科技政策之業務推動，及落實應用災害防救科技技術於政府施政，以「推動與整合災害防救研發能量，運用各項災害防救科技研發成果，研提災害調適策略，協助政府強化災害防救作業效能與提昇社會整體抗災能力，減輕災害事件所造成之衝擊與損失」為發展總目標，並透過科學方法與科技研發之移轉與落實應用，提高我國災害防救之實務作業效能。</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98.71%</text:p>
          </table:table-cell>
          <table:table-cell table:style-name="ce1" office:value-type="string" calcext:value-type="string">
            <text:p>96.97%</text:p>
          </table:table-cell>
          <table:table-cell table:style-name="ce1" office:value-type="string" calcext:value-type="string">
            <text:p>222693</text:p>
          </table:table-cell>
          <table:table-cell table:style-name="ce1" office:value-type="string" calcext:value-type="string">
            <text:p>218754</text:p>
          </table:table-cell>
          <table:table-cell table:style-name="ce1" office:value-type="string" calcext:value-type="string">
            <text:p>98.23%</text:p>
          </table:table-cell>
          <table:table-cell table:style-name="ce1" office:value-type="string" calcext:value-type="string">
            <text:p>96.97%</text:p>
          </table:table-cell>
          <table:table-cell table:style-name="ce1" office:value-type="string" calcext:value-type="string">
            <text:p>計畫亮點:「分支計畫一 「智慧化颱風洪水技術研究計畫」重點成果1.在智慧化颱洪災害氣象預警技術研發工作方面，引進人工智慧技術以擴大即時遙測感知資料的使用與產品開發，並提升致災因子預報的時間與空間解析度，以及提供區域型綜合性防災異質情資整合與服務。另外亦強化雷達與福衛七號資料應用，填補海上觀測資料的不足；開發雷達3D展示、即時降雨預警等技術；並開發「落雨小幫手」APP免費提供民眾下載使用。2.開發以水文水理新模擬技術，包括發展人工智慧即時河川水位預報模式、都會淹水範圍預報模式。另外，持續發展水動力數值模擬技術改進與擴充應用，包括二維淹水模式基礎資料更新、一維洪水演算系統化、高地洪氾區聚落淹水預警系統等，並為了健全災害預警，新增海岸聚落災害危害評估工作，並建立示範區之海岸聚落危害指標，完成30餘處台東海岸聚落調查分支計畫二「防災科技之落實與服務平台」重點成果1.在推動極端氣候災害情境推估與調適評估工作部分，主要成果包含完成全台與17個縣市的33種模式在4種不同空間尺度下的淹水災害風險圖，共產製完成1萬6千餘幅氣候變遷圖資，及參與「國家氣候變遷調適行動方案」，提供營建署、能源局、工業局、農委會，以及地方政府進行氣候變遷風險評估。2.有關避難圈空間系統之震災複合性衝擊分析方法以建立震災衝擊鏈量化模擬技術作為評估項目。具體成果包含整合網格化直接衝擊評估與系統相依性分析技術、建立震後廣域運輸機能衝擊鏈評估模型，以及結合國家關鍵基礎資料庫，建構震後通訊衝擊之間接災損評估模式。最後相關技術已落實應用協助內政部「國家防災日地震演練」以及科技部「大規模地震災損模擬」任務之分析。3.在災害治理重點工作方面，完成社福機構、護理之家可使用之長照機構災害應變計畫產製工具、並發送肢障者防災萬年曆；在經損模式及資料方面，除持續精進颱洪損失評估模組，新增地震道路經損函式，亦持續研發農作物損失模型；另推廣「減災動資料網站」提供莫拉克調查、社會脆弱度、撤離與收容及物資推估等社會面資料及模式加值應用。4.運用成熟的社群攀爬技術，建立淹水災情機器學習資料集與淹水災情模式分析，並結合淹水感測站資料，完成建立災情規模之預測模型；並與衛生福利部、社會局、鄉鎮公所及物資團體合作，建立災害資源調度訓練模型，可提供地方資源調度之建議以及開啟募捐等相關程序。分支計畫三「防災科技之落實與服務平台」重點成果1.持續積極支援政府相關災害防救業務與作業，今年共計支援中央災害應變中心共計支援6場颱洪事件之中央災害應變中心支援作業。合計已支援12日，近169小時、投入人力269人次，參與召開23次情資研判會議，並利用新發展的預警技術強化中央災害應變情資的細緻度，以及寒害與旱災預警研究。2.協助行政院推動與彙整跨領域災防科研成果，完成跨部會工作協調會議及辦理成果推廣研討會、支援約65件災害防救政策建議與支援公部門災防業務推動等，並透過行政院專家諮詢委員會、中央災害防救委員會、與中央災害防救會報等法定體系研提相關災害防救政策建議，如完成第九屆專家諮詢委員會政策建議書「極端災害下之韌性城市」並陳報行政院。3.持續擴充全球災害事件簿網站、災害潛勢地圖網站，以及完成整合各類的天然災害紀錄與彙整全世界重大災害事件10場、更新天然災害潛勢圖資以及新增火山潛勢圖層等，並探討多元環境監測資料與災害之關聯性，發展及應用於災害監測與分析等關鍵技術，如開發以SNAP技術分析雷達影像中的崩塌及淹水示範區等。4.積極參與及規劃國際區域合作活動，如參與國際科學總會(ICSU)之Integrated Research on Disaster Risk (IRDR)計畫，與中研院共同合作推動IRDR Flagship Project，擴大我國際防災參與，深化防災科研；完成簽署國際合作協議簽署包含國際防災學術單位、政府機構、非政府組織等共4式。另與慈濟基金會共同舉辦「2020 國際青年防救災研習營」，培訓主題包含防災資訊科技及現地災後救助實作，共有21國學員參與。5.建置「災害情資網」已彙整各機關超過558類巨量災害監測資訊，提供中央與地方政府防災人員即時掌握災害情資；「災防告警細胞廣播服務」提供各災害業務主管機關發送22類災害示警服務(如地震、颱風、道路預警封閉、土石流、新冠病毒疫情等)，本年度計發布2，437則災防告警，民眾可透過智慧型手機即時接收警訊。6.與產業公益性合作，透過國家災害防救科技中心LINE@官方帳號即時通訊推播媒體提供超過115萬民眾訂閲包括氣象、水文、交通及民生四大類在地化33項災害示警服務，包括防疫口罩及應變期間醫療院所門診開設情況等查詢服務。」 / 關鍵成果:「1.「災防告警細胞廣播服務」，防災訊息不漏接：協助各災害業務主管機關即時發送22類災害示警服務（如地震、颱風、道路預警封閉、疫情等），109年度共計發布2，437則災防告警，供民眾透過手機即時接收災害示警訊息。2.「國家災害防救科技中心LINE@官方帳號」，在地生活防災資訊：目前已經超過116萬訂戶，與資訊產業公益性合作，透過即時通訊推播媒體提供氣象、水文、交通及民生四大類在地化33項災害示警服務，並包括防疫口罩及災害應變期間醫療院所門診開設情況等查詢服務。3.「落雨小幫手」APP，降雨趨勢即時掌握：提供民眾隨時查詢全國各地落雨即時資訊，綜整全台11座氣象與防災雷達資訊，以及福衛七號掩星觀測技術， APP即時雷達回波預警功能，讓民眾能看到所在位置大約半徑 10 公里範圍之內，過去20分鐘到未來1小時的降雨趨勢，提醒民眾預作準備。」</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文化部</text:p>
          </table:table-cell>
          <table:table-cell table:style-name="ce1" office:value-type="string" calcext:value-type="string">
            <text:p>藝術發展司</text:p>
          </table:table-cell>
          <table:table-cell table:style-name="ce1" office:value-type="string" calcext:value-type="string">
            <text:p>1090612</text:p>
          </table:table-cell>
          <table:table-cell table:style-name="ce1" office:value-type="string" calcext:value-type="string">
            <text:p>一般科技施政計畫</text:p>
          </table:table-cell>
          <table:table-cell table:style-name="ce1" office:value-type="string" calcext:value-type="string">
            <text:p>科技藝術共生計畫(2/4)</text:p>
          </table:table-cell>
          <table:table-cell table:style-name="ce1" office:value-type="string" calcext:value-type="string">
            <text:p>331376</text:p>
          </table:table-cell>
          <table:table-cell table:style-name="ce1" office:value-type="string" calcext:value-type="string">
            <text:p>6696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將擴大數位科技結合及應用範疇，更著重發展以下 功能： (一)持續培育人才：針對臺灣科藝團體不同的發展成熟度 ，訂定相對應之扶植計畫。鼓勵國內視覺藝術及表演藝術 界以科技從事跨領域創作及運用，投入更多資源扶持臺灣 優秀之科技藝術創作團隊及具有潛力新興團隊，將科技視 為創作的多元媒材，在工具運用能力已漸提昇及成熟後 ，豐富藝術創作的能量，使跨界成果成為新亮點。 (二)強化環境養成：運用所屬藝文團隊及場館資源優勢 ，促進科技藝術的研究應用，藉由新興科技手段推展藝術 教育，培養藝文人口，增進文化近用與文化平權，吸引不 曾進入演奏廳/美術館/藝術場館的民眾體驗多元藝術的美 感。 (三)爭取國際能見度：打造國際交流節點，使臺灣優秀科 藝作品得以在國內及國際更為流通，並引入國際科藝趨勢 。 </text:p>
          </table:table-cell>
          <table:table-cell table:style-name="ce1" office:value-type="string" calcext:value-type="string">
            <text:p>(一)持續培育人才1.1 打造國際一流團隊，促進臺灣人才國際接軌。1.2 累積科技藝術創發能量，鼓勵投入實驗創作。1.3 透過跨界共製，媒合跨領域人才合作，推廣科技藝術知識及美學，連結各方資源促成多面向的交流。(二)強化環境養成2.1 科技應用於藝術，並結合常民生活及教育體驗，拓展原生文化內容，實現「越在地，越國際」價值。2.2營造科技與藝術開放對話環境，促成科技與藝術共同升級、擴增推展之能量。2.3豐富藝術展現方式及傳播能量，拓展藝術多方為流通及應用價值。運用APP及悠遊卡之數位科技方式，累積藝文參與，跨產業擴增藝文人口及文化紮根。(三)爭取國際能見度3.1 以國際連結及建立跨域合作典範，催化科技藝術創作能量，開創臺灣科技藝術新風貌。3.2 整合科藝單位長期合作，輔助國內團隊走向國際，進而形塑臺灣科藝特色發展。3.3 透過跨界共製，媒合各方人才合作；辦理科技藝術展演，推廣科技藝術知識及美學；持續青年科技藝術創作者及策展人之培育，提升臺灣科技藝術於國際間之展演機會，連結各方資源促成多面向的交流。</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86%</text:p>
          </table:table-cell>
          <table:table-cell table:style-name="ce1" office:value-type="string" calcext:value-type="string">
            <text:p>66969</text:p>
          </table:table-cell>
          <table:table-cell table:style-name="ce1" office:value-type="string" calcext:value-type="string">
            <text:p>64199</text:p>
          </table:table-cell>
          <table:table-cell table:style-name="ce1" table:number-columns-repeated="2" office:value-type="string" calcext:value-type="string">
            <text:p>95.86%</text:p>
          </table:table-cell>
          <table:table-cell table:style-name="ce1" office:value-type="string" calcext:value-type="string">
            <text:p>計畫亮點:「（一）扶植計畫獲國際肯定及邀展：1.國立清華大學「數位威權」計畫受邀至「2020 香港微波國際新媒體藝術節」展出。2.顧廣毅創意工作室「祖母母親」計畫受邀至荷蘭 VondelCS、 Design Digger Live 及Dutch Design Week 中發表。3.徐叡平「微重力共生體」計畫與美國 MIT 實驗室 Wetlab、Center for Bits and Atoms、MIT Glass lab、MIT Media Lab Spaced Enable 等交流並完成計畫。4.Lab X 青年創作工作室，培育創作者將參與 2020 日本前衛藝術節梅田宏明新作《並存序列 Concurrent Sequence》世界首演。（二）國際科技藝術展「對稱性破缺─超科學‧藝術展」與英國藝術與創意科技基金會（FACT）及歐洲核子研究組織（CERN）協辦，展出作品為藝術家於 CERN 實驗室進行為期兩個月的進駐成果，展覽於2018至2020年於歐洲英國、比利時、西班牙等地巡迴展出，臺灣更是亞洲區首站。」 / 關鍵成果:「（一）研發科藝展示軟體及設備共4式：3D音樂互動學習設備、AR眼鏡互動共生展演計畫、展覽空間3D數位建模暨360度實境拍攝製作、文化電商平台「阿特銀行」。（二）研發劇場演出技術共7檔：無獨有偶劇團AR創作研發、河床劇團《開房間計畫》VR運用、拚場撞擊藝術「大仙尪」裝置感測、驫舞劇場《看見你的自由步 》AR技術、城式互動設計《客廳》AI 與機械互動、《越嶺~聆聽布農的音樂故事 》AR 擴增實境技術、《國樂親子音樂劇場「節氣二四」夢遊奇幻國》超體感4D劇場。（三）培育輔導科技藝術創作計畫10件：超維度互動「reCONNECT:《比寂靜多一點》」觸碰媒體與影像辨識結合樂器之體感互動技術、華麗邏輯有限公司「運動光球開發計畫與研發團隊成立」團隊創發架構、清華大學「數位威權」VR 及網路即時互動設計技術、許家維工作室「台日蔗糖史科技發展研究計畫」無人機地景掃描與熔融糖3D 列印技術、融聲創意有限公司「與細菌混了3000 年」生物科技與資料聲音化技術、非常人藝術文化有限公司「2020：林斯霍登的擬境」影像點雲運算技術將衛星影像重建地方3D 數位模型、顧廣毅創意工作室「祖母母親」VR 技術、OVERGROWN group「核芯樣本」電磁漂浮裝置等機械動力裝置、NANONANO「Microscopic City 微觀之城」高階顯微鏡與奈米雕刻技術、羅伃君&amp;顧廣毅&amp;田倧源「未來神豬博物館」3D 建模及3D 列印技術。（四）研究音樂輔療形式及醫療成效，研發給長者、失智症及身心障礙患者的音樂照護APP。（五）完成藝文觀眾參與數據分析報告1份，加值運用文化消費數據，作為合作館所紀錄與藝文政策評估使用，及文化藝術產業研擬行銷策略之參考，促進新文化經濟正循環。（六）出版計畫年度成果2份，收錄國際論壇、展演、補助案及推廣活動等內容，具系統性與脈絡化呈現計畫成果，成為我國科技藝術發展研究文獻之一，提升科藝領域之學術研究品質與能量。」</text:p>
          </table:table-cell>
          <table:table-cell table:style-name="ce1" office:value-type="string" calcext:value-type="string">
            <text:p>108年08月22日(行政院)院授主預教字第1080102067號 </text:p>
          </table:table-cell>
          <table:table-cell table:style-name="ce1" office:value-type="string" calcext:value-type="string">
            <text:p>1.本年度「數位藝術人才國外駐棧創作計畫」選出吳維佳（赴荷蘭 V2_動態媒體藝術實驗室）、紀柏豪（赴西班牙 Medialab Prado 媒體藝術實驗室），因疫情之故，預計延至明110年赴合作機構駐棧創作。2.本年度2補助案涉國際合作共製與展演交流，因Covid-19疫情影響執行進度，業經奉核展延至110年結案。3.藏品科技應用跨域發展計畫：「AR 眼鏡互動共生展演計畫」數位內容建置原定第四季完成並展出，因逢場館整修工程，展覽預計延至110年4月。</text:p>
          </table:table-cell>
          <table:table-cell table:style-name="ce1" office:value-type="string" calcext:value-type="string">
            <text:p>1.國家歌劇院(1) 受 Covid-19 疫情影響及國際邊境管制因素，歌劇院 3 月至 6 月節目均被迫取消演出。又因國外疫情自 3 月起日趨嚴峻，國外表演場館必須關閉及被迫暫時解雇員工，原定之國外合作計畫均暫緩執行。歌劇院因應對策將重心改為全力支持及推動國內科藝發展，採取以下作法：A.將原定展演經費轉化為團隊前期研發的投資，主動與團隊洽談瞭解需求。B.免費提供節目取消的場地空檔，供科藝作品技術測試使用。C.製作雙語字幕的國際行銷短片，包含形象推廣、幕後訪談及技術揭密等，迅速及有效傳達作品特色與藝術內涵。D.規劃線上直播，並考量介面觀賞品質與角度而重新設計作品舞台、燈光及音響。E.以科技藝術為主軸，規劃大型戶外電子音景表演，介紹國內頂尖新媒體藝術家。(2)原定為透過科技藝術節引進臺灣首演節目至少 6 檔、展演場次 15 至 18 場；大師講座、論壇及工作坊至少 8 場。因受 Covid-19 疫情影響，上半年節目取消甚多，藝術節實際檔次與場次遠不如預期，故歌劇院辦理其他活動以達到原訂目標值，條列如下：A.藝術節實際執行 4 檔 5 場，包含展覽 2 檔 2 場、演出 1 檔 2 場、直播 1 檔 1 場。參與人次共計 29，972 人次。周邊工作坊 4 場計 38 人次。B.舉辦大型戶外演出《夏夜光音祭：城市聲溫》1 檔 1 場，觀眾 1，850 人次。C.舉辦技術劇場研習營，培養劇場技術人才，計 50 堂課學員 836 人次。D.協力拍攝狠劇場《霧中》VR 於高雄電影節首映，放映場次 240 場，觀影 240 人次(1場限 1 人觀賞)。E.科藝作品前期研發 5 檔。F.「Lab X 青年創作工作室」成果展演 2 場 59 人次，工作坊 36 場 84 人次(多為一對一課程)。2.NSO 國家交響樂團因受 Covid-19 國際疫情影響，本年度之歐洲巡演及 3 月至 4 月份音樂會皆取消，故未能辦理原定之音樂會處方箋及行前講座活動。原定於 10 月舉辦之國際研討會亦受疫情影響取消。因應對策為提前啟動原定於110 年辦理的愛樂實驗室 APP 研發計畫，並預先錄製音樂 App 內容素材。3.國家兩廳院原定藝文存摺「阿特銀行」於 109 年第四季進行系統功能開發，110 年第二季轉型完成，啟動「阿特幣」行銷功能導入文化消費循環；現因新系統「購票」功能開發工程巨大繁複，系統功能開發需展延至 110 年第二季，預計 110 年第四季完成功能上線；因應對策如下：(1) 續辦理「阿特銀行」線上推廣活動，促進民眾跨領域參與藝文活動。(2) 續辦理「阿特銀行」藝文參與行動，至偏遠國小推廣藝文課程，已於本年度完成共 10所國小的藝文推廣課程。4.傳藝中心第一、二季因受 Covid-19 疫情影響，及演出場館澎湖演藝廳下半年場地整修，竣工日期不確定，爰暫緩演出《國樂親子音樂劇場「節氣二四」夢遊奇幻國》澎湖場。原定本年度辦理 5 場演出（包含「節氣二四」於高雄場 2 場、澎湖 2 場；「越嶺」1 場），現取消「節氣二四」澎湖 2 場演出，年度演出場次調整為 3 場次；因應對策如下：(1) 增加投入《越嶺~聆聽布農的音樂故事》科技應用部分。(2) 提早完成 110 年《凍水牡丹Ⅱ~灼灼其華》之劇本創作，提前製作舞台、燈光、音響、多媒體、科技等設計。5.國美館(1)「數位藝術人才國外駐棧創作計畫」本年度選出吳維佳（赴荷蘭）、紀柏豪（赴西班牙）2 位藝術家赴國外駐棧，現受 Covid-19 疫情影響，預計延至明 110 年赴歐洲合作機構駐棧創作。(2) 藏品科技應用跨域發展計畫：「AR 眼鏡互動共生展演計畫」數位內容建置原定第四季完成並展出，因逢場館工程整修，展覽預計延至 110 年 4 月。6.文化部藝術發展司科技藝術創作發展補助中 2 案因涉國際合作及交流，因受 Covid-19 疫情使各國邊境管制嚴格，及歐洲展演場館暫停開放等影響，使計畫製作與展演進度受阻；因應對策如下：(1) 2 案原定 109 年製作完成及結案，業已奉核展延並將尾款保留至 110 年結案撥付。(2) 110 年歐洲疫情若持續嚴峻，團隊將取消歐洲展演等合作，改於臺灣展演。</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613</text:p>
          </table:table-cell>
          <table:table-cell table:style-name="ce1" office:value-type="string" calcext:value-type="string">
            <text:p>延續重點政策計畫</text:p>
          </table:table-cell>
          <table:table-cell table:style-name="ce1" office:value-type="string" calcext:value-type="string">
            <text:p>生技醫藥轉譯創新發展計畫-轉譯臨床主軸(4/4)</text:p>
          </table:table-cell>
          <table:table-cell table:style-name="ce1" office:value-type="string" calcext:value-type="string">
            <text:p>493824</text:p>
          </table:table-cell>
          <table:table-cell table:style-name="ce1" office:value-type="string" calcext:value-type="string">
            <text:p>11172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生醫產業)</text:p>
          </table:table-cell>
          <table:table-cell table:style-name="ce1" office:value-type="string" calcext:value-type="string">
            <text:p>建立協助藥品和醫療器材臨床研發與執行臨床試驗的專業團隊、領導能力、操作系統與基礎建設等環境，以提升我國執行藥品和醫療器材臨床試驗的國際競爭力，加速國內廠商之藥品或醫療器材的研發和商品化發展，以期優化我國藥品與醫療器材之臨床試驗環境和提升國際競爭力。</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94%</text:p>
          </table:table-cell>
          <table:table-cell table:style-name="ce1" office:value-type="string" calcext:value-type="string">
            <text:p>111721</text:p>
          </table:table-cell>
          <table:table-cell table:style-name="ce1" office:value-type="string" calcext:value-type="string">
            <text:p>106066</text:p>
          </table:table-cell>
          <table:table-cell table:style-name="ce1" table:number-columns-repeated="2" office:value-type="string" calcext:value-type="string">
            <text:p>94.94%</text:p>
          </table:table-cell>
          <table:table-cell table:style-name="ce1" office:value-type="string" calcext:value-type="string">
            <text:p>計畫亮點:「分項一：臺灣特定疾病臨床試驗合作聯盟自109年5月1日起統計至109年10月30日之新啟動藥品/醫療器材案件共計41件，目前皆於處於臨床試驗進行中（on-going）之狀態。另有純學術研究案件共計10件。透過聯盟成立促進國內藥品與醫療器材的研發和商品化發展，及提升國內臨床試驗能量。並透過聯盟成立，進而提升我國藥品與醫療器材臨床試驗的國際競爭力。分項二：藥品與醫療器材研發法規諮詢與輔導1.累計已有7件藥品及10件醫材之臨床試驗獲得TFDA同意執行，達到重要的發展里程碑。2.查驗中心因應COVID-19疫情發展，於109年4月13日提出「CDE can Help：COVID-19專案法規科學輔導計畫」，本計畫輔導COVID-19治療相關案件，以法規科學專案諮詢輔導方式，對具有研發潛力之藥物，提供每週至少一次之法規諮詢。列屬本計畫成果有二項研發案。3.分為藥品及醫療器材二類，完成109年度諮詢輔導案件分析與建議與四年期總結報告，分析說明輔導案件類別、常見缺失、接受法規諮詢輔導後所取得之重要進展和里程碑等，供各管考單位參考，以調整計畫經費補助策略。」 / 關鍵成果:「分項一：臺灣特定疾病臨床試驗合作聯盟年度目標一：透過聯盟成立促進國內藥品與醫療器材的研發和商品化發展，及提升國內臨床試驗能量。1.每年與35間國內知名製藥公司合作開發早期案源（年度目標：25間）。2.國內廠商委託金額較去年同期成長47%（年度目標：成長10%）。3.聯盟於臺國內完成收案之件數較去年同期增加1件（年度目標：增加10%）。年度目標二：透過聯盟成立進而提升我國藥品與醫療器材臨床試驗的國際競爭力1. 透過聯盟提高國際藥廠及國際研究機構來台執行臨床試驗比例成長4%（年度目標：成長15%）。2. 透過聯盟成立進而提升國際案件成長-40%。3. Site achievement rate 89.76% （年度目標：達80%以上）。分項二：藥品與醫療器材研發法規諮詢與輔導累計已有7件藥品及10件醫材之臨床試驗（共17件）獲得TFDA同意執行，達到重要的發展里程碑，完成分項計畫二所設定的關鍵成果（累計達成目標：12件臨床試驗獲得TFDA同意執行）。」</text:p>
          </table:table-cell>
          <table:table-cell table:style-name="ce1"/>
          <table:table-cell table:style-name="ce1" office:value-type="string" calcext:value-type="string">
            <text:p>無</text:p>
          </table:table-cell>
          <table:table-cell table:style-name="ce1" office:value-type="string" calcext:value-type="string">
            <text:p>綱要計畫執行期限為每年1月至12月。但TCTC計畫執行需要對外徵求子計畫以成立臺灣特定疾病臨床試驗合作聯盟，因此科技部TCTC計畫執行期間為當年度5月1日至次年4月30日。綱要計畫與項下子計畫執行期限有數個月的時程差異，管考作業的數據資料呈現較難統一。</text:p>
          </table:table-cell>
          <table:table-cell table:style-name="ce1" table:number-columns-repeated="6"/>
        </table:table-row>
        <table:table-row table:style-name="ro1">
          <table:table-cell table:style-name="ce1"/>
          <table:table-cell table:style-name="ce1" office:value-type="string" calcext:value-type="string">
            <text:p>行政院科技會報辦公室</text:p>
          </table:table-cell>
          <table:table-cell table:style-name="ce1" office:value-type="string" calcext:value-type="string">
            <text:p>1090614</text:p>
          </table:table-cell>
          <table:table-cell table:style-name="ce1" office:value-type="string" calcext:value-type="string">
            <text:p>一般科技施政計畫</text:p>
          </table:table-cell>
          <table:table-cell table:style-name="ce1" office:value-type="string" calcext:value-type="string">
            <text:p>科技會報跨部會署科發基金計畫(1/1)</text:p>
          </table:table-cell>
          <table:table-cell table:style-name="ce1" table:number-columns-repeated="2" office:value-type="string" calcext:value-type="string">
            <text:p>1665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table:number-columns-repeated="2" office:value-type="string" calcext:value-type="string">
            <text:p>一、推動科技化服務及前瞻應用等科技政策發展二、推動數位國家及創新經濟科技政策發展三、推動生物經濟及生技醫藥科技政策發展四、推動科技人才、產業科技及科技法制發展</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62.98%</text:p>
          </table:table-cell>
          <table:table-cell table:style-name="ce1" office:value-type="string" calcext:value-type="string">
            <text:p>1665000</text:p>
          </table:table-cell>
          <table:table-cell table:style-name="ce1" office:value-type="string" calcext:value-type="string">
            <text:p>1048668</text:p>
          </table:table-cell>
          <table:table-cell table:style-name="ce1" table:number-columns-repeated="2" office:value-type="string" calcext:value-type="string">
            <text:p>62.98%</text:p>
          </table:table-cell>
          <table:table-cell table:style-name="ce1" office:value-type="string" calcext:value-type="string">
            <text:p>計畫亮點:「計畫執行中，暫無最終成果」 / 關鍵成果:「計畫執行中，暫無最終成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行政院農業委員會</text:p>
          </table:table-cell>
          <table:table-cell table:style-name="ce1" office:value-type="string" calcext:value-type="string">
            <text:p>行政院農業委員會畜產試驗所</text:p>
          </table:table-cell>
          <table:table-cell table:style-name="ce1" office:value-type="string" calcext:value-type="string">
            <text:p>1090620</text:p>
          </table:table-cell>
          <table:table-cell table:style-name="ce1" office:value-type="string" calcext:value-type="string">
            <text:p>延續重點政策計畫</text:p>
          </table:table-cell>
          <table:table-cell table:style-name="ce1" office:value-type="string" calcext:value-type="string">
            <text:p>動物保健產業及安全防護科技創新開發(3/4)</text:p>
          </table:table-cell>
          <table:table-cell table:style-name="ce1" office:value-type="string" calcext:value-type="string">
            <text:p>1015163</text:p>
          </table:table-cell>
          <table:table-cell table:style-name="ce1" office:value-type="string" calcext:value-type="string">
            <text:p>18003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一) 經濟動物與伴侶動物保健飼料添加物研發與商品化：1. 開發保健飼料添加物，包括益生菌、酵素、植生素、菇類、微量營養元素及抗菌物質等，促進動物健康、消化與改善畜牧場空氣品質。2. 建立保健用飼料添加物測試平臺及品質、功效及安全驗證。3. 研析相關國際法規，推動保健標章與檢驗登記規範，加值產品與加速產品商品化。4. 輔導農民應用保健飼料添加物，推動畜禽水無藥物飼養模式。(二) 動物用疫苗研發與商品化：1. 將關鍵疫苗產品商品化與極大化，縮短商品化時程並促進產業活絡。2. 新型第七基因型新城病活毒疫苗商品化、水禽病毒性疾病組織培養三價疫苗技術建立、多價疫苗載體平台成熟化、新型PED活毒與死毒疫苗研發、錦鯉疱疹病毒不活化疫苗研發、測試及商品化。3. 配合疫苗研發單位建立動物用疫苗檢驗標準草案。</text:p>
          </table:table-cell>
          <table:table-cell table:style-name="ce1" office:value-type="string" calcext:value-type="string">
            <text:p>1.完成保健飼料添加物產品的驗證技術平台。2.持續精進飼料添加物產業化的缺口核心技術。3.開發關鍵技術缺口之疫苗產品與量產純化製程技術，透過推動技術移轉、法規先期參與及疫苗廠商教育訓練，提升動物疫苗廠商之能量。</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80037</text:p>
          </table:table-cell>
          <table:table-cell table:style-name="ce1" table:number-columns-repeated="2" office:value-type="string" calcext:value-type="string">
            <text:p>100.00%</text:p>
          </table:table-cell>
          <table:table-cell table:style-name="ce1" office:value-type="string" calcext:value-type="string">
            <text:p>計畫亮點:「【一、經濟動物與伴侶動物保健飼料添加物研發與商品化】1. 與民間伴侶動物食品廠商完成犬隻皮膚保健合作備忘錄簽署 1 式，加速研發產品商品化推動，增加產品宣傳效果。媒合技轉廠商與中草藥生產合作社與產銷班等進行黃芩契作生產，建立中藥草產業鏈 2 式，確保原料供應安全無虞。2. 篩選之潛力益生菌分離株 TLRI211-1 具提升白肉雞生長性能表現，且可降低墊料氨氣濃度；自營性氨氧化菌分離菌叢則具降低豬舍空氣中與白肉雞墊料中氨氣濃度的效用。利用循環再利用之茶副產物，導入茶葉加工及微生物發酵技術，開發環保除臭商品。3. 新穎抗緊迫代謝分子團隊開發具明確作用機制的內生性保護因子飼料添加物，經豬隻試驗證實，食用本開發產品可改善豬隻在逆境緊迫下所造成之全身性炎症疾病與死亡，並於 2019 年榮獲國家農業科學獎-跨域家職類群策群力獎肯定。4. 完成伴侶動物皮膚保健-麴菌發酵物與藻類調製產品安定性及適口性試驗。找到 Amuc_1100*激活 TLR2 的胜肽片段及體重控制的胜肽片段，並完成斑馬魚測試。完成米麴菌發酵菌粉產品量化製備及確效各 1 件，大幅降低肉雞發炎反應。完成多酚飼料雛型產品開發，經成本效益評估，與國產市售商品相比每噸飼料使用成本降低 20%以上。5. 透過友善養殖管理技術輔導，培育優質水產養殖戶，獲得水產養殖類百大青農，以及屏東縣政府漁夫達人。 預估提高午仔魚 10%活存率、10%增重率及飼料轉換率 (FCR) 降低至 1.8。6. 完成農民減少藥物飼養說明輔導會共 16 場次，宣導對象共超過 800 人次，宣導推廣減少抗生素使用、替代抗生素之方案，以利減緩微生物抗生素抗藥性、並促使國內畜牧養殖永續經營。7. 於 109 年 12 月 4 日辦理動物保健科技創新開發成果發表暨產學媒合會，與會人士共 166 位。完成科研成果平面宣傳共 6 式，並邀集有意合作的 23 家業者與研究團隊進行一對一媒商談，完成產業座談會共 73 場。媒合會後調查業者對於研究計畫有後續合作意向共 24 家業者、共 97 項潛力合作案，21 個研究團隊皆有 2~12 家業者有後續合作意願，已將調查結果提供各團隊進行接洽。【二、動物用疫苗研發與商品化】1. 研發成果「豬第二型環狀病毒次單位疫苗」榮獲農委會109年度科學技術研究發展成果管理與運用之傑出技術移轉菁英獎肯定。2. 第七基因型新城病弱毒活毒疫苗第一代產品經專利事務所分析專利申請技術資料完整且具備產業利用性、新穎性及進步性，可專利性強度足夠，並朝多國申請策略推動。3. 完成Mhp + PCV2+PRRS三價疫苗的檢驗標準草案，提早參與檢驗標準制定加速疫苗商品化過程。」 / 關鍵成果:「【一、經濟動物與伴侶動物保健飼料添加物研發與商品化】1. 建立益生菌保健飼料添加物研發與商品化製作技術與飼糧中使用模式，可供日後產品化與推廣之參考 。2. 針對草本複方產品功效性等構面，以新穎半體內(ex-vivo)皮膚模型完成草本配方對於皮膚保健機能研究報告 1 篇及與教學醫院合作，完成複方對異位性皮膚炎犬隻之臨床功效性研究報告 1 篇。3. 完成潛力益生菌與自營性氨氧化菌分離株動物確效試驗。完成白肉雞墊料商品化打樣 1 項、寵物墊料打樣 1 項。4. Amuc_1100* TLR2 胜肽片段可被激活，達到減肥作用。乳酸菌合併蛹蟲草衍生產學合作 1 案。「由益生菌與植酸酶組合發酵之麩皮製成之飼料添加組成物，其製法及其用於降低家禽發炎反應之應用。李滋泰、莊文揚、黃崇銘」申請通過中華民國專利。(No：I700043) (2020/08/01-2039/06/12)5. 研提我國消費者之伴侶動物保健食品需求調查統計報告、研提國內伴侶動物保健食品業者調查統計報告 、研提國內伴侶動物保健食品專業通路（如獸醫院等）調查統計報告、研提國內伴侶動物保健食品其它通路（如寵物用品店等）調查統計報告各 1 份，以了解國內伴侶動物產業鏈各階段之需求缺口，提供研究團隊研發方向。6. 輔導養殖業者透過益生菌與水底改良劑之應用降低藥物的使用量，建構高效能低成本之複合益生菌、培養技術及配方，依據輔導戶回饋數據統計分析於養殖經營成本整體降低 10% 以上，於六兩級以上已可達到完全無用藥。7. 推廣伴侶動物保健品產業聯盟，目前聯盟成員（業界）已達 65 家。促進企業/產業團體研發投資金額 1，825 千元，促進飼料添加物相關農企業投入研發資金，鼓勵產業投入創新，活化產業循環。8. 第四季完成技轉案共 5 件，技轉金共 106 萬元。109年度累計完成技轉案 17 項，技轉金 1，802 萬元，產學合作共 11 項，產學金額共 289 萬元，促進產業發展與投資。（1）花蓮改良場與農科院合作以黃芩為原料之「伴侶動物用草本皮膚舒敏配方」完成技術移轉 1 件，技轉金 14.5 萬元。（2）乳牛乳房保健之植生素營業秘密配方技轉優尼克科技股份有限公司 1 件，技轉金 8.6 萬元。（3）「台灣香檬於豬隻飼料之添加與飼養技術」已於農委會智審會審查通過，將與太田牧場簽訂非專屬授權，技轉 1 項，簽約技轉金新臺幣 20.5 萬元。（4）完成北蟲草生產技術轉移 50 萬元及菇菌類原料粗萃物量產製程 12 萬元，技轉案共 2 項，技轉金額共 62 萬元。9. 盤點細部計畫織成程度 (TRL)，11項技術開發細部計畫達 TRL6（實用性原型開發）。【二、動物用疫苗研發與商品化】1. 取得國內外專利共 16 件，包括中華民國 2 件、歐洲 1 件、菲律賓 1 件、巴西 1 件、中華人民共和國 1 件、美國 5 件、日本 1 件、印尼 1 件、印度 1 件及俄羅斯 2 件。2. 專屬授權國內業者「豬第二型環狀病毒次單位疫苗」，簽約技轉金共 1，400 萬元。本計畫所支持之研發經費佔總補助經費之 90%，換算由本計畫支持下所取得之技術授權金共 1，260 萬元。3. 完成第七基因型新城病弱毒活毒疫苗第一代產品專利申請技術資料、文獻發表及國際疫苗商品化檢驗所需數據。4. 草擬豬肺炎黴漿菌 (Mhp)、第二型豬環狀病毒 (PCV2) 及豬生殖與呼吸綜合症病毒 (PRRSV) 之三價疫苗檢驗標準。」</text:p>
          </table:table-cell>
          <table:table-cell table:style-name="ce1" office:value-type="string" calcext:value-type="string">
            <text:p>108年09月03日(科技部)科部前字第1080057424號</text:p>
          </table:table-cell>
          <table:table-cell table:style-name="ce1" office:value-type="string" calcext:value-type="string">
            <text:p>無落後。</text:p>
          </table:table-cell>
          <table:table-cell table:style-name="ce1" office:value-type="string" calcext:value-type="string">
            <text:p>【一、經濟動物與伴侶動物保健飼料添加物研發與商品化】1. 飼料業者對益生菌產品仍採觀望態度。透過示範觀摩的推廣，讓產品的效果能被宣傳與推廣，業者技轉後進而提升飼養效率降低抗生素之使用。2. 保健飼料添加物研發與商品化，在畜牧展展會中，許多廠商想了解更多不同動物實驗（例如: 魚、蝦、蛤蠣、蛋雞、豬、鴨），後續須安排多種經濟物種功效性試驗。積極尋找養殖戶完善多種經濟動物實驗。3. 基改抗菌胜肽保健產品研發，因屬國內基改飼料添加物申請首例，申請上有困難。因此研發人員嘗試繼續完備申請所需各項試驗要求，並需等待環境與法規認可。4. 本計畫面臨主要挑戰在於主管機關對於授予標章後的管理和有可能衍生之爭議有疑慮，此外亦建議產品更優性的標章驗證單位應由業界自行運作，因此證明標章登記註冊暫緩進行，並以技術轉移案件授權給更適當單位承接。【二、動物用疫苗研發與商品化】1. 目前替代動物小鼠僅可進行豬肺炎黴漿菌 (M. hyopneumoniae， Mhp) 及豬二型環狀病毒 (PCV2) 血清力價檢測，小鼠豬呼吸與繁殖症候群 (PRRS) 尚在研發中。未來針對 PRRS 進行其他替代試驗方法進行研究。2. 疫苗研發相當費時與需要人才，本計畫已逐步進入新開發疫苗產品的技術移轉，並需繼續協助業者商品化工作，因此需要政府持續經費挹注支持。已申請+2計畫，希望獲得通過，除持續藉由成果產出獲得政府計畫挹注經費支持外，亦透過與疫苗廠以共同合作開發方式，推動研發成果商品化。</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22</text:p>
          </table:table-cell>
          <table:table-cell table:style-name="ce1" office:value-type="string" calcext:value-type="string">
            <text:p>延續重點政策計畫</text:p>
          </table:table-cell>
          <table:table-cell table:style-name="ce1" office:value-type="string" calcext:value-type="string">
            <text:p>永續林業生產試驗研究-永續經營、創新加值、友善環境(4/4)</text:p>
          </table:table-cell>
          <table:table-cell table:style-name="ce1" office:value-type="string" calcext:value-type="string">
            <text:p>348866</text:p>
          </table:table-cell>
          <table:table-cell table:style-name="ce1" office:value-type="string" calcext:value-type="string">
            <text:p>11000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table:number-columns-repeated="2" office:value-type="string" calcext:value-type="string">
            <text:p>整體執行架構，以森林永續經營體系為核心，同時，經由健全都市林業管理，與發展里山產業推動機制，讓都市林業與山村地區能夠充分發揮農林產業的生態系服務效益，最後經由多元林產品創新加值，提高山村社區在地收益；另研發坡地防災暨警戒科技，永續坡地保育與促進農村再生。本計畫重點:1.林業資源生產技術研究2.永續林業經營及效益評估3.樹木健康管理與樹木保護4.城鄉生態維護之研究5.多元林產品創新加值研究6.韌性都市綠資源管理與實踐7.坡地防災與保育</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10002</text:p>
          </table:table-cell>
          <table:table-cell table:style-name="ce1" table:number-columns-repeated="2" office:value-type="string" calcext:value-type="string">
            <text:p>100.00%</text:p>
          </table:table-cell>
          <table:table-cell table:style-name="ce1" office:value-type="string" calcext:value-type="string">
            <text:p>計畫亮點:「1.建立土肉桂芽體低溫保存方法，可2年不用繼代，大幅減省人力及物力成本。2.證實臺灣原生蕨類臺灣水龍骨蕨可議透過綠球體培養技術，加速生產，再從其萃取物中開發出抗氧化活性及預防紫外線傷害的化粧品原料。3.引進歐洲先進科技高效率林木伐採機具進行調整，創新發展適合叢生型莿竹與長枝竹機械伐採技術，有利提升叢生型竹材產量。4."森林氣之療癒成分和療癒活性套組"、"台灣原生植物反射音波促進神經母細胞的修復和生長"及"林業廢棄物轉化為動物蛋白之技術"已在2020第11屆IIIC國際創新發明競賽，共11個國家參與競賽，榮獲銀牌1面及金牌2面。」 / 關鍵成果:「1.台日合作計畫-瓊崖海棠種源收集、生長調查及大果品系的選育：目前與日本森林總合研究所簽訂MOU進行瓊崖海棠耐逆境品系跨國試驗。2.香杉合作與日本總合森林研究所進行分子標誌與共同研究，與日本廣島香杉合作，日本已經採集23個優良單株，完成檢疫手續後將進行相關分子遺傳分析，並探討香杉於台灣的遺傳分析。3.提升叢生型竹材生產量，有利後端產業應用，發展多元化產品及吸引廠商投資。4.掌握荔枝椿象打破越冬及開始交配之時機，應用於卵寄生蜂釋放時機，降低荔枝椿象所帶來的農損。5.木材智慧辨識系統主要經濟效益為汛期來臨時，對於標示貴重木及清運上可降低人力成本，並提高貴重木之辨識率，加速辨識及港口、水庫等清運，降低社會成本；二為提高貴重木辨識率，等同妥善管理國有資產。」</text:p>
          </table:table-cell>
          <table:table-cell table:style-name="ce1" office:value-type="string" calcext:value-type="string">
            <text:p>108年09月03日(行政院)科部前字第1080057424號</text:p>
          </table:table-cell>
          <table:table-cell table:style-name="ce1" office:value-type="string" calcext:value-type="string">
            <text:p>均按進度執行完成。</text:p>
          </table:table-cell>
          <table:table-cell table:style-name="ce1" office:value-type="string" calcext:value-type="string">
            <text:p>1.林木物種繼代投入大量人力成本，未來將進行林木繼代物種的篩選工作，並且進行優化。2.不同毛狀根品系生長及二次代謝物產量表現有相當大差異，且長期繼代培養下毛狀根及癒合組織是否能夠維持旺盛生長以及穩定的二次代謝物含量，需要長期進行追蹤與觀察。3.優良種源的建立與維護工作需研究人員及經費長期之投入，在經費不足情形下，未來將尋求最省時省力之方法維護。4.烏桕矮化作業後種實產量將於110年始能呈現，此外烏桕大果後裔種實產量也將於110年始有初步成果，因此將於110年新起計畫來延續成果。5.種植於林下的台灣山茶苗會遭到野生動物啃食，採用鐵絲網圍住避免啃食。6.臺灣水龍骨-液態培養不如原先規劃順利，推測原因有以下2點：(1)培養基配方不對。 (2)臺灣水龍骨綠球體不適合液態培養。目前還在進行配方的調整。7.野生物監測、分析技術尚可改善，以提高影像辨識可信度。8.木材切片耗時費工，在應用機器學習及影像辨識技術辨識木材時將可縮短辨識時程。9.原料收集極耗人力資源，未來建立生產專區即可逐步克服遭遇困難。10.彙整現有各類地震觀測站(儀器)，並評估其應用於環境地動觀測之效果，需透過累積大量案例樣本，檢討各類地震儀適用性及可用條件，逐步調整AI自動分類器。11.遭遇困難為上半年新型冠狀病毒肺炎嚴峻，臨時取消原定計畫說明會1場及植樹活動2場，減少對民眾說明計畫內容的機會。因應對策為 (1)將說明會主題改為製作｢就是要韌性｣系列影片，於Facebook發布，加強對外宣傳的機會。(2)持續將計畫進度以新聞稿發布更新，說明韌性都市林概念。(3)於疫情趨緩後，於7月10日辦理「合作備忘錄簽署儀式」，補強本計畫對合作對象、里長、民眾說明之成效。並於11月28日辦理「韌性都市林示範區灌叢生態化活動」。12.臺灣推薦的綠化樹種資料雖然已有許多，但考量到污染韌性功能的文獻卻不多，加上各研究之間沒有統一的測試或實驗方法，無法互相比較達到推薦或不推薦的判斷，待未來有更多人投入相關研究，有更多韌性耐性因子的參考資料後，樹種推薦名單將可以增加或調整。</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25</text:p>
          </table:table-cell>
          <table:table-cell table:style-name="ce1" office:value-type="string" calcext:value-type="string">
            <text:p>延續重點政策計畫</text:p>
          </table:table-cell>
          <table:table-cell table:style-name="ce1" office:value-type="string" calcext:value-type="string">
            <text:p>食品產業多元化及加值應用研發綱要計畫(4/4)</text:p>
          </table:table-cell>
          <table:table-cell table:style-name="ce1" office:value-type="string" calcext:value-type="string">
            <text:p>300274</text:p>
          </table:table-cell>
          <table:table-cell table:style-name="ce1" office:value-type="string" calcext:value-type="string">
            <text:p>6543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新農業)</text:p>
          </table:table-cell>
          <table:table-cell table:style-name="ce1" office:value-type="string" calcext:value-type="string">
            <text:p>一、農產品加工食品產業化技術及資訊暨優良農產品相關技術：開發創新農產加工產品量產技術，優化農業產業價值鏈；研發優良農產品驗證相關技術，協助驗證管理及業者自主管理；配合政策及研發需要，動態研析食品產業發展及消費走向需求，並透過知識庫及社群平台進行資訊服務，提供產官學研策略及行銷參考。二、開發保健食品：針對抗過敏、降血脂、血糖調節、抗疲勞等開發功效配方，建立指標機能性成分及評估開發國產農糧機能性產品；利用國產雜糧特用作物素材分析保健機能性成分及多元加值產品開發。三、開發國產大宗農水畜產品多元化加工技術：研究開發國產大宗及地方特色農產品與各式加工品，並運用加工技術提高國產農產品安全衛生相關研究；利用大宗漁獲開發營養且便利性，適合銀髮族、團膳及常溫流通產品，同時開發適合外銷新南向國家水產食品，以平衡大宗漁獲產銷供需，提高水產品附加價值，增加水產品食用率；研發符合健康需求及產業應用之特色化畜禽產品，並利用在地食材，開發適合銀髮族食用之機能農漁畜產品與機能性發酵乳製品，結合業界餐食服務，建構銀髮族食材產業價值鏈。四、農業及食品微生物種原拓展加值利用：加強農業種原庫資源之多樣性，保護國家微生物資源，提供產學研利用；運用農業種原庫資源，利用篩選、發酵、轉化等生物技術生產具功效性之多元生技產品。</text:p>
          </table:table-cell>
          <table:table-cell table:style-name="ce1" office:value-type="string" calcext:value-type="string">
            <text:p>一、發展科技領先的卓越農業：藉由研發創新之科技產業化技術，以推動農畜產業轉型升級，並利用創新食品科技，發展高附加價值農產加工，提高農產品品質及擴大農產品應用，同時提升食品加工業水準。二、衛生安全的健康農業：加強國產優良農產品驗證，配合時代趨勢及政策，以發展安全農業，保障消費者權益。</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94%</text:p>
          </table:table-cell>
          <table:table-cell table:style-name="ce1" office:value-type="string" calcext:value-type="string">
            <text:p>65431</text:p>
          </table:table-cell>
          <table:table-cell table:style-name="ce1" office:value-type="string" calcext:value-type="string">
            <text:p>65391</text:p>
          </table:table-cell>
          <table:table-cell table:style-name="ce1" table:number-columns-repeated="2" office:value-type="string" calcext:value-type="string">
            <text:p>99.94%</text:p>
          </table:table-cell>
          <table:table-cell table:style-name="ce1" office:value-type="string" calcext:value-type="string">
            <text:p>計畫亮點:「一、開發創新農產加工產品量產技術，優化農業產業價值鏈，提升產業技術水準。二、研發優良農產品驗證相關技術，協助驗證管理及業者自主管理。三、加強農業種原庫資源之多樣性，保護國家微生物資源，提供產學研利用；運用農業種原庫資源，利用篩選、發酵、轉化等生物技術生產具功效性之多元生技產品。四、建構在地農產食材應用於銀髮友善食品產業鏈之基盤，完成我國食品質地分級分析方法、居家長者飲食需求洞察與脈絡分析、銀髮友善食品標誌與推廣，並建構與發展銀髮友善食品產業鏈社群平台，推動銀髮友善食品發展。」 / 關鍵成果:「一、開發創新農漁畜產加工產品，提升產業技術水準，本年度已完成技術移轉18件，技轉授權金計668.5萬元整。二、開發農產品驗證相關技術，已完成生鮮雞蛋高壓快速萃取戴奧辛之儀器條件建立1式，可提升檢驗效率90%以上，且溶劑用量減少50%。三、本年度收存共22屬34種60株菇菌中，有6株為台灣新紀錄種以及2株尚未描述的新種，顯見台灣蟲草真菌資源種類相當豐富並仍有相當發掘空間；另本年度分析60株本土木黴菌對3種植物病原真菌之拮抗能力，並選取3株潛力木黴菌進行甘藍幼苗立枯病防治試驗，結果顯示可顯著降低甘藍幼苗的死亡率達80%，具有後續應用開發潛力。四、建構適合我國之質地規格分析方法1式，並洞察居家長者飲食需求，發展銀髮友善食品Eatender標誌，至109年底已有66項產品將Eatender標示在產品上，12項產品進行質地友善性標示，以建議售價估計Eatender銷售規模達3.1億元。」</text:p>
          </table:table-cell>
          <table:table-cell table:style-name="ce1" office:value-type="string" calcext:value-type="string">
            <text:p>108年08月22日(行政院)院授主預教字第1080102067號</text:p>
          </table:table-cell>
          <table:table-cell table:style-name="ce1" office:value-type="string" calcext:value-type="string">
            <text:p>無落後。</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國家通訊傳播委員會</text:p>
          </table:table-cell>
          <table:table-cell table:style-name="ce1" office:value-type="string" calcext:value-type="string">
            <text:p>1090626</text:p>
          </table:table-cell>
          <table:table-cell table:style-name="ce1" office:value-type="string" calcext:value-type="string">
            <text:p>新興重點政策計畫</text:p>
          </table:table-cell>
          <table:table-cell table:style-name="ce1" office:value-type="string" calcext:value-type="string">
            <text:p>5G釋照作業規劃及頻譜整備改善措施計畫(1/2)</text:p>
          </table:table-cell>
          <table:table-cell table:style-name="ce1" office:value-type="string" calcext:value-type="string">
            <text:p>154597</text:p>
          </table:table-cell>
          <table:table-cell table:style-name="ce1" office:value-type="string" calcext:value-type="string">
            <text:p>124597</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1/12/31</text:p>
          </table:table-cell>
          <table:table-cell table:style-name="ce1"/>
          <table:table-cell table:style-name="ce1" office:value-type="string" calcext:value-type="string">
            <text:p>1、行動寬頻業務事業計畫書審查作業，配合合得標業者所提送之申請變更事業計畫書或申請籌設同意書，辦理第二階段之「行動寬頻業務事業計畫書」審查作業，核發事業計畫書變更同意書或籌設同意書，產出5G行動寬頻業者。2、3.5GHz中頻段改善措施建置與潛在干擾評估及處理作業：　(1)辦理5G中頻段(3.5GHz)實際基地臺與衛星FSS接收站共存評估及潛在干擾研究，並提出新興創新應用與技術之頻譜整備與執照規範。　(2)擴充已建置之FSS接收站電子圖資查詢系統，據以強化監理能量，提升行政效能。　(3)建置「第二階段C頻段(含extend C) 衛星地面接收站及微波站改善措施」，避免異質系統間干擾，增進國家頻譜資源使用效率。　(4)成立干擾處理計畫辦公室接受固定衛星服務業者或用戶申報干擾案件，配合微型遠端干擾監測系統及精進改善方法排除干擾，保護既有業者權益，促進頻率和諧共用環境。</text:p>
          </table:table-cell>
          <table:table-cell table:style-name="ce1" office:value-type="string" calcext:value-type="string">
            <text:p>1、完成辦理5G行動寬頻業務事業計畫書審查。2、完成5G中頻段及高頻段頻譜使用及潛在干擾研究。3、完成擴充電子圖資系統。4、完成第二階段改善措施建置及驗收查核工作。5、成立干擾處理計畫辦公室，配合微型遠端干擾監測系統及精進改善方法排除干擾。</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43.62%</text:p>
          </table:table-cell>
          <table:table-cell table:style-name="ce1" office:value-type="string" calcext:value-type="string">
            <text:p>124597</text:p>
          </table:table-cell>
          <table:table-cell table:style-name="ce1" office:value-type="string" calcext:value-type="string">
            <text:p>54355</text:p>
          </table:table-cell>
          <table:table-cell table:style-name="ce1" table:number-columns-repeated="2" office:value-type="string" calcext:value-type="string">
            <text:p>43.62%</text:p>
          </table:table-cell>
          <table:table-cell table:style-name="ce1" office:value-type="string" calcext:value-type="string">
            <text:p>計畫亮點:「1、首波5G行動寬頻業務事業計畫書審查工作已超前進度於109年6月29日完成細部計畫所有預定執行工作，產出5G行動寬頻業者。2、109 年7 月24 日完成全部（209 站）之改善措施建置工作。」 / 關鍵成果:「1、透過本計畫之執行，於109年6月29日完成「行動寬頻業務事業計畫書」審查，產出5G行動寬頻業者，另業者亦於109年6月30日提供5G服務，帶領我國進入5G時代，提供國人更優質之寬頻網路。2、完成第二階段改善措施建置。」</text:p>
          </table:table-cell>
          <table:table-cell table:style-name="ce1"/>
          <table:table-cell table:style-name="ce1" office:value-type="string" calcext:value-type="string">
            <text:p>細部計畫二辦理「3.5GHz中頻段等改善措施建置與潛在干擾評估作業」業執行完竣（100%）無落後，惟期末報告尚在審議中，亦尚未撥付期末款項，爰累計支用比未達90%，說明如下：（1）受補助方業已完成細部計畫各項工作並於109年12月15日提交期末報告初稿，本會並於109年12月24日召開審查會議，決議修正後再行審查，合先敘明。（2）本細部計畫第3期補助款申請上限為6，881萬7，000元（佔累計支用比55.987%），將俟再行審查之結果及受補助方之實際申請數向本會申請補助後始得確定，爰累計支用比未達90%。</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090627</text:p>
          </table:table-cell>
          <table:table-cell table:style-name="ce1" office:value-type="string" calcext:value-type="string">
            <text:p>延續重點政策計畫</text:p>
          </table:table-cell>
          <table:table-cell table:style-name="ce1" office:value-type="string" calcext:value-type="string">
            <text:p>小型企業創新研發綱要計畫(SBIR)(4/4)</text:p>
          </table:table-cell>
          <table:table-cell table:style-name="ce1" office:value-type="string" calcext:value-type="string">
            <text:p>2501218</text:p>
          </table:table-cell>
          <table:table-cell table:style-name="ce1" office:value-type="string" calcext:value-type="string">
            <text:p>61533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以辦理中小企業「創新研發」與「創新服務」研發計畫補助，並推動中小企業與學術研究機構合作研發、鼓勵中小企業以國際合作方式引進先進技術、推動中小企業間跨領域合作以及加強提升中、南、東部地區中小企業參與計畫之申請等業務。利用本計畫資源及專案辦公室之組織特性順勢協助國內中小企業之永續經營及成長茁壯，以達到「積極落實照顧中小企業」之施政目標。配合政府5+N產業創新政策，以中小企業為核心，從不同面向驅動策略，並以創新化、在地化、精實化、服務化為基礎，開拓創新研發補助作法，以促使中小企業永續發展新經濟模式，計畫將提出三大實施推動策略：1、拓展研發機制革新；2、聚焦研發主軸推動；3、跨域研發價值共創，計畫之推動功能作法如下：一、	智能系統導向、多元優化創新二、	驅動區域平衡、活化在地能量三、	鏈結關鍵資源、扶植新創啟航四、	典範成果擴散、社群跨界交流</text:p>
          </table:table-cell>
          <table:table-cell table:style-name="ce1" office:value-type="string" calcext:value-type="string">
            <text:p>本計畫之目標在於運用政府政策工具，依中小企業所提之研發計畫提供資源協助，推動中小企業廠商進行產業技術、產品與服務之創新計畫，引導中小企業投入研發活動，帶動中小企業研發人才的培育、研發能力的累積，提高我國中小企業技術水準、進而提昇我國產業之競爭力及傳統產業之轉型與升級。 本計畫主要辦理中小企業「創新技術」與「創新服務」研發計畫之補助、並推動中小企業與學術研究機構合作研發、鼓勵中小企業以國際合作方式引進先進技術、推動中小企業間跨領域合作以及加強提升中、南、東部地區中小企業參與計畫之申請等業務，以協助國內中小企業之永續經營及成長茁壯，以達到政府「積極落實照顧中小企業」之施政目標。</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615331</text:p>
          </table:table-cell>
          <table:table-cell table:style-name="ce1" table:number-columns-repeated="2" office:value-type="string" calcext:value-type="string">
            <text:p>100.00%</text:p>
          </table:table-cell>
          <table:table-cell table:style-name="ce1" office:value-type="string" calcext:value-type="string">
            <text:p>計畫亮點:「109年第369次至第398次指導會議，核定通過812件研發計畫(含235件創業型SBIR計畫、380件COVID-19計畫)，中小企業所提創新技術/服務研發計畫之研發經費獎補助，政府投入獎補助經費新台幣70，267萬元，同時帶動受補助中小企業廠商投入研發經費逾新台幣90，673萬元，預期將可誘發中小企業投入更多研發人力，促進研發人才的培育及研發能力的累積。」 / 關鍵成果:「1.截至109年12月底已完成受理2，682件計畫(含831件創業型SBIR計畫、998件COVID-19計畫)2.截至109年12月底，已召開30場次指導會議，完成2，504件計畫審查作業，核定通過812件研發計畫(含235件創業型SBIR計畫、380件COVID-19計畫)3.持續辦理核定通過之計畫簽約、 管考及成效追蹤作業4.持續辦理計畫推廣作業5.業於109年1月10日、2月14日、2月20日舉辦計畫審查委員大會，並完成審查手冊之制定」</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原住民族委員會</text:p>
          </table:table-cell>
          <table:table-cell table:style-name="ce1" office:value-type="string" calcext:value-type="string">
            <text:p>1090629</text:p>
          </table:table-cell>
          <table:table-cell table:style-name="ce1" office:value-type="string" calcext:value-type="string">
            <text:p>延續重點政策計畫</text:p>
          </table:table-cell>
          <table:table-cell table:style-name="ce1" office:value-type="string" calcext:value-type="string">
            <text:p>推動原鄉環境友善林畜產業多態模式(2/4)</text:p>
          </table:table-cell>
          <table:table-cell table:style-name="ce1" office:value-type="string" calcext:value-type="string">
            <text:p>431597</text:p>
          </table:table-cell>
          <table:table-cell table:style-name="ce1" office:value-type="string" calcext:value-type="string">
            <text:p>1591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03/03</text:p>
          </table:table-cell>
          <table:table-cell table:style-name="ce1"/>
          <table:table-cell table:style-name="ce1" office:value-type="string" calcext:value-type="string">
            <text:p>強健原鄉農產業基盤建設(一)典範建立與技術擴散：媒合部落社區及下游廠商，規劃當地農林產品與旅遊結合為一條龍模式，落實提升在地產業經濟收益。(二)人才培育：組成農業技術服務團，定期或不定期進行現地勘查與輔導，設計原鄉畜牧經營管理等課程進行訓練，加強原民對原鄉環境及生態畜牧之知識與操作實務。(三)商業模式效益評估：根據本研究團隊結合原住民族傳統智慧及技術所研發與發展的多元化林畜產品，進行商業模式經效益評估，並由評估結果提出加值策略。(四)法規調整與制度建立：1.定期檢視相關法規適宜性及蒐集原鄉權益關係人之意見，透過跨部會會議滾動檢討修法之可能性，由計畫試行結果提供調整建議。2.落實農林畜驗證制度實施，如導入森林相關驗證制度、輔導應用現行農業標章驗證。原鄉多態模式產業技術深耕(一)特色農林作物種原保種技術：進行原鄉特色作物種源盤點及蒐集工作，加強選育耐逆境之原鄉特色作物品種，尋找具產業價值之特色植物，並可凝聚共識推廣傳統植物知識，發展為具產能之商品。(二)林間放牧技術：結合原住民族傳統智慧及技術，評估林間放牧技術可行性。以適地適性理念輔導林農進行混農及混牧林業。(三)多態模式發展：透過友善農法及飼養技術輔導與諮詢，建構多態永續畜牧系統與相關資材，如多種動物之個別或複合畜牧生產體系，結合目前原生地被植物農地應用，減少外來物種侵襲。</text:p>
          </table:table-cell>
          <table:table-cell table:style-name="ce1" office:value-type="string" calcext:value-type="string">
            <text:p>產業技術深耕1.評估蘭嶼豬種原回流蘭嶼鄉可行性，提供後續回流規劃參考依據。2.協助示範點整合生態養殖模式之效益評估，完備科學化數據資料建立。3.以畜牧教育訓練4式及栽植技術教材5件，促使農民投入友善環境林畜生產模式。產業智慧加值1.結合原鄉特色作物開發畜禽產品，辦理品評交流會促使產品推廣。2.導入複層經濟林栽植技術1式與建立複層經濟林示範點1處。</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5917</text:p>
          </table:table-cell>
          <table:table-cell table:style-name="ce1" table:number-columns-repeated="2" office:value-type="string" calcext:value-type="string">
            <text:p>100.00%</text:p>
          </table:table-cell>
          <table:table-cell table:style-name="ce1" table:number-columns-repeated="10"/>
        </table:table-row>
        <table:table-row table:style-name="ro1">
          <table:table-cell table:style-name="ce1"/>
          <table:table-cell table:style-name="ce1" office:value-type="string" calcext:value-type="string">
            <text:p>行政院科技會報辦公室</text:p>
          </table:table-cell>
          <table:table-cell table:style-name="ce1" office:value-type="string" calcext:value-type="string">
            <text:p>1090630</text:p>
          </table:table-cell>
          <table:table-cell table:style-name="ce1" office:value-type="string" calcext:value-type="string">
            <text:p>一般科技施政計畫</text:p>
          </table:table-cell>
          <table:table-cell table:style-name="ce1" office:value-type="string" calcext:value-type="string">
            <text:p>科技發展政策研究與諮詢(1/1)</text:p>
          </table:table-cell>
          <table:table-cell table:style-name="ce1" table:number-columns-repeated="2" office:value-type="string" calcext:value-type="string">
            <text:p>3979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一、行政院組織改造後，依院處務規程第二十七條及第二十八條規定，特設行政院科技會報，並由行政院科技會報辦公室處理各項幕僚事務；其目標即為統籌科技發展政策，整合跨部會科技發展事務，協調推動全國整體科技發展。二、配合國家未來重大科學技術及產業發展政策規劃與布局，由行政院科技會報辦公室會同科技部，針對政府科技發展計畫先期作業及審議機制逐年進行滾動調整，並依各科技重點領域之政策需求，檢視或規劃新興重點政策項目，於完成年度計畫審議作業後，提報行政院科技會報，透過科技會報之部會首長及專家委員合議機制，以整體施政角度，導引各部會科技預算與國家整體施政目標緊密連結，並覆核計畫審議及資源分配結果。三、為加速整合政府施政與產業需求，將針對重大科技議題籌辦科技策略會議，廣納國內外產官學研不同領域專家代表之建言，並有效聚焦國家產業科技發展方向及具體可行之科技發展策略，以作為各部會據以執行之政策依據。四、另參考美國DARPA 模式，導入「科研計畫專案管理機制」，透過檢視計畫執行之年度階段性目標(milestone)，確保計畫達成預期之產業與社會實質效益(end-point)，以優化我國整體科技與創新政策治理之決策體系。</text:p>
          </table:table-cell>
          <table:table-cell table:style-name="ce1" office:value-type="string" calcext:value-type="string">
            <text:p>行政院組織改造後，依院處務規程第二十七條及第二十八條規定，特設行政院科技會報，並由行政院科技會報辦公室處理各項幕僚事務；其目標即為統籌科技發展政策，整合跨部會科技發展事務，協調推動全國整體科技發展。</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74.77%</text:p>
          </table:table-cell>
          <table:table-cell table:style-name="ce1" office:value-type="string" calcext:value-type="string">
            <text:p>39793</text:p>
          </table:table-cell>
          <table:table-cell table:style-name="ce1" office:value-type="string" calcext:value-type="string">
            <text:p>29754</text:p>
          </table:table-cell>
          <table:table-cell table:style-name="ce1" table:number-columns-repeated="2" office:value-type="string" calcext:value-type="string">
            <text:p>74.77%</text:p>
          </table:table-cell>
          <table:table-cell table:style-name="ce1" office:value-type="string" calcext:value-type="string">
            <text:p>計畫亮點:「主導「台灣顯示科技與應用行動計畫」整體規劃及推動，並已於109年5月22日行政院第3706次院會陳報核定。後續將協調相關部會以智慧零售、智慧移動、智慧醫療、智慧育樂等四大應用領域結合5G場域試驗、推動試製平台及可行性的技術整合跨域顯示應用解決方案，持續驅動下世代臺灣顯示科技產業成長。」 / 關鍵成果:「一、統籌辦理科技會報暨重大科技策略會議，協調推動關鍵科技發展項目達4案1. 109年7月14日辦理「行政院科技會報之預備會議」，確認110年度科技預算審議結果及調整原則，完備年度科技資源分配。2. 109年9月1日至9月3日辦理「2020行政院生技產業策略諮議委員會議」，提引出「精準健康」策略方向，並依全體委員提出之26項建議，聚焦7項強化推動重點，持續督促相關單位積極辦理。3. 109年11月30日辦理「行政院數位國家創新經濟推動小組第4次委員會議」，報告「DIGI＋方案推動成果暨下一階段（2021-2025年）規劃」，獲行政院蘇院長與民間委員之肯定，確認下階段規劃方向。4. 109年12月3日辦理「行政院科技會報會議」，除持續追蹤上次會議決議事項辦理情形外，另配合政府每四年須辦理一次「全國科學技術會議」時程，由科技部報告「第十一次全國科學技術會議規劃」案，並聽取會議委員建言，完善本次會議籌劃事宜。二、配合行政院推動重大科技方案或新興重點政策項目，盤點各部會重點政策計畫及產業缺口，協調相關部會研提新興重點政策額度計畫21件(含10件TOP-DOWN主軸計畫)、另有科技發展類前瞻基礎建設(新興)計畫60件(含10件TOP-DOWN主軸計畫)，總計81件計畫，有效聚焦重點推動策略。三、完成110年度政府科技發展計畫(含科技發展類前瞻基礎建設計畫)審議作業。統籌配置總計1，186億元科技預算，強化政府資源運用效能。」</text:p>
          </table:table-cell>
          <table:table-cell table:style-name="ce1"/>
          <table:table-cell table:style-name="ce1" office:value-type="string" calcext:value-type="string">
            <text:p>無</text:p>
          </table:table-cell>
          <table:table-cell table:style-name="ce1" office:value-type="string" calcext:value-type="string">
            <text:p>109年度計畫執行因受新冠肺炎(COVID-19)疫情影響，導致部分大型會議未能如期辦理，或必須參採相關配套措施(如以線上方式進行)；本辦公室將配合行政院資訊單位測試多款軟體並排除有資安疑慮者，另透過研訂相關軟體操作指引供與會者參用，並於各大會議前安排人員演練，確保能達到實體會議之效果。</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090635</text:p>
          </table:table-cell>
          <table:table-cell table:style-name="ce1" office:value-type="string" calcext:value-type="string">
            <text:p>延續重點政策計畫</text:p>
          </table:table-cell>
          <table:table-cell table:style-name="ce1" office:value-type="string" calcext:value-type="string">
            <text:p>109年度推動中小企業雲端創新應用發展計畫(4/4)</text:p>
          </table:table-cell>
          <table:table-cell table:style-name="ce1" office:value-type="string" calcext:value-type="string">
            <text:p>67922</text:p>
          </table:table-cell>
          <table:table-cell table:style-name="ce1" office:value-type="string" calcext:value-type="string">
            <text:p>1571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配合「亞洲‧矽谷」方案，並鼓勵連結5+2創新產業及應用行動支付，強化中小企業整合IaaS、PaaS、SaaS、DaaS、AaaS等各層面雲端物聯應用，以營運模式具有前瞻性(或創新亮點)之中小企業為主，發展具有高價值與利基化的B2B、B2C、B2E等各類型之雲端物聯應用服務創新模式，以建立並成為產業內帶動其他企業之最佳示範，打造可商業驗證（POB）的雲端物聯應用創新示範案例。</text:p>
          </table:table-cell>
          <table:table-cell table:style-name="ce1" office:value-type="string" calcext:value-type="string">
            <text:p>由具帶動性與驅動力強的核心企業以亮點、聯盟、大帶小方式拉抬產業內中小企業應用雲端創新，打造可商業驗證（POB）的雲端物聯應用創新示範案例。</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5714</text:p>
          </table:table-cell>
          <table:table-cell table:style-name="ce1" table:number-columns-repeated="2" office:value-type="string" calcext:value-type="string">
            <text:p>100.00%</text:p>
          </table:table-cell>
          <table:table-cell table:style-name="ce1" office:value-type="string" calcext:value-type="string">
            <text:p>計畫亮點:「完成推動3案創新應用整合服務方案。1.智能啤酒機生態圈開發佈建：智能啤酒機結合行動支付及雲端帳本，經由數據分析與即時監控，協助生態圈廠商導客營運。2.台灣優質美容服務雲：透過企業管理系統整合線上預約，結合O2O營銷模式，串連行動支付與線上雲端管理服務，提升效率抓住客戶。3.提升消費體驗與服務延續推動：經由雲端應用服務將餐食與藥局醫療物資送入病房，結合行動支付與會員數據分析強化數位營銷能力。」 / 關鍵成果:「1.輔導3案「創新應用整合服務方案」。2.協助228家中小企業導入雲端創新應用服務。3.帶動民眾或中小企業應用雲端創新應用服務24.94萬次。4.帶動雲端創新應用相關產值與商機1.11億。」</text:p>
          </table:table-cell>
          <table:table-cell table:style-name="ce1" office:value-type="string" calcext:value-type="string">
            <text:p>108年08月22日(行政院)院授主預教字第1080102067號</text:p>
          </table:table-cell>
          <table:table-cell table:style-name="ce1" office:value-type="string" calcext:value-type="string">
            <text:p>計畫如期如質執行，無落後</text:p>
          </table:table-cell>
          <table:table-cell table:style-name="ce1" office:value-type="string" calcext:value-type="string">
            <text:p>1.新冠病毒疫情對傳統小吃熱炒店家的衝擊：本年度遇到新冠肺炎的侵襲，整體餐飲業遇上景氣寒冬，導入智能啤酒機新服務遇到相當大的瓶頸。解決方案：團隊除透過各店家地推作業，並積極參與台北國際連鎖加盟暨創業大展夏季展及秋季展，每場次曝光近100組至150組以上的店家有加入意願，並結合FB行銷擴大服務觸及。2.系統建置金額龐大且操作繁複：因美容美髮產業員工人數少，且多為老闆、業主自行運作，因此需化繁為簡讓業者可以快速便利操作，才能增加業者導入意願。解決方案：將使用方式調整為串接LINE之方式，也因此花很多時間在修改軟體內容，經過廣泛與店家溝通後，店家認為舊顧客比新顧客更重要，為配合店家實際需求，全新研發LINE顧客管理雲服務，並受到店家極為正面肯定。3.導入門市、店家需多負擔手續費：支付流程包含了收單機構、發卡機構、信用卡國際組織、第三方金流皆有其業務經營成本需要分攤，與商家溝通時他們對於手續費有疑慮，在意營運成本會提高等問題。解決方案：與第三方金流廠商以通路議價，取得較好的手續費外，導入企業承諾今年為平台第一年導入期，希望更多廠商願意投入共同合作的願景下，不收平台使用費，讓商家提高配合度，加入導入名單。</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090382</text:p>
          </table:table-cell>
          <table:table-cell table:style-name="ce1" office:value-type="string" calcext:value-type="string">
            <text:p>延續重點政策計畫</text:p>
          </table:table-cell>
          <table:table-cell table:style-name="ce1" office:value-type="string" calcext:value-type="string">
            <text:p>綠色運輸系統策略研究計畫(2/4)</text:p>
          </table:table-cell>
          <table:table-cell table:style-name="ce1" office:value-type="string" calcext:value-type="string">
            <text:p>97060</text:p>
          </table:table-cell>
          <table:table-cell table:style-name="ce1" office:value-type="string" calcext:value-type="string">
            <text:p>22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0</text:p>
          </table:table-cell>
          <table:table-cell table:style-name="ce1" office:value-type="string" calcext:value-type="string">
            <text:p>「五加二」產業創新計畫(綠能科技)</text:p>
          </table:table-cell>
          <table:table-cell table:style-name="ce1" office:value-type="string" calcext:value-type="string">
            <text:p>1.運輸部門溫室氣體減量與調適政策研究及支援(1)進行運輸部門溫室氣體排放108年管制目標執行情形檢討，第二階段管制(110~114年)目標研商與行動方案研擬。(2)探討國內汽車運輸業參與溫室氣體抵換專案之相關課題，蒐集及分析合適之減量方法，評估可能之成本及減碳量。(3)蒐集國內外鐵公路系統不同設施型式(例如平面、高架、地下等)因應極端氣候事件強化調適能力之新科技運用趨勢、辦理鐵公路氣候變遷調適資訊移轉規劃，以及氣候變遷調適專業知識教育訓練。2.交通污染源防制策略研究及支援(1)以都會地區私人汽機車使用者為分析對象，探討並研擬減少道路空污之交通管理策略，依使用者所在都會地區之運輸服務條件，以及其社經與運輸行為特性，進行區域及族群之分類，並探討其對空污減量交通管理策略之運輸行為反應。(2)分別針對汽機車使用族群，依其所區域在之運輸服務條件，通案性的研擬適當之交通空污減量管理策略建議。3.提升運輸業經營模式節能研究與應用(1)於現有「鐵、公路轉乘無縫運輸檢核系統」之基礎，優化系統功能，並透過分析現有電子票證資料，確實瞭解旅客確實之旅運需求，同時運用系統之檢核結果，並給予相關單位公車路線班次時間調整之建議。(2)辦理大數據分析技術進行鐵路供需診斷與策略分析(2/2)，維護與擴充本所診斷模式軟體，利用大數據分析技術進行鐵路系統全面供需診斷分析，據以協助本所研擬策略與辦理相關工程計畫經費審議。</text:p>
          </table:table-cell>
          <table:table-cell table:style-name="ce1" office:value-type="string" calcext:value-type="string">
            <text:p>一、進行運輸部門溫室氣體排放108年管制目標執行情形檢討，第二階段管制(110~114年)目標研商與行動方案研擬。二、探討國內汽車運輸業參與溫室氣體抵換專案之相關課題，蒐集及分析合適之減量方法，評估可能之成本及減碳量。三、蒐集國內外鐵公路系統不同設施型式(例如平面、高架、地下等)因應極端氣候事件強化調適能力之新科技運用趨勢、辦理鐵公路氣候變遷調適資訊移轉規劃，以及氣候變遷調適專業知識教育訓練。四、以都會區私人汽機車使用者為分析對象，探討減少道路空污之交通管理策略，依所在地區運輸條件及社經與運輸行為特性進行分類，分別探討汽、機車使用族群對交通空污減量管理策略之運輸行為反應，研擬適當之交通空污減量管理策略。五、應用「鐵、公路轉乘無縫運輸檢核系統」分析電子票證資料，確實瞭解旅客確實之旅運需求，同時運用系統之檢核結果，並給予相關單位公車路線班次時間調整之建議。六、維護與擴充鐵路供需診斷模式軟體，利用大數據分析技術進行鐵路系統全面供需診斷分析。</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93%</text:p>
          </table:table-cell>
          <table:table-cell table:style-name="ce1" office:value-type="string" calcext:value-type="string">
            <text:p>22000</text:p>
          </table:table-cell>
          <table:table-cell table:style-name="ce1" office:value-type="string" calcext:value-type="string">
            <text:p>21325</text:p>
          </table:table-cell>
          <table:table-cell table:style-name="ce1" table:number-columns-repeated="2" office:value-type="string" calcext:value-type="string">
            <text:p>96.93%</text:p>
          </table:table-cell>
          <table:table-cell table:style-name="ce1" office:value-type="string" calcext:value-type="string">
            <text:p>計畫亮點:「1、運輸部門節能減碳、減污政策研究及支援(1)研提運輸部門第2期溫室氣體排放管制行動方案(草案)三大策略14項措施；完成108年運輸部門溫室氣體排放管制行動方案成果報告，陳報行政院核定中。(2)完成我國汽車運輸業參與抵換專案評析，建議以公路汽車客運業、市區汽車客運業及汽車路線貨運業為優先輔導對象，提出誘因配套措施及減量方法本土化之研議方向，協助汽車運輸業主管機關推動業者參與抵換專案。(3)依據「溫室氣體減量及管理法」規定，完成調適策略滾動檢討工作，提供氣候變遷調適資訊予相關運輸設施主管機關參考，俾利研提運輸系統調適計畫，以提升整體運輸系統韌性，緩和因氣候變遷所造成之傷害。(4)綜合都會區之都市發展、公共運輸發展及交通空污影響等條件進行都會區之研究地區分類，並藉由問卷調查方式分析私人運具使用族群對於運用交通管理方式之空污減量策略的可能行為反應，以提出因地制宜且因族群制宜之交通減污策略建議。 2、提升運輸業經營模式節能研究與應用(1)利用電子票證資料分析相關轉乘可能需求，並透過實作驗證可能改善轉乘時間縫隙之方案。(2)完成鐵路供需診斷模式軟體，並研提「路塞潛勢指數」，可評估各鐵路建設方案或運轉策略之影響，協助本所辦理相關鐵路建設計畫經費審議之參考。」 / 關鍵成果:「1、運輸部門節能減碳、減污政策研究及支援(1)持續蒐集研析運輸部門節能及溫室氣體減量策略，提出第二期行動方案精進措施建議及其衝擊影響評估，檢討108年運輸部門溫室氣體排放管制行動方案執行成果，108年運輸部門溫室氣體排放量為3，700萬公噸CO2e，較基準年低2.6%，低於第1期階段管制目標之109年需較基準年減少2%目標，提前達成目標。(2)訪談汽車客、貨運業者，了解業者採行之減量措施及能源使用資料管理情形，評估減量方法之適用狀況並對可能面臨之課題提出因應建議。(3)運輸部門調適策略之滾動檢討並提出最新的調適策略。(4)完成研究地區之問卷調查與分析，提出空污減量交通管理措施建議。2、提升運輸業經營模式節能研究與應用(1)利用電子票證資料完成相關鐵、公路轉乘分析，瞭解各車站之實際轉乘情形及轉乘需求量較大之車站，並透過與業者協作調整班表，瞭解調整時間縫隙後對旅客轉乘行為之影響。(2)已完整釐清構成鐵路供給與需求之關鍵元素，據以抽象化構建成六大模式，且完成各模式之程式編撰與整合，並建置鐵路全系統之供需診斷模式軟體。另以臺鐵田中支線進行案例分析，成果顯示本軟體已具有整合分析臺鐵全系統供給與需求之能力。」</text:p>
          </table:table-cell>
          <table:table-cell table:style-name="ce1" office:value-type="string" calcext:value-type="string">
            <text:p>108年09月03日(科技部)科部前字第1080057424號</text:p>
          </table:table-cell>
          <table:table-cell table:style-name="ce1" office:value-type="string" calcext:value-type="string">
            <text:p>無。</text:p>
          </table:table-cell>
          <table:table-cell table:style-name="ce1" office:value-type="string" calcext:value-type="string">
            <text:p>本計畫執行過程定期召開工作會議，確保計畫品質與執行進度，並適時邀請應用單位參與相關會議，進行溝通及意見交流，爰計畫執行尚無遭遇困難。</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090637</text:p>
          </table:table-cell>
          <table:table-cell table:style-name="ce1" office:value-type="string" calcext:value-type="string">
            <text:p>延續重點政策計畫</text:p>
          </table:table-cell>
          <table:table-cell table:style-name="ce1" office:value-type="string" calcext:value-type="string">
            <text:p>農漁業健康環境形塑-運用客製化天氣與氣候資訊(3/4)</text:p>
          </table:table-cell>
          <table:table-cell table:style-name="ce1" office:value-type="string" calcext:value-type="string">
            <text:p>165957</text:p>
          </table:table-cell>
          <table:table-cell table:style-name="ce1" office:value-type="string" calcext:value-type="string">
            <text:p>3977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新農業)</text:p>
          </table:table-cell>
          <table:table-cell table:style-name="ce1" office:value-type="string" calcext:value-type="string">
            <text:p>全球天候異常事件頻繁出現，已經開始影響到社會與經濟活動的運作，並逐漸成為國家安全的重要議題之一。根據農業委員會的統計資料顯示，每年因氣象災害均造成嚴重的農業損失，105年1月的強烈寒流，接續的尼伯特、莫蘭蒂及梅姬颱風，依行政院主計總處的國情統計通報(第125號)指出，合計造成約350億元農業損失，而106年及107年也造成了40及6億元的災損。本計畫首要重點在保障農漁產安全。產製客製化的短期天氣及長期氣候的監測與預報資料，供農漁業權責單位利用短期的天氣預報，採取防護措施而減損；充分運用氣候之雨量與溫度預報資訊：擴大或減少作物面積，換植其他作物，以維持甚至增加產值，提升農漁業經濟效益。第二項重點，乃建立以短期天氣與長期氣候之監測與預報資訊為基礎之動態性「農業氣候經濟效益評估與決策系統」，參酌變動性的天氣與氣候變化資訊，顯示農漁業權責機關所應採取的短與長期作為，並評估其經濟效益。計畫規畫四大工作項目，包含包含氣象資訊在漁業跨域應用之技術開發、氣象資訊在農業跨域應用之技術開發、建立農業氣象經濟效益評估與決策系統、臺灣長期氣候資料整集與應用四大工作項目。藉由本計畫之執行，預期將翻轉過往氣象資訊較侷限於防災(保障安全)的概念，而為積極創造氣象資訊促進農漁業經濟產值的新功能，配合實現政府推動新農業之施政理念。</text:p>
          </table:table-cell>
          <table:table-cell table:style-name="ce1" office:value-type="string" calcext:value-type="string">
            <text:p>一、氣象資訊在漁業跨域應用之技術開發(3/4)，包含完成衛星水溫等溫線繪製及冷暖水渦分布海域、水色等值線繪製及高基礎生產力海域標示圖、進行全球/區域均一化模式的調校、臺灣海域湧升流與溫躍層模擬與分析。二、氣象資訊在農業跨域應用之技術開發(3/4)，包含完成輻射模式預報模組建置、完成第2週以上溫度、雨量客製化預報技術評估。三、建立農漁業氣象經濟效益評估與決策系統(3/4)，包含建立農漁業氣象創新服務之社會經濟效益評估系統(3/4)、建立農漁業氣象創新服務之總體社會經濟決策系(3/4)、建構國家層級農漁業跨域合作架構與氣象創新服務(3/4)。四、建立農漁業客製化臺灣長期氣候資料整集與應用系統(3/4)，建置長期農、漁業氣候查詢介面，包含月、季、年天氣資料查詢介面，建置網格資料顯示介面，強化鄉鎮尺度資料查詢。</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39778</text:p>
          </table:table-cell>
          <table:table-cell table:style-name="ce1" table:number-columns-repeated="2" office:value-type="string" calcext:value-type="string">
            <text:p>100.00%</text:p>
          </table:table-cell>
          <table:table-cell table:style-name="ce1" office:value-type="string" calcext:value-type="string">
            <text:p>計畫亮點:「1.整合不同來源的新衛星資料開發新海面水溫及海水葉綠素含量產品。2.建置以全球海氣偶合預報模式資料為邊界條件的臺灣區域高解析度海洋預報模式。3.擴增臺灣海域湧升流資料庫，及臺灣海域湧升流、溫躍層資料收集與分析。4.完成水文資料與西南海域刺鯧漁獲資料庫連結與整合輸出功能開發。5.依農業單位需求，提供57個作物專區第2週預報產品。6.使用氣象局提供之氣象網格資料，收集各個害蟲生理資料，依當地物候氣象資料之應用，可模擬估測害蟲發生數量變化。7.提供櫻花花期預測。九族及阿里山吉野櫻預測開花日期，促進春季賞花旅遊。8.產製及收集客製化的臺灣長期氣候資料。9.完成全國沿近海捕撈漁戶抽樣問卷調查與氣象資訊應用之價值評估與分析。10.舉辦1場次的跨領域氣象資訊應用研討會及技術活動辦理至少7場次。」 / 關鍵成果:「1.初步完成整合多重衛星遙測影像於海洋漁業作業漁場之探勘與應用系統。2.檢驗以全球海氣偶合預報模式資料為邊界條件之高解析度臺灣區域海洋模式模擬三個月的穩定性分析。3.蒐集臺灣海域湧升流資料，包含衛星資料(MODIS、GHRSST)與浮標資料(ARGO、GDP)及船測資料(CTD_1m、CTD_10m、CTD_STD) 11，884，876筆。4.運用漁獲(西南海域刺鯧)及漁場大數據資料結合海洋水文因子探討業資源變動趨勢，建立資源與環境因子解析模式，作為產業預測與變動因應之科學依據。5.針對各別單一位點增加第2週模式預報溫度雨量之數值參考及對外服務顯示介面。6.使用氣象局提供之氣象網格資料，運用昆蟲有效積溫模式，結合地理資訊系統，套疊出荔枝上一種害蟲地理分布及估測害蟲族群密度動態變化。藉此了解數量變化(或族群變化)，於害蟲族群上升之時，提早採取因應措施，此模式之應用與實地田間監測可互為對應。7.提供九族山櫻花及阿里山吉野櫻的花期預測(5%、50%、80%)，促進春季賞花旅遊。8.產製2.5公里解析度，108年一般網格資料、水氣量、相對濕度、最高低溫資料共617，661，200筆。9.完成全國沿近海捕撈漁業氣象資訊應用問卷調查，對我國沿近海捕撈漁民氣象資訊使用特色之統計分析並完成氣象資訊經濟價值推估，估計沿近海漁業氣象資訊應用所帶來的總經濟價值區間為每年4.06億~5.36億元。10.9月29日舉辦1場養殖漁業跨域交流工作坊；針對基層漁民，完成4場漁業氣象講習座談會，分別為8月4日台東新港區漁會、8月11日屏東東港區漁會、9月10日宜蘭蘇澳區漁會、10月29日新竹區漁會；針對農業單位研究人員，完成2場農業氣象應用服務推廣講習座談會，分別為8月5日於臺東區農業改良場以及10月19日於南投縣茶業改良場凍頂工作站；針對基層農民，完成2場農業氣象應用服務推廣講習座談會，分別為9月23日於新竹縣橫山地區農會、10月27日於臺東縣池上鄉農會。」</text:p>
          </table:table-cell>
          <table:table-cell table:style-name="ce1"/>
          <table:table-cell table:style-name="ce1" office:value-type="string" calcext:value-type="string">
            <text:p>均如期完成，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文化部</text:p>
          </table:table-cell>
          <table:table-cell table:style-name="ce1" office:value-type="string" calcext:value-type="string">
            <text:p>文化部文化資產局</text:p>
          </table:table-cell>
          <table:table-cell table:style-name="ce1" office:value-type="string" calcext:value-type="string">
            <text:p>1090638</text:p>
          </table:table-cell>
          <table:table-cell table:style-name="ce1" office:value-type="string" calcext:value-type="string">
            <text:p>一般科技施政計畫</text:p>
          </table:table-cell>
          <table:table-cell table:style-name="ce1" office:value-type="string" calcext:value-type="string">
            <text:p>文化資產保存調查研究及數位空間整合與智慧場域計畫(1/1)</text:p>
          </table:table-cell>
          <table:table-cell table:style-name="ce1" table:number-columns-repeated="2" office:value-type="string" calcext:value-type="string">
            <text:p>86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1、文化資產保存科學：運用非破壞探測科技儀器設備，進行文化資產現況紀錄，協助保存修復評估等；2、運用資訊平台建置功能，採用數位媒體和行動網路通訊技術協助文化資產管理維護資訊整合工作。</text:p>
          </table:table-cell>
          <table:table-cell table:style-name="ce1" office:value-type="string" calcext:value-type="string">
            <text:p>(一)辦理文化資產場域立體模型建置1、以古蹟建築為標的，預定辦理4 處。2、採購新型3D 建模設備。(二)擴增空間資訊展示平台功能1、將空拍(近景攝影)、雷射掃描(中程、近距)等技術3D 模型整合於雲端平台展示。2、整合相關部會文化資產有關之自然資源與災防訊息GIS圖資。</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8600</text:p>
          </table:table-cell>
          <table:table-cell table:style-name="ce1" table:number-columns-repeated="2" office:value-type="string" calcext:value-type="string">
            <text:p>100.00%</text:p>
          </table:table-cell>
          <table:table-cell table:style-name="ce1" office:value-type="string" calcext:value-type="string">
            <text:p>計畫亮點:「1、本計畫透過無人機空載光達3D掃瞄作業、無人機航空影像測量及地面雷射3D掃描整合作業，建立國定考古遺址高解析地形DEM、地貌DTM/DSM資料，為國內針對首次考古遺址進行之多重感測器多尺度資料整合作業，補足單一感測器掃描作業之資料盲點，完整呈現考古遺址之地形地貌，有助於考古學者後續考古研究與新的發現。2、本計畫資訊展示平台將本局文化資產保存環境監測資料轉換為文化資產氣候風險資訊，並與本局國定古蹟定期巡查作業整合，結合監測、風險評估及巡查，強化管理維護作業。」 / 關鍵成果:「完成鳳鼻頭考古遺址丸山考古遺址及曲冰考古遺址3處光達掃瞄作業，建立273公頃考古遺址地形地貌資料，航空影像調查圖幅數合計500幅以上。」</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39</text:p>
          </table:table-cell>
          <table:table-cell table:style-name="ce1" office:value-type="string" calcext:value-type="string">
            <text:p>新興重點政策計畫</text:p>
          </table:table-cell>
          <table:table-cell table:style-name="ce1" office:value-type="string" calcext:value-type="string">
            <text:p>農產品冷鏈保鮮產銷價值鏈核心技術優化(1/4)</text:p>
          </table:table-cell>
          <table:table-cell table:style-name="ce1" office:value-type="string" calcext:value-type="string">
            <text:p>555036</text:p>
          </table:table-cell>
          <table:table-cell table:style-name="ce1" office:value-type="string" calcext:value-type="string">
            <text:p>13503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新農業)</text:p>
          </table:table-cell>
          <table:table-cell table:style-name="ce1" office:value-type="string" calcext:value-type="string">
            <text:p>一、本綱要計畫著重於農業產銷價值鏈上游之採收後處理技術，以及中下游的農產品收穫後管理、利用與行銷，進行保鮮處理、冷鏈管理、市場分析及資訊整合等核心技術優化和開發，選擇具產業規模、競爭力及外銷潛力蔬果為標的，並納入產期集中及易有產銷壓力品項，如鳳梨、番石榴、小果番茄、印度棗、紅龍果、酪梨、蓮霧、結球萵苣及青花菜等作物，填補通路需求和技術缺口。二、針對冷鏈基石預冷、包裝及貯運技術進行研發布局，優化採後保鮮關鍵技術及農產品預冷設備、新型態包裝材料應用及安全抑菌資材等共通技術，全面提升國內農產品冷鏈基礎研發量能，配合場域技術驗證，加速技術擴散及產業升級。三、研發具產業規模且具外銷潛力之外銷標竿品項之貯運關鍵技術，如採收前管理、採收後冷鏈技術研發，找出最適併櫃運輸條件及貯運條件，延長其貯架壽命及產品供貨期，提供符合目標出口國消費需求品質，建立多元農產品行銷通路，拓展新市場版圖，增加國際競爭力，並減緩國內產銷壓力。四、盤點國內產業鏈需求與技術缺口分析，將成熟之冷鏈關鍵技術導入示範場域，完整串接生產供應鏈，促進國內產業升級及轉型。另，透過專家輔導團隊提供冷鏈技術諮詢診斷服務，協助產業培育冷鏈管理人才，並強化消費者端對農產品冷鏈認同，創造業者投入冷鏈技術提升之拉力，帶動冷鏈技術擴散應用。</text:p>
          </table:table-cell>
          <table:table-cell table:style-name="ce1" office:value-type="string" calcext:value-type="string">
            <text:p>1.調查內、外銷目標作物品質與產業鏈問題盤點，建立採收前管理制度及採收後處理技術，補強產業鏈採後保鮮及冷鏈核心技術缺口，並針對抑菌保鮮資材、貯運包裝模式及預冷機械模組等共通性技術進行篩選與開發，降低採收後之損耗及食用安全風險，提升產品品質、延長果蔬貯藏及櫥架壽命及突破長程運輸及檢疫條件之瓶頸，開發多元通路及拓展新興市場。2.透過國內產業鏈技術缺口、需求、重要標的品項損耗調查及併櫃與國際運銷資訊分析，確認不同產業鏈位階業者之關鍵問題及建立資訊化相關參數，並藉由冷鏈技術專家輔導團之現地訪視與諮詢陪伴輔導，加速優勢冷鏈技術導入示範場域之產業化應用，完整串接生產供應鏈，加速國內產業升級及轉型。另透過知識樹、農產品冷鏈主題館等平台建置，彙整傳承採收後處理及冷鏈之專業知識技術及運用新媒體進行資訊擴散，傳遞農產品冷鏈之基礎概念，改變消費行為以降低消費端之損耗率及吸引廠商加速投入，並加強學界及業界人才培育，帶動冷鏈技術之擴大應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80%</text:p>
          </table:table-cell>
          <table:table-cell table:style-name="ce1" office:value-type="string" calcext:value-type="string">
            <text:p>135036</text:p>
          </table:table-cell>
          <table:table-cell table:style-name="ce1" office:value-type="string" calcext:value-type="string">
            <text:p>133412.304</text:p>
          </table:table-cell>
          <table:table-cell table:style-name="ce1" table:number-columns-repeated="2" office:value-type="string" calcext:value-type="string">
            <text:p>98.80%</text:p>
          </table:table-cell>
          <table:table-cell table:style-name="ce1" office:value-type="string" calcext:value-type="string">
            <text:p>計畫亮點:「1.建立外銷標竿園產品(番石榴、蓮霧、小果番茄)採收關鍵流程，擴大模擬試銷至少    2個新興國家。2.建立青花菜採後處理模式及栽培耐熱替代品種之產業應用，以降低青花菜損耗率及   延長供貨期。3.建立田間熱去除預冷機組2式共3組，包含:隧道式水牆預冷機1組、側吸式壓差   預冷機2組，並於場域驗證將相關技術實地導入國內3家中小型集貨場，去除田間   熱提升番木瓜及玉荷包的可售率30%以上。4.針對消費者教育，建立農產品採後處理及冷鏈主題館，以淺白文章，配合易懂之圖   卡及影片，提升消費者相關常識及購買意願，透過需求促使業者投入，健全整體產   業。建立農產品冷鏈知識整合平台，以知識樹萃取整合專家知識，將採後處理知識   系統性分類並保存傳承。5.為增加國內採後處理領域研究能量，辦理生鮮蔬果採後處理暨冷鏈物流訓練課程種   子人才班及國際研討會。6.建立冷鏈專家輔導執行流程，促使專家、計畫執行團隊與合作場域三方有相同共識  ，確立輔導方向，優化作業流程，降低場域生產或設備投入成本。」 / 關鍵成果:「1.外銷標的品項之採收關鍵流程並進行試銷，包含:   (1)建立番石榴外銷長程貯運條件(採收成熟度、採收時間、預冷方法)及輸美流程。   (2)建立蓮霧黑糖芭比品質規格化及空運關鍵流程，試銷加拿大、新加坡、荷蘭。   (3)建立小果番茄1週貯運市場採後處理流程，並試銷香港。2.建立青花菜入庫前以次氯酸水處理，可延緩切口褐化現象，減少失重、降低損耗至   少10%；青花菜入庫前以冰水預冷方式預冷，可延緩花球黃化現象，延長供貨期2   週以上，提供業界調整青花菜採收後標準作業流程；春作溫暖季節，栽培青花菜耐   熱替代品種”B-35種”可延長產期至少2週；秋季栽培青花菜耐熱替代品種，最   快可再提前產季約2-3週。3.建立田間熱去除機組3組，用於番木瓜（嘉義水上大眾合作社）、荔枝（高雄大樹   芳境果菜合作社）及印度棗（高雄阿蓮區農會）   (1)隧道式水牆預冷機:番木瓜每次處理量可達500-800公斤；本年試驗量為1810公       斤、場域本年度使用量約36公噸，提高可售率47%。   (2)側吸式壓差預冷機:玉荷包荔枝每次處理量可達1000公斤；本年試驗量為1520       公斤。總處理量達200噸，提高可售率30%。   (3)側吸式壓差預冷機:印度棗每次處理量可達300-800公斤；試驗量為468公斤。4.經由相關教育著作之曝光宣傳，包含完成冷鏈物流知識樹平台、冷鏈主題館及消費   者教育著作發表專家邀稿6件、教育文章44篇、2D影片2部、實拍影片2部、農   產品採後處理與冷鏈相關多媒體資源14則，並透過社群媒體對消費者進行冷鏈宣   傳，宣傳人數統計達36萬人次以上，具備教育消費者之綜效。5.冷鏈人才培育包含辦理課程訓練、企業參訪、國際研討交流會議，促進國內冷鏈技   術傳承與推廣並達採後處理知識傳承與冷鏈專業人才培育，成果如下:   (1)辦理7/3-8/8及7/17-8/22共辦理2梯次生鮮蔬果採後處理暨冷鏈物流人才培育訓       練課程。每梯次課程時數共48小時，含39小時採後處理原理、作物採後處理各       論與9小時冷鏈物流管理課程，共計73位學員參與。   (2)產業參訪場域12場次，共計377人次參與，參訪單位包含傑農合作農場、青果       社台中分社、高雄市阿蓮區農會、福爾摩沙有限公司、逢泰低溫物流中心(2場       次)、永聯物流共和國(2場次)、遠雄自貿港區(2場次)與好好利和國際物流有限       公司(2場次)。   (3)11/4辦理「生鮮蔬果採後處理暨冷鏈物流應用國際研討會」與美國學者連線與       談，並邀請產官學座談。6.由具有採後處理、食品機械、冷鏈物流通路、行銷等專家所組成之冷鏈技術專家輔   導團至場域實際輔導冷鏈技術，本年度辦理 25場輔導訪視，諮詢服務103人次。   完成專家輔導團諮詢報告，包含(1)諮詢結果；(2)需求調查；(3)營運計畫，共3   式，並辦理3場冷鏈交流會議，共促進新增導入葉菜自動包裝線(4條)、其他包裝   生產線(4條)、低溫場域改善(220坪)、35噸貨車(1台)及溫濕度偵測器(10組)促進   廠商新增投入達2，755萬元。另透過技術盤點減少包括包材(含包裝盒)及吸頂式壓   差預冷技術等重複技術投入達318萬元。」</text:p>
          </table:table-cell>
          <table:table-cell table:style-name="ce1" office:value-type="string" calcext:value-type="string">
            <text:p>108年09月03日(科技部)科部前字第1080057424號函</text:p>
          </table:table-cell>
          <table:table-cell table:style-name="ce1" office:value-type="string" calcext:value-type="string">
            <text:p>無。</text:p>
          </table:table-cell>
          <table:table-cell table:style-name="ce1" office:value-type="string" calcext:value-type="string">
            <text:p>1.輸美番石榴到貨檢查因斷鏈引發果品損耗，需貿易商、防檢疫相關單位共同研擬協商機制。2.原訂國際研討會受新冠肺炎疫情影響，於11月4日改採視訊與現場結合方式順利辦理。</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40</text:p>
          </table:table-cell>
          <table:table-cell table:style-name="ce1" office:value-type="string" calcext:value-type="string">
            <text:p>延續重點政策計畫</text:p>
          </table:table-cell>
          <table:table-cell table:style-name="ce1" office:value-type="string" calcext:value-type="string">
            <text:p>智慧農業計畫(4/6)</text:p>
          </table:table-cell>
          <table:table-cell table:style-name="ce1" office:value-type="string" calcext:value-type="string">
            <text:p>2699013</text:p>
          </table:table-cell>
          <table:table-cell table:style-name="ce1" office:value-type="string" calcext:value-type="string">
            <text:p>450420</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2/12/31</text:p>
          </table:table-cell>
          <table:table-cell table:style-name="ce1" office:value-type="string" calcext:value-type="string">
            <text:p>「五加二」產業創新計畫(新農業)</text:p>
          </table:table-cell>
          <table:table-cell table:style-name="ce1" office:value-type="string" calcext:value-type="string">
            <text:p>續以智農聯盟推動智慧農業生產關鍵技術開發與應用、建置農業生產力知識與服務支援體系，整合資通訊技術打造多元化數位農業便捷服務與價值鏈整合應用模式、以人性化互動科技開創生產者與消費者溝通新模式，作為3大主軸進行技術研發，整合以人工智慧應用技術為主軸的農工跨域全面合作推動計畫。促成智慧農業關鍵技術自主能力與國產化，並滾動式檢討應用之領航重點產業，完成領航產業資通訊巨量資料存放、解析與應用的跨產業物聯網共通資訊平臺，另持續培育智慧農業專業人才，催生農事服務新創事業，開拓農業新格局，以臺灣農業本土化特質為基礎，讓臺灣農業朝向智慧化與國際化，達成農業領航產業升級與提升生產力之總體目標。</text:p>
          </table:table-cell>
          <table:table-cell table:style-name="ce1" office:value-type="string" calcext:value-type="string">
            <text:p>一、以解決領航產業之業界關鍵技術需求為導向，研究開發智慧設施利用型農業(設施花卉如蘭花、菇類、種苗、家禽、家畜與養殖漁產業)與露地栽培農業(稻作、外銷主力作物與海洋漁產業)之各項技術與商品。二、為提高業者參與誘因與強化技術有效擴散，於各領航產業業者經營場域建置示範場域，作技術導入或研發成果之實體應用與展示之用。三、進行智慧農業共通技術與設備研發、人才培育及產業輔導等工作，以充分支持產業發展所需。</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71%</text:p>
          </table:table-cell>
          <table:table-cell table:style-name="ce1" office:value-type="string" calcext:value-type="string">
            <text:p>450420</text:p>
          </table:table-cell>
          <table:table-cell table:style-name="ce1" office:value-type="string" calcext:value-type="string">
            <text:p>440113</text:p>
          </table:table-cell>
          <table:table-cell table:style-name="ce1" table:number-columns-repeated="2" office:value-type="string" calcext:value-type="string">
            <text:p>97.71%</text:p>
          </table:table-cell>
          <table:table-cell table:style-name="ce1" office:value-type="string" calcext:value-type="string">
            <text:p>計畫亮點:「計畫亮點詳如附件檔案：109年度智慧農業綱要計畫績效亮點案例彙編。」 / 關鍵成果:「1.智慧農業專案推動、人才培訓與產業推動：	(1)研究報告：29篇(2)形成課程/教材/手冊/軟體：7件(3)促成與學界或產業團體合作研究：38件，128，712千元2.智慧農業領航產業與整合性技術研發與應用：(1)促成投資：9件，166，560千元(2)其他_示範場域建置：20個(3)技術服務(含委託案及工業服務)：2，088件3.智慧農業共通與整合性技術研發應用：(1)資訊平臺與資料庫：資料量494，283，983筆(2，492，137MB)，使用人數20，166，843人次(2)智慧財產：專利申請6件、專利獲得7件(3)減少災害損失：81件」</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因應上半年新冠肺炎疫情嚴重，部份課程、說明會及推廣活動改為先行辦理其他工作項目，原規劃之場次均已於下半年度完成辦理。</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41</text:p>
          </table:table-cell>
          <table:table-cell table:style-name="ce1" office:value-type="string" calcext:value-type="string">
            <text:p>延續重點政策計畫</text:p>
          </table:table-cell>
          <table:table-cell table:style-name="ce1" office:value-type="string" calcext:value-type="string">
            <text:p>強化醫材產業價值鍵CRO服務能量計畫(3/4)</text:p>
          </table:table-cell>
          <table:table-cell table:style-name="ce1" office:value-type="string" calcext:value-type="string">
            <text:p>269957</text:p>
          </table:table-cell>
          <table:table-cell table:style-name="ce1" office:value-type="string" calcext:value-type="string">
            <text:p>4514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生醫產業)</text:p>
          </table:table-cell>
          <table:table-cell table:style-name="ce1" office:value-type="string" calcext:value-type="string">
            <text:p>本計畫依據產業缺口分析，由農科院動物科技研究所動物中心與國家實驗動物中心共同分工補強，建構臨床前中大型動物試驗一條龍服務能量，加速研發標的商品化，搶佔龐大醫材商機。分工說明如下:1. 補強中大型實驗動物培育及生醫素材服務 (農科院)(1) 建置中大型試驗SPF實驗動物供應平台建置多功能SPF級生產設施，彌補國內現有SPF試驗豬供應缺口，並符合IACUC規定及AAALAC擴充區域國際認證。(2) 建置動物醫材原料採樣平台打造亞太地區第一個符合國際規範之醫材用豬隻組織估應平台，以提供高品質、高安全之豬隻組織協助國內廠商取得國內外上市認證。2. 建置中大型動物醫材功效及安全性試驗平台 (農科院與國研院)(1) 建置醫材動物安全性試驗及生物降解性平台(農科院)(2) 建置醫材於認知神經功效評估試驗平台(農科院及台灣大學)(3) 建立中大型實驗動物手術植入及功效驗證平台(國研院)3. 強化及串連醫療器材臨床前動物試驗服務資源 (國研院)與國內其它臨床前試驗機構連結，形成生醫小型豬試驗服務網，讓國內研發的生技產品能在國內完成動物試驗，並與國際接軌。4. CRO產業人才培訓 (農科院與國研院)(1) 安全性試驗操作人員、SPF動物飼養及照護人員培育。(農科院)(2) 中大型實驗動物專科獸醫師、病理師人才培育。(國研院)(3) 臨床前動物試驗法規諮詢、外科手術、試驗品保人員及服務能量推廣人員。(農科院與國研院)</text:p>
          </table:table-cell>
          <table:table-cell table:style-name="ce1" office:value-type="string" calcext:value-type="string">
            <text:p>1.中大型動物試驗供應平台試營運。2. 建置動物醫材原料採樣平台：完成平台量產運作規劃及測試。3. 建置醫療器材動物安全性試驗平台：醫材於豬隻安全性試驗測試及生物降解性試驗。4. 建置2種醫療器材動物功效性試驗平台。5. 提升醫療器材動物試驗品質。6. CRO 產業人才培訓。</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73%</text:p>
          </table:table-cell>
          <table:table-cell table:style-name="ce1" office:value-type="string" calcext:value-type="string">
            <text:p>45149</text:p>
          </table:table-cell>
          <table:table-cell table:style-name="ce1" office:value-type="string" calcext:value-type="string">
            <text:p>45026.315</text:p>
          </table:table-cell>
          <table:table-cell table:style-name="ce1" table:number-columns-repeated="2" office:value-type="string" calcext:value-type="string">
            <text:p>99.73%</text:p>
          </table:table-cell>
          <table:table-cell table:style-name="ce1" office:value-type="string" calcext:value-type="string">
            <text:p>計畫亮點:「1. 完成豬皮與豬骨採樣流程ISO22442 /ISO13485 之認證。2. 建立醫材於豬隻模式中血液相容性試驗流程與醫材於豬隻皮膚刺激性及過敏性試驗流程。3. 利用氣球擴張導管阻塞豬冠狀動脈，建立心肌梗塞模式。4. 建立如腦壓、腦溫、腦血氧及侵入式與低侵入式收集腦神經訊號等量測方法。5. 提供試驗服務計54案，其中含已簽約3件GLP規格之臨床前動物試驗，協助國內新創生技公司驗證創新組織填充材料及創新電子止痛裝置等安全性及功效性驗證。」 / 關鍵成果:「1.完成外部稽核單位進行ISO 13485/22442認證並通過取證。2. 完成豬隻血液相容性試驗、皮膚刺激性及過敏性試驗，未來可提供國內外業者進行臨床前之測試服務。3. 建立如腦壓、腦溫、腦血氧及侵入式與低侵入式收集腦神經訊號等量測方法。4. 以108年建立的實驗動物專用心導管室，利用氣球擴張導管阻塞豬冠狀動脈，建立心肌梗塞模式。5. 輔導申請AAALAC認證與複評，另提供設施營運及動物試驗品質提升輔導服務。」</text:p>
          </table:table-cell>
          <table:table-cell table:style-name="ce1" office:value-type="string" calcext:value-type="string">
            <text:p>108年08月22日(行政院)院授主預教字第1080102067號</text:p>
          </table:table-cell>
          <table:table-cell table:style-name="ce1" office:value-type="string" calcext:value-type="string">
            <text:p>因COVID-19疫情影響，原規劃辦理之病理獸醫師訓練工作坊暫停舉辦，延至110年辦理。</text:p>
          </table:table-cell>
          <table:table-cell table:style-name="ce1" office:value-type="string" calcext:value-type="string">
            <text:p>因COVID-19疫情影響，原規劃辦理之獸醫師培訓課程於上半年暫停舉辦，延至8月至12月間搭配非實體課程辦理完成；原預計邀情國外專家來台傳授豬疾病模式進階課程則暫停辦理。</text:p>
          </table:table-cell>
          <table:table-cell table:style-name="ce1" table:number-columns-repeated="6"/>
        </table:table-row>
        <table:table-row table:style-name="ro1">
          <table:table-cell table:style-name="ce1" table:number-columns-repeated="2" office:value-type="string" calcext:value-type="string">
            <text:p>文化部</text:p>
          </table:table-cell>
          <table:table-cell table:style-name="ce1" office:value-type="string" calcext:value-type="string">
            <text:p>1090642</text:p>
          </table:table-cell>
          <table:table-cell table:style-name="ce1" office:value-type="string" calcext:value-type="string">
            <text:p>延續重點政策計畫</text:p>
          </table:table-cell>
          <table:table-cell table:style-name="ce1" office:value-type="string" calcext:value-type="string">
            <text:p>打開歷史任意門-臺灣歷史創新科技體驗建置計畫(4/4)</text:p>
          </table:table-cell>
          <table:table-cell table:style-name="ce1" office:value-type="string" calcext:value-type="string">
            <text:p>87317</text:p>
          </table:table-cell>
          <table:table-cell table:style-name="ce1" office:value-type="string" calcext:value-type="string">
            <text:p>200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文化政策</text:p>
          </table:table-cell>
          <table:table-cell table:style-name="ce1" office:value-type="string" calcext:value-type="string">
            <text:p>以博物館應用新興科技建構基礎資通訊設施並發展科技體驗為核心，執行各分項計畫。分項一：「打開歷史廣角：臺灣涉外關係數位展示暨研究平臺建置」計畫從臺灣安平、府城地區延伸出發，調查蒐集17至19世紀上半葉臺灣涉外關係史料，持續擴展府城研究資源研究平臺內容，深入了解歷史上異文化世界中的臺灣，強化學術成果與拓展更多元的研究領域與面向；並進一步，運用數位科技的技術，轉化17世紀至清代熱蘭遮城與大員市鎮(現為臺南安平)、清代臺南府城的研究成果，以重現歷史場景，並結合本館常設展覽及特展，帶領觀眾穿梭時空，打開歷史任意門。分項二：「打開歷史透視鏡：臺灣歷史文物3D顯影與科技保存」計畫善用科技工具建構文物保存機制，透過歷史文物3D掃描與內容詮釋，科學透析文物的多重歷史意涵，建置材質檢測資料管理平臺。並搭配本館臺灣歷史擴增實境體驗計畫及動態展示系統，讓民眾如同擁用透視鏡一般，了解臺灣歷史文物的多層次意涵。分項三：「打開時空光廊：虛實交錯之多媒體展示」計畫藉由科技展示虛實共構常設展覽場域，將博物館原有研究資源及分項計畫成果，融入文化平權概念，轉為虛實結合、新穎活潑的歷史展覽及展演活動。協助多元障別團體、偏鄉及弱勢社群，家庭與一般大眾，皆能參與探索臺灣歷史，打造多重感官互動體驗的博物館經驗。同時延續106至108年成果將科技導入中小學之學習教案，創造啟發性的歷史教學，跨越時空限制服務教師與學生，縮減城鄉差距。</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office:value-type="string" calcext:value-type="string">
            <text:p>20000</text:p>
          </table:table-cell>
          <table:table-cell table:style-name="ce1" office:value-type="string" calcext:value-type="string">
            <text:p>19999</text:p>
          </table:table-cell>
          <table:table-cell table:style-name="ce1" table:number-columns-repeated="2" office:value-type="string" calcext:value-type="string">
            <text:p>100.00%</text:p>
          </table:table-cell>
          <table:table-cell table:style-name="ce1" office:value-type="string" calcext:value-type="string">
            <text:p>計畫亮點:「分項一：「打開歷史廣角：臺灣涉外關係數位展示暨研究平臺建置」計畫「我的鄰居怎麼那麼討厭」虛擬實境影片使用本館典藏「禁止佔築埤頭港碑」碑文，以碑文內容設計虛擬實境腳本，將史料文字化作影像，吸引觀眾理解歷史紀錄，並融入數件館藏品，以動態的方式展示展品。影片為歷史與科技的結合，並建置於本館展場「VR再現製造所」體驗空間，提供觀眾沉浸式的體驗，讓觀眾進入歷史時空，透過科技趣味瞭解臺灣歷史。分項二：「打開歷史透視鏡：臺灣歷史文物3D顯影與科技保存」計畫1.提升文保觀念與深度：透過發表2篇科技應用分析檢測研究報告，提升文物學術新知交流，增進博物館界對文物修復的觀念高度與保存維護的思維深度。2.促進學術交流：藉由辦理學術研討會，促進相互切磋與交流的機會，進而提升博物館界對於修復倫理、非破壞性檢測應用等觀念的建立與學術精進。3.資源交流與共享化：透過完成非破壞性檢測分析及整合檢測分析資料，充實國內文物材質數據，提供專家學者參閱，進而達到資源共享與交流。4.培育專業人才：藉由館校合作文物修復專案計畫，達到累積學術能量以及永續經營培育專業人才之效益與貢獻。5.3D數位保存：運用3D掃描技術，詳實記錄神像修復前狀態、紋理及特徵點，並依後續規劃產出不同檔案，提供於數位典藏、網路平台、3D列印等多用途應用。6.數位修復：透過3D掃描產出之修復後模擬模型，提供修復人員後續修復評估參考，降低文物修復風險。7.文保應用：運用3D掃描技術，結合CAE應力分析及CNC切割技術，針對神像製作客製化保存加固措施，提升文物保存環境及降低運輸風險。分項三：「打開時空光廊：虛實交錯之多媒體展示」計畫1.完成「臺灣人群像」製作，打造6公尺高之互動式大型入口意象，結合3，057張歷史上的臺灣人群臉孔圖像，運用演算程式技術，讓觀眾透過互動機臺轉化歷史上的人群樣貌，疊合拼貼出觀眾專屬的肖像。2.完成「魔幻島嶼科技劇場」製作，將本館常設展開場區，打造為9公尺寬之大型聲光展演劇場，及「看見島嶼」、「走入島嶼」及「記憶島嶼」3項多媒體平臺，結合臺灣過去到現在歷史上的圖像、照片、史料、聲音、音樂等不同素材創作「交會之島」意象影片，讓古今交疊、呼應及對話，創造入口單元的感染力。3.「看見臺灣故事數位學習」(館外)及「臺史博出任務」(館內)平臺統計至109年12月31日 使用人次分別為18，081及175，882人次。」 / 關鍵成果:「分項一：「打開歷史廣角：臺灣涉外關係數位展示暨研究平臺建置」計畫完成「我的鄰居怎麼那麼討厭」虛擬實境1式，帶領觀眾進入18世紀的臺南麻豆時空，體驗當時當地的民眾日常生活。在全景擬真、五感體驗的虛擬空間之下，觀眾得以一睹清朝官員、族群之間的互動，以及一探清朝港口市鎮的變遷，並親眼見證兩方人馬的說詞，理解同一件事情在不同群體的觀點，達到換位思考的成效。分項二：「打開歷史透視鏡：臺灣歷史文物3D顯影與科技保存」計畫1. 完成122筆館藏文物樣本蒐集與非破壞性檢測分析資料，並上傳至材質檢測管理系統。透過集結歷年產出之材質檢測分析結果資料，充實國內文物材質數據，提供專家學者參閱與交流，進而達到資源共享以及促進學術交流。2. 運用3D掃描技術，結合CAE應力分析及CNC切割技術，針對神像製作客製化保存加固措施，針對斷裂、結構問題、重心不穩等狀況不佳文物，可適形製作相應保護措施，除可提升文物保存環境，亦可用於後續借展及移動安全，降低文物風險。此外，博物館典藏空間面對藏品持續增加的情況，運用該技術可針對不同材質、形狀適形製作保護措施及存放空間，亦可針對平面及較小文物設計整合收納儲位製作之措施。3. 運用3D掃描技術，詳實記錄神像修復前狀態、紋理及特徵點，並依後續規劃產出不同檔案，提供於數位典藏、網路平台、3D列印等多用途應用。完成之3D掃描成果，將上傳公開於典藏網，供民眾預覽檢視，增進民眾對藏品真實性的瞭解與認識，有別於以往平面的典藏圖片呈現效果。分項三：「打開時空光廊：虛實交錯之多媒體展示」計畫1.完成「臺灣人群像」製作，打造互動式大型入口意象，創造觀眾與臺灣歷史圖像及照片之疊合影片，並完成「居民」、「移民」、「訪客」三種類型「歷史上的今天」事件簿，讓觀眾操作科技互動裝置的同時，也能看見臺灣歷史上的重要事件，營造觀眾與臺灣歷史的連結。2.「魔幻島嶼科技劇場」完成大型聲光展演劇場，也同步完成3組共6臺互動多媒體裝置，包含「看見島嶼」完成9支臺灣地圖的世界史動畫及16張臺灣古今地圖島型演變動態；「走入島嶼」完成27個不同母語的地名動畫故事，由28位不同族群的母語老師所錄音製成；「記憶島嶼」完成18個本館藏品精選之臺灣人生命故事，呈現5種群組意象。」</text:p>
          </table:table-cell>
          <table:table-cell table:style-name="ce1"/>
          <table:table-cell table:style-name="ce1" office:value-type="string" calcext:value-type="string">
            <text:p>原預定完成「臺灣人群像」及「魔幻島嶼科技劇場」展演製作，參觀人次達100，000人次，「臺史博智慧預約系統建置」使用人數達10，000人次。惟本館同步進行常設展展示更新施作，涉及重新申請消防及室內裝修審查程序，直至109年12月22日始取得室內裝修合格證明，始能開放展場，於110年1月8日重新開放參觀，故「臺灣人群像」及「魔幻島嶼科技劇場」之參觀人數、「臺史博智慧預約系統建置」與時空旅人AR擴增實境多媒體「AR仙怪歷險記」APP 109年之使用人次，均未能達原訂目標值。</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090644</text:p>
          </table:table-cell>
          <table:table-cell table:style-name="ce1" office:value-type="string" calcext:value-type="string">
            <text:p>一般科技施政計畫</text:p>
          </table:table-cell>
          <table:table-cell table:style-name="ce1" office:value-type="string" calcext:value-type="string">
            <text:p>氣象領域維運與技術發展計畫(6/6)</text:p>
          </table:table-cell>
          <table:table-cell table:style-name="ce1" office:value-type="string" calcext:value-type="string">
            <text:p>1470955</text:p>
          </table:table-cell>
          <table:table-cell table:style-name="ce1" office:value-type="string" calcext:value-type="string">
            <text:p>26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5/01/01</text:p>
          </table:table-cell>
          <table:table-cell table:style-name="ce1" office:value-type="string" calcext:value-type="string">
            <text:p>2020/12/31</text:p>
          </table:table-cell>
          <table:table-cell table:style-name="ce1"/>
          <table:table-cell table:style-name="ce1" office:value-type="string" calcext:value-type="string">
            <text:p>本計畫屬於基礎維運計畫，經費主要係支撐交通部中央氣象局第三組、氣象科技研究中心、氣象資訊中心之單位基本維運(約占計畫經費84%)以及相關氣海象關鍵測報技術發展，共包含3項基礎維運子計畫：「氣象科技研究」、「氣象資訊處理研究與開發」、「應用氣象研究」，及2項技術發展子計畫：「強化小區域及劇烈天氣即時預報系統」、「極端海象預報技術研究」。爰依科技部規定，本計畫主要填報內容為經費執行情形，2項技術發展子計畫之執行進度說明請詳「伍、細部計畫與執行摘要」之說明。本計畫109年重點工作包括：(一)建立前端至終端(end-to-end)氣候預測與應用系統。(二)強化混成同化分析系統並新增或強化衛星觀測資料的同化。(三)完成巢狀10公里及2公里TWRF正式上線作業。(四)建立即時化之境內核電廠區域及整個臺灣區高解析度三維氣象分析作業系統。(五)作業化提供臺灣地區各測站與高解析格點的3-4週週平均溫度之機率預報。(六)正式引進協同預合作功能、網路、服務及安全作業維運與監控。(七)強化閃電躍升與降雨量間關係的分析探討並發展閃電與雙偏極化參數間的定性分析技術。(八)建立模式與測站及格點分析場之風力統計相關特性，並進行統計預報後處裡。(九)建立支持向量機器(Support vector machine)理論架構下的海岸監視影像危險波浪分析技術。</text:p>
          </table:table-cell>
          <table:table-cell table:style-name="ce1" office:value-type="string" calcext:value-type="string">
            <text:p>本計畫支撐氣象局第三組、氣象科技研究中心、氣象資訊中心之單位基本維運以及氣象預報中心與海象測報中心之技術發展，109年重點工作包括：(一)建立前端至終端(end-to-end)氣候預測與應用系統。(二)強化混成同化分析系統並新增或強化衛星觀測資料的同化。(三)完成巢狀10公里及2公里TWRF正式上線作業。(四)建立即時化之境內核電廠區域及整個臺灣區高解析度三維氣象分析作業系統。(五)作業化提供臺灣地區各測站與高解析格點的3-4週週平均溫度之機率預報。(六)正式引進協同預合作功能、網路、服務及安全作業維運與監控。(七)強化閃電躍升與降雨量間關係的分析探討並發展閃電與雙偏極化參數間的定性分析技術。(八)建立模式與測站及格點分析場之風力統計相關特性，並進行統計預報後處裡。(九)建立支持向量機器(Support vector machine)理論架構下的海岸監視影像危險波浪分析技術。</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20%</text:p>
          </table:table-cell>
          <table:table-cell table:style-name="ce1" office:value-type="string" calcext:value-type="string">
            <text:p>260000</text:p>
          </table:table-cell>
          <table:table-cell table:style-name="ce1" office:value-type="string" calcext:value-type="string">
            <text:p>255330</text:p>
          </table:table-cell>
          <table:table-cell table:style-name="ce1" table:number-columns-repeated="2" office:value-type="string" calcext:value-type="string">
            <text:p>98.20%</text:p>
          </table:table-cell>
          <table:table-cell table:style-name="ce1" office:value-type="string" calcext:value-type="string">
            <text:p>計畫亮點:「於109年6月30日推出「鄉鎮沿海預報」服務，針對濱海鄉鎮或島嶼共120個沿海區域提供未來48小時之逐3小時天氣、風向、風速、風級、浪高、浪向、浪週期、流速、流向以及潮汐變化等海氣象預報資訊。一般民眾、漁民朋友或海岸巡防救災相關單位等，皆可經由中央氣象局網頁及生活氣象APP之鄉鎮沿海預報專區，快速便捷查詢所需之鄉鎮沿海海氣象預報資訊。透過更細緻的預報分區、更多元豐富的預報資料，讓使用者更能掌握海氣象變化時序，以利各項沿海活動之參考使用。」 / 關鍵成果:「1.建立前端至終端(end-to-end)氣候預測與應用系統。2.強化混成同化分析系統並新增或強化衛星觀測資料的同化。3.完成巢狀10公里及2公里TWRF正式上線作業。4.建立即時化之境內核電廠區域及整個臺灣區高解析度三維氣象分析作業系統。5.作業化提供臺灣地區各測站與高解析格點的3-4週週平均溫度之機率預報。6.正式引進協同預合作功能、網路、服務及安全作業維運與監控。7.強化閃電躍升與降雨量間關係的分析探討並發展閃電與雙偏極化參數間的定性分析技術。8.建立模式與測站及格點分析場之風力統計相關特性，並進行統計預報後處裡。9.建立支持向量機器(Support vector machine)理論架構下的海岸監視影像危險波浪分析技術。」</text:p>
          </table:table-cell>
          <table:table-cell table:style-name="ce1" office:value-type="string" calcext:value-type="string">
            <text:p>108年08月28日(行政院)院授主預教字第1080102067號</text:p>
          </table:table-cell>
          <table:table-cell table:style-name="ce1" office:value-type="string" calcext:value-type="string">
            <text:p>無落後，爰無須說明。</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50</text:p>
          </table:table-cell>
          <table:table-cell table:style-name="ce1" office:value-type="string" calcext:value-type="string">
            <text:p>一般科技施政計畫</text:p>
          </table:table-cell>
          <table:table-cell table:style-name="ce1" office:value-type="string" calcext:value-type="string">
            <text:p>人文社會與科技前瞻人才培育計畫(2/4)</text:p>
          </table:table-cell>
          <table:table-cell table:style-name="ce1" office:value-type="string" calcext:value-type="string">
            <text:p>194500</text:p>
          </table:table-cell>
          <table:table-cell table:style-name="ce1" office:value-type="string" calcext:value-type="string">
            <text:p>49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table:number-columns-repeated="2" office:value-type="string" calcext:value-type="string">
            <text:p>1.發展能培養瞻遠融整人文社會與科技人才之環境機制將科技前瞻議題融入正式課程中，從發展大一及通識跨域科目的前瞻議題內容，再發展不分系與高年級跨域整合性科目，逐步調整改變課程結構、內容，開發各年級相關教學模組，最後推廣課程設計方法與教學模組，搭配強化場域與學習風氣營造、產學合作教學與實習等重點推動項目。2.養成研教合一之跨域師資為發展適當教學環境與機制，尋找聚集關注前瞻議題並熱心跨域的潛力師資，發揮其專長，進行合作研習或研究跨域前瞻議題，再轉化為合適的教學行動與內容，重點推動教師專業增能、跨域教師社群、多重網絡發展、共學研究前瞻議題。3.研發前瞻議題教法/教材/教案/教具為具體產出能培養瞻遠融整人文、社會科學、科技領域人才的跨域教法、教材、教具及教案，逐年開發出具可複製性的前瞻議題教學模組，且涵蓋由基礎到進階各相關課程，進而與各教學社群分享與交流。4.促進國際教學交流為橋接及探索前瞻議題跨領域知識的疆界，拓展前瞻議題視野，鼓勵教師社群與外國相關前瞻議題跨域教師社群或單位，進行教學經驗交流、開啟合作教學研究機會。</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9000</text:p>
          </table:table-cell>
          <table:table-cell table:style-name="ce1" table:number-columns-repeated="2" office:value-type="string" calcext:value-type="string">
            <text:p>100.00%</text:p>
          </table:table-cell>
          <table:table-cell table:style-name="ce1" office:value-type="string" calcext:value-type="string">
            <text:p>計畫亮點:「(1)國立臺灣大學心理學系，積極規劃與科隆大學 Dagmar Brosey教授，共同開設司法心理學之線上課程；課程將借重其在社會法、障礙者心理等領域，並與團隊教師趙儀珊老師的司法心理學結合，探討與障礙者相關之法政情境模擬與相關議題分析。此一連結不僅是跨領域、跨校、及跨國之合作模式，同時該團隊所規劃之線上課程，亦可能成為一跨越空間與時差阻礙的創新合作嘗試。(2)國立臺灣大學經濟學系，透過其在108年度成立之「計算與輿論研究中心」，與媒體業界密切合作。該團隊帶領學生與報導者、鏡傳媒、天下雜誌等新聞媒體業者合作產製新聞，讓學生得以認知業界生態，並透過共同實作獲取經驗；而業界也因學生參與而有生產績效，建立長久永續之合作模式。(3)國立雲林科技大學人文與科學學院團隊邀請Great Yarmouth Trust執行長Darren Barker開設傳統建築修復工作坊之密集課程，以鄰近傳統聚落為基地，教授傳統建築修復方法、傳統建材與修復劉程、以及實作傳統工法。(4)中原大學設計學院團隊，以埤塘作為課堂設計及操作之重點主題，其所發展出來之本土教材不僅具地方特色，同時亦能回饋地方社區，強化大學與社區之良性互動關係。(5)國立清華大學音樂系團隊規劃有音樂產業創新與營運課程，提供學生進入音樂產業創業之相關資訊與知識。(6)國立清華大學人文社會學院學士班團隊以學院為單位，並運用學院內部各類跨領域師資的優勢，規劃人社院學士班跨域必修課群、人社學士班跨域實作課群、生態環境與科技課群、身體醫療與科技課群、科技新世代的公民社會課群、以及心智科學與人工智慧課群等六大前瞻課程模組，該課程模組導入前瞻及跨領域議題，同時具備多元及跨領域特性，以培養學生各類前瞻創新、實作與研究分析能力。(7)國立中央大學通識教育中心與國立臺灣師範大學大眾傳播研究所合作舉辦「跨領域新思維：人工智慧與人文社會科學的對話」研討會，探討AI與人文學科合作的可能，並關注於AI跨域應用於法律、教育、數位媒體、文本研究、藝術文化、倫理道德與社會照護。」 / 關鍵成果:「1.促成13校進行全校性課程變革，調整課程結構、營造場域與學習風氣、加強產學合作教學與實習。2.開發前瞻議題教學模組29組。3.與國外跨域教學單位或教師社群經驗交流。4.透過讀書會、跨校共學、工作營、研討會等，營造創新氛圍，提升各校計畫成員推動創新計畫能耐，合計超過13校參與計畫培力活動。5.教師專業增能。跨域教師社群營造、多重網絡發展。加強前瞻議題共學研究。」</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國家運輸安全調查委員會</text:p>
          </table:table-cell>
          <table:table-cell table:style-name="ce1" office:value-type="string" calcext:value-type="string">
            <text:p>1090651</text:p>
          </table:table-cell>
          <table:table-cell table:style-name="ce1" office:value-type="string" calcext:value-type="string">
            <text:p>一般科技施政計畫</text:p>
          </table:table-cell>
          <table:table-cell table:style-name="ce1" office:value-type="string" calcext:value-type="string">
            <text:p>建立多模組運輸事故調查能量計畫(1/4)</text:p>
          </table:table-cell>
          <table:table-cell table:style-name="ce1" office:value-type="string" calcext:value-type="string">
            <text:p>158399</text:p>
          </table:table-cell>
          <table:table-cell table:style-name="ce1" office:value-type="string" calcext:value-type="string">
            <text:p>3839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建立多模組運具紀錄器解讀能量：將建立船舶、軌道、公路運具紀錄器解讀能量，亦將發展損壞運具紀錄器之解讀能量。二、促進亞太地區運具紀錄器國際合作與技術交流：建置飛航資料紀錄器解讀共享資料庫，並研擬運具工程技術知識管理方法與程序，更新與強化國際紀錄器調查員小組網站以提升技術交流。三、事故現場快速測繪技術：將導入建立多模組事故現場蒐證程序、導入先進LiDAR光達及高精度之無人機空拍技術、強化3D點雲資料處理技術、規劃模型建構技術等。四、建立運具工程失效之分析能量：蒐集國外軌道調查技術，依此建立軌道車輛系統動態分析、結構碰撞分析、多體動力學分析等技術，並以發生過之軌道事故作為案例研究，擴展運具工程失效分析能量。五、建置整合性安全調查方法與分析系統：應用系統性之安全調查程序與工具；識別事故之關鍵序列；探究其直接原因、中間原因、根本原因；探究其威脅與風險；評估安全控管措施之適當性、與研擬可行之改善措施等，本計畫將逐步建置適用於多模組運輸事故之調查方法及分析系統。六、建置多模組人為因素分析技術：為調查各式運具事故中作業人員疏失原因；作業人員生/心理限制與狀態；作業人員間之溝通與協調；相關軟體與硬體之人因特性、作業現場物理、自然環境與組織管理對作業人員之影響，以及運具適航性，生還因素及伴隨之逃生與救援等議題，計畫規劃逐步建置跨模組所需之調查指引、訓練課程與分析工具等之人為因素調查能量。七、統籌管理其他細項計畫，本計畫為建立多模組運輸事故調查能量，非屬細部計畫或是與整個計畫內容相關聯者，均列入總計畫。</text:p>
          </table:table-cell>
          <table:table-cell table:style-name="ce1" office:value-type="string" calcext:value-type="string">
            <text:p>一、建立多模組運具紀錄器解讀能量(一)建立船舶、軌道運具之紀錄器解讀能量(二)精進飛航紀錄器及航電晶片之解讀能量(1)(三)研擬運具紀錄裝置影像解讀需求(四)強化紀錄器水下偵搜技術(1)二、促進亞太地區運具紀錄器國際合作與技術交流(一)建置飛航資料紀錄器解讀共享資料庫(1)(二)研擬運具工程技術知識管理方法與程序(1)(三)更新改版國際紀錄器調查員小組網站三、事故現場快速測繪技術(一)建立多模組事故現場蒐證程序(二)導入中短距LiDAR掃描技術(三)建立大範圍高精度之無人機空拍系統(四)強化點雲資料處理技術(五)盤點國內相關單位現場測繪能量四、建立運具工程失效分析能量(一)軌道車輛系統動態分析(二)結構碰撞分析(1)(三)導入多體動力學分析技術(四)蒐集國外軌道調查技術五、建置整合性安全調查方法與分析系統(一)發展多模組運輸事故安全調查方法訓練課程(二)建置鐵道模組安全調查作業系統(三)發展鐵道模組安全調查方法指引手冊六、建置多模組人為因素分析技術(一)建置水路、鐵道與公路駕駛班表疲勞風險評估分析系統(二)強化疲勞調查指引與訓練教材</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2.24%</text:p>
          </table:table-cell>
          <table:table-cell table:style-name="ce1" office:value-type="string" calcext:value-type="string">
            <text:p>38399</text:p>
          </table:table-cell>
          <table:table-cell table:style-name="ce1" office:value-type="string" calcext:value-type="string">
            <text:p>35420</text:p>
          </table:table-cell>
          <table:table-cell table:style-name="ce1" table:number-columns-repeated="2" office:value-type="string" calcext:value-type="string">
            <text:p>92.24%</text:p>
          </table:table-cell>
          <table:table-cell table:style-name="ce1" office:value-type="string" calcext:value-type="string">
            <text:p>計畫亮點:「1.將建立船舶、軌道、公路運具紀錄器解讀能量。2.建置飛航資料紀錄器解讀共享資料庫，更新與強化國際紀錄器調查員小組網站以提升技術交流。3.導入先進LiDAR光達及高精度之無人機空拍技術、強化3D點雲資料處理。4.建立軌道車輛系統動態分析、結構碰撞分析、多體動力學分析等技術。5.建置適用於多模組運輸事故之調查方法及分析系統。6.建置跨模組所需之調查指引、訓練課程與分析工具等之人為因素調查能量。」 / 關鍵成果:「1.南方澳事故調查中，本研究團隊協助找出大橋失效原因，亦製作1支南方澳大橋斷裂重大公路事故動畫，公布於本會官網，一個月瀏覽數已達3千餘次。2.完成海事事故資料分析系統MADAS遠端教學訓練。3.採購損壞增強型飛航紀錄器解讀裝備。4.辦理紀錄器工程技術論壇，與日本JTSB、新加坡TSIB工程部門技術人員視訊會議，促進技術交流。5.編定大型事故現場快速測繪標準作業手冊草案。6.鐵道脫軌事故之模擬與驗證分析研究報告。7.辦理運輸安全資訊交流研討會。8.新增鐵道疲勞調查與適用輪班人員疲勞班表分析。9.製作適用各種輪班人員班表疲勞分析FRI訓練教材。」</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建立多模組運具紀錄器解讀能量】(MM10903-0446)國外受訓部分因本年度全球遭遇肺炎疫情關係，MADAS改為線上訓練課程且已完訓。【促進亞太地區運具紀錄器國際合作與技術交流】(MM10903-0452)因疫情因素，飛航紀錄器工程技術論壇改以視訊方式舉辦。【建立運具工程失效分析能量】(MM10903-0454)因逢新冠肺炎疫情，原定SIMPACK Rail原廠訓練取消，改洽國內代理商代為辦理客製化訓練。【總計畫】(MM10903-0839)受新冠肺炎全球疫情持續影響，多數會議或訓練均取消且舉辦日期未定，致本（109）年度出國計畫均未能執行，經與主辦單位洽商替代方案，僅少數訓練得以改為線上實施。</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學園區管理局</text:p>
          </table:table-cell>
          <table:table-cell table:style-name="ce1" office:value-type="string" calcext:value-type="string">
            <text:p>1090652</text:p>
          </table:table-cell>
          <table:table-cell table:style-name="ce1" office:value-type="string" calcext:value-type="string">
            <text:p>一般科技施政計畫</text:p>
          </table:table-cell>
          <table:table-cell table:style-name="ce1" office:value-type="string" calcext:value-type="string">
            <text:p>園區實驗高級中學業務推展計畫(1/1)</text:p>
          </table:table-cell>
          <table:table-cell table:style-name="ce1" table:number-columns-repeated="2" office:value-type="string" calcext:value-type="string">
            <text:p>60727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國立科學工業園區實驗高級中學：人事費估算包括增班新聘教師17人，共計112，744千元。其他費用係辦理教學業務之業務費用17，598千元。國立南科國際實驗高級中學：109年經費共計329，637千元，人事費估算298，448千元，基本行政及業務推動運作經費計24，839千元，資本支出6，350元。國立中科實驗高級中學：人事費估算129，524千元，其他費用係辦理教學業務之業務費用17，768千元。</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47%</text:p>
          </table:table-cell>
          <table:table-cell table:style-name="ce1" office:value-type="string" calcext:value-type="string">
            <text:p>607271</text:p>
          </table:table-cell>
          <table:table-cell table:style-name="ce1" office:value-type="string" calcext:value-type="string">
            <text:p>585840</text:p>
          </table:table-cell>
          <table:table-cell table:style-name="ce1" table:number-columns-repeated="2" office:value-type="string" calcext:value-type="string">
            <text:p>96.47%</text:p>
          </table:table-cell>
          <table:table-cell table:style-name="ce1" office:value-type="string" calcext:value-type="string">
            <text:p>計畫亮點:「科學園區實驗高中係配合政策成立，具體滿足園區廠商員工子女各級就學需求，強化園區生活機能，吸引廠商進駐及留住優秀科技人才，進而促使科學園區整體產值提升。校內建置有雙語部，提供歸國學人子弟、外籍員工子女順利銜接國內外教育，藉此吸引海外高科技廠商投資國內，吸納境外高科技人才來臺就業，為科學園區的投資經營環境開創更為有利的條件。依據校務辦學願景，秉承既有的學風傳統，強化各項硬、軟體建設，相關計畫亮點臚列如下：1.精進課程與教學。2.優化校園設施與設備。3.強化數位學習環境。4.推展國際交流活動。5.強化校際策略聯盟，追求創新卓越。」 / 關鍵成果:「1.機器人實做課程，推展AI教育：以AI機器人為主軸設計規劃課程，號召鄰近高中共同加入AI人才培育向下扎根的行列，建置研究學習環境，設計以自造者為主軸發展領域的相關課程。2.配合園區業務推展，協辦FRC（機器人）相關活動，推廣並實驗機器人的STEAM課程。3.語文競賽，學生美展及各類學科能力競賽成績表現優異，學生區域出賽表現優異，晉級全國競賽。4.國際教育交流，透過視訊與國外學校進行課程交流，與越南胡志明市臺灣學校進行模擬聯合國視訊交流，參與韓國濟州論壇，日本熊本高校實施課程線上交流。」</text:p>
          </table:table-cell>
          <table:table-cell table:style-name="ce1"/>
          <table:table-cell table:style-name="ce1" office:value-type="string" calcext:value-type="string">
            <text:p>－</text:p>
          </table:table-cell>
          <table:table-cell table:style-name="ce1" office:value-type="string" calcext:value-type="string">
            <text:p>國際教育是園區實驗高中重點交流課程，然而國際疫情嚴峻，國際交流及以往參加的國際競賽皆已取消。目前暫以視訊、影片、活動體驗等方式替代因應。</text:p>
          </table:table-cell>
          <table:table-cell table:style-name="ce1" table:number-columns-repeated="6"/>
        </table:table-row>
        <table:table-row table:style-name="ro1">
          <table:table-cell table:style-name="ce1" table:number-columns-repeated="2" office:value-type="string" calcext:value-type="string">
            <text:p>國家發展委員會</text:p>
          </table:table-cell>
          <table:table-cell table:style-name="ce1" office:value-type="string" calcext:value-type="string">
            <text:p>1090654</text:p>
          </table:table-cell>
          <table:table-cell table:style-name="ce1" office:value-type="string" calcext:value-type="string">
            <text:p>屆期續提重點政策計畫</text:p>
          </table:table-cell>
          <table:table-cell table:style-name="ce1" office:value-type="string" calcext:value-type="string">
            <text:p>推動雲端服務輔導規劃計畫(1/1)</text:p>
          </table:table-cell>
          <table:table-cell table:style-name="ce1" table:number-columns-repeated="2" office:value-type="string" calcext:value-type="string">
            <text:p>297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為落實資訊資源向上集中、整合政府機關服務及強化雲端服務創新應用而進行機房整併作業，規劃成立專案輔導團隊，藉由完備政府雲端服務發展環境、提升整體資訊服務水準、機房可用性及能源運用效率及深化政府資訊系統雲端化服務量能等策略方法，推動中央行政機關以得設置資料中心之二、三級機關為集中的綠能雲端資料中心，並以服務為導向、集中共享方式以及配合資訊系統汰換時程，逐步整合所屬機關資訊機房。</text:p>
          </table:table-cell>
          <table:table-cell table:style-name="ce1" office:value-type="string" calcext:value-type="string">
            <text:p>1.完成訪談至少15個政府機關，瞭解各機關需求及面臨問題，提交規劃建議。2.配合國際雲端趨勢及研析，滾動修正並推廣政府機關「資料中心基礎設施設計與改造建置指引」與「資料中心之能源使用效率量測標準」。3.持續培育雲端服務管理人才20人次。</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83.18%</text:p>
          </table:table-cell>
          <table:table-cell table:style-name="ce1" office:value-type="string" calcext:value-type="string">
            <text:p>29700</text:p>
          </table:table-cell>
          <table:table-cell table:style-name="ce1" office:value-type="string" calcext:value-type="string">
            <text:p>24705</text:p>
          </table:table-cell>
          <table:table-cell table:style-name="ce1" table:number-columns-repeated="2" office:value-type="string" calcext:value-type="string">
            <text:p>83.18%</text:p>
          </table:table-cell>
          <table:table-cell table:style-name="ce1" office:value-type="string" calcext:value-type="string">
            <text:p>計畫亮點:「(1)完成9座雲端資料中心，資料中心服務可用率≧99.95%。(2)17個機關資料中心PUE平均值1.6以下(3)完成機房整併約207座，實體主機降減數達1600台以上。(4)完成22機關及所屬推動內部資訊系統共用。(5)完成21機關網路集中出口。(6)完成20縣市資料中心服務可用率≧99.95%。」 / 關鍵成果:「1.完成15個機關實地查證訪談。2.「資料中心基礎設施設計與改造建置指引」與「資料中心之能源使用效率量測標準」完成4場次座談會，完成草案研擬作業。現正辦理呈核發布中。3.培育雲端服務管理人才訓練課程4場次，超過45人次參與。16人次取得CDCP國際證照。」</text:p>
          </table:table-cell>
          <table:table-cell table:style-name="ce1" office:value-type="string" calcext:value-type="string">
            <text:p>108年08月22日(行政院)院授主預教字1080102067號</text:p>
          </table:table-cell>
          <table:table-cell table:style-name="ce1" table:number-columns-repeated="2" office:value-type="string" calcext:value-type="string">
            <text:p>實際執行情形與預期目標無差異。</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55</text:p>
          </table:table-cell>
          <table:table-cell table:style-name="ce1" office:value-type="string" calcext:value-type="string">
            <text:p>延續重點政策計畫</text:p>
          </table:table-cell>
          <table:table-cell table:style-name="ce1" office:value-type="string" calcext:value-type="string">
            <text:p>生醫產業與新農業跨領域人才培育計畫(3/4)</text:p>
          </table:table-cell>
          <table:table-cell table:style-name="ce1" office:value-type="string" calcext:value-type="string">
            <text:p>420000</text:p>
          </table:table-cell>
          <table:table-cell table:style-name="ce1" office:value-type="string" calcext:value-type="string">
            <text:p>11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生醫產業)</text:p>
          </table:table-cell>
          <table:table-cell table:style-name="ce1" office:value-type="string" calcext:value-type="string">
            <text:p>本計畫為鼓勵大學校院，結合跨部會之所屬法人及園區資源，連結地方政府發展，規劃開設符合產業需求之跨領域講授課程、實作教學與實習課程，共同培育生醫產業及新農業創新發展所需核心關鍵技術之跨領域人才；本計畫分為A、B類計畫，A類「生醫產業與新農業學產研鏈結人才培育計畫」為補助大學校院組成生醫產業與新農業專業教學聯盟團隊，成立生醫產業及新農業教學推動中心，徵求夥伴學校，跨校整合鏈結法人、園區、相關產學合作，規劃開設符合產業需求之生技關鍵技術及跨領域課程（含實習）；B類「生醫產業與新農業創新創業人才培育計畫」為補助大學校院組成生技產業專業教學團隊，規劃開設基礎、進階及高階農業、醫藥生技關鍵技術及創新創業跨領域生技課程。</text:p>
          </table:table-cell>
          <table:table-cell table:style-name="ce1" office:value-type="string" calcext:value-type="string">
            <text:p>1.推動生醫產業／新農業之重點領域教學聯盟，整合鏈結法人、園區、相關產學合作，規劃開設符合產業需求之生技關鍵技術及跨領域課程，培養學生產業實務知能與實作力。導引培訓產業需求高階人才順利至產業界40 人。2.產學研合作規劃開設基礎、進階及高階醫農生技關鍵技術及創新創業跨領域課程，培養學生創新創業與開發知能。培育120個創新創業團隊，提升投入生技產業之創業與開發行列之興趣及意願。</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10000</text:p>
          </table:table-cell>
          <table:table-cell table:style-name="ce1" table:number-columns-repeated="2" office:value-type="string" calcext:value-type="string">
            <text:p>100.00%</text:p>
          </table:table-cell>
          <table:table-cell table:style-name="ce1" office:value-type="string" calcext:value-type="string">
            <text:p>計畫亮點:「1.赴業界實習已達982人次；導引培訓產業需求高階人才順利至產業界90人。2.完成基礎課程及進階課程。培訓輔導753人、149組創新創業團隊。」 / 關鍵成果:「107-109年有22組團隊創業成功。」</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56</text:p>
          </table:table-cell>
          <table:table-cell table:style-name="ce1" office:value-type="string" calcext:value-type="string">
            <text:p>延續重點政策計畫</text:p>
          </table:table-cell>
          <table:table-cell table:style-name="ce1" office:value-type="string" calcext:value-type="string">
            <text:p>5G行動寬頻人才培育計畫(3/3)</text:p>
          </table:table-cell>
          <table:table-cell table:style-name="ce1" office:value-type="string" calcext:value-type="string">
            <text:p>186182</text:p>
          </table:table-cell>
          <table:table-cell table:style-name="ce1" office:value-type="string" calcext:value-type="string">
            <text:p>6265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0/12/31</text:p>
          </table:table-cell>
          <table:table-cell table:style-name="ce1"/>
          <table:table-cell table:style-name="ce1" office:value-type="string" calcext:value-type="string">
            <text:p>1.	跨校教學能量建構：推動跨校教學聯盟以強化5G行動寬頻通訊系統與創新應用教學能量。2.	建構線上教學環境：完成線上教學環境實現(MOOCs)，提供虛實整合之短期課程教學。</text:p>
          </table:table-cell>
          <table:table-cell table:style-name="ce1" office:value-type="string" calcext:value-type="string">
            <text:p>1.	跨校教學能量建構：推動跨校教學聯盟以強化5G行動寬頻通訊系統與創新應用教學能量:(1)	推動5G基頻通訊技術、5G行動網路協定與核網技術、下世代物聯網整合系統及5G天線與射頻技術四大領域教學聯盟。(2)	要求參與大學針對5G行動寬頻尖端技術主題建立系統實作為主之系列課程，輔以與產業接軌之實作專題題目。(3)	配合科技部與經濟部選定下世代行動寬頻之研發方向課程主題與實作平台/環境，建構可與前瞻研究接軌之高階課程藍圖。2.	建構線上教學環境：完成線上教學環境實現(MOOCs)，提供虛實整合之短期課程教學:(1)	協助磨課師團隊成立：建構各團隊系列課程地圖、開設課程/腳本設計、拍攝、後製課程培訓工作坊。(2)	建構 MOOCs互動平台：提供影片諮詢與檢核、建立線上教學平台、辦理虛實整合實作課程及推廣經營培訓。3.行動寬頻課程模組補助專案細部計畫：補助60課次相關課程以全面提升我國行動寬頻之教學能量，並鼓勵同一系所完成系列課程之開授，以讓學生經由系列化課程修習獲得從基礎到中高階課程之完整訓練。</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62652</text:p>
          </table:table-cell>
          <table:table-cell table:style-name="ce1" table:number-columns-repeated="2" office:value-type="string" calcext:value-type="string">
            <text:p>100.00%</text:p>
          </table:table-cell>
          <table:table-cell table:style-name="ce1" office:value-type="string" calcext:value-type="string">
            <text:p>計畫亮點:「磨課師系列課程自今年4月起陸續第2輪開課共8門課程，以及完成開發及開課4門，累計2，251人註冊，並開設29場虛實整合實作工作坊計762人次參與；透過經濟部工業局鏈結自學課程計687人次線上註冊。」 / 關鍵成果:「5G課程模組推廣，核定補助37校75門課程，109年度第1學期開設38門課，共計1，017人次參與授課；暑假期間辦理13場種子教師及助教培訓營，共計629人次參與，以及1場啟動會議。」</text:p>
          </table:table-cell>
          <table:table-cell table:style-name="ce1" office:value-type="string" calcext:value-type="string">
            <text:p>108年08月22日(型)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57</text:p>
          </table:table-cell>
          <table:table-cell table:style-name="ce1" office:value-type="string" calcext:value-type="string">
            <text:p>一般科技施政計畫</text:p>
          </table:table-cell>
          <table:table-cell table:style-name="ce1" office:value-type="string" calcext:value-type="string">
            <text:p>數位學習深耕計畫(3/4)</text:p>
          </table:table-cell>
          <table:table-cell table:style-name="ce1" office:value-type="string" calcext:value-type="string">
            <text:p>333300</text:p>
          </table:table-cell>
          <table:table-cell table:style-name="ce1" office:value-type="string" calcext:value-type="string">
            <text:p>8265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之推動分為大學分項計畫及中小學分項計畫。定期召開諮詢會議及工作會議以考核評估計畫成果與效益，並提供執行上的建議。（一）	大學分項計畫依循國家教育政策，以徵件計畫為推動主軸，銜接及整合過去數位學習相關計畫的各項成果，並符合現代教育強調適應性及動態性之趨勢，鼓勵各校調整及優化學校數位學習的發展政策、策略與作法，同時輔以人才培養、知識體系建立、提供數位工具等輔導機制，使參與徵件之學校能將所訂定規準及機制融入校務。最終能逐步達成創新、優質的數位學習校園。（二）	中小學分項計畫配合教育部十二年國民基本教育課程綱要實施，以「主題跨域教學設計」為主軸，協助教師整合優質數位資源，依教學需求融入新興科技，進行主題跨域課程結合科技應用之課程開發及推廣。結合全國22縣市資源，鼓勵並輔導發展特色學校、培育典範團隊，以培養學生跨科整合、解決真實世界問題、運用新興科技和動手做、以及國際素養和國際合作的能力。配合國家政策，鼓勵學校拓展國際視野，進行國際社群交流與國際合作學習活動，並將成果推向國際化，以數位學習造就人才培育與創造知識經濟，提升臺灣國際競爭優勢及亮點。</text:p>
          </table:table-cell>
          <table:table-cell table:style-name="ce1" office:value-type="string" calcext:value-type="string">
            <text:p>(一)	辦理多年期大學深化數位學習與創新應用徵件計畫，鼓勵至少6所大學以數位學習為校本位特色，並打造數位學習基礎建設。獲補助大學預計完成20個系列課程、60門數位學習課程，使用課程達120萬人次。其中，包括完成20門新興科技融入教學之課程，提升教及學的效益。(二)	發展數位學習知識體系，以為各校深度發展數位學習之參考指引，提供獲補助之6所大學至少600人次使用；培育數位學習人才200人(含教學設計師、多媒體設計師、線上帶領人員等)，促使數位學習能深化於學校。(三)	輔導開發30套主題跨域課程，參與教師150人次(每校至少5位教師)，參與學生900人次(每校至少30位學生)。承107及108年所發展的主題跨域課程推廣模式與課程開發和優化結果，推廣60套主題跨域課程，參與推廣教師200人次，參與學生3，000人次，擴展推廣至數位學習相關學校20，000人次。(四)	完成中小學主題跨域學習相關分析報告4份(包含現有政策分析、需求評估、學習行為與成效分析、特色學校及典範團隊推廣模式報告)。</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82650</text:p>
          </table:table-cell>
          <table:table-cell table:style-name="ce1" table:number-columns-repeated="2" office:value-type="string" calcext:value-type="string">
            <text:p>100.00%</text:p>
          </table:table-cell>
          <table:table-cell table:style-name="ce1" office:value-type="string" calcext:value-type="string">
            <text:p>計畫亮點:「【大學分項】(MM10903-0450)(一)落實數位學習發展，促使數位學習由點而面的擴散。1. 考量目前鮮少學校製作廚藝類數位課程，在疫情期間，國立高雄餐旅大學提供國內高職及大學餐飲系、烘焙等相關科系11門廚藝數位課程，供各校彈性自主運用，提供相關科系學生不中斷的學習。2. 因應數位原生代不同於以往的學習形態，跳脫資訊設備導入教學現場或教學影片上傳網路的方式，使用新科技於教學中，提供學生互動的線上教學環境，提高學習者對知識點的理解，減少學生對數位學習的抵觸，並運用學習分析的結果，更精準地提升個人化學習效益，同時也有助於教師教學。3. 在防疫延後開學至今(109年2月10日-5月1日)，鼓勵師生運用學校線上教學系統或透過開放式線上課程平臺，讓學生的學習不中斷，計畫執行學校共有1，842位學生申請採認線上學習(磨課師)學分抵認。4. 與多個政府單位合作，如臺北市政府、國防部、公務人力發展學院以課程資訊交換、數位課程授權應用、專班開課之形式合作，以提供相關人才培訓，共約有1，900人選修。(二)精進數位教學能力，提升國內教育人員之數位教學能力： 因COVID-19期間部分課程需轉為同步線上教學，多位數位教學顧問師於4月12日辦理「同步線上課程分享會」，分享教學設計、課程經營、混成式教學、以及不同課程領域的教學方式，如數學、醫學檢驗、2D動畫，近120人參與線上分享會。(三)建立數位教學品牌，完善數位學習特色大學數位學習經營模式，逐年達成品牌化： 國立雲林科技大學建立校內磨課師課程授權作業流程，由該校教學卓越中心負責，提供教師數位教材授權管理要點、數位教材權利金專戶申請資訊，並將企業合作之數位教材權利金，依流程分別20%與80%回饋給教育部及學校。(四)接軌國際拓展交流，提升我國數位學習的知名度。1. 藉由上架國際平臺，如致理科技大學於Udemy及臺北醫學大學在FutureLearn開課，將臺灣的數位課程知名度由國內往國際推廣；與泰國平臺及大學持續友好交流及規劃共同課程發展，11月17日清萊皇太后大學與中國醫藥大學簽署MOU，雙方未來將共同發展及運用數位課程，更有共同頒發課程通過證書之共識，此將深化2校合作範疇。2. 臺北醫學大學與印尼 IIK STRADA Indonesia及 Universitas Mujammadiuah Lamongan 合作， 「肺部醫學及復健」系列課程涵蓋至校內學分課程中。【中小學分項】(MG10904-0049)1. 本年度的成效檢核與評估加強中小學教學現場與大學端(計畫推動團隊)的連結，並且能從中與現場教師交流，並透過觀察能提供具體且符合教師期待的回饋，促進教師教學，提升學生建構學習能力。2. 以善用科技活化教學、培養中小學生自主學習的態度與跨域整合的能力為目標，本年度所開發的31套主題跨域課程符合12年國教課綱素養導向精神，並對應UN SDGs議題，接軌國際數位學習發展趨勢。3.今年的全球中小學網路創新學習模式觀摩與競賽活動共產出 738 件作品，成果豐碩，而統計資料分析顯示，本活動顯著提昇了中小學生的全球勝任力 (Global Competence)。」 / 關鍵成果:「【大學分項】(MM10903-0450)1-1發展19個系列77門課數位學習課程，促使學校逐漸完善學校數位學習發展基礎環境。目前課程使用人數達200萬人。開發新科技融入教學組件16個模組應用，應用於12門課程之線上教學環境，使用人次超過6萬人次。1-2賡續發展數位學習知識體系，因應COVID-19完成線上教學指引，彙整教育部及民間部門發布遠距教學指引、提供大學實行遠距教學方案、及常用視訊軟體工具等；辦理28場次工作坊及研習課程，培育數位學習人才1，191人次，促使學校能提升數位學習推動品質。【中小學分項】(MG10904-0049)1. 本年度的成效檢核與評估加強中小學教學現場與大學端(計畫推動團隊)的連結，並且能從中與現場教師交流，並透過觀察能提供具體且符合教師期待的回饋，促進教師教學，提升學生建構學習能力。2. 以善用科技活化教學、培養中小學生自主學習的態度與跨域整合的能力為目標，本年度所開發的31套主題跨域課程符合12年國教課綱素養導向精神，並對應UN SDGs議題，接軌國際數位學習發展趨勢。3.今年的全球中小學網路創新學習模式觀摩與競賽活動共產出 738 件作品，成果豐碩，而統計資料分析顯示，本活動顯著提昇了中小學生的全球勝任力 (Global Competence)。」</text:p>
          </table:table-cell>
          <table:table-cell table:style-name="ce1" office:value-type="string" calcext:value-type="string">
            <text:p>108年08月22日(行政院)院授主預教字第1080102067號</text:p>
          </table:table-cell>
          <table:table-cell table:style-name="ce1" office:value-type="string" calcext:value-type="string">
            <text:p>無落後。</text:p>
          </table:table-cell>
          <table:table-cell table:style-name="ce1" office:value-type="string" calcext:value-type="string">
            <text:p>因疫情關係，國際間大部份的中小學校因持續關閉而無法正常運作，在接洽國際夥伴學校進行國際交流時特別困難。面對疫情下的國際交流困境，除了積極和已解封的國家(如：越南)進行洽商之外，另透過數位媒體和各種教育社群進行宣傳，擴展交流對象，本年度成功與美國、菲律賓、馬來西亞、印度、越南、烏克蘭、中國香港、與日本等8國之中小學校進行國際交流。</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80599</text:p>
          </table:table-cell>
          <table:table-cell table:style-name="ce1" office:value-type="string" calcext:value-type="string">
            <text:p>新興重點政策計畫</text:p>
          </table:table-cell>
          <table:table-cell table:style-name="ce1" office:value-type="string" calcext:value-type="string">
            <text:p>新竹生物醫學園區計畫-新竹生醫園區分院-109科技預算(2/5)</text:p>
          </table:table-cell>
          <table:table-cell table:style-name="ce1" office:value-type="string" calcext:value-type="string">
            <text:p>909200</text:p>
          </table:table-cell>
          <table:table-cell table:style-name="ce1" office:value-type="string" calcext:value-type="string">
            <text:p>17261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3/12/31</text:p>
          </table:table-cell>
          <table:table-cell table:style-name="ce1"/>
          <table:table-cell table:style-name="ce1" office:value-type="string" calcext:value-type="string">
            <text:p>透過「轉譯醫學研究、卓越中心及智慧醫院」、「與臺灣大學竹北分部共同發展，成立卓越研究中心」、「成立轉譯醫學研究中心」、「研發改善醫院急性照護溝通模式與需求之資通訊設備與設施」等四大策略，並由鄰近生醫分院的臺灣大學竹北分部提供豐富的教學行政資源，以及新竹科學園區中的健康產業提供技術產能，透過醫療資源最佳整合及產學合作的模式，共同將大新竹地區打造為「臺大新竹準醫學中心與健康產業及生技重鎮」。推動重點如下：(1)	帶動生醫園區之臨床轉譯研究。(2)	促進我國生物醫學產業及科技研究發展。(3)	提升新竹地區急重症醫療服務能量。(4)	提供新竹地區高品質人性化醫療服務。</text:p>
          </table:table-cell>
          <table:table-cell table:style-name="ce1" office:value-type="string" calcext:value-type="string">
            <text:p>1. 臺大醫院新竹生醫園區分院第一期醫療大樓完工並啟用營運。2. 民眾醫療服務滿意度70％。3. 挑戰臨床試驗達14件。</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72613</text:p>
          </table:table-cell>
          <table:table-cell table:style-name="ce1" table:number-columns-repeated="2" office:value-type="string" calcext:value-type="string">
            <text:p>100.00%</text:p>
          </table:table-cell>
          <table:table-cell table:style-name="ce1" office:value-type="string" calcext:value-type="string">
            <text:p>計畫亮點:「1. 生醫分院第一期醫療大樓啟用，108/12/17提前開啟門診服務，109年陸續啟用設備。臺大生醫分院併同臺大竹東分院109年醫療服務滿意度 (門診89.14、急診89.32、住院93.19)，均超過醫療服務滿意度70分基準。2. 與3個學術單位建立合作關係，包含中研院、國衛院、清華大學等，並與多個單位進行合作討論會。與5家廠商鏈結合作，包含廣達電腦、敦捷光電、遠傳電信、筑波醫電、華聯生物科技等。3. 於109/10/22完成地區醫院評鑑與地區教學醫院評鑑。4. 第二期研究大樓109/5/28已通過都市審議、109/10/23取得新建工程案建築執照。」 / 關鍵成果:「1. 第一期醫療大樓啟用，108/12/17提前開啟門診服務，109年陸續啟用640切超電腦斷層掃描儀(CT)、磁振造影(MRI)、心導管手術與電燒手術室、複合手術室(Hybrid OR)、及直線加速器(LA)等設備，提供新竹民眾優質醫療服務。臺大生醫分院併同臺大竹東分院109年醫療服務滿意度 (門診89.14、急診89.32、住院93.19)，均超過醫療服務滿意度70分基準。2. 與中央研究院、國家衛生研究院、清華大學建立合作關係，陸續與工業研究院、儀科中心、交通大學等單位進行合作討論會。生醫分院與廠商簽訂合作備忘錄，包含廣達電腦、敦捷光電、遠傳電信、筑波醫電、華聯生物科技等。3. 109/10/22完成地區醫院評鑑與地區教學醫院評鑑。4. 第二期研究大樓109/5/28通過都市審議，109/10/23取得新建工程案建築執照。」</text:p>
          </table:table-cell>
          <table:table-cell table:style-name="ce1" office:value-type="string" calcext:value-type="string">
            <text:p>108年08月22日(行政院)院授主預教字第1080102067號</text:p>
          </table:table-cell>
          <table:table-cell table:style-name="ce1" office:value-type="string" calcext:value-type="string">
            <text:p>109年未能達成挑戰執行14件臨床試驗。受COVID-19疫情影響各項業務開展困難，生醫分院仍努力不懈，於109/10/22完成地區醫院評鑑與地區教學醫院評鑑，截至年底尚未收到通過公文，未能開始執行臨床試驗。</text:p>
          </table:table-cell>
          <table:table-cell table:style-name="ce1" office:value-type="string" calcext:value-type="string">
            <text:p>1. 109年上半年受COVID-19疫情影響，與廠商之間洽談合作事宜稍有延宕。109年下半年疫情趨緩後，舉辦與生技廠商的合作意向交流會，以加強與產業鏈結。並積極與諸多學術單位進行合作討論會，包含中央研究院、國家衛生研究院、工業技術研究院、國家實驗研究院儀科中心、國家實驗研究院國家實驗動物中心、清華大學、及交通大學等。2. 第二期研究大樓工程於109/12/18第一次公告流標、於109/12/31第二次公告流標，將研擬發包方案函報教育部，後續辦理上網招標。</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58</text:p>
          </table:table-cell>
          <table:table-cell table:style-name="ce1" office:value-type="string" calcext:value-type="string">
            <text:p>屆期續提重點政策計畫</text:p>
          </table:table-cell>
          <table:table-cell table:style-name="ce1" office:value-type="string" calcext:value-type="string">
            <text:p>國家圖書館人文社會學術性引用文獻資料擴增建置計畫(1/4)</text:p>
          </table:table-cell>
          <table:table-cell table:style-name="ce1" office:value-type="string" calcext:value-type="string">
            <text:p>80000</text:p>
          </table:table-cell>
          <table:table-cell table:style-name="ce1" office:value-type="string" calcext:value-type="string">
            <text:p>2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TCI資料庫計畫之計畫整體架構包含回溯過去、整理當下、前瞻未來的資料蒐集與建置：（一）回溯過去、整理當下本計畫以101年啟動發展至今的TCI資料庫系統架構及資訊基礎建設為基礎，進行擴增建置；109-112年係以建置更完整之「人文及社會科學引文資料庫」為目標，工作項目包括以下諸項：1. 期刊文獻：目前期刊引文已回溯至1990年。未來將新增及回溯建置1980年並進一步持續回溯至1970年以來臺灣出版的期刊文獻及其引文文獻資料；本中程計畫回溯建置更早期之文獻引文，使本資料庫的涵蓋範圍更完整。2. 博士論文：加強博士論文引文資料之建置。3. 專書：持續遴選優質專書，建置專書暨專書論文的「來源文獻」以及「引文文獻」資料。4. 系統維護與系統功能提升：確保資料庫系統穩定運作，並視資料新增而可支援新功能的程度，進行資料庫功能新增。5. 建檔期程規劃：109至112年各年度的建檔數量規劃，係在獲核補助的固定經費下，以在全專案期刊文獻、博士論文、專書、專書論文等各類型文獻適度分配之原則下，依建檔產能，以建置最多資料量為要求完成建檔筆數之規劃依據。在確定獲核經費下修後，建檔數量也依經費調整，冀期確保合理產能規劃，而保障建檔數量與品質皆能達到必要的水準目標。（二）前瞻未來學術性的資料庫之價值，貴在資料的正確性、完整性、即時更新的新穎性等。因為學術期刊資料是逐月逐年成長的，研究者與學者之撰著，也是無止境的，故本TCI資料庫，未來仍必須永續地隨時新增資料，此前瞻的任務與使命之達成，有待國家政策持續以政策與經費加以支援助成。</text:p>
          </table:table-cell>
          <table:table-cell table:style-name="ce1" office:value-type="string" calcext:value-type="string">
            <text:p>本計畫的KPI指標分為資料建置、推廣利用、協助評鑑個案、輔助各大學充實機構典藏以保存學術文化資產、輔助政府施政宣導、資料庫系統永續經營等面向，109年目標值規劃如下，後續年度則衡酌實際建檔需求進行調整：（一）資料建置整合國內及部分港、澳、中的人文及社會科學文獻資料，加強建置期刊文獻、專書、專書論文、博士論文等各類資源，提供引用文獻暨相關統計，作為學術研究機構評鑑之參考指標。109年度規劃總建檔數量約894，877筆，建檔內容與數量詳如以下說明：1. 來源文獻（含期刊篇目、專書書目、專書論文篇目）：42，000筆；預計建置期刊41，800篇之篇目、以及專書(含專書論文)約200冊。2. 引文文獻：包含期刊文獻、專書、專書論文、博士論文等之參考文獻，預計建置約852，877筆。（二）推廣利用1. 辦理資料庫推廣課程：2種，至少3場次。2. 辦理競賽活動：1次。3. 預估每月瀏覽、查詢人次數量合計超過10萬人次。4. 期刊與學術文獻被引用統計分析結果發布：1次。（三）協助政府機構評鑑個案：1. 配合科技部『臺灣人文及社會科學期刊評比暨核心期刊收錄』實施方案每年1次的「人文及社會科學學術期刊評比」工作，提供約5-10學門相關期刊及其引文的數據資料，以供作為評鑑的依據。2. 加強對教育部、高教評鑑中心、各大學、科技會報辦公室等，提供學術評鑑政策制定的參考用基礎資料之協助。（四）輔助各大學充實機構典藏TCI資料庫開發可供大學透過介接取用校內教師與研究人員著作之API功能，輔助各大學建置其大學教師與研究者之著作資料，充實其機構典藏資料庫之內容，並裨益各校學術研究成果之整理與後續之評鑑應用。（五）輔助政府施政宣導將協助轉貼科技部與教育部重要訊息於TCI資料庫的「最新消息」；透過協助轉貼科技部與教育部之重要公告，增加其宣達管道，以協助科技部與教育部提升重要政策措施之能見度與推行效果。（六）資料庫系統永續經營1. 系統穩定度維護持續執行主機備援的多重備份機制，維護「人文及社會科學引文資料庫系統」之資料庫安全，提供跨學科整合查詢界面，以系統內容的正確性與運作上的穩定性為最高目標。2. 防止不當下載與入侵持續監控系統設定的防範機制有效運作，此外亦於系統中加入在一定的檢索時間／檢索次數之後，使用者即必須輸入驗證碼的機制；如此以雙重機制，防止機器人不當重複下載。3. 資料庫多類型引文影響係數計算功能之研究開發加強有關人社領域各學門的引文行為之研究、長期影響指標之研創，為本資料庫收錄的多元資料之特色，進行創新性的加值。</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20000</text:p>
          </table:table-cell>
          <table:table-cell table:style-name="ce1" table:number-columns-repeated="2" office:value-type="string" calcext:value-type="string">
            <text:p>100.00%</text:p>
          </table:table-cell>
          <table:table-cell table:style-name="ce1" office:value-type="string" calcext:value-type="string">
            <text:p>計畫亮點:「一、資料庫內容持續新增，不間斷整編臺灣學術研究成果　　「臺灣人文及社會科學引文索引資料庫」109年度第4季累計完成契約規劃文獻篇目與引文建檔936，058筆，充實資料庫內容，提供各界查知多種不同類型著作及其被引用情形。資料庫累計提供來源文獻約47萬5千筆（含期刊論文、博士論文、專書及專書論文）、引用文獻約754萬7千筆及人名權威54，118筆；是臺灣人文與社會科學領域可方便一站式查詢之重要資料庫。二、資料庫系統持續維運並加強資安措施，確保重要資料永續服務國人　　每年嚴謹確實進行系統維護與必要的功能新增，本（109）年新增功能規劃要項包括：1. 新開發「教師著作書目API」（可供大學透過介接取用校內教師與研究人員著作書目及被引用統計）、「引用統計加值應用API」（提供書目被引用統計暨連回TCI以導引使用更豐富的資訊）、以及「影響係數API」（提供其他系統應用取得期刊的5影響係數）等3種API；2.精進前台 [點閱/使用統計] 檢索結果呈現；3.符合資安之系統調整、備份與備援、系統備份回復演練等。「『臺灣人文及社會科學引文索引資料庫」109年全系統維護暨功能新增與服務專案」於5月19日決標，系統順利維運。第一期功能新增的2種API功能已於6月30日驗收通過，並已開始推出提供大學申請利用。9月15日完成第2期成果繳交，重要工作項目為完成資訊安全相關的HTTPS加密機制傳輸設定、防毒軟體更新、符合資安之系統調整（個人化服務身分驗證管理，包括密碼重設流程、帳密強度、密碼更換等之管理提升）。　　第3期（期末）成果已於12月15日依約完成，於第3期執行期間完成重要的系統調整、備份與備援、系統備份回復演練等。除就館內系統進行備份、備份回覆演練，且完成遠端備援主機（配合教育部政策，採用教育雲）之整備工程，（責成系統維護廠商提具遠端備份主機備份說明書、備援主機建置報告書、啟動備份的方法說明等）、監控檢測報告（含備援主機之軟硬體監控報告、前後台虛擬主機資安檢測報告等），以及啟動使用備援主機之方法手冊（責成系統維護廠商提具「備份回覆演練程序教材」）。此外，並責成系統廠商繳交完成系統更新之後的最新程式碼與目的碼，並提供新增功能與程式對照清單。如此透過資安措施的落實，確保本重要系統的現行服務提供與備份備援機制，均得以於必要時有效啟動運行；而有助於系統的安全維護、效能、以及必要時之系統回復；以保障國家投注經費所建置之重要資料庫，得以永續運作經營。三、提供科技部期刊評比客觀評比參考資料　　科技部於本（109）年4月1日通知本計畫業務單位本年「人文及社會科學學術期刊評比」之學門、以及確定將進行評比之期刊名稱；本年科技部將評比之期刊為文學一、文學二、語言學、歷史學、哲學等五學門共計110種期刊。本計畫於接到評比學門通知後，隨即啟動優先建檔機制，配合科技部評比之需，於7月份完成評比期刊最近3年出版卷期之新刊暨回溯卷期之總盤點（含延遲出刊卷期）與建檔，包括「來源文獻」與「引文」建檔，以供科技部作為評比之客觀參考數據。四、作為政府機構政策規劃與學術評鑑的重要參考依據1. 109年10月教育部高教司與科技部會談討論學門分類，本館於9月提供大學校院依學門分列之著作與著作被引用之統計報表，以供討論學門分類統一化的可行方式。2. 作為教育部「高等教育深耕計畫推動成效評估」之重要客觀參考：過去多年本館配合教育部高教司辦理高教深耕計畫之績效評鑑需要，提供當年的前五年之各大學教師著作與著作被引用情形之統計報表，逐年加強報表統計內容之深化。109年底教育部高教司正式來函本館，約定未來年度於年底循例提供本項統計資料。因為評鑑所需資料為當年份的前五年之資料，故本資料庫的持續新增新出版資料之來源文獻與引文建檔，至為重要。」 / 關鍵成果:「O1：擴增建置文獻暨引文資料O1KR1：來源文獻（期刊、專書、學位論文篇目）：目標值為42，000筆。第4季累計完成42，000筆，已完成驗收與經費核銷。O1KR2：引用文獻（含回溯及新增）：目標值為852，877筆。第4季累計完成894，058筆（含增購8，857筆），已完成驗收與經費核銷。O1KR3：為當前出版、以及回溯為較早年份之期刊建檔，於本年度擴增建置至少4年份之引文資料，以提供數位學習與研究應用。以建置近3年之期刊引文為目標，並配合科技部評比學門優先建置評比期刊之引文，以及建置專書、專書論文和博士論文。O2：系統維護與功能新增，含提升資通安全防護能力O2KR1：系統穩定度維護： (1)多重備份機制：備份與備援系統維護、監控與演練； (2)系統內容具正確性； (3)系統運作具穩定性。O2KR2：持續監測防止不當下載與入侵： (1)300次下載即予以阻擋； (2)在一定的檢索時間／檢索次數之後，使用者即必須輸入驗證碼。O2KR3：配合行政院有關資訊安全之規範，透過「臺灣人文及社會科學引文索引資料庫109年全系統維護暨功能新增與服務專案」，完成資訊安全相關措施與各項必要的文件製作。該系統相關專案於第2期完成資訊安全相關的HTTPS加密機制傳輸設定、防毒軟體更新、符合資安之系統調整（個人化服務身分驗證管理，包括密碼重設流程、帳密強度、密碼更換等之管理提升）。第3期完成 (1)增進系統前台回應效能：前台硬體配備調整（增加 SSD HD、RAM）及相關的遷移整備作業。(2)資安相關作業：包括館內系統備份、備份回覆演練（包含「備份回覆演練程序教材」），以及遠端備援主機之整備工程（包含製作遠端備份主機備份說明書、備援主機建置報告書）、監控檢測報告（包含備援主機之軟硬體監控報告、前後台虛擬主機資安檢測報告等），以及啟動使用備援主機之方法手冊。O2KR4：功能新增共增加3種API服務功能，包括(1)「教師著作書目API」（可供大學透過介接取用校內教師與研究人員著作書目及被引用統計）；(2)「引用統計加值應用API」（提供書目被引用統計暨連回TCI以導引使用更豐富的資訊）；(3)「影響係數API」（提供其他系統應用取得期刊的5影響係數）。」</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1. 關鍵挑戰：引文書目資料類型多元，必須確保建檔正確性　　學術資料庫的價值，建立於資料具有豐富性、收錄資料之優質性、涵蓋時間範圍的充分性、以及書目資料之正確性。本計畫的相關資料庫「臺灣人文及社會科學引文索引資料庫」即以同時兼顧此等特色為目標，以期成為有用、高價值的重要資料庫。　　在資料庫內容的豐富性方面，本計畫回應臺灣人文與社會學者重視專書與博士論文的領域學研特色之呼籲，除期刊文獻之外，亦收錄臺灣人文與社會學領域之博士論文、以及專書暨專書論文，並將其引用文獻加以建檔，是各種引文資料庫中，特色獨具的資料庫。在收錄資料的優質性方面，本資料庫設定收錄期刊的標準，並由學者專家所組成之本資料庫的諮詢委員會、以及科技部學門召集人等，共同協助遴選所將收錄之18學門相關期刊與專書，保障本資料庫所收錄資料之優質性，以足資評鑑與研究之參考。在涵蓋時間範圍的充分性方面，本資料庫兼顧回溯過去與整理當下，舊刊與新刊文獻暨其引文建檔，齊頭並進；截至去年（108年）本計畫的第二個四年中程計畫執行完成，約已涵蓋近30年之期刊引文建檔、以及包含為數可觀的專書、專書論文、以及博士論文等之參考引用文獻；故不論資料範圍或時間涵蓋範圍之充分性，實已獨步於華文的同類資料庫。目前正持續為新刊書刊建檔，並加強回溯，期使資料庫內容更為完備。　　前述使資料庫具有價值的各種努力，其價值的體現，則全賴於最具關鍵、也最具挑戰性的建檔書目資料之正確性。學術出版品的建檔，目的在於為每一筆著作，建立身分證一般的代表資料，以確保資源查找時，得以順利對應至著作。而本資料庫所需建檔的引文數量龐大，作業人數多，而被引用的參考文獻類別多元，包含專書、專書內的篇章、期刊論文、博碩士論文、研討會論文、研究計畫、網路資源等各類文獻；不同類別的文獻所需建檔的欄位不同，而且包含亞、歐、美等多種不同語系之文獻；如何讓數十位建檔人員，都能熟悉建檔規則、精確判斷類型並正確建置資料，是極大的挑戰。本計畫於各年度招標規範中，均規定錯誤率不得高於百分之三，且實務上為建檔人員舉辦教育訓練，並由本計畫助理團隊嚴謹進行品質查驗，故能確保資料具備高度正確性。2. 不畏繁瑣，嚴格落實委外建檔契約要求，把關廠商建檔品質　　本館以專業數位典藏之經驗、以及行政部門協力把關督責雙管齊下之策略，終於將建檔作業，導入至今日的正軌；詳述如下：(1)	專業數位典藏理念的堅持　　因為引文類型多元的建檔者能力培養，並非朝夕可致，故基於對本專案最高利益，以加強教育訓練，積極培養建檔者能力，較為妥適與具長期效益。本專案團隊積極查驗與輔導，不厭其煩訂正錯誤，堅持數位典藏建檔正確率的價值，廠商各月成果均按時繳交並通過驗收，工作團隊雖備極辛勞，建檔品質得以獲得保障：109年驗收結果均符合契約規範錯誤率小於3%，建檔品質維持優良的正確率，本資料庫內容得以確保正確優質，且成果陸續完成審核上架，即時提供查詢利用，執行正確率與進度卓越提升。(2) 專案管理專長與資訊技術應用技巧的發揮　　本專案各年在為下一年度進行招標作業時，均依據實際執行情形，於招標規範內容進行必要的調整，並輔之以本館於期初提供新得標廠商建檔人員的教育訓練課程、或由廠商自行訓練新進人員並由本館助理輔助教學；本館與承作廠商均以如履薄冰之審慎態度，進行建檔管理流程之設計規劃與實際督導，故高度提升建檔之正確率。109年之建檔品質得以維持良好的正確率：本建檔專案的招標規範規定錯誤率不可超過3%，而109年錯誤率平均低於1%。考量此專案由駐館人員共同擔負建檔與校正作業，而引文類型林林總總，各類型引文並無一致格式，能達到此極低錯誤率的高水準建檔品質，誠屬不易。(3) 行政部門群策群力　　建檔專案的品質，有賴廠商專案管理者與廠商建檔同仁的充分配合。本館專案承辦者與工作團隊，一方面於輔導與品質查驗必須嚴謹客觀公正，另方面亦必須善於保持和諧關係，使建檔者愉快積極地認真工作。然嚴正督責與和諧關係二者有相左之虞，本館各行政部門相關組室的「共同把關」，成為承辦單位的最佳後盾。本館驗收上由各組室共同監督，使廠商無可投機，而必須腳踏實地執行至符合契約規範標準。本專案之成功順利執行，乃是本館群策群力之佳作。</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59</text:p>
          </table:table-cell>
          <table:table-cell table:style-name="ce1" office:value-type="string" calcext:value-type="string">
            <text:p>一般科技施政計畫</text:p>
          </table:table-cell>
          <table:table-cell table:style-name="ce1" office:value-type="string" calcext:value-type="string">
            <text:p>智慧創新跨域人才培育計畫(2/4)</text:p>
          </table:table-cell>
          <table:table-cell table:style-name="ce1" office:value-type="string" calcext:value-type="string">
            <text:p>364000</text:p>
          </table:table-cell>
          <table:table-cell table:style-name="ce1" office:value-type="string" calcext:value-type="string">
            <text:p>87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隨著行動網際網路的普及物聯網雲端服務環境的蓬勃發展，運用共享群作與集體智慧來解決各式各樣問題，包含巨量數據分析、人工智慧、物聯網、無人載具、虛擬擴增實境、電子商務等，進而創造高附加價值的「新數位經濟」時代已來臨。數位國家創新經濟也是政府目前的重要施政目標之一，而數位軟體人才在數位經濟時代扮演非常關鍵性的角色，本計畫旨在推動智慧創新軟體人才培育工作。基於智慧創新具有優化人類生活及職場中各應用領域之特性，必須有效結合領域需求、領域專業及數位技能，才能在各個領域養成充分的智慧創新人才。本計畫著重跨領域數位人才之培育機制建構，養成各產業轉型升級所需之電商金融科技、文化創意與多媒體、大數據分析、智慧感知與互動體驗人才，以期達成下列目標：一、	支持大專校院建立快捷適性的軟體人才培育模式，從各專業領域培養可以結合應用領域知識及數位創作技能的智慧創新人才。二、	支持大專校院運用開源軟體發展模式，擴大培養資通訊系統軟體人才。三、	推動跨校聯盟協同運作，加強軟體創作資源分享及人才交流合作。四、	鏈結產研及社群資源，拓展軟體創作人才之價值創造及創新創業管道。五、	強化PBL培育機制，縮短數位軟體人才就業職能落差。</text:p>
          </table:table-cell>
          <table:table-cell table:style-name="ce1" office:value-type="string" calcext:value-type="string">
            <text:p>一、促成70個大專校院跨域學系或團隊投入智慧創新人才培育跨校產學研聯盟之推動。二、養成具智慧創新技能之新世代人才2，000人次。三、促成1，500位高中職學生修習AP課程或APCS檢測達進階級能力。四、促成學生創作成果參與產學合作、技術移轉、國際競賽獲獎、開源專案貢獻或創新創業至少100案。五、促成大專生650人次完成電商金融科技、文化創意與多媒體、大數據分析、智慧感知與互動體驗等領域之前瞻科技學程或微學程。</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87000</text:p>
          </table:table-cell>
          <table:table-cell table:style-name="ce1" table:number-columns-repeated="2" office:value-type="string" calcext:value-type="string">
            <text:p>100.00%</text:p>
          </table:table-cell>
          <table:table-cell table:style-name="ce1" office:value-type="string" calcext:value-type="string">
            <text:p>計畫亮點:「1.大數據分析聯盟學校於國立成功大學成立區塊鏈研究社，此為南臺灣唯一由學生主導之區塊鏈學術社群。為促進區塊鏈技術推廣，於 109學年度第1學期共辦理8堂常態性社團課程，介紹區塊鏈基本原理、分散式技術與區塊鏈演進，使學員能完整學習區塊鏈概念及認識其生態，同時融入各產業對區塊鏈技術的探討。已累積參與人數超過 200 人次。2.智慧感知與互動體驗聯盟學校之國立臺中科大盧永豐教授執行「敏捷製造智慧感知邊緣運算創新應用平臺」計畫與明昌國際工業股份有限公司有長期合作規劃，目前已將本計畫研發之技術成果完成並實際運作於生產線中；國立屏東科大劉寧漢教授執行「先進家用/商用實境飛輪運動系統與管理平臺研發」計畫，榮獲「2020年臺北國際體育用品展創新獎TaiSPO Innovation Awards」，並已完成商業模式建立，量產之100臺健身飛輪均已完售。3.文化創意與多媒體聯盟學校與經濟部加工出口區管理處、臺灣產學策進會、高雄市政府教育局共同舉辦「體感科技產業論壇暨成果展示」活動，藉由本活動之計畫成果展示，促成分項團隊靜宜大學劉國有老師受高雄市政府教育局邀請，於高雄鹽埕國民中學舉辦地科教師虛擬實境培訓營，導入其所開發之虛擬星象館供地科教師端使用。」 / 關鍵成果:「1.Apache Software Foundation (ASF) 是當今國際最有影響力的非營利開源軟體組織，主要由開發者以及用戶組成。透過參與開源專案並累積貢獻某程度的議題，得到社群認可就有機會被推薦，從一般的contributor成為該專案的committer或 Project Management Committee (PMC)，擁有將contributor提交的補丁寫入專案程式儲存庫中的權利，而PMC甚至有對開源專案重大決策的投票權利。本計畫運用開源模式培養資通訊系統軟體人才，其中雲端巨量資料平臺協作基地團隊成員蘇桓平同學於109年10月獲頒為Apache Submarine PMC、羅文志同學獲頒Apache Submarine committer(目前國際上Apache Submarine開源專案共有26位獲頒 Committers/PMCs)；連奕盛及楊峻豪同學於11月獲頒為Apache Ozone committer(目前國際上Apache Ozone 開源專案共有47位獲頒 committers / PMCs)。2.電商金融科技聯盟學校之國立虎尾科技大學簡銘伸教授執行「基於雲端Docker服務之多樣性區塊鍊智能生產履歷服務技術」計畫，開發之(1)區塊鍊交易機制之網際網路服務與介面平臺建構流程、(2)多樣性資料區塊鍊上鍊技術驗證與完成、(3) 以個人化資訊(臉部識別)作為私鑰之區塊鍊加密系統，獲得中華民國專利「樞合式區塊鍊節點裝置」1件，並於2020烏克蘭國際發明展中榮獲金牌獎。3.國立虎尾科大宋啟嘉執行「室內微距定位技術結合開源機器人作業系統融合至AR工具機生產力AR場域」計畫，於校內工具機場域與校外廠商實地場域做交叉驗證，參與計畫學生獲企業留用2位。另帶領學生於校內登記新創公司「富達通新創股份有限公司」，並於109年7 月通過本部審查，該公司設立規劃以成為完整 RFID 應用軟體與韌體開發系統的供應商為目標，後續規劃申請110年度經濟部SBIR計畫。」</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60</text:p>
          </table:table-cell>
          <table:table-cell table:style-name="ce1" office:value-type="string" calcext:value-type="string">
            <text:p>延續重點政策計畫</text:p>
          </table:table-cell>
          <table:table-cell table:style-name="ce1" office:value-type="string" calcext:value-type="string">
            <text:p>智慧製造產業創新提升人才培育計畫(4/4)</text:p>
          </table:table-cell>
          <table:table-cell table:style-name="ce1" office:value-type="string" calcext:value-type="string">
            <text:p>254000</text:p>
          </table:table-cell>
          <table:table-cell table:style-name="ce1" office:value-type="string" calcext:value-type="string">
            <text:p>55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導引我國大學校院開發智慧製造產業創新提升人才培育之平臺及環境，整合各區域大學成立跨校跨域教學策略聯盟，共同規劃實創空間設置，透過與在地產業合作建立PBL教學環境，以業界真實問題為基礎，規劃PBL教學課程解決學用落差的問題。</text:p>
          </table:table-cell>
          <table:table-cell table:style-name="ce1" office:value-type="string" calcext:value-type="string">
            <text:p>配合智慧機械產業推動方案議題目標之一：從精密機械升級為智慧機械，符合建構關鍵資源平臺策略行動項下「跨領域整合人才培育」。本計畫因應製造產業轉型智慧化發展之中高階人才需求，導引大學校院發展智慧製造所需感測系統、物聯網系統、虛實系統、大數據等核心技術扎根課程，並推動產學實務合作，提升相關教研與實務能量，培育所需人才。</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55000</text:p>
          </table:table-cell>
          <table:table-cell table:style-name="ce1" table:number-columns-repeated="2" office:value-type="string" calcext:value-type="string">
            <text:p>100.00%</text:p>
          </table:table-cell>
          <table:table-cell table:style-name="ce1" office:value-type="string" calcext:value-type="string">
            <text:p>計畫亮點:「1.補足大學智慧製造教學資源不足缺口：為智慧製造系統整合技術扎根大學教育，本計畫盤點整合並推展大學相關教學資源，針對智慧製造需具有的技術，補助發展3門共通課程，包括智慧製造感測聯網與數據處理分析技術、製造運營管理技術、智慧製造資料庫與大數據分析。另辦理師資研習課程，以協助將相關跨領域技術實作與核心知識推廣落實於學校教學，以促進智慧製造跨域教學之推展，且辦理種子師資培訓，以培育智慧製造科技知識課程所需之師資，縮短知識落差，共3場，共133人次教師參與。2.辦理「全國智慧製造大數據分析競賽」，為提升國內學產研界在智慧製造大數據分析的實踐能量，本競賽分為「大專與研究生組」及「企業與研究機構組」二大組別，由上銀科技、公準精密、東台精機、漢翔航空、永進機械及儀科中心贊助競賽獎金，並提供實證場域數據，透過產業出題促進國內大學校院學生及企業、學研機構接軌產業實際應用，創造學產研互動交流與學習成長的新模式。大專與研究生組111隊、371名學生報名；企業與研究機構組37隊、83人報名。總決賽業於10月17日在東海大學體育館舉行，總計共232人參與，「大專與研究生組」首獎共計2隊、特別獎共計3隊；「企業與研究機構組」1隊獲得首獎，總頒發獎金180萬元。」 / 關鍵成果:「無」</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實驗研究院</text:p>
          </table:table-cell>
          <table:table-cell table:style-name="ce1" office:value-type="string" calcext:value-type="string">
            <text:p>1090661</text:p>
          </table:table-cell>
          <table:table-cell table:style-name="ce1" office:value-type="string" calcext:value-type="string">
            <text:p>一般科技施政計畫</text:p>
          </table:table-cell>
          <table:table-cell table:style-name="ce1" office:value-type="string" calcext:value-type="string">
            <text:p>基礎科學研究計畫-國家實驗研究院(1/4)</text:p>
          </table:table-cell>
          <table:table-cell table:style-name="ce1" office:value-type="string" calcext:value-type="string">
            <text:p>14116288</text:p>
          </table:table-cell>
          <table:table-cell table:style-name="ce1" office:value-type="string" calcext:value-type="string">
            <text:p>340873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table:number-columns-repeated="2" office:value-type="string" calcext:value-type="string">
            <text:p>為提供國內學者全球頂尖之研究平台以及轉譯學術研究成果創造在地之社會與產業效益，國研院致力於建構完整科研實驗基地，提供八個實驗研究單位之大型研發平台與服務，更經由整合內部各實驗研究單位核心能量、知識、技術與人才，以維運國家級實驗設施，進而發揮科研資源整合綜效，提升科研能量。</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3%</text:p>
          </table:table-cell>
          <table:table-cell table:style-name="ce1" office:value-type="string" calcext:value-type="string">
            <text:p>98.15%</text:p>
          </table:table-cell>
          <table:table-cell table:style-name="ce1" office:value-type="string" calcext:value-type="string">
            <text:p>3409620</text:p>
          </table:table-cell>
          <table:table-cell table:style-name="ce1" office:value-type="string" calcext:value-type="string">
            <text:p>3345693</text:p>
          </table:table-cell>
          <table:table-cell table:style-name="ce1" office:value-type="string" calcext:value-type="string">
            <text:p>98.13%</text:p>
          </table:table-cell>
          <table:table-cell table:style-name="ce1" office:value-type="string" calcext:value-type="string">
            <text:p>98.15%</text:p>
          </table:table-cell>
          <table:table-cell table:style-name="ce1" office:value-type="string" calcext:value-type="string">
            <text:p>計畫亮點:「1.建立國際級標竿半導體技術服務環境因應台灣半導體產業於南部科學園區蓬勃發展，國研院於109年完成建置半導體中心南區公衛大樓，打造全新低碳綠能產學研發平台。將可深耕中南部半導體特色研究，擴大南北產學研鏈結，平衡台灣未來新興半導體領域發展，扮演我國半導體產業高階技術人才後盾。2.建置太陽能板產線智慧即時回饋檢測設備本院儀科中心與上銀科技及其子公司上銀光電強強聯手，客製化開發建置全台首創線上全檢「太陽能板產線智慧即時回饋檢測設備」，從傳統的離線抽檢，改為全自動化全檢，耗費時間更從30分鐘大幅縮短到1分鐘，協助廠商提升CIGS太陽能板的良率至99.2%，高出全球平均值75%~80%，可大幅提升生產效能和品質。3.提供AI雲端服務國網中心台灣杉2號以技術及算力全力支援科研創新研究，截至109年為止，已協助學研界進行地球動力學、結構生物學、複雜流體物理學、大氣、歐洲海洋核心模型、量子多體物理學/量子計算等共20類型AI應用和研究，厚植學研界之AI應用能量。此外，AI雲端服務資源更協力140家新創公司創新研發、精進產能，以嚴選專案提供超過300萬運算資源予優選新創全力推動我國智慧醫療、智慧城市與製造、電子商務、先進半導體領域之數位轉型。4.增建國震中心大樓國震中心增建大樓於109年11月9日正式啟用，在原有6層樓鋼筋混凝土建築上，向上增建7層樓鋼結構建築，擴建為13層樓的複合建築，建築基地面積也增大。除外觀改變外，同時整合地震速報與智慧聯網科技，導入地震預警與結構安全監測系統，打造為耐震智慧建築。建築物會記錄下建物真實受震反應與數據，並在震後自動產出結構安全評估報告，讓研究團隊可以快速比對、驗證模型。未來將與學界團隊合作，推動研發各項先進地震防減災技術。5.建立神農鼠腎毒篩檢平台動物中心與成大醫學院教授合作開發「神農鼠腎毒篩檢平台」，搭配動物中心獨有的「大片段基因改造技術」，將腎臟專一表達酵素「肌醇加氧酶」（MIOX）與外來冷光酵素綁定，可以檢測出輕、中度腎功能損傷，經濟性及有效性更優於美歐日聯合開發的檢測方式。該檢測方法具備早期預測性、高專一性、高靈敏度之特色，針對食品添加物、機能性健康食品或藥物在核准使用與上市前，進行安全性評估與測試，以協助藥廠、健康食品廠商、民眾進行安全把關。6.自主發展衛星操控系統近年來太空中心積極自主發展衛星相關科技，繼成功開發衛星電腦、影像處理系統及光學遙測酬載後，又完成多衛星操控系統XPSOC（Cross-Platform Satellite Operation Control）及衛星排程等系統，建立台灣在衛星操作與控制的技術能力。100%自製的衛星操控系統經過福衛七號衛星操控的驗證，已可完全取代外商公司所提供的系統，不僅可大幅降低建置及維護費用，更讓每個衛星任務的開發時間可縮短至1年以內。該系統可支援多衛星星系操作，除可供福衛七號衛星任務操作之用，也為支援其他衛星計畫奠定基礎。後續各主要衛星任務計畫的地面系統，皆會以該系統作為操控系統發展平台，進行更新與升級。所發展的衛星操控系統的核心技術與商業級產品，更將透過技轉或產研合作的模式，以台灣資通訊產業的優勢，爭取全球衛星地面操控的商機。7.建置科技計畫「單一入口」管理平台協助建置政府科技計畫資訊網，以落實計畫審議、執行管考到績效評估之全週期管理。透過平台之填報功能、審查流程、儀表板視覺呈現，協助行政院上層決策者、審查委員、主責機關確實掌握計畫上中下游全貌，及其執行內容與成效，提升政府科技計畫治理效能。8.維運勵進研究船勵進研究船於109年年初完成首次塢修保養事宜，持續支援跨部會與學界之海洋探測任務，截至109年11月底前已完成11個探測作業航次，包含科技部、經濟部、內政部等計畫委託調查研究，另外亦完成9個訓練航次，包括岩心採樣、ROV、CTD等改良後操作訓練。此外，11至12月期間勵進研究船於花蓮外海執行支援空軍搜索F-16戰機任務，國研院海洋中心依據過往成功打撈經驗，全力配合執行搜尋任務。」 / 關鍵成果:「1.完成多項獨特之前瞻半導體技術平台建置，協助60多所大學院校、550個教授研究群從事半導體相關領域研究工作。2.開發儀器系統、關鍵元組件與軟體共48件，供產學研運用，成果包括太陽能板產線智慧即時回饋檢測設備、複合式原子層蝕刻/沉積系統、顯微拉曼光譜儀、微生物抑制溫控與光照系統、多功能文件消毒機、電子槍斜向蒸鍍系統、常壓電漿系統、能源監控系統、UAV高光譜儀等。與26所大專院校及研究單位進行學研合作計畫計78案，並與學界共同執行「智慧機械聯網平台」專案計畫 (已鏈結66個團隊技術發展與驗證)，提供協助智慧機械產業與學界驗證智慧、客製化、少量化的生產模式；以及「智慧機械感測器服務平台」(跨5校6團隊) 等專案計畫，協助學研團隊研發具量產潛能的感測元件與模組，將研發中的感測器導入終端產業場域進行檢校與實測，以縮短學研與產業應用落差。3.持續提供高效能高速計算、高可靠之雲端資訊服務與高品質學術研究網路：維運與管理位於新竹、台中、台南三地機房，提供產官學研高品質、高效能之高速計算與巨量儲存服務。台灣杉一號可用率為100%，服務837百萬小時計算資源；台灣杉二號可用率為99.97%，服務861萬運算小時計算資源；儲存設施服務可用率為99.97%。且透過雲端中央監控平台，全天監控一號及二號計算資源與效能；三地機房皆實現無人智慧機房控管，並導入ISO 20000 (ITSM)資訊服務管理驗證。另維運台灣高品質學術研究網路(TWAREN)，並提供連線服務，國內、國際可用率皆逹99.999%，年度服務滿意度為97.1%。4.推動耐震設計規範與相關基礎研究，研發新型耐震結構、非結構與設備耐震、新型高強度鋼筋混凝土、智慧型結構、近斷層地震減災等技術研究以及提供地震工程實驗與模擬技術等服務。於國震中心台南實驗室打造離岸風機支撐結構與關鍵組件測試基地，提供風場地質鑽探土壤物理性質實驗與高等土壤力學靜動力特性實驗之「離岸風場地質調查土壤力學實驗室」，未來可提供國內綠能產業相關測試與實驗服務，加速政府綠能政策推展。5.供應 SPF 等級實驗動物，支持動物實驗計畫數逾700件，並提供客製規格之動物供應服務。因應COVID-19疫情，國家急需研發疫苗團隊能量，本中心提供動物模式病理診斷，積極支援相關研發單位病理判讀工作，協助加速前端新藥開發與疫苗測試流程。6.福衛七號於109年3月7日正式對國際公開觀測資料。COVID-19期間，因疫情影響，透過機載感應器所收集的大氣資料急劇減少，福衛七號適時地彌補此缺口。福衛七號發射至今已提供超過2百萬筆掩星觀測資料，包含美國、歐洲、加拿大等各大氣象作業中心都已證實資料能有效改進全球天氣預報準確度。7.加值處理福衛五號拍攝影像拼接而成的臺灣全島無雲影像，提供我國最新地表基本資料，做為國家國土規劃重要參考圖資。8.協助科技部辦理第十一次全國科學技術會議，形成討論議題架構，彙整各部會所提策略措施文稿，據以形成未來四年之科技施政規劃。9.以全國學術電子資訊資源共享聯盟（CONCERT）為運作基礎，整合國內產官學研等400餘所圖書館館藏資源，促進全國學術研究機構資訊資源流通分享，估計節省全國採購書刊經費5.61千萬與人力254人年。10.勵進研究船持續支援跨部會與學界之海洋探測任務，期間也安排各項海試航次，項目包括岩心採樣、ROV、CTD等改良後操作訓練。此外，11月17日F-16戰機失事事件，海洋中心接獲支援空軍執行打撈及搜索任務，將依據現場狀況及過往經驗選擇最佳搜索方式及探測設備全力支援。」</text:p>
          </table:table-cell>
          <table:table-cell table:style-name="ce1"/>
          <table:table-cell table:style-name="ce1" office:value-type="string" calcext:value-type="string">
            <text:p>由於本年度逢嚴重特殊傳染性肺炎(COVID-19) 疫情影響，國內相關大型學術活動多為取消或延期，另因應疫情期間應變措施以及考量國外疫情嚴峻，出國行程亦皆已暫停，進而影響論文數差異較大。本院除了積極檢視整體與外部研發成果外，並持續透過其他方式提升整體之研發能量。</text:p>
          </table:table-cell>
          <table:table-cell table:style-name="ce1" office:value-type="string" calcext:value-type="string">
            <text:p>1.台灣的半導體產業包括台積電、日月光、聯發科、穩懋等企業，以及周邊半導體供應鏈的台灣企業都面臨人才荒，儘管台灣高科技教育優異，但主流仍以傳統電機、電子科系為主，時代所趨下，跨領域人才更顯重要。為培訓優質半導體人才，轉譯學界重要研發成果到下世代非矽材料元件、異質整合元件、以及相關電路整合等技術的整合與開發，將擴大整合微電子、物理、化學、光電、微機電、機械等跨領域人才培育績效，為國內半導體產業挹注人才新血，推波台灣科技成長動能，藉此維繫台灣半導體國際競爭力。2.因全球疫情影響，取消辦理國際交流研討活動、出國及邀訪計畫。自6月起恢復辦理人才培育課程，另因應出國推廣佈展計畫取消，改於下半年增加參與國內研討會及商展以進行行銷推廣。3.因新冠疫情擾亂全球性發展，福衛五號影像銷售不如預期。太空中心策略性調整比重，從原本的影像營運調整為與工業服務並重。除承接政府委辦案外，亦積極承接法人與產業界委辦案，以提高自籌收入。4.海洋中心初步規劃搬遷至興達港「海洋科技產業創新專區」，而新址之租金、倉儲空間、及後續清淤業務等尚待部會間協調與溝通。目前已透過相關管道與經濟部以及其轄下相關單位進行溝通協調。</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63</text:p>
          </table:table-cell>
          <table:table-cell table:style-name="ce1" office:value-type="string" calcext:value-type="string">
            <text:p>新興重點政策計畫</text:p>
          </table:table-cell>
          <table:table-cell table:style-name="ce1" office:value-type="string" calcext:value-type="string">
            <text:p>新學校午餐創新推動計畫(2/4)</text:p>
          </table:table-cell>
          <table:table-cell table:style-name="ce1" office:value-type="string" calcext:value-type="string">
            <text:p>190800</text:p>
          </table:table-cell>
          <table:table-cell table:style-name="ce1" office:value-type="string" calcext:value-type="string">
            <text:p>458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學校午餐創新試辦計畫(1)盤點現有學校午餐及各部會相關政策，研擬調適與鬆綁作業辦法相關條文內容。(2)每年推動區域的創新試辦計畫，召開說明會及座談會，藉以盤點問題，並協助排除障礙。(3)參考並引入中央聯合稽查經驗，推動以學校午餐為場域之聯合稽查機制，確保學校午餐的食品安全。2.學校午餐需求鏈創新實證(1)研議學校午餐彈性供應與招商制度，推動學校午餐採購創新。(2)推動小校、偏鄉聯合採購模式。(3)推動區域聯合菜單模式、結合營養分析建立菜單數據庫，逐步發展智慧菜單推薦機制。(4)食安教育創新： 強化教師、廚師與監廚人員之專業、培養學生傳承在地飲食文化、建置交流平臺傳遞各校農事成果與經驗。3.三章一Q供應鏈創新整合：(1)與我國四章一Q優質食材之供應平臺連結，並推動從源頭到餐桌溯源資訊透明化。(2)試辦結合在地青農、小農平臺，逐步發展計畫性採購與契作模式，推動偏鄉或原民地區發展地產地消機制，穩定學校食材來源。(3)推動綠色供應鏈與推薦機制，發展動態的午餐綠色供應平衡與營養平衡機制。4.智慧化學校午餐服務平臺(1)發展共用平臺，以介接的方式與溯源資料庫進行介接，達到從餐桌到農場透明化資訊整合。(2)午餐數據庫建模與分析管理。(3)發展智慧化供需媒合機制，建立動態資訊化供應鏈。</text:p>
          </table:table-cell>
          <table:table-cell table:style-name="ce1" office:value-type="string" calcext:value-type="string">
            <text:p>「以學校午餐需求帶動國產農產品市場，配合政府食安五環政策，強化學校午餐管理及發展健康飲食教育，建立安全、營養、健康的新學校午餐」為總體目標。</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5800</text:p>
          </table:table-cell>
          <table:table-cell table:style-name="ce1" table:number-columns-repeated="2" office:value-type="string" calcext:value-type="string">
            <text:p>100.00%</text:p>
          </table:table-cell>
          <table:table-cell table:style-name="ce1" office:value-type="string" calcext:value-type="string">
            <text:p>計畫亮點:「1.為建構偏鄉學校食材需求鏈，其關鍵環節為「運輸」與「集成」，連結外部資源，研訂創新運輸方案，以及整合在地社會資源、試行多元集成平台。2.建置午餐食材正俗名表人工智慧辨識機制」 / 關鍵成果:「1.與工研院合作，初步擇定南投縣仁愛鄉評估無人機運送食材之可行性。2.與農試所合作，試辦偏鄉食材運輸保鮮冷鏈能力提升方案。3.持續優化「平地集成、中華郵政運輸」模式。4.整合衛福部、農委會提供之食材正俗名表；分類篩選各縣市歷史常用食材200多萬筆為各縣市常用食材清單。5.與屏南社大合作，整合在地小農與在地供應平台合作，提高在地食材供應比例。6.協助嘉義阿里山、高雄六龜、桃源區學校直接採購在地小農蔬果。7.協助27位符合章Ｑ資格的生產者進入區域食材供應鏈。8.以人工智慧辨識機制將6個示範縣市常用食材清單正俗名正確率由至90％-98％。」</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1.供餐困難學校單獨一校意願不高，採聯合採購、聯合運輸方式執行，減少人力及運輸成本支出。2.偏遠學校因為地理環境、區域產業型態、在地食材供應/社會組織網絡相關條件各有不同，因此各地優化健全午餐食材其需求/供應鏈的切入做法勢必需因地制宜，計畫團隊除了探研現有運行相關案例進行分析外，更運用計畫專案人力開發新模式，冀求透過新模式的開展過程，更深入掌握偏遠地區午餐食材需求鏈優化的挑戰與門檻，以回饋機關制定相關政策之參考依據。3.農民生產規模過小，變數大，不易與學校行政搭配</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64</text:p>
          </table:table-cell>
          <table:table-cell table:style-name="ce1" office:value-type="string" calcext:value-type="string">
            <text:p>一般科技施政計畫</text:p>
          </table:table-cell>
          <table:table-cell table:style-name="ce1" office:value-type="string" calcext:value-type="string">
            <text:p>智慧服務  全民樂學-國立社教機構科技創新服務計畫(4/4)</text:p>
          </table:table-cell>
          <table:table-cell table:style-name="ce1" office:value-type="string" calcext:value-type="string">
            <text:p>321000</text:p>
          </table:table-cell>
          <table:table-cell table:style-name="ce1" office:value-type="string" calcext:value-type="string">
            <text:p>61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部終身教育司領導此項規劃，提出「國立社教機構科技創新服務計畫（106-109年）」，下轄「智慧博物館」和「智慧圖書館」兩個彼此相輔相成的大型分項計畫，目標為「整併國立社教館所資料、提升國家競爭力、建構博物館所的科技策略」。由計畫辦公室負責整合各項國家級的技術創新機構（資策會、工研院、經濟部工業局顯示器產業推動辦公室），以及合作夥伴（國網中心、台灣數位看板多媒體聯盟），並邀請台灣聯合大學系統副校長林一平為計畫總顧問組成橫向合作聯盟。運用智慧科技，整合10間社教館所，以「大博物館」與「大圖書館」的核心理念共同結盟運作，實現全臺國立社教館所的資源整合與共享。整體計畫的創新亮點，在於徹底改變博物館與圖書館的傳統面貌和服務模式，藉由提供便捷服務系統給公民大眾使用，進而提升公民於博物館參與度與閱讀習慣。計畫發展關鍵在於「整體服務模式創新」及「核心服務內容提升」，在總體共同層次部分，建置「國立社教機構跨館服務系統」為推動方式；而個體層次分為以「智慧博物館分項計畫」與「智慧圖書館分項計畫」兩大方向同步推動，期使博物館及圖書館在展示、科教、圖書、典藏、研究、行銷、觀眾服務等業務上能脫胎換骨，蛻變成為國際間博物館與圖書館在科技創新服務上的標竿典範。整體計畫由10所國立社教機構共同參與：國立臺灣科學教育館（科教館），國立自然科學博物館（科博館），國立科學工藝博物館（科工館），國立海洋科技博物館（海科館），國立海洋生物博物館（海生館），國立教育廣播電臺（教育電臺），國立臺灣藝術教育館（藝教館），國家圖書館（國圖），國立臺灣圖書館（國臺圖），國立公共資訊圖書館（國資圖）。</text:p>
          </table:table-cell>
          <table:table-cell table:style-name="ce1" office:value-type="string" calcext:value-type="string">
            <text:p>1.各社教機構所提供之科技互動特展與數位學習資源使知識或資訊擴散/觸達人次達到700，000以上(包含使用人次、參觀人次、下載人次 、瀏覽人次) 。2.觀眾對社教機構所提供之科技創新服務滿意度達到80%以上。</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61000</text:p>
          </table:table-cell>
          <table:table-cell table:style-name="ce1" table:number-columns-repeated="2" office:value-type="string" calcext:value-type="string">
            <text:p>100.00%</text:p>
          </table:table-cell>
          <table:table-cell table:style-name="ce1" office:value-type="string" calcext:value-type="string">
            <text:p>計畫亮點:「1.科教館12月智慧博物館成果展開展，展期為109年12月16日至110年1月24日。2.科博館於109年9-12月辦理「iFun科普創客嘉年華」系列推廣活動及教師組、大專組徵稿競賽，於12月5日假台北資訊月會場舉辦大師經驗分享交流活動暨頒獎典禮。3.科工館「智慧烹調」「智慧醫療」智慧製造體驗專區及參觀者學習履歷11月6日正式對外營運，「臺灣工業4.0發展-邁向AIOT」專區：11月4日正式對外開放，持續營運及活動辦理。4.藝教館行動藝學園APP：提供師生線上學習，109年研習時數達到1，580小時，瀏覽人次達4，935人次。可減少交通旅次1，053次到館上課次數，經由線上學習以縮短城鄉的差距，並減少二氧化碳年排放量約7，984kg CO2e達到節能減碳之效果。5.教育電臺10月25日進行「前瞻領域研發成就節目及符合中小學課綱6個節目」全年驗收完成，總計製播156集。並進行225集線上策展，共381集。6.海科館完成「智慧博物館」資訊統整管理暨遊客服務資訊平台第三期；建築資訊模型(BIM)管理系統第四期；主題館山海步道自主行動導覽系統第四期；海洋科學與科技沈浸式VR體驗展示系統。7.海生館達成「究境海洋探索展」30萬人參訪及「智慧化海洋生物學習網站」30萬人次點閱8.國資圖智能資訊便利站、Line智能客服及官網智能客服現正上線服務中；「大型互動牆裝置」擴增案初版應用系統已於11月上稿試運作。」 / 關鍵成果:「1.科教館12月智慧博物館成果展開展，展期為109年12月16日至110年1月24日。2.科博館於109年9-12月辦理「iFun科普創客嘉年華」系列推廣活動及教師組、大專組徵稿競賽，於12月5日假台北資訊月會場舉辦大師經驗分享交流活動暨頒獎典禮。3.科工館「智慧烹調」「智慧醫療」智慧製造體驗專區及參觀者學習履歷11月6日正式對外營運，「臺灣工業4.0發展-邁向AIOT」專區：11月4日正式對外開放，持續營運及活動辦理。4.藝教館行動藝學園APP：提供師生線上學習，109年研習時數達到1，580小時，瀏覽人次達4，935人次。可減少交通旅次1，053次到館上課次數，經由線上學習以縮短城鄉的差距，並減少二氧化碳年排放量約7，984kg CO2e達到節能減碳之效果。5.教育電臺10月25日進行「前瞻領域研發成就節目及符合中小學課綱6個節目」全年驗收完成，總計製播156集。並進行225集線上策展，共381集。6.海科館完成「智慧博物館」資訊統整管理暨遊客服務資訊平台第三期；建築資訊模型(BIM)管理系統第四期；主題館山海步道自主行動導覽系統第四期；海洋科學與科技沈浸式VR體驗展示系統。7.海生館達成「究境海洋探索展」30萬人參訪及「智慧化海洋生物學習網站」30萬人次點閱8.國資圖智能資訊便利站、Line智能客服及官網智能客服現正上線服務中；「大型互動牆裝置」擴增案初版應用系統已於11月上稿試運作。」</text:p>
          </table:table-cell>
          <table:table-cell table:style-name="ce1" office:value-type="string" calcext:value-type="string">
            <text:p>108年12月13日(教育部)1080182641</text:p>
          </table:table-cell>
          <table:table-cell table:style-name="ce1" office:value-type="string" calcext:value-type="string">
            <text:p>由於計畫執行項目需更完善進行使用者測試時間及配合歷史建築修復等事宜，科教館與教育電臺分別申請計畫展延。</text:p>
          </table:table-cell>
          <table:table-cell table:style-name="ce1" office:value-type="string" calcext:value-type="string">
            <text:p>【科教館】運用資通訊科技整合展式互動學習服務與發展國際合作計畫(4/4)「互動遊戲內容開發與多元環境整合控制計畫」採購案為整合劇場科學演示與原有及即時感測互動裝置設計之需求，需要更完善的時間進行使用者測試，以符合多元情境之利用，辦理展延至110年5月。【教育電臺】廣播新媒體整合計畫(4/4)配合「獻堂館歷史建築修復再利用暨週邊景觀工程」及後續聲音故事館之展場施作期程延後等因素，於7月3日發函申請計畫期程展延至110年12月31日；教育部已於7月7日函復同意展延。</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65</text:p>
          </table:table-cell>
          <table:table-cell table:style-name="ce1" office:value-type="string" calcext:value-type="string">
            <text:p>延續重點政策計畫</text:p>
          </table:table-cell>
          <table:table-cell table:style-name="ce1" office:value-type="string" calcext:value-type="string">
            <text:p>智慧聯網技術與應用人才培育計畫(4/4)</text:p>
          </table:table-cell>
          <table:table-cell table:style-name="ce1" office:value-type="string" calcext:value-type="string">
            <text:p>381429</text:p>
          </table:table-cell>
          <table:table-cell table:style-name="ce1" office:value-type="string" calcext:value-type="string">
            <text:p>84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	本計畫透過跨校教學聯盟，以智慧製造、智慧空間及智慧運輸為重點領域，推動水平分層技術扎根，強化大學校院物聯網相關技術與應用 (如多重感測與致動元件設計、低功率設計與獵能技術、異質物聯網軟硬體整合、多重感測器融合技術、物聯網系統、機器學習等) ，並透過應用專題，結合產業，導入PBL教學模式與跨域合作學習，善用開放軟體與線上學習，培養師生垂直整合系統應用能力，獎勵創新創客，培育具備系統創新及整合能力之新世代智慧聯網跨領域人才。2.	針對智慧空間、智慧運輸、智慧製造等議題、串聯在地產業鏈、落實跨領域應用與系統整合技術的優質人才培育，並激勵學生創新創業之企圖心，協助亞洲矽谷之推動。</text:p>
          </table:table-cell>
          <table:table-cell table:style-name="ce1" office:value-type="string" calcext:value-type="string">
            <text:p>本計畫因應智慧聯網(IOT)前瞻發展與創新應用趨勢，引導我國大學校院電資通領域強化物聯網技術扎根，並透過垂直整合系統應用，獎勵創新創客，培育具技術創新核心能力之未來人才。</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84000</text:p>
          </table:table-cell>
          <table:table-cell table:style-name="ce1" table:number-columns-repeated="2" office:value-type="string" calcext:value-type="string">
            <text:p>100.00%</text:p>
          </table:table-cell>
          <table:table-cell table:style-name="ce1" office:value-type="string" calcext:value-type="string">
            <text:p>計畫亮點:「1.	辦理2020國際積體電路電腦輔助設計軟體製作競賽(CAD)，本競賽分為國內賽及國際賽，國內賽報名隊數計有115隊、13校、382人報名參賽，本年度得獎隊伍共15隊，6所大學，獲獎人數41人，整體獲獎率約13.04%；國際賽報名隊數計有186隊、52校、600人報名參賽，來自15個國家，本年度得獎隊伍共9隊，8所大學，獲獎人數26人，整體獲獎率約4.84%。2.	辦理第2屆自駕車系統專題競賽培訓課程，針對有興趣參與AI Driving國際競賽的學生開設短期訓練課程，訓練更多學生參加AI Driving國際競賽並獲得好成績。本次共計9間學校、12組、45位學生報名參與培訓課程，並將於110年1月參加自駕車專題競賽。3.	辦理系統黑客松(MakeNTU)競賽，以軟、硬體結合為主軸的創客松競賽，融入現今「物聯網」熱門主題，讓成果更加的多元。競賽中特別新增「開源貢獻」的項目，鼓勵參賽者將程式碼上傳至Github，不但能激發 Maker 界的迴響，還能促進新興開發版在網際網路上之曝光率，提供一個產業界與學生相互接觸的平台。本次競賽共計38隊、291人報名，獲獎隊伍共4隊，16人。」 / 關鍵成果:「無」</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教育部</text:p>
          </table:table-cell>
          <table:table-cell table:style-name="ce1" office:value-type="string" calcext:value-type="string">
            <text:p>教育部資訊及科技教育司</text:p>
          </table:table-cell>
          <table:table-cell table:style-name="ce1" office:value-type="string" calcext:value-type="string">
            <text:p>1090666</text:p>
          </table:table-cell>
          <table:table-cell table:style-name="ce1" office:value-type="string" calcext:value-type="string">
            <text:p>一般科技施政計畫</text:p>
          </table:table-cell>
          <table:table-cell table:style-name="ce1" office:value-type="string" calcext:value-type="string">
            <text:p>議題導向跨領域敘事力培育計畫(2/4)</text:p>
          </table:table-cell>
          <table:table-cell table:style-name="ce1" office:value-type="string" calcext:value-type="string">
            <text:p>271000</text:p>
          </table:table-cell>
          <table:table-cell table:style-name="ce1" office:value-type="string" calcext:value-type="string">
            <text:p>67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之宗旨在於培育跨領域議題導向教學能力之教師，訓練學生面對真實世界的問題處理能力、利他精神及培養具有素養能力的未來人才。整體而言可歸結為五大目標：1. 建立統整議題導向跨領域敘事力培育計畫的協力實踐平臺2. 凝聚區域校群並擴散合作連結3. 建立各校研發核心教師培力與教師社群發展機制4. 建立各校活化跨院系新創課程模組發展機制5. 建置議題導向跨領域敘事力計畫知識管理平臺欲達此五大目標，有效推動創新教學改革，本計畫規劃「子計畫一：議題導向敘事力創新教學發展計畫」、「子計畫二：議題導向敘事力教學社群團隊培力計畫」，並建置溝通與整合研發能量之平臺、制定策略並滾動修正，落實行政督導、蓄積研發能量。本計畫另有設北中南區之區域社群共創交流基地，旨在於統整區域計畫校群，協辦分區研習工坊，促進計畫校群間經驗共享，凝聚區域教學社群共學創發能量。藉由注重創新教學機制與模組之產生、教師社群經營及論述產出、及區域社群共創交流基地之運作，以期能有效推動創新教學改革，並擴散其效益。</text:p>
          </table:table-cell>
          <table:table-cell table:style-name="ce1" office:value-type="string" calcext:value-type="string">
            <text:p>本計畫係為培養學生具備綜合敘事、多元想像及問題解決能力，運用跨領域合作、場域實踐為策略，發展以利他精神為核心、多元敘事為載體之創新課程機制及模組，並鼓勵教師透過共學社群之經營與連結，強化議題導向跨領域師資軟實力，形成兼具教學與研發能量之議題導向敘事力教學團隊。</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67000</text:p>
          </table:table-cell>
          <table:table-cell table:style-name="ce1" table:number-columns-repeated="2" office:value-type="string" calcext:value-type="string">
            <text:p>100.00%</text:p>
          </table:table-cell>
          <table:table-cell table:style-name="ce1" office:value-type="string" calcext:value-type="string">
            <text:p>計畫亮點:「協助國立暨南國際大學等9所大學校院建立跨院系新創課程模組發展機制，並對應聯合國永續發展目標（SDGs），研發與統整議題敘事力多元教學方法與理論論述，並補助實踐大學、靜宜大學、國立成功大學及國立高雄科技大學等4校為區域交流基地，與33個獲補助團隊進行跨校及跨區連結，建立跨校教學網絡研發及課程模組共享，發展永續農業、友善環境、青銀共學、在地文史、多元文化及移民等36組跨領域議題課程模組。」 / 關鍵成果:「除開設跨領域課程外，本計畫亦有效協助教師社群建立，並發展教學歷程紀錄，以提升教師教學方面之研究能量，本年度共有逾40位教師透過本計畫執行之課程，將教學歷程轉換為研究知識產出，進而申請本部教學實踐研究計畫。」</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67</text:p>
          </table:table-cell>
          <table:table-cell table:style-name="ce1" office:value-type="string" calcext:value-type="string">
            <text:p>延續重點政策計畫</text:p>
          </table:table-cell>
          <table:table-cell table:style-name="ce1" office:value-type="string" calcext:value-type="string">
            <text:p>潔能系統整合與應用人才培育計畫(3/4)</text:p>
          </table:table-cell>
          <table:table-cell table:style-name="ce1" office:value-type="string" calcext:value-type="string">
            <text:p>265194</text:p>
          </table:table-cell>
          <table:table-cell table:style-name="ce1" office:value-type="string" calcext:value-type="string">
            <text:p>6367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重點如下：1.能源知識落地生根：經由綠能基礎知識的整合與推廣，深植能源知識於人心，落地生根。2.綠能科技產學深耕：著重於綠能科技教育的融入與培訓，經由產學合作將綠能科技深耕於本土，帶動區域產業發展。3.綠能系統在地實踐：建立常設教學、示範及推廣基地，將綠能系統有效的實踐於在地，充分利用在地能源。4.智慧創新整合實作：配搭創新實作課程與創新創意競賽，促使整體綠能科技發展孕育於具備智慧創新與整合實作特質的培育環境。</text:p>
          </table:table-cell>
          <table:table-cell table:style-name="ce1" office:value-type="string" calcext:value-type="string">
            <text:p>培育大專校院的潔能系統整合與應用人才，除掌握世界趨勢，也重視加強本土永續發展之理念，並以應用於產業、社會為標的之能源系統人才培育為發展方向。本計畫將針對國內大專校院學生，利用能源科技課程模組融入大學基礎教育教學，奠基具備平衡發展的永續能源科技知識，再經由產學合作培訓各單項能源科技，促進綠能科技的專業技術發展，最後利用實踐基地，經由系統整合實作，落實綠能科技系統的在地實踐。</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63676</text:p>
          </table:table-cell>
          <table:table-cell table:style-name="ce1" table:number-columns-repeated="2" office:value-type="string" calcext:value-type="string">
            <text:p>100.00%</text:p>
          </table:table-cell>
          <table:table-cell table:style-name="ce1" office:value-type="string" calcext:value-type="string">
            <text:p>計畫亮點:「為培育能源科技專業技術人才，針對產業界需求，強化產學合作，邀請業師合作開設專業技術訓練課程，期藉由引進業界專長和實務經驗，彌補大學學術教育較為缺少之業界實務運作經驗，以縮短產學間差距。109年10月-12月共計開設21門課，修課人數609人次。其中明道大學於109學年度上學期開設「永續能源管理及永續發展碳管理規劃師認證班」，與台灣德國萊茵技術監護顧問股份有限公司合作，引入該公司擁有德國萊茵認證之永續能源與資源管理規劃師指導，期強化學生實務技術能力，本課程共計22人修習，其中有4名學生順利考取德國萊茵認證的「永續能源與資源管理規劃師」乙級證照、3名學生考取「永續發展碳管理」規劃師乙級證照。」 / 關鍵成果:「鼓勵綠能科技系統在地實踐、推廣綠能教育扎根，已建置完成各區域推動中心第一個實踐基地，並於去（108）年9 月底至10 月初陸續開幕，分別位於國立臺灣海洋大學（海洋能源實現基地）、國立中央大學（白色能源屋）、逢甲大學（生質能魔法園區）、崑山科技大學（智慧綠能環控實踐基地）、國立高雄科技大學（光翼e電園）及國立東華大學（泛太平洋301 綠能巴士）校園內，實際展示再生能源之運用，並提供民眾參訪，109 年累計推廣能源教育22，730人次。」</text:p>
          </table:table-cell>
          <table:table-cell table:style-name="ce1" office:value-type="string" calcext:value-type="string">
            <text:p>108年08月22日(行政院)院授主預教字第1080102067號</text:p>
          </table:table-cell>
          <table:table-cell table:style-name="ce1" office:value-type="string" calcext:value-type="string">
            <text:p>無落後</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668</text:p>
          </table:table-cell>
          <table:table-cell table:style-name="ce1" office:value-type="string" calcext:value-type="string">
            <text:p>延續重點政策計畫</text:p>
          </table:table-cell>
          <table:table-cell table:style-name="ce1" office:value-type="string" calcext:value-type="string">
            <text:p>教育雲：校園數位學習普及服務計畫(4/4)</text:p>
          </table:table-cell>
          <table:table-cell table:style-name="ce1" office:value-type="string" calcext:value-type="string">
            <text:p>321737</text:p>
          </table:table-cell>
          <table:table-cell table:style-name="ce1" office:value-type="string" calcext:value-type="string">
            <text:p>74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強化教育雲端虛擬資源之整合服務。二、擴大教育體系單一簽入服務對象與應用：持續維運及優化教育體系身分認證平臺與服務功能，並精進相關技術研發能力，提升其平臺之穩定性和可用性。三、教育資源匯集：持續徵集與整合教育資源介接教育雲端帳號，串接各項服務，也藉此蒐集使用者使用習慣，做為逐年提升服務系統品質的參考依據。四、巨量資料蒐集、儲存機制與分析工作。五、普及雲端服務：推動各類使用者有感的普及雲端服務。</text:p>
          </table:table-cell>
          <table:table-cell table:style-name="ce1" office:value-type="string" calcext:value-type="string">
            <text:p>1.建置2個資料中心CDN網路服務。2.整合教育體系資安監控SOC臺。3.校園單一帳號服務全國中小學校普及率達100%。4.新增1項個人化資料整合服務。5.資源徵集累計20萬筆。6.教育雲使用總人次累計1，200萬。7.OpenAPI總數累計16筆。8.教育雲端工具累計30套。9.巨量資料蒐集整合平臺與資料分析累計導入8子系統。</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74000</text:p>
          </table:table-cell>
          <table:table-cell table:style-name="ce1" table:number-columns-repeated="2" office:value-type="string" calcext:value-type="string">
            <text:p>100.00%</text:p>
          </table:table-cell>
          <table:table-cell table:style-name="ce1" office:value-type="string" calcext:value-type="string">
            <text:p>計畫亮點:「1.擴大教育體系單一簽入服務對象與應用，提升單一帳號的可用性109年完成全國3，833所高中職、國中小學校師生認證資料來源介接作業，另與7所海外臺校及188所僑委會海外僑（華）校師生認證資料介接，使其能更方便使用各式雲端服務。同時也降低使用者管理帳號的複雜度，提升應用效能。與48個公司部門(如台灣微軟和Google)應用服務完成介接，提供多樣「教」與「學」的應用，大幅提升單一帳號的可用性。2.教育資源匯集、整合與更新標註服務，以滿足各種「教」與「學」的需求與政府、民間單位合作，擴大徵集數位資源內容，例如教育百科新增故宮典藏精選241筆、臺灣音樂群像資料庫30筆、傳統民族樂器資料庫131筆，不斷充實各領域資源，以豐富教與學的應用，累計彙整提供數位資源計54萬餘筆，被引用次數逾260萬。配合《12年國民基本教育課程綱要總綱》滾動修訂教育雲知識架構，各服務系統皆持續針對其資源內容做更精確的分類與描述（適用領域、學習階段與內容），務求內容符應課程綱要，提供最適切有用的教育資源，符合使用者思維與經驗。以教育媒體影音為例，調整檢索功能，開放使用者指定領域、學習階段、學習內容與表現進行搜尋，貼近使用者認知 。另因應防疫需求，公私協力提供實施線上課程所需資源與服務，相關資源建置於教育雲線上教學便利包(https://learning.cloud.edu.tw/onlinelearning/)供全國師生參考。3.中小學數位學習平臺資源：可善加運用教育雲整合公私部門之數位學習平臺資源與工具，依課程進度及學習需求登入線上學習平臺備課，指派學生適宜課程、學習內容與作業(或線上討論)，如：因材網、學習拍、酷課雲、CoolEnglish、均一、學習吧、PaGamO等。3.巨量資料分析、掌握服務系統維運情形，進而提供最適合使用者的資訊藉由分析使用者的瀏覽行為以掌握其興趣所在，以利維運者優化資源推薦系統與個人化服務，將最適合使用者的資訊提供給使用者；再者，預測使用者未來可能瀏覽的資源或使用尖峰時刻，進而檢視與評估平臺是否擴大徵集範圍，或改善頻寬避免網頁延遲時間。故，透過巨量資料分析，持續維運與管理平臺，促使系統資源內容精準且完整，以及系統提供正常化、最佳化運作，進而提升滿意度、黏著度。」 / 關鍵成果:「一、校園單一帳號服務全國中小學校普及率達100%，109年更與7所海外臺校及188所僑委會海外僑（華）校師生資料介接，使更多師生受惠。二、資源使用109年總計3，212萬4，504人次（活躍會員計有91萬3，121）。三、巨量資料蒐集整合平臺與資料分析累計導入8子系統，例如「教育百科」透過使用者查詢歷程的統計，彙整缺乏相對應詞條結果的關鍵字，並辦理投稿活動以期更完整收錄；「教育媒體影音」根據資源使用次數，利用推播通知服務，將優良且少被應用的影片推薦給使用者，以利資源流通共享；「教育大市集」根據使用者使用情形，安排系統更新作業，以降低對教學活動的影響；「學習拍」進行試題量表分析，針對學生進行學習診斷，以當作後續學習輔導措施。」</text:p>
          </table:table-cell>
          <table:table-cell table:style-name="ce1" office:value-type="string" calcext:value-type="string">
            <text:p>108年08月22日(行政院vu/vu/)院授主預教字第1080102067號</text:p>
          </table:table-cell>
          <table:table-cell table:style-name="ce1" office:value-type="string" calcext:value-type="string">
            <text:p>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勞動部</text:p>
          </table:table-cell>
          <table:table-cell table:style-name="ce1" office:value-type="string" calcext:value-type="string">
            <text:p>勞動部勞動及職業安全衛生研究所</text:p>
          </table:table-cell>
          <table:table-cell table:style-name="ce1" office:value-type="string" calcext:value-type="string">
            <text:p>1090669</text:p>
          </table:table-cell>
          <table:table-cell table:style-name="ce1" office:value-type="string" calcext:value-type="string">
            <text:p>一般科技施政計畫</text:p>
          </table:table-cell>
          <table:table-cell table:style-name="ce1" office:value-type="string" calcext:value-type="string">
            <text:p>職場安全衛生與勞動保障研究(4/4)</text:p>
          </table:table-cell>
          <table:table-cell table:style-name="ce1" office:value-type="string" calcext:value-type="string">
            <text:p>622250</text:p>
          </table:table-cell>
          <table:table-cell table:style-name="ce1" office:value-type="string" calcext:value-type="string">
            <text:p>14974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為解決勞動及職業安全衛生問題，同時配合勞動部施政目標，提出法規增修(如職業安全衛生法、勞動基準法及就業歧視法等、職業病認定基準及相關國家標準等)、改進勞動及安全衛生制度，訂定防災策略，「更好的勞動力、更佳的勞動生活」的施政願景，提升勞動生產力及經濟競爭力，提升勞動品質，創造產業永續發展的契機。計畫重點描述:一、職場環境控制技術與管理方法研究  (一)製程安全及電氣安全技術研究  (二)營造安全技術及防災對策研究  (三)職場安全管理與監控技術研究  (四)機械設備安全技術研究二、職業衛生管理與預防技術研究  (一)特定作業職業衛生危害研究  (二)職場人因性危害評估與改善策略研究  (三)物理性危害評估與預防研究  (四)有害物通風控制與防護技術研究三、職場危害因子暴露評估與職業傷病預防及調查研究  (一)流行病學與職業傷病預防研究  (二)職場健康監測與健康管理研究  (三)有害物暴露調查及評估技術研究四、勞動市場趨勢與就業安定研究  (一)掌握勞動市場資訊研究  (二)促進就業研究與勞動升級研究  五、勞動關係分析與勞動條件保障研究  (ㄧ)勞動者權益及職場權益平等之研究  (二)促進勞資合作，和諧勞資關係研究六、職場勞動及安全衛生研發成果推廣應用  (一)創新展示活動，扎根全民勞動及安全衛生知識  (二)強化勞動及安全衛生知識平台推廣成果應用並促進國際交流</text:p>
          </table:table-cell>
          <table:table-cell table:style-name="ce1" office:value-type="string" calcext:value-type="string">
            <text:p>本計畫針對國內重大勞動議題、掌握勞動供需市場趨勢、職場安全衛生等相關問題，以為研究主軸，並因應103年勞動部組織改制成立「勞動及職業安全衛生研究所」，規劃「職場環境控制技術與管理方法研究、職業衛生管理與預防技術研究、職場危害因子暴露評估與職業傷病預防研究、勞動市場趨勢與就業安定研究、勞動關係分析與勞動條件保障及職場勞動及安全衛生研究成果推廣應用」5個分項研究計畫及1個應用推廣計畫進行。本計畫執行後，預期可達成以下目標：一、	發展危害控制與改善應用技術：掌握職業災害現況及趨勢，結合相關部會與事業單位資源，聯合產、官、學各界專業技術能量，收集/掌握重要職業安全問題危害因子，建置職業安全管理基礎資料，發展危害控制與改善應用技術，協助本部相關單位法令研修與政策制定參考，提供事業單位實施職業安全改善、預防職業災害應用參考。二、	積極改善勞工工作環境：掌握我國職災趨勢與要因，發展職場安全衛生防護技術，協助本部及事業單位職場安全衛生管理與檢查；提供本部法規修正、制度改進應用及標準制定建議、研發職業安全衛生技術資料、摺頁、方法、手冊及指引、研發安全衛生設施供企業界使用、提供安全衛生技術諮詢服務及發表國內外學術期刊或研討會論文，並將研究成果落實於職場改善，降低工作者職業安全與衛生危害，保障工作者安全與健康。三、	加強職業傷病預防，預防職業傷病：強化職場危害因子暴露調查，建置與更新及分析職業傷病與健康資料庫，掌握職業傷病趨勢與危害，提出職場之安全衛生相關法規修訂、及修訂勞工保險條例增列職業病種類表，建立職場危害物暴露監測機制，規劃符合需求之職場身心健康促進介入措施，預防職業傷病。四、	評估勞動市場環境，研擬勞動政策建議：運用數據分析，掌握勞動市場趨勢及針對不同族群之就業促進、人力資源提升等議題進行分析評估，並結合國內專家智庫針對勞動議題進行跨域交流，以實證資料提供勞動政策決策參考依據。五、	提升勞動關係與勞動條件保障，促進勞資和諧：促進勞資合作，和諧勞資關係，提出具體勞資爭議解決策略與提升工會與雇主對話及協商能力。促進職場平權、消除就業歧視與促進勞工工作與生活平衡以提升工作生活品質。強化勞動者權益及職災勞工保障，保障勞工保險、退休及職災權益。六、	推廣勞動及職業安全衛生成果並促進國際交流：轉化加值研發成果，融合電子化行銷方式並結合地方活動或節慶推廣勞動及職業安全衛生研究成果，強化弱勢族群減災，並推廣專業促進國際交流，全方位推展應用研究成果。本計畫執行後，將提供解決新興與傳統產業之職業安全衛生問題、勞動情勢、勞動條件、勞動關係、健康管理和弱勢勞工的特殊保護對策，並掌握勞動市場趨勢，同時配合勞動部勞工安全衛生施政計畫，草擬各項法規標準修正草案、改進安全衛生制度與訂定防災策略，以達到『打造人性、安全、平等、建康的尊嚴勞動環境，提升勞動生產力及經濟競爭力』創造產業永續發展的契機。</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10%</text:p>
          </table:table-cell>
          <table:table-cell table:style-name="ce1" office:value-type="string" calcext:value-type="string">
            <text:p>149749</text:p>
          </table:table-cell>
          <table:table-cell table:style-name="ce1" office:value-type="string" calcext:value-type="string">
            <text:p>142412</text:p>
          </table:table-cell>
          <table:table-cell table:style-name="ce1" table:number-columns-repeated="2" office:value-type="string" calcext:value-type="string">
            <text:p>95.10%</text:p>
          </table:table-cell>
          <table:table-cell table:style-name="ce1" office:value-type="string" calcext:value-type="string">
            <text:p>計畫亮點:「1.	人工智慧為國際發展趨勢，本研究開發防災先進人工智慧視覺辨識技術，該技術可經由現場作業環境影像之擷取，主動進行人工智慧危害辨識分析及決策，解決變動現場作業環境(如營造工地)無法即時監測及預警瓶頸，運用人工智慧於職業安全，突出國際發展趨勢達到降低職災目的。2.	收集職業衛生管理現況，發現潛在職業衛生問題，強化職業衛生管理與預防技術，研擬適當預防控制措施，降低職業傷病發生，落實本質安全達成職業衛生預防危害之目標。3.	透過與內政部合作協商，已申請為期3年的戶政教育程度資料，本年度已初探分析進行勞動存流量主題之產業待業時間觀測、技能檢定長期追蹤就業薪資，透過此資訊可以加以釐清政策或是教育所帶來的效益，為近期勞動資料研究的新進展。4.	透過相關之成果發表會，以促進勞資合作，和諧勞資關係，提出具體勞資爭議解決策略與提升工會與雇主對話及協商能力。促進職場平權、消除就業歧視與促進勞工工作與生活平衡以提升工作生活品質。強化勞動者權益，保障勞工保險、退休權益。5.	科技知識普及，透過電子傳輸傳播本所研究成果，勞動及職業安全衛生簡訊發行電子書、轉化本所研究成果製作臉書貼文、發布本所研究成果新聞稿並獲媒體宣傳。辦理勞動及安全衛生全國巡展及特展活動。藉由辦理推廣說明會與政策利害關係人溝通協調。6.	透過多元知識傳播提升國人勞動及職業安全衛生知識，以紀錄片手法拍攝「山稜上的勇者-高山協作員故事」影片，傳遞本部對勞工職業安全之關心，以及職業安全衛生研究之努力成果，同時讓觀眾瞭解危險性作業場所勞工之辛勞，尊重勞動價值，進而提升對職業安全衛生的重視，保障勞工權益，減少職業災害。」 / 關鍵成果:「1.學術研究方面：論文發表66篇、研究團隊養成26個、博碩士培育41人、 協助取得專業照證照10(0)人次、研究報告68本、學術活動43場及形成指引、期刊或訓練課程光碟9件。2.技術發展方面：著作/出版品70件、技術報告6本、技轉授權金19萬1，129元。技術服務方面：技術諮詢服務38場次。3.政策支援方面：法規、規範/標準研修11項、勞動議題分析與政策建議10項、提供決策依據10項。4.社會影響方面：多媒體科技普及101萬人次，資訊服務200？萬人次，提供調查結果作為輔導決策。5.資訊平台建置/維運:1項；資料庫建置/維運:1項。」</text:p>
          </table:table-cell>
          <table:table-cell table:style-name="ce1"/>
          <table:table-cell table:style-name="ce1" office:value-type="string" calcext:value-type="string">
            <text:p>1.	部分技轉收入至108年底前已到期，故109年技轉收入減少。2.	部分專利未取得，故無法如期順利辦理公開尋求技轉廠商進行技轉授權。</text:p>
          </table:table-cell>
          <table:table-cell table:style-name="ce1" office:value-type="string" calcext:value-type="string">
            <text:p>1.	因COVID-19武漢肺炎影響，1項計畫期中審查無法如期進行，依依契約第十四條第五項：機關及廠商因下列天災或事變等不可抗力或不可歸責於契約當事人之事由，致未能依時履約者，得展延履約期限其第3款:「依傳染防治法第3條發生傳染病且足以影響契約之履行時」展延期中審查日期，並於期末審查完成規範項目。2.	因COVID-19武漢肺炎影響，原定參加第28屆海峽兩岸及香港、澳門地區職業安全健康學術研討會計畫取消。本所109年度勞工安全衛生展示館展示及各項全國巡迴展示宣導活動展示參訪人次，因受新冠肺炎疫情影響，配合中央流行疫情指揮中心和政府相關部門各項防疫規範和措施，上半年減少或停辦大型活動/聚會，直至疫情趨緩後，始重啟各項展示宣導活動。3.	勞動大數據分析經常面臨資料清整的複雜性、軟硬體資源不足導致運算、儲存等問題，導入資料庫技術及應用大數據分析軟體，將勞就保每月被保險人檔共有25.6億筆整建個人職涯歷程資料市集1.3億筆，建立常用就業追蹤分析模型如就業率、就業穩定度、薪資成長幅度等，成為自動化輔助人工研究的協力工具，有效減低大數據分析的障礙提高研究效能。</text:p>
          </table:table-cell>
          <table:table-cell table:style-name="ce1" table:number-columns-repeated="6"/>
        </table:table-row>
        <table:table-row table:style-name="ro1">
          <table:table-cell table:style-name="ce1" office:value-type="string" calcext:value-type="string">
            <text:p>行政院農業委員會</text:p>
          </table:table-cell>
          <table:table-cell table:style-name="ce1"/>
          <table:table-cell table:style-name="ce1" office:value-type="string" calcext:value-type="string">
            <text:p>1090670</text:p>
          </table:table-cell>
          <table:table-cell table:style-name="ce1" office:value-type="string" calcext:value-type="string">
            <text:p>延續重點政策計畫</text:p>
          </table:table-cell>
          <table:table-cell table:style-name="ce1" office:value-type="string" calcext:value-type="string">
            <text:p>建立農業生產資源及生態環境友善管理新模式(3/4)</text:p>
          </table:table-cell>
          <table:table-cell table:style-name="ce1" office:value-type="string" calcext:value-type="string">
            <text:p>612752</text:p>
          </table:table-cell>
          <table:table-cell table:style-name="ce1" office:value-type="string" calcext:value-type="string">
            <text:p>13834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新農業)</text:p>
          </table:table-cell>
          <table:table-cell table:style-name="ce1" office:value-type="string" calcext:value-type="string">
            <text:p>一、盤點農地的質與量，規劃農業生產資源與調整利用 1.打造縱向連結中央與3個地方政府農業空間資訊協作環境。建置南雲彰政府農業縱向協同作業平台及人員訓練20%；開發現調等共通套裝模組4件；整合地籍索引的42項資料庫；完成架構農產品價量平台。2.佈建中央與地方農業協作平台硬體環境及花蓮高速傳輸環境。提供空間資訊協作平台100T儲存服務。3. 完成108年農業區新增建建築物盤點；完成污染潛勢區農地重金屬含量細密調查，釐清及提供農業區工廠周邊污染農地範圍資訊累計2萬公頃。二、開發重要農產品生產監測/預測技術與系統，落實早期預警管理1.開發雷達影像估測水稻分佈與單位產量技術：精進雷達影像估測水稻產量方法，完成5縣市水稻單位面積產量估測方法及驗證；建立水稻收割每日監測系統；提供6項敏感作物收穫面積預測資訊。2.繪製40項高信度作物分布圖資，取得遙測用309個樣區作物栽植分布資訊，累計全鄉性農情調查75鄉鎮。三、建立農地生態評估與規劃，落實環境友善生產政策1.評估農業區爬行類棲地品質及農地生態系服務經濟價值，保護生物多樣性。完成探討西南沿海紅蔥頭栽種區對水鳥保育之功能；區劃農地爬行類、兩棲類及蛾類重要生態區位；評估農地生態系服務價值之經濟；調查友善農耕地景之野生動物群聚及生態廊道效應，環境友善耕作試驗區的生態監測共同場域：古坑、土庫。2.創新沿海區環境友善耕作模式，保護農業區環境及農民收益。友善環境耕作系統在彰雲沿海2區推展影響1000公頃。</text:p>
          </table:table-cell>
          <table:table-cell table:style-name="ce1" office:value-type="string" calcext:value-type="string">
            <text:p>1.推展3個縣府與農委會的農業空間資訊協作平台試辦作業。2.擴增農業的地、物等42項農業空間資訊及應用。3.盤點及供應108年農地新增建築及污染區2萬公頃(累計)資訊。4.完成雷達衛星影像水稻單位面積產量調查技術開發。5.完成可信度"高"的40種(累計)作物栽培分布；6種敏感作物生產預測資訊。6.界定農地爬行類與兩棲類棲地品質與空間分布，及以自然資源類型分析全臺灣不同類型農地生態系服務經濟價值評估。7.建立沿海地區農田友善環境及節水的耕作系統。8. 開發貿易統計模組與視覺化圖表服務。9.推廣沿海地區10公頃直播水稻農田場域，強化友善環境及節水的耕作系統。</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38342</text:p>
          </table:table-cell>
          <table:table-cell table:style-name="ce1" table:number-columns-repeated="2" office:value-type="string" calcext:value-type="string">
            <text:p>100.00%</text:p>
          </table:table-cell>
          <table:table-cell table:style-name="ce1" office:value-type="string" calcext:value-type="string">
            <text:p>計畫亮點:「1.農業土地資源總盤點，調查高污染風險區農地重金屬，確認農地質與量方面：(1)109年農田土壤重金屬細密調查累計2萬公頃，掌握農業高風險區污染實況及決策資訊，提供決策資訊，避免頻傳食安問題。(2)108年農田質量盤點，判釋農業區建築物總面積277萬公頃。精進田區建築物盤點自動化技術，後續如取得有效衛星影像順利，預期由109年從1年1次級110年1年2次盤點，105至107年間使用20人/年至108年起只用1人/年。2.建置農業空間資訊協作平台方面：(1)利用遙控無人載具(UAV)影像，透過異質坵塊判釋模組，可以迅速判釋區域內之農地坵塊均質或非均質，以往透過人力一一檢視航照或空拍圖，在進行土地坵塊重劃，耗費人力及時間，透過本案成果效益，可以先過濾9成以上均質之農地坵塊，重劃人員僅需針對剩下部分進行人工檢視，減省時間及成本。(2)完成研訂「農業水系圖資檢核作業手冊」，透過制定標準作業規範與程序，以提供農田水利署暨各管理處同仁於進行農業水系圖資檢核時之參考。(3)配合農委會暨所屬機關發展應用遙測技術調查農地作物及山坡地與森林地變動等需要，建置開發農委會共用遙測航衛照影像發布功能、API服務，提供農委會「109年度多時期衛星影像作物判釋研究計畫」、「109年度深度學習技術輔助航攝影像判釋研究暨農業施政資料庫維運計畫」介接應用，發展航遙測AI判釋模組。(4)提供業務資料空間化、 GIS資料處理及視覺化展示等技術支援，協助農委會快速應對「肥料實名制2.0」、「牛結節疫情」、「農業綠能推動絕不會砍樹種電 更不會滅漁」、「魚塭種光電」、「109年度桃竹竹苗地區停灌休耕」等議題，促進環境安全永續發展。(5)針對水稻作物開發深度學習判釋模型，判釋準確率可至90%以上。後續可推廣至多項農作物的判釋，甚至可應用在作物的不同生產期樣貌判釋。未來結合地理資訊系統，可以藉由模組判釋進行農地作物生產分布及產量、產值分析。3.應用資訊技術精進統計調查與資料視覺化之研究方面：完成農產品貿易統計視覺化平台，包含總體貿易、國家(地區)別、農產品別等3組模組，可快速查詢農產品貿易現況資訊，作為預防進出口影響國內價量、穩定物價之政策參考工具。4.建置農業巨量資料雲端儲存與資料發佈環境方面：(1)完成設立東部農業勘災資料高速傳輸站點花蓮(東華大學或台東大學)農業勘災資料的高速傳輸橋接站點。(2)運用Rasdaman的巨量運算技術為基礎的雲端影像資料檢索系統已完成系統建置、影像匯入與設計建立檢索流程。5.建立遙測技術、作物模式的精準作物監測體系，開發遙測估測水稻產量模型技術方面：(1)開發遙測估測水稻產量模型技術方面： 109年完成涵蓋桃、竹、苗、中、投、彰、雲、嘉、南、屏等地區共210筆坵塊水稻產量圖，取得Sentinel-1A影像。配合不同插秧期，利用雷達影像平均db值之時序資料及水稻灌水期、田間坵塊產量圖等資料進行迴歸分析，進行西部平原區坵塊等級水稻單位面積產量估測值，一期作調查區的平均產量7，293 kg/ha ，均方根誤差181 kg/ha。(2)運用衛星、無人機極限地調查完成109 /110年三期作大蒜、甘藍、洋蔥、落花生、鳳梨等5種敏感作物及其他作物計42種主要作物分布圖與面積計算，提供農糧署農情欲測及產管理。(3) 建立田間農情調查SOP，降低調查門檻，掌握調查時程，優化調查使用介面，提升現地調查效率減少後端檢核時間。完成現地調查輔助衛星遙測分析技術的連結，完成重要農作物樣區調查共計完成253個，提供地真資料SHP檔案給農試所續後續遙測判釋應用。完成30鄉鎮全鄉農作物面積調查，面積共計約57，613公頃。6.建立重要農業區溼地與生態資料庫方面：(1)區劃農地爬行類、兩棲類及蛾類重要生態區位：分析1993~2016年爬行類與兩棲類觀察資料，並完成繪製爬行類與兩棲類保育等級種類分布圖與臺灣特有種分布圖。.建構爬行類與兩棲類棲地評估架構，包含「農地自然資源與功能」等15~17項農地棲地環境因子重要性分析及給分標準。爬行類重要農地棲地因子銓重排序，2類分別與空間資料疊加運算後，完成農地爬行類與兩棲類重要生態區位劃設。進行2001-2019年蛾類公民調查資料初步分析，繪製分布圖，並初擬蛾類棲地條件評估架構。(2)農地生態系服務價值之經濟評估：完成農地生態系統服務價值評估問卷設計與問卷內容，針對全臺灣各縣市民眾進行農地生態價值願付價值(WTP)評估，根據受訪者對於農地生態系統服務之認知與想法進行影響因素分析，進而探討影響農地生態價值之影響因素，並依照農地生態價值成果提供生態給付或環境給付政策建議。7.建立環境友善耕作模式方面：(1)通過一年三作耕作制度穩定度測試，受限於地區氣候與土壤環境，裡作不整地大豆播種發芽率約60%，但肥料和水分利用效率提高。(2)推廣彰雲地區春作玉米-二期作直播水稻-裡作大豆作物複作制度，2區作物灌溉水生態環境友善耕作制度的累積潛力面積1000公頃。」 / 關鍵成果:「1.農業土地資源總盤點，調查高污染風險區農地重金屬，確認農地質與量方面：已完成108年農地盤點68萬公頃及108年農業區新建/增建建物圖資繪製，並完成調查分析土壤重金屬2萬公頃。2.建置農業空間資訊協作平台方面：「縣市農業資訊平台」已介接農委會開放資料10種農業資訊及4種畜牧業資訊、統計年報1種農業資訊及2種畜牧業資訊、2類農業資訊圖台及地籍資料、氣象局1種氣象資訊等，同時開發現地作物調查APP、現地照片判釋功能、線上抽查複核派工功能、現地照片定位共用等4件套裝模組，並整合42項地籍索引資料庫，包含：農業GIS地籍圖、水利小組服務範圍圖、.灌排渠道10公尺環域圖、法農範圍_農水路與埤塘空間資訊、土壤污染潛勢圖、淹水潛勢圖、811個農村再生社區範圍圖、農再社區圖資、法定農業耕地圖資、歷年農地土地覆蓋航遙測判釋成果圖、105年農試所航遙測判釋成果圖資、106年農試所航遙測判釋成果圖資、107年農試所航遙測判釋成果圖資、108年農試所航遙測判釋成果圖資、農業最小統計單元圖資、農業一級發布區圖資、農業二級發布區圖資、非都市計畫使用分區、非都市計畫使用類別、歷年農糧作物災害現金救助明細空間資訊、農地清查成果、山坡地農業盤點圖資、107年農地盤點成果(13類土地分類)、108年農地盤點成果(13類土地分類)、畜牧場範圍、養殖生產區、魚塭分布圖、山坡地範圍圖、林務範圍圖、事業區保安林試驗用林地範圍、公有土地所有權部資料、國家公園範圍圖、國土利用調查成果、通用版電子地圖、20公尺數值地形模型、國家公園範圍圖、105年農田現況圖、106年農田現況圖、107年農田現況圖、108年農田現況圖、 108年度法定農業用地範圍圖、107年度811個農村再生社區範圍圖。另針對「縣市農業資訊平台」辦理三場次教育訓練，培訓縣市農業單位農業業務相關同仁，訓練人次達到36人，約20%人力。3.完成農產品貿易統計視覺化平台，包含總體貿易、國家(地區)別、農產品別等3組模組。4. (1)持續維運農業勘災調查之高速網路與雲端資料儲存、異地備份系統以及農業巨量資料整合展示平台的正常功能運作與更新，總共完成維護農業空間資訊雲端資料儲存及異地備份系統和全國地籍圖資料彙整及農業圖資發佈服務。(2)完成東部農業勘災資料高速傳輸站點(台東大學)的維運，並完成花蓮站點(東華大學)的建置，持續維護東部兩站點與新竹、台中、台南三地資料儲存系統的連線暢通。(3)運用Rasdaman的巨量運算技術為基礎的雲端影像資料檢索系統已完成系統建置、影像匯入與設計建立檢索流程，可以協助整合農委會下大量的農業影像資料與分享。5. (1)以多源遙測影像與地面蒐集資料進行42種作物的判釋，已完成蒜、胡蘿蔔、甘藷、馬鈴薯、牛蒡、甘藍、蔥頭、洋蔥、玉米、紅豆、毛豆、花椰菜、小麥、西瓜、大芥菜、韭菜、草莓、蕎麥、水稻、落花生、菱角、水蕹菜及全年作鳳梨、柑桔類、文旦柚、印度棗、芒果、荔枝、番木瓜、番石榴、番荔枝、紅龍果、香蕉、楊桃、蓮霧、梅、酪梨、龍眼、葡萄、枇杷、柿、檳榔…等作物分布圖資更新。(短期作物分布圖更新區域為全台主要產區、長期作物或果樹之分布圖更新區域為彰化、台南、高雄、屏東等縣市)。 (2)現地作物調查輔助遙測技術估測作物栽培面積計畫，已完成253個樣區調查，面積約44，528公頃，輔助遙測影像判釋作物種植面積。並完成依地籍逐筆調查30個鄉鎮農作物種植面積，調查農耕土地面積約57，930公頃。(3)應用多時期Sentinel-1雷達衛星影像搭配現地調查產量資料，完成中、彰、投、雲、嘉、南等6個縣市109年1期稻作之水稻產量分布圖。109年二期作水稻產量估算已應用水稻收割機完成新竹、苗栗、南投、台中、彰化、雲林、嘉義、台南等縣市之水稻產量地真資料搜集共計54塊農田(12.12公頃)。(4)已完成109年裡作蒜、甘藍、洋蔥、落花生及全年作鳳梨等5種敏感作物栽植分布之衛星影像分析判釋繪圖與面積計算，並提供給農糧署供產銷管理利用。6.建立農地生態評估與規劃，落實環境友善生產政策：(1)農地旱田濕地生態功能進行七股區十份里與北門區三寮灣鳥類與作物分布監測，已完成2樣區之1~12月鳥類調查，七股區計28科71種，北門區計29科73種。 (2)針對農地鳥類棲地偏好，設計問卷進行專家意見調查，主要調查對象為「在臺灣觀察野生鳥類10年以上，並於eBird上傳資料清單數500份以上」者，回收農地鳥類棲地偏好專家意見調查問卷24份，完成129種鳥類地棲地偏好評估，並與統計分析做比較。統計法鳥種棲地偏好分為7種；專家問卷法分為5種，兩種結果中有45種鳥類棲地偏好結果契合，4種結果相反。(3)確認2020年冬季鳥類調查之公民科學資料20，173筆紀錄，計350種323，979隻次，176個調查樣區，68處位於重要野鳥棲地內。(4)盤點兩棲類既有資料，並整理兩棲類在農業地景中之自然資源需求，共盤點蛙類36種，資料324，084筆。 (5)完成規模化生產之有機農場、休閒型有機農場及減農藥慣行農地等3個不同類型之場域之爬蟲類、兩棲類、蝶類、蜘蛛類、螺貝類、魚類及蝦蟹類等7個動物類群及植被3次調查，以及3次UAV空拍與空間地景分析，以不同土地利用比例呈現。 (6)析1993~2016年爬行類與兩棲類觀察資料，並完成繪製爬行類與兩棲類保育等級種類分布圖與臺灣特有種分布圖。 (7)建構爬行類與兩棲類棲地評估架構，包含「農地自然資源與功能」、「農地利用與生產條件」、「農地地景生態」等3個面向，建立15~17項農地棲地環境因子重要性分析及給分標準。 (8)完成爬行類與兩棲類ANP專家問卷設計與發放，並執行後續回收與分析。 (9)爬行類重要農地棲地因子依序為農地地景多樣性、農地區塊形狀、農地臨路邊緣密度、農田類別、土壤自然生產力、氣溫、農地周圍植被等；兩棲類重要農地棲地因子依序則為農地地景多樣性、農地棲地完整度、農地連接度、農地周邊植被、水域品質、鄰近水域環境等。2類分別與空間資料疊加運算後，完成農地爬行類與兩棲類重要生態區位劃設。 (10)進行2001-2019年蛾類公民調查資料初步分析，並繪製分布圖，並初擬蛾類棲地條件評估架構，包含「農地自然資源與功能」、「農地利用與生產條件」及「農地地景生態」3個面向，11項因子。 (11)蒐集農地生態系統服務評估方法文獻，依評估目標大致分為生物物理、社會文化、貨幣化及多元目標整合4類。 (12)蒐集歐盟、英國、日本及、韓國等國家農地生態補貼措施資料，以及臺灣現行農地生態補貼措施資料。 (13)完成農地生態系統服務價值評估問卷設計與問卷內容，針對全臺灣各縣市民眾進行農地生態價值願付價值(WTP)評估，回收實際調查有效樣本1，088份，並進行7種農地類型及12種農地生態系統服務之每人每年願付價格之資料統計分析，根據受訪者對於農地生態系統服務之認知與想法進行影響因素分析，進而探討影響農地生態價值之影響因素，並依照農地生態價值成果提供生態給付或環境給付政策建議。7.建立環境友善耕作模式：推廣彰雲地區春作玉米-二期作直播水稻-裡作大豆作物複作制度，原型耕作制度作物均能於安全生長期間內完成生長，通過一年三作穩定度測試，受限於地區氣候與土壤環境，裡作不整地大豆播種發芽率約60%，但肥料和水分利用效率提高；2區作物灌溉水生態環境友善耕作制度的累積潛力面積1，000公頃。」</text:p>
          </table:table-cell>
          <table:table-cell table:style-name="ce1" office:value-type="string" calcext:value-type="string">
            <text:p>108年09月03日(行政院)科部前字第1080057424號</text:p>
          </table:table-cell>
          <table:table-cell table:style-name="ce1" office:value-type="string" calcext:value-type="string">
            <text:p>建立遙測技術、作物模式的精準作物監測體系，開發遙測估測水稻產量模型技術方面：(1)待110年完成RTK-GNSS精密定位網絡後，配合公版APP架構，完成水稻收割每日監測系統。(2)敏感作物收穫面積判釋缺乏香蕉項目，因香蕉為長年作物，分櫱強，田間大小株樹以及與其他作物混和栽培的特性，衛星影像判釋技術難以突破，除非應用高單價的雷達影像terra SAR，過去皆由航片進行判釋為主。因農航所的航測飛機無法有效取的完整影像，高光譜衛星影像無法取得，雖有委託利用影像AI技術進行研究，但仍無法有效取得可行的技術。</text:p>
          </table:table-cell>
          <table:table-cell table:style-name="ce1" office:value-type="string" calcext:value-type="string">
            <text:p>建立遙測技術、作物模式的精準作物監測體系，開發遙測估測水稻產量模型技術方面：香蕉的判釋，目前強化現地調查大量數據資料與遙測資料分析的連結，持續開發可行的方法。</text:p>
          </table:table-cell>
          <table:table-cell table:style-name="ce1" table:number-columns-repeated="6"/>
        </table:table-row>
        <table:table-row table:style-name="ro1">
          <table:table-cell table:style-name="ce1" office:value-type="string" calcext:value-type="string">
            <text:p>勞動部</text:p>
          </table:table-cell>
          <table:table-cell table:style-name="ce1" office:value-type="string" calcext:value-type="string">
            <text:p>行政院所屬單位</text:p>
          </table:table-cell>
          <table:table-cell table:style-name="ce1" office:value-type="string" calcext:value-type="string">
            <text:p>1090151</text:p>
          </table:table-cell>
          <table:table-cell table:style-name="ce1" office:value-type="string" calcext:value-type="string">
            <text:p>新興重點政策計畫</text:p>
          </table:table-cell>
          <table:table-cell table:style-name="ce1" office:value-type="string" calcext:value-type="string">
            <text:p>全國職業安全衛生智能發展計畫(1/4)</text:p>
          </table:table-cell>
          <table:table-cell table:style-name="ce1" office:value-type="string" calcext:value-type="string">
            <text:p>575320</text:p>
          </table:table-cell>
          <table:table-cell table:style-name="ce1" office:value-type="string" calcext:value-type="string">
            <text:p>4532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建置「全國職業安全衛生智能雲」，整合教育訓練資訊導入全程數位化管理模組：串聯「職業安全衛生教育訓練資訊管理系統」、「職業安全衛生教育訓練結訓電腦測驗系統」、「職業安全衛生管理單位及人員設置報備系統」、「職業災害統計網路填報系統」等4個資訊系統，及開發「智能機器人客服系統(AI客服)」、「全國工作者職業安全智能履歷」及「數位學習平台」，加值提升為「全國職業安全衛生智能雲」，藉由智慧偵錯、回饋、勾稽比對錯誤資料及鎖定等智能模組，協助前端事業單位正確填報資料，及後端勞政機關審查作業，智慧回復審查結果等功能，提升行政效率及便民服務。二、建置「職業安全衛生教育數位學習平台」及「全國工作者職業安全衛生教育智能履歷」資料庫。三、	開發及設計一般職業安全衛生教育、新興及高風險事業之3D模擬式創新學習與訓練模組、App行動學習及多國語言數位學習教材：職業安全衛生教育由傳統實體授課轉型為多元化、互動式、數位化及國際化，提高職業安全衛生教育之普遍性及覆蓋率，更為便利及親民。四、「全國職業安全衛生智能雲」加值應用：該資料庫對於政府行政管理，具有掌握工作者從業狀態、職業安全衛生人才培育、事業單位落實勞工職業安全衛生教育，及查核高風險作業工作者之教育訓練情形等相關資訊；事業單位可透過智能履歷查詢員工教育訓練紀錄，據以掌握其勞工學習狀況、補強其工作所需知能，並於進用優質勞工時，可作為遴聘人才之參考；對於工作者個人而言，藉由數位學習可強化知能，有助於取得相關證照，將提升其個人價值，或提高個人升遷、加薪等更為有利之勞動條件，於就業時亦增加競爭之利基。</text:p>
          </table:table-cell>
          <table:table-cell table:style-name="ce1" office:value-type="string" calcext:value-type="string">
            <text:p>一、建置「全國職業安全衛生智能雲」，介接整合「管理」及「教育訓練」系統。二、建置職業安全衛生教育數位學習平台  (含網路服務)，並提供勞工線上學習。三、建置「全國工作者安全衛生智能履歷」。四、建置「AI智能客服系統」。五、開發「製造業」5門之多國語言(本國語、英語、印尼、泰國與及越南語)及本土方言(台語)之互動式數位行動學習教材。六、配合職業安全衛生教育制度轉型，完成研修「職業安全衛生教育訓練規則」。</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47%</text:p>
          </table:table-cell>
          <table:table-cell table:style-name="ce1" office:value-type="string" calcext:value-type="string">
            <text:p>45320</text:p>
          </table:table-cell>
          <table:table-cell table:style-name="ce1" office:value-type="string" calcext:value-type="string">
            <text:p>45082</text:p>
          </table:table-cell>
          <table:table-cell table:style-name="ce1" table:number-columns-repeated="2" office:value-type="string" calcext:value-type="string">
            <text:p>99.47%</text:p>
          </table:table-cell>
          <table:table-cell table:style-name="ce1" office:value-type="string" calcext:value-type="string">
            <text:p>計畫亮點:「1.建置「全國職業安全衛生智能雲」及「職業安全衛生數位學習平台」2.開發工作者智能履歷，紀錄個人安全衛生教育訓練及安全衛生相關事項3.導入AI智能客服4.製作多國語言版數位教材」 / 關鍵成果:「1.已完成建置「全國職業安全衛生智能雲」系統並上線運作2.已完成建置「職業安全衛生數位學習平台」系統並上線運作3.已完成製作5門製造業6國語言版數位教材4.已完成建置工作者安全衛生智能履歷10萬8筆。5.完成建置「AI智能客服系統」，回應量達2，099次。」</text:p>
          </table:table-cell>
          <table:table-cell table:style-name="ce1" office:value-type="string" calcext:value-type="string">
            <text:p>108年08月22日(行政院)院授主預教字第1080102067號</text:p>
          </table:table-cell>
          <table:table-cell table:style-name="ce1" office:value-type="string" calcext:value-type="string">
            <text:p>無落後事項</text:p>
          </table:table-cell>
          <table:table-cell table:style-name="ce1" office:value-type="string" calcext:value-type="string">
            <text:p>因係第一年計畫，於完成開發系統並上線使用後，短期間使用者仍在熟悉，且數位課程僅5門製造業6國語言版數位教材，對教材使用之推廣仍須加強，後續將列入110年重點強化事項。</text:p>
          </table:table-cell>
          <table:table-cell table:style-name="ce1" table:number-columns-repeated="6"/>
        </table:table-row>
        <table:table-row table:style-name="ro1">
          <table:table-cell table:style-name="ce1" office:value-type="string" calcext:value-type="string">
            <text:p>勞動部</text:p>
          </table:table-cell>
          <table:table-cell table:style-name="ce1" office:value-type="string" calcext:value-type="string">
            <text:p>勞動部勞動及職業安全衛生研究所</text:p>
          </table:table-cell>
          <table:table-cell table:style-name="ce1" office:value-type="string" calcext:value-type="string">
            <text:p>1090671</text:p>
          </table:table-cell>
          <table:table-cell table:style-name="ce1" office:value-type="string" calcext:value-type="string">
            <text:p>新興重點政策計畫</text:p>
          </table:table-cell>
          <table:table-cell table:style-name="ce1" office:value-type="string" calcext:value-type="string">
            <text:p>優質物聯網人才培育和創新職場安全健康服務產業推廣計畫(4/4)</text:p>
          </table:table-cell>
          <table:table-cell table:style-name="ce1" office:value-type="string" calcext:value-type="string">
            <text:p>180924</text:p>
          </table:table-cell>
          <table:table-cell table:style-name="ce1" office:value-type="string" calcext:value-type="string">
            <text:p>4083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職業安全衛生和智慧科技（物聯網）產業跨域人員培訓和工作能力加值。(一)培育職安衛人員跨域知能，精進勞工、職業安全衛生管理師(員)於職教育訓練課程導入智慧科技(物聯網)，以建構安全職場環境。(二)推動數位化職業安全衛生與物聯網跨域教材，落實勞工訓練成效，減少職業危害。(三)落實種子師資培訓機制，讓中小企業運用智慧科技(物聯網)解決安全衛生缺失時，有人才可用。二、職場安全衛生物聯網監測技術與健康照護服務技術，預防職業傷病發生(一)建立和推廣適用於產業需求的職場智慧監測技術，包含作業環境有害物智慧監測系統、勞工健康智慧偵測系統與職場安全防護技術等，即時掌握職場危害訊息，預防職災和職業傷病發生。(二)完備勞動及職業安全衛生數據運算平台，掌握職場安全健康之監測數據及危害預測，支援勞動政策建議及產業安全衛生解決方案。(三)增修以智慧科技(物聯網)相關技術為基礎之職場安全衛生指引或法規草案等，提升企業運用智慧科技改善職場工安意願。。三、驗證和扶植安全健康數位經濟產業(一)建置職場智慧監測輔導機制、養成中間關聯技術廠商，提供事業單位妥適智慧科服務技術，達到安全健康的智慧職場環境。(二)結合公私協力廠商資源，建立產業智慧安全衛生專家平台、雲端服務模式和智慧職業安全衛生示範場域，並優先導入高風險產業、中小企業等，結合法規配套，全面推廣至其他產業。</text:p>
          </table:table-cell>
          <table:table-cell table:style-name="ce1" office:value-type="string" calcext:value-type="string">
            <text:p>本計畫109年主軸分三大項，分別為培育跨域人才、產學研合作開發智慧科技產品及驗證和扶植安全健康數位經濟產業。有關本計畫於109年結束後未來該如何延續其成效，除109年著重技術轉移與導入企業落實產業應用，並搭配法規修正草案之建立，並積極與本部職業安全衛生署合作，將跨域課程及職場危害監測技術納入法規。透過法規鏈結，加速本計畫在勞安人員跨域職能提升及職安衛應用技術之延續性及普及性。本計畫已促成18家培訓機構合作意願，另促成技術廠商導入職安衛加值應用服務技術，109年規劃產官學合作模式，加速將創新應用導入產業，以利未來建立可自主營運之產業生態。109年將規劃與國內產業具(如石化業、高科技業等)一定規模之廠商合作，導入職業安全衛生智慧應用服務，透過示範觀摩場域建立以及產業供應鏈對於職業安全衛生之要求提升，讓本計畫所開發之平台與系統廣泛推廣至下游事業單位。本計畫所發展之監測技術可進行職場暴露危害即時監測、警示及危害預測等，監測項目可依作業環境需求調整感測元件，可應用於中小企業進行高風險作業區之長期暴露監測及健康風險預測，協助掌握作業勞工之危害暴露實態及健康情形。109年持續將研究成果推廣及輔導於中小企業場域進行應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59%</text:p>
          </table:table-cell>
          <table:table-cell table:style-name="ce1" office:value-type="string" calcext:value-type="string">
            <text:p>40839</text:p>
          </table:table-cell>
          <table:table-cell table:style-name="ce1" office:value-type="string" calcext:value-type="string">
            <text:p>39036</text:p>
          </table:table-cell>
          <table:table-cell table:style-name="ce1" table:number-columns-repeated="2" office:value-type="string" calcext:value-type="string">
            <text:p>95.59%</text:p>
          </table:table-cell>
          <table:table-cell table:style-name="ce1" office:value-type="string" calcext:value-type="string">
            <text:p>計畫亮點:「1.為提升跨域課程導入事業單位內部教育訓練，分別於社團法人台灣作業環境監測協會、南部科學園區、經濟部工業局安平工業區、高雄臨海工業區、桃園幼獅工業區辦理5場次推廣說明會，共計115位勞安相關人員參加。透過推廣說明會，共邀集金百利、德瑞格、中鼎及華航等10家事業單位運用本所建置之跨域課程作為勞安人員內部教育訓練之教材。本所共計完成實體授課及線上授課1225人之受訓人數，且運用課前課後之測驗成績作為授課成效評估，結果顯示參訓學員對於物聯網知能均有提升，且整體滿意度達84%，其中96%之學員對於本所建置之跨域課程與培訓之師資均為滿意。2.為提升跨域課程導入產業應用，共辦理5場次推廣活動，共計224位高科技業、石化業等產業之勞安相關人員參加，96%參加人員滿意本所建置之跨域課程及師資，且85%之參加人員已考慮於廠區內採用物聯網方式提升工作效率。3.作業環境有害物智慧監測系統推廣計畫，完成國內石化相關產業、高科技業等15家事業單位之技術導入合作方案，包含事先掌握廠區危害情形，以進行感測器佈點規劃，以及物聯網進行作業環境有害物監測之成效評估，事業單位對於物聯網技術可應用於防止有害氣體逸散、場域高風險區域之辨識等功能上使用滿意度達80%以上，顯示有害物即時感測與智慧分析等技術，已可逐步提供事業單位作為有害物改善管理之參考應用。4.完成「中小企業職場危害智慧監測及防護計畫」，於國內1家粉體塗裝廠進行技術導入實際場域，透過影像辨識技術進行勞工異常行為偵測及危險區域辨識，以及建立氣體感測氣開放式平台及智能危害預警分析通報功能，可立即提供警示與智慧裝置通知，並結合目前最大眾使用之Line即時通訊軟體進行危害提醒與預警功能，更能快速及廣泛提供事業單位及作業勞工進行技術應用。本所於實際場域完成300小時之功能測試，且80%以上之使用者同意此項技術有助於作業人員之健康管理。5.為建立職場有害物監測感測技術之驗證基準與流程之草案，於6月9日拜訪工研院量測中心，討論系統軟硬體規格之選用，及找尋合作夥伴協助規劃感測元件驗證作業，共辦理2場次專家座談會，包含初期規畫討論及草案修訂會議，於12月31日完成驗證基準草案編撰。6.建置2套職安衛虛擬實境教育訓練工具之開發(工地高危害事故VR體驗互動學習、化學品危害通識虛擬實境教育訓練)，提供事業單位辦理員工教育訓練參採應用。」 / 關鍵成果:「1.完成10場跨域課程導入事業單位，透過實體授課及線上課程完成1225位勞安人員之培訓。2.建置2套職安衛虛擬實境教育訓練工具之開發(工地高危害事故VR體驗互動學習、化學品危害通識虛擬實境教育訓練)，提供事業單位辦理員工教育訓練參採應用。3.為使作業環境即時監測技術落實產業應用，完成國內石化相關產業、高科技業等15家事業單位之技術導入合作方案，包含事先掌握廠區危害情形，以進行感測器佈點規劃，以及物聯網進行作業環境有害物監測之成效評估，事業單位對於物聯網技術可應用於防止有害氣體逸散、場域高風險區域之辨識等功能上使用滿意度達80%以上，顯示有害物即時感測與智慧分析等技術，已可逐步提供事業單位作為有害物改善管理之參考應用。4.完成「中小企業職場危害智慧監測及防護計畫」，針對廠區作業型態及人員安全等情形，利用物聯網與影像辨識等技術進行人員與區域危害辨別、有害氣體感測及智能分析，並於1家粉體塗裝廠進行技術導入實際場域，及辦理1場次技術展示活動，共計10家事業單位參加。」</text:p>
          </table:table-cell>
          <table:table-cell table:style-name="ce1"/>
          <table:table-cell table:style-name="ce1" office:value-type="string" calcext:value-type="string">
            <text:p>本季進度無落後</text:p>
          </table:table-cell>
          <table:table-cell table:style-name="ce1" office:value-type="string" calcext:value-type="string">
            <text:p>本計畫除實體課程外，亦透過線上課程及拍攝影片等方式進行研究成果推廣，以因應疫情導致無法辦理大型集會活動之配套措施。</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72</text:p>
          </table:table-cell>
          <table:table-cell table:style-name="ce1" office:value-type="string" calcext:value-type="string">
            <text:p>延續重點政策計畫</text:p>
          </table:table-cell>
          <table:table-cell table:style-name="ce1" office:value-type="string" calcext:value-type="string">
            <text:p>農糧作物生產區域規劃科技發展綱要計畫(4/4)</text:p>
          </table:table-cell>
          <table:table-cell table:style-name="ce1" office:value-type="string" calcext:value-type="string">
            <text:p>2438429</text:p>
          </table:table-cell>
          <table:table-cell table:style-name="ce1" office:value-type="string" calcext:value-type="string">
            <text:p>66343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科技研發再進擊善用科技解決問題並帶動產業發展，傳統育種結合分子輔助育種，大幅縮短育種時間；運用智慧農業技術，藉由結合氣象資料系統、農田水利數據，完善作物災害預警及災損通報體系，輔以大數據分析，提供政策擬訂之參考工具；並建置經濟作物關鍵生育期災害知識庫及防(減)災技術、利用無人飛行載具(UAV)進行災害勘查、評估坡地氣象災害風險及農林調適因應對策。二、提升糧食安全提高糧食自給率及大宗雜糧作物進口替代率，針對重要雜糧作物進行品種改良及耕作制度研究；藉由機械化與省工化，擴大集團產區及經營規模，提高加工效率、降低產銷成本。加強品種及種子純度鑑定技術，建構種苗品質檢測技術研發與認驗證平台，落實新農業政策「大糧倉」政策。三、增加農產品內外銷多元通路加強資源循環與綠色技術之發展、降低成本、強化蔬果花穩定供應技術，發展多元產品與處理加工、量產製程及行銷通路，落實地產地銷，以穩固內需市場；強化採後處理、分級包裝、冷鏈運輸，建立產銷營運模式、分散外銷市場與拓展新興市場，以提升外銷競爭力。四、友善環境及農產品安全因應慣行農法對於環境造成的負荷，施以農業栽培環境監控、開發非化學藥劑防治技術及資材、提升土壤與肥料管理技術、落實生態農法並評估環境生物多樣性、開發農業副產物多元再利用及生物性肥料施用效益等技術；另，藉加強農作物及加工品農藥殘留監測、開發農藥即時監測及除污技術以提升檢出及時性與全面性，使農業永續發展。</text:p>
          </table:table-cell>
          <table:table-cell table:style-name="ce1" office:value-type="string" calcext:value-type="string">
            <text:p>一、科技研發再進擊：善用科技解決問題並帶動產業發展，傳統育種結合分子輔助育種，大幅縮短育種時間與準確性；運用智慧農業技術，藉由結合氣象資料系統、農田水利數據，完善作物災害預警及災損通報體系，輔以大數據分析，提供政策擬訂之參考工具。二、提升糧食安全：為提高糧食自給率及大宗雜糧作物進口替代率，針對大豆、玉米、小麥等雜糧作物進行品種改良及適地適種耕作制度研究；並為因應人口老化，農業缺工等人力問題，藉由機械化與省工化之研究，擴大集團產區及經營規模，提高加工效率、降低產銷成本。三、增加農產品內外銷多元通路：因應氣候變遷及貿易全球化，加強資源循環與綠色技術之發展、降低成本、強化蔬果花穩定供應技術，發展多元產品與處理加工、量產製程及行銷通路，落實地產地銷，以穩固內需市場；外銷則強化採後處理、分級包裝、冷鏈運輸，建立產銷營運模式、分散外銷市場與拓展新興市場，以提升外銷競爭力。四、友善環境及農產品安全：因應慣行農法對於環境造成的負荷，施以農業栽培環境監控、開發非化學藥劑防治技術及資材、提升土壤與肥料管理技術、落實生態農法並評估環境生物多樣性、開發農業副產物多元再利用及生物性肥料施用效益等技術。</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84%</text:p>
          </table:table-cell>
          <table:table-cell table:style-name="ce1" office:value-type="string" calcext:value-type="string">
            <text:p>663432</text:p>
          </table:table-cell>
          <table:table-cell table:style-name="ce1" office:value-type="string" calcext:value-type="string">
            <text:p>662354</text:p>
          </table:table-cell>
          <table:table-cell table:style-name="ce1" table:number-columns-repeated="2" office:value-type="string" calcext:value-type="string">
            <text:p>99.84%</text:p>
          </table:table-cell>
          <table:table-cell table:style-name="ce1" office:value-type="string" calcext:value-type="string">
            <text:p>計畫亮點:「1.	本年度共研發水稻、雜糧特作、果樹、蔬菜與花卉等共計30餘個新品種，提供農民各項新型抗逆境與機能性等農藝及園藝作物品種之多元化選擇，提升我國整體農業競爭力。2.	推廣農民栽培優質水稻品種高雄139號超過6，000公頃、高雄145號超過1，100公頃、高雄147號超過2，300公頃；台中194號約500公頃，台中秈198號約50公頃；台農71號、台農糯73、台農77號，每年推廣面積約3，000公頃，提升水稻產業生產品質及民眾多元化選擇。3.	台灣毛豆產品109年外銷產值預估達9，200萬美元，其中冷凍毛豆產品產值在日本的市占率達48.0%；108/109年期秋(裡)作在國產紅豆推廣於108/109栽培種植總面積約6，368公頃，總產量約12，136公噸，產值約10億元。4.	「蠶絲蛋白敷料用於糖尿病傷口劑量製程測試」及「蠶絲敷料藥物動力與治療效果」相關試驗成果透過「2020亞洲生技大展」展出，帶來逾10家生技醫材廠商洽詢相關技轉事宜。5.	建立完整的亞熱帶的農業生態研究站，未來可用於了解我國農業生態系並提出管理法則，亦可以與美國或其他溫帶者進行比較，提供更多元的生態系資訊，以減輕人類活動對生態造成的衝擊。」 / 關鍵成果:「優勢品種育成1.	水稻育成品種包括嘉大台南1號、2號、糯3號，以及水稻高雄148號品種權申請（案號1090155），提供國內抗逆及機能性水稻品種栽種更多元化選擇。2.	育成蕎麥台中6號、黑豆臺南11號等新品種申請共2件；大豆臺南10號已技轉8件、黑豆臺南11號已技轉16件，豆類粒徑分級機新型專利1件，並授權技轉產業應用1件，提供國內雜糧特作栽種及生產多元化選擇。3.	本年度興峰葡萄經行政院農業委員會果樹品種審議委員會審查通過，新品種為紅紫色三倍體無子葡萄品種，將可增加國產葡萄之多樣性。4.	建立柑橘輻射誘變育種與選拔流程，可作為日後其它作物輻射誘變育種之參考依據。整合果樹雜交、嫁接、幼年促進生長管理等技術，開發高效率選拔方法，可提高育種效率。5.	育成番茄「台中11號」及「種苗亞蔬25號」、胡瓜「種苗3號」、南瓜「種苗亞蔬3號」、馬鈴薯「台農4號」及「種苗6號」、甜瓜「臺南14號」、苦瓜「花蓮7號」且獲得品種權，提供國內抗逆及機能性佳之瓜果蔬菜種植新選擇。6.	109年5月已公告為番椒新品系台農1號-辣美人，於8月已完成非專屬授權，每品系授權金10萬元花胡瓜，以高效能水分利用栽培系統栽種用水量較傳統灌溉能節省約49~79.6%。7.	育成文心蘭台農8號-花木蘭、大花蕙蘭台農1號-大吉大利、火鶴花高雄4號-紅星、孤挺花種苗5號-夏之戀、萱草花蓮6號-橘之樂、苞舌蘭2件，提供國內花卉生產及外銷品種多元化選擇，增進整體產業產值。8.	石斛蘭品種技轉，5年可協助廠商獲益約450萬元；文心蘭新品種台農6號-星蘋果、台農7號-美少女協助業者吸引客戶與消費者，擴大市場、提高文心蘭產業競爭力；萬代蘭自有品種之育成，可提高產業競爭力。9.	育成孤挺花種苗5號-夏之戀、彩葉芋種苗2號-紅心翡翠、桃台農10號-珍翠、桃台農11號-杏桃，並申請草莓植物品種權，增加我國品種多樣性。產銷鏈結技術10.	胡麻恆春地方品系產量600公斤/公頃估算，契作胡麻售價300元/公斤，則每公頃產值180，000元；109年度屏東縣胡麻栽培面積120公頃計算，可創造逾2，000萬產值。發展地方特色作物增加轉（契）作選擇，穩定農民收入來源，有助於國產雜糧及特用作物自給率的提升。11.	以‘帝王拔’接穗嫁接於四種根砧上，結果顯示各砧木基因型間就營養生長的調查項目言大致無顯著差異，但‘泰國拔’在所測試的根砧基因型間第一年有最高的累計產量，顯示根砧的適當選用可影響接穗品種的早期產量，後續規劃可應用於農業量產。12.	於宜蘭地區架設簡易設施，可阻隔東北季風帶來之雨水及梅雨，提升新梢修剪、疏花疏果及套袋效率，每公頃可減少雇工支出約17萬元。蓮霧簡易設施則可降低裂果率22.9%，每公頃可增加收益約21萬元。13.	利用熱處理降低炭疽病之發病情形以降低外銷損耗；將影像辨識技術應用於柑橘品質分級，可建立客觀標準，落實品質分級，有助提升售價。每公斤價格增加1元，每公頃增加21，000元。提供適合之加工品種減少原料損耗、提升產品品質、增加栽培者及加工業者收入。14.	媒合中部地區農民契作，契作面積10公頃；以每公頃產量10頓、每公斤收價10元來算，初估有100萬收益。適用現行毛豆的機械化採收及冷鏈設備等，提升設備利用率。裡作栽培可填補毛豆產期的空檔，預估後續栽種面積全臺可達400公頃。15.	所開發的底部灌溉之自動給水栽培盆，可提供生產端應用，節省生產所需人力及增進水分與營養管理的便利性，具有極大的經濟效益。導入水分管理技術及設備配合作物水分需求閥值進行節水灌溉，較現行栽培平均可減少15%~40%用水量，提升214%~413%水分利用效率。16.	應用生物刺激素-蛋白水解物，促進蝴蝶蘭生長，以及降低貯運對植株的傷害；以蝴蝶蘭主要商業大白花品種Phal. Sogo Yukidian ‘V3’為材料，開發保鮮劑配方，可顯著延長切花壽命。17.	應用分期營養管理模式，提早文心蘭抽梗2-4周，並提高整體植株抽梗率達7%。文心蘭產期調節技術有助於文心蘭切花產期分散，穩定全年銷售價格，提升農民收益10%以上。有機友善經營18.	建立有機小胡瓜及小果番茄輪作模式及小胡瓜友善栽培制度，有助推動有機蔬菜產業栽培技術的提升、提高產能並增加農民收益。推廣適栽之特色野菜，可應用於增加栽培生產種類，並提升產業特色多樣性。19.	辦理「叢枝菌根菌Funneliformis mosseae 菌種量產技術」非專屬技術授權，授權金48萬元，衍生利益金2.5%，並完成技轉廠商生產技術輔導。小黑花椿象量產技術已完成授權草莓農戶1戶，可自行生產進行生物防治。20.	運用土壤肥力分析及土壤環境管理技術，可較慣行施肥量減少20%，避免肥料過量施用及降低土壤養分殘留。北部地區國產大豆合理化施肥可使每公頃大豆產量提高500公斤，每公斤乾豆收購價45元計算，每公頃約可增加2.25萬元產值。21.	完成黃斑粗喙椿象對10種茶樹害蟲室內捕食選擇性測試、5種茶園常用有機資材對黃斑粗喙椿象接觸毒試驗、黃斑粗喙椿象田間釋放與資材綜合防治2次，可供茶農種植栽培綜合防治害蟲參考。22.	透過菌根菌肥料應用技術說明，可促進肥料減量，並減少系統性殺菌劑使用。接種叢枝菌根菌可減少1/3肥料施用量並提升洋香瓜產量6%，可減少肥料過量對環境污染。農耕環境永續23.	首創採用氣象局第一代一步法海氣偶合氣候預報模式（TCWB1T1），應用於水庫水情中長期預測，可將預測結果反饋給氣象局，以利驗證或調校TCWB1T1模式。24.	配合轄區臨海地區稻豆輪作體系，進行低投入育種工作及省工栽培技術研發；建立北部地區水、和輪作模式，提高水分利用效率及農民收益。一期(春)作相較水稻栽培，種植甘藷可節省55.1%用水量，二期(秋)作相較水稻栽培，種植高粱可節省81.2%用水量。25.	建立動態參數調整之積溫計算介面，可依使用者作物所需調整生育基礎溫度、目標積溫、參考測站及預報點資訊，將有助於不同作物推估生育期輔助災防決策。提供160站農業相關氣象站資訊、動態積溫計算資料庫及網頁介面，以供農業及氣象跨域資訊應用之基礎資料。26.	建構深度學習模型，研發水稻與香蕉受災倒伏AI自動影像判釋技術，水稻判釋準確度達80%、香蕉判釋準確度達77%，可作為受損情形判讀之參考依據。27.	辦理防災講習會85場次/3，859人次；推廣性文章寄發農民2，900份；農作物災害通報APP下載次數約4，086人次；7/19-20搭配田中氣象站之啟用，進行農業氣象資訊災防相關推廣活動，參與活動人次300人以上，透過各種宣傳管道達到防災推廣效益。省工高效農機28.	設計並開發甲烷分析儀自動回傳與運算系統，可自動將每秒10筆之甲烷通量資料換算為每半小時一筆，減少人工前往試驗田收集與後續計算之人力成本，可應用於收集溫室氣體減排之基礎資訊，有利國際合作之進行。優質種原種苗29.	為了改善鳳梨種苗繁殖效率，利用老株塊莖或切片繁殖、冠芽葉芽插、冠芽切塊等方式，加速無性繁殖作業效率。推廣鳳梨果園智慧肥培栽培管理技術，穩定果實品質，促進產業發展。30.	台農天王柑已授權種苗業者進行量產。本年度已生產種苗2，000株，可促進品種多樣化與更新，提高農民收益。31.	透過嫁接技術讓罹病田可再次栽培甘藍，嫁接抗病根砧可降低30%根瘤病病害指數、提高葉球產量，減少防治資材之支出，進而增進收益；提供嫁接苗場就業機會，未來也可進一步發展嫁接自動化技術。32.	蝴蝶蘭商業品種選育中，以冷凍種子發芽率評估試驗，運用不同次氯酸鈉消毒濃度及消毒時間，改善消毒條件以促進冷凍種子發芽。芭菲爾鞋蘭則以加強其開花調節技術及特定園藝性狀遺傳行為評析之研究，以期提升育種效率。33.	洋桔梗採種後進行適當的種子處理，期可使洋桔梗在高溫環境順利抽苔；改善洋桔梗裸種子過於細小的缺點，造粒種子以適機器化播種育苗。技術推廣預估可將因連作障礙生長不良的洋桔梗增加50%的收穫數，每分地可增加15萬元的產值。34.	完成10個中國系統蠶種蠶卵長期冷藏保育第一代出庫孵化，催青天數13-13.5天，孵化率57.5-91.5%，後續生育及蠶卵更新順利。建立中國種蠶種延長冷藏保育流程，預期可減少蠶種更新工作至少10%，並維持蠶種特性及健康。35.	廣泛蒐集國內外具品種權蝴蝶蘭影像，建檔於影像辨識資料庫，在執行蝴蝶蘭品種鑑定與品種權保護作業時，可以最短時間提供最完整的影像辨識，對國內蘭花業者申請品種權有莫大助益。36.	無償提供各縣市政府水稻台農71號原原種子126公斤，可設置原種田2.1公頃供繁殖推廣，種植面積達2，000公頃以上。 台農71號優質水稻種植農民初估約可達5，000人以上，同時可提高農民出售稻穀單價，增加農民收益及提供國加產值約1億元。台農71號優質稻穀經加工真空包裝成良質米出售，產品價格得以提，初估一年可增加產值2億元。37.	針對基因型資料，建立292個番茄核心種原（為原始種原保存數量之7%），基因含蓋率為90.75%；另一方面，本計畫已建立44個大豆蔬食性狀迷你/應用核心收集，依特性分類，提供後續育種參考之依據，並達到活化國家種原庫之大豆種原收集的目的。38.	利用限制酶切將定序片段的範圍限定在限制酶兩端，大幅降低判斷基因型所需之最低定序量。以雙端定序的方式獲得 DNA 短序列非限制酶端的序列資訊，可以降低比對 DNA 短序列物理位置時的錯誤率。在實驗設計中在每個品系的 DNA 上接合特定的人造核甘酸條碼( barcode )，使執行定序工作時可一次定序來自多個不同品系的 DNA，降低定序成本。」</text:p>
          </table:table-cell>
          <table:table-cell table:style-name="ce1"/>
          <table:table-cell table:style-name="ce1" office:value-type="string" calcext:value-type="string">
            <text:p>無</text:p>
          </table:table-cell>
          <table:table-cell table:style-name="ce1" office:value-type="string" calcext:value-type="string">
            <text:p>因特殊傳染性肺炎疫情嚴峻，農民推廣講習活動為確保社交距離均暫緩執行，導致部分推廣場場次數低落。因應對策：藉由社群媒體與通訊軟體加強推播相關水稻栽培管理資訊、進行線上講習及田間現地輔導，加強輔導強度，提升農民栽培管理技術。</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73</text:p>
          </table:table-cell>
          <table:table-cell table:style-name="ce1" office:value-type="string" calcext:value-type="string">
            <text:p>延續重點政策計畫</text:p>
          </table:table-cell>
          <table:table-cell table:style-name="ce1" office:value-type="string" calcext:value-type="string">
            <text:p>全球衛生安全—追求防疫一體之傳染病整合防治研究(4/4)</text:p>
          </table:table-cell>
          <table:table-cell table:style-name="ce1" office:value-type="string" calcext:value-type="string">
            <text:p>847510</text:p>
          </table:table-cell>
          <table:table-cell table:style-name="ce1" office:value-type="string" calcext:value-type="string">
            <text:p>18698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有鑒於新興傳染病疫情日趨嚴峻及難以預測，提升對疫情的控制以及疾病的治療能力已刻不容緩。鑑此，國際間「防疫一體」（One Health）的概念形成，藉由地區、國家與全球不同層次通力合作，追求生態體系間的最佳化平衡與健康。在2014年，美國聯合許多先進國家，以及世界衛生組織（WHO）、世界動物衛生組織（OIE）、聯合國農糧組織（FAO）等，啟動了名為「全球衛生安全綱領」（Global Health Security Agenda， GHSA）之全球傳染病防治計畫。於既有全球衛生安全基礎架構上，加強國際合作，包括加強各國對傳染病的預防（Prevent）、監測（Detect）與應變（Respond）能力，使其儘速符合「國際衛生條例2005」（International Health Regulations 2005， IHR 2005）規範；以及深化OIE會員國落實「獸醫服務體系效能評鑑」（Performance of Veterinary Services， PVS）之規範，以促進全球衛生安全。為能達到防疫一體的概念，本計畫擬整合農業與衛生機關之量能，透過相關科技研發促進我國防疫體制的分工合作與再升級，並與國際間能接軌互動，在參酌「全球衛生安全綱領」行動架構並盤點我國防疫能量缺口後，規劃提出兩個分項計畫共六項策略，以達上開之目標：分項計畫一、防範未然策略ㄧ、抗藥性微生物策略管理策略二、人畜共通傳染病機制策略三、生物安全與保全制度策略四、疫苗技術研發分項計畫二、及早發現威脅策略五、發展國家實驗室量能並強化即時且整合的監測及通報系統策略六、培育跨部會研究團隊與國際防疫專才</text:p>
          </table:table-cell>
          <table:table-cell table:style-name="ce1" office:value-type="string" calcext:value-type="string">
            <text:p>1. 發展抗藥性微生物策略管理，以減緩抗藥性及其傳播。2. 研究重大人畜共通傳染病機制，預防其擴散。3. 發展生物安全與保全度制度，預防病原散播。4. 加強疫苗技術研發，減少抗微生物製劑使用，確保人類健康。5. 提升國家診斷實驗室軟硬體運作效能、傳染病檢測工具及技術，建構地區、區域及國家實驗室分工網絡，以因應各項新興疾病。6. 藉由OIE之獸醫服務體系效能評鑑工具進行評核，精進我國動物防疫體系之量能，提升我國獸醫服務國際水準。透過訓練課程與技術交流，培育國際專才，促進我國融入全球傳染病防治網絡。</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86987</text:p>
          </table:table-cell>
          <table:table-cell table:style-name="ce1" table:number-columns-repeated="2" office:value-type="string" calcext:value-type="string">
            <text:p>100.00%</text:p>
          </table:table-cell>
          <table:table-cell table:style-name="ce1" office:value-type="string" calcext:value-type="string">
            <text:p>計畫亮點:「1. 完成140株沙氏桿菌、30株mcr-1陽性大腸桿菌、45株ESBL細菌之WGS檢測，並進行親緣性和抗藥基因分析；完成建立ESBL大腸桿菌WGS檢測與分析流程1式，並完成分析流程測試 ；累計完成舉辦4場次「109年獸醫學系抗藥性警覺性活動」；完成舉辦1場次「抗藥性檢測一致化教育訓練」；完成舉辦1場次抗藥性工作小組會議。並完成國家因應細菌抗藥性行動方案。2. 持續維運菌株蒐集平臺，蒐集WHO所列重要抗藥性病原，全年累計完成符合收菌標準之菌株共2，229株，超越原訂2，000株目標值，共檢測出KPC：14株、OXA-48：3株、MCR-1：5株。收案之菌株全數完成菌屬鑑定與儲存，並進行抗生素敏感性試驗、脈衝式電場膠體電泳分析、多重基因的偵測與定序分析比對及抗藥性基因檢測等分析。於10月17日、31日及11月2日分區辦理年度教育訓練及成果發表會，並於會中報告連續四年監測成果。3.針對我國PVS評鑑結果，綜整PVS評鑑報告中OIE專家所給予的建議，並彙整6個國家的PVS Gap Analysis報告中專家改善建議，完成我國獸醫服務體系效能評鑑建議改善事項報告書1份。4. 完成10個縣市實地訪視，包括7月台中市及新竹市、8月嘉義縣及台北市、9月台南市及桃園市、10月嘉義市及新北市、11月基隆市及彰化縣。各縣市均拜會衛生局進行政策溝通，以及訪視12家認可檢驗機構，並辦理檢體運送與包裝教育訓練10場次，共470人參加，446人通過課後測驗及格。」 / 關鍵成果:「1. 完成智能化雞舍環控系統、智能化鴨隻監控管理雲端整合系統、智能化鵝隻監控管理雲端整合系統共3件獨立系統。透過問卷設計進行經濟效益評估，完成家禽高生物安全與智動化監控管理系統、高生物安全水禽舍舍飼廢水處理系統之願付價值評估。平均數至少是51.24萬元，估算此系統每日可節省6小時的人工，以最低工資每小時170元計算，每年可節省43萬元的人工成本。2. 參加OIE舉辦之布氏桿菌能力比對試驗及法國南錫(歐盟)實驗室的狂犬病能力比對試驗，及澳大利亞疾病整備中心(Australian Centre for Diseases Preparedness) (OIE參考實驗室)國際禽病及豬病能力比對試驗，合計共4場次。本年度國內已經舉辦禽流感、非洲豬瘟、狂犬病診斷能力比對試驗各1次 (合計共3場次)。3. 完成1項嚴重特殊傳染性肺炎主題地圖，自動化介接通報個案、接觸者資料，以視覺化方式展示病例摘要、個案統計及接觸者於地圖上。接觸者健康追蹤管理系統配合嚴重特殊傳染性肺炎疫情發展與防疫管制需求增修功能，包含擴充接觸者基本資料模板、開發接觸者清單、彈性增加追蹤模組等共10項。4. 於疫情報導期刊投稿「推動人畜共通傳染病田野流行病學人才培訓」一文，刊載於第36卷第10期。」</text:p>
          </table:table-cell>
          <table:table-cell table:style-name="ce1" office:value-type="string" calcext:value-type="string">
            <text:p>108年09月03日(科技部)科部前字第1080057424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行政院農業委員會</text:p>
          </table:table-cell>
          <table:table-cell table:style-name="ce1" office:value-type="string" calcext:value-type="string">
            <text:p>行政院農業委員會農糧署</text:p>
          </table:table-cell>
          <table:table-cell table:style-name="ce1" office:value-type="string" calcext:value-type="string">
            <text:p>1090675</text:p>
          </table:table-cell>
          <table:table-cell table:style-name="ce1" office:value-type="string" calcext:value-type="string">
            <text:p>延續重點政策計畫</text:p>
          </table:table-cell>
          <table:table-cell table:style-name="ce1" office:value-type="string" calcext:value-type="string">
            <text:p>加值化農產品產銷及物流技術，運籌亞太潛力市場(4/4)</text:p>
          </table:table-cell>
          <table:table-cell table:style-name="ce1" office:value-type="string" calcext:value-type="string">
            <text:p>349111</text:p>
          </table:table-cell>
          <table:table-cell table:style-name="ce1" office:value-type="string" calcext:value-type="string">
            <text:p>7665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先盤點我國優勢產業及新南向國家需求，擇定種子種苗、省工農機及加工產品，建立串聯式完整產業鏈，各品項發展目標如下:(一)種子種苗:提昇種苗品質及嫁接癒合效率；在外銷東南亞過程中提升運輸品質，研發種苗海運技術以取代空運、降低成本；篩選適合品種於海外試種，建立示範基地作為業者媒合平台，期能穩固或擴大既有海外市場之市占率。(二) 省工農機:盤點既有研發成果，針對國內缺工問題嚴重產業及新南向國家需求產業，持續進行省工農機研發及改善，完成商品機開發，並取得技轉和專利，於海外參展或辦理觀摩會促成外銷。(三)加工產品:藉由市場分析及業者訪談找出潛力發展品項，開發創新技術及產品，協助業者改善製程，亦協助其取得GLOBALG.A.P.或清真認證，拓銷新南向市場。另外，亦藉由建立評估農產品外銷潛力指標架構及累積新南向市場資訊，協助業者掌握新南向市場趨勢及動向，輔導其執行業界拓銷計畫，將計畫執行成果實際商業化，拓展新南向市場。</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66%</text:p>
          </table:table-cell>
          <table:table-cell table:style-name="ce1" office:value-type="string" calcext:value-type="string">
            <text:p>76652</text:p>
          </table:table-cell>
          <table:table-cell table:style-name="ce1" office:value-type="string" calcext:value-type="string">
            <text:p>74862</text:p>
          </table:table-cell>
          <table:table-cell table:style-name="ce1" table:number-columns-repeated="2" office:value-type="string" calcext:value-type="string">
            <text:p>97.66%</text:p>
          </table:table-cell>
          <table:table-cell table:style-name="ce1" office:value-type="string" calcext:value-type="string">
            <text:p>計畫亮點:「1.已掌握至少7種亞洲百香果病毒和4種百香果苗期真菌性病害種類之診斷鑑定技術；建立可延長儲運品質之苗期介質處理方式，維護外銷苗之輸運品質。2.分別成功在泰國與越南辦理「臺灣蔬菜品種觀摩會」，成功吸引泰國與越南當地重要種苗業者如正大、東西種苗參加，成功建立一個由臺灣政府、台灣種苗改進協會、亞蔬、南向國家種苗業者共同參與的新交易平台，增加種苗業新的交易機會。3.完成真空乾燥機、葉菜一貫化播種作畦作業機、鳳梨種植機械、鳳梨田間管理機械、鳳梨收穫機械、穴盤蔬菜收穫機、軟式嫁接夾蔬果種苗嫁接機、嫁接苗癒合裝置等8項商品示範機。4.取得軟式嫁接夾蔬果種苗嫁接機及方法、穴盤收穫機、軟式嫁接蔬果種苗嫁接機(國外專利)、模組化播種系統、乘坐式鳳梨採收平台等5 項專利。5.發展新式甘藷粉、文旦柚、花生等國產農產品多元加工技術提升農產品附加價值。6.應用電腦程式下載外銷指標所需數據，目前資料庫所有數據，僅靠人力下載需1，002.75小時，使用電腦程式可降低至41.3小時，節省96%時間，目前資料庫儲存指標，僅依人力運算指標原需約60天/人，現僅需13.3小時。」 / 關鍵成果:「完成真空乾燥機、可變式農藥噴霧控制系統、雜糧貯藏監控系統、葉菜一貫化播種及作畦機械、鏟土式穴盤蔬菜收穫機、蔬果種苗嫁接機、嫁接苗癒合裝置、鳳梨種植機械、四行式鳳梨中耕施肥機構、乘坐式鳳梨採收平台、雜糧含水率檢測裝置等11 項技轉。」</text:p>
          </table:table-cell>
          <table:table-cell table:style-name="ce1"/>
          <table:table-cell table:style-name="ce1" office:value-type="string" calcext:value-type="string">
            <text:p>符合支用進度。</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76</text:p>
          </table:table-cell>
          <table:table-cell table:style-name="ce1" office:value-type="string" calcext:value-type="string">
            <text:p>延續重點政策計畫</text:p>
          </table:table-cell>
          <table:table-cell table:style-name="ce1" office:value-type="string" calcext:value-type="string">
            <text:p>漁業科技發展綱要計畫(4/4)</text:p>
          </table:table-cell>
          <table:table-cell table:style-name="ce1" office:value-type="string" calcext:value-type="string">
            <text:p>631487</text:p>
          </table:table-cell>
          <table:table-cell table:style-name="ce1" office:value-type="string" calcext:value-type="string">
            <text:p>17785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新農業)</text:p>
          </table:table-cell>
          <table:table-cell table:style-name="ce1" office:value-type="string" calcext:value-type="string">
            <text:p>1. 避免列入打擊非法、未報告、不受規範(IUU)之漁業不合作國家，符合中西太平洋漁業委員會等7個國際漁業組織規定，針對關注之鮪旗鯊等物種提交國家科學報告，並應用科技強化船隊管理機制，以維護我國遠洋漁業作業權益。2. 針對魩鱙、鎖管、鯖鰺、鬼頭刀、帶魚、鰆魚、翻車魚、蟹類、寶石珊瑚等目標，進行漁獲資源解析，訂定管理目標。輔導相關自治團體管理及維護栽培漁業示範區，開發特色商品，建立我國沿近海資源典範管理制度。3. 重要水生種類(食用魚與觀賞魚)保種育種，維持國家水產生物種魚庫正常運作;重要經濟性養殖物種繁養殖技術精進與無帶原優良健康種苗量產模廠技術建立；新興(抗逆境)養殖物種之開發與繁養殖技術建立;益生菌應用與微生物製劑研發；養殖物種疫病防治及快篩等技術，以補足我國水產養殖產業之種原來源、健康種苗、養殖安全、機能飼料、疾病防治等技術缺口。4. 發展海洋箱網科技養殖，建立適用於臺灣海域的低風險養殖系統，以新式抗災箱網及錨定設計開發，推動科技化箱網養殖技術商業化，並強化適用於箱網養殖之優質高經濟物種種苗生產機制，研發箱網環境之機能性飼料與飼養技術，完善疫病防治及診療體系。5. 運用衛星及航拍監測陸上魚塭及淺海養殖區域，監測並移除防制外來入侵種，另監測水產品及漁獲物之重金屬及農藥微量殘留。6. 藻類機能性成分萃取與應用；天然保鮮劑開發；開發國產大宗水產品多元化加工技術，開發水產副產物新穎應用技術以提升附加價值供產業應用。</text:p>
          </table:table-cell>
          <table:table-cell table:style-name="ce1" office:value-type="string" calcext:value-type="string">
            <text:p>本漁業科技發展綱要計畫之總目標及說明係依據農委會整體科技施政執行架構，並在新農業創新推動方案架構下以「創新、就業、分配及永續」為原則，在「推動棲地保護之永續漁業」及「運用跨域前瞻科技創新研發能力」策略下，以「強化海洋漁業資源合理利用與管理，兼顧產業經濟效益與海洋生態環境維護；提升種苗品質及飼料效益，奠定優質養殖漁業；重視水產品衛生及安全，保護消費者食魚安全」為目標，另因應全球氣候變遷進行相關漁場環境變動研究，期能提升我國漁業科技水準與產業應用，突破現階段關鍵技術需求與管理轉型之瓶頸，落實責任漁業之永續經營理念。    109年度漁業領域科技計畫以「遠洋漁業資源調查評估及漁場變動分析」、「沿近海漁業資源調查評估管理」、「養殖漁業生產技術及管理」、「水產種苗及觀賞魚關鍵技術研發」及「提升水產品品質安全及管理」等5項重點為主軸，以解決現有產業當前面臨問題，發展科技漁業，打造有效率及永續發展之優勢產業。</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02%</text:p>
          </table:table-cell>
          <table:table-cell table:style-name="ce1" office:value-type="string" calcext:value-type="string">
            <text:p>177854</text:p>
          </table:table-cell>
          <table:table-cell table:style-name="ce1" office:value-type="string" calcext:value-type="string">
            <text:p>174329</text:p>
          </table:table-cell>
          <table:table-cell table:style-name="ce1" table:number-columns-repeated="2" office:value-type="string" calcext:value-type="string">
            <text:p>98.02%</text:p>
          </table:table-cell>
          <table:table-cell table:style-name="ce1"/>
          <table:table-cell table:style-name="ce1" office:value-type="string" calcext:value-type="string">
            <text:p>108年08月22日(行政院)院授主預教字第1080102067號</text:p>
          </table:table-cell>
          <table:table-cell table:style-name="ce1" table:number-columns-repeated="8"/>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77</text:p>
          </table:table-cell>
          <table:table-cell table:style-name="ce1" office:value-type="string" calcext:value-type="string">
            <text:p>延續重點政策計畫</text:p>
          </table:table-cell>
          <table:table-cell table:style-name="ce1" office:value-type="string" calcext:value-type="string">
            <text:p>發展畜禽產業加值及永續友善環境綱要計畫(4/4)</text:p>
          </table:table-cell>
          <table:table-cell table:style-name="ce1" office:value-type="string" calcext:value-type="string">
            <text:p>802888</text:p>
          </table:table-cell>
          <table:table-cell table:style-name="ce1" office:value-type="string" calcext:value-type="string">
            <text:p>18128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新農業)</text:p>
          </table:table-cell>
          <table:table-cell table:style-name="ce1" office:value-type="string" calcext:value-type="string">
            <text:p>一、提升家畜育種、生產技術及品質：發展適合本土環境之家畜生產模式，提升育成率與生產性能；開發高附加價值加工產品及副產物利用技術。二、提升家禽育種、生產技術及品質：建立家禽符合生物安全之最適生產及產銷供應模式，提升家禽品種改良及生產關鍵技術，促進家禽之生產效益，提高禽品附加價值。三、精進飼料牧草之品質與檢測技術：選育芻料新品系並建立新栽培模式；開發新型飼料來源、飼糧配方與檢測技術。四、畜牧污染防治及廢棄資源再利用：研發畜牧廢棄物再利用及養豬業節能減碳技術；進行畜牧業溫室氣體及相關資源循環研究及評析。五、種畜禽產業研究應用及種原庫推動：畜產生物種原基因多樣性分析及維護，增加其利用價值，本土畜產生物基因體資料庫之建置與應用；源興牛種原保種風險評估研究；強化依畜牧法登記種畜禽場之重要疾病監測及其牧場生物安全度提升，建置種畜禽耐病資訊庫及耐逆境性能檢定技術，應用繁殖技術改良血統登錄種畜禽經濟性狀。六、畜產關鍵生物技術之研發：研發與提升畜產關鍵性生物技術，建立技術平台增進產業價值。七、動物福祉提升與生醫用畜禽生產改進：改善與評估動物保護及人道管理，建立兼具動物福祉及生產效能之本土化畜禽友善管理模式與非手術型犬隻絕育技術；強化生醫用畜禽之生產管理技術及品質，並進行產業化推動。</text:p>
          </table:table-cell>
          <table:table-cell table:style-name="ce1" office:value-type="string" calcext:value-type="string">
            <text:p>一、提升家畜育種、生產技術及品質：發展適合本土環境之家畜生產模式，提升育成率與生產性能；開發高附加價值加工產品及副產物利用技術。二、提升家禽育種、生產技術及品質：建立家禽符合生物安全之最適生產及產銷供應模式，提升品種改良及生產關鍵技術；促進之生產效益，開發與應用智能化生產系統及微生物製劑，提高禽品附加價值。三、精進飼料牧草之品質與檢測技術：選育芻料新品系並建立新栽培模式；開發新型飼料來源、飼糧配方與檢測技術。四、畜牧污染防治及廢棄資源再利用：改善畜牧廢水、廢棄物處理及資源再利用技術；研發畜牧場節能減碳、廢水與廢棄物減量及臭味防治改進技術或設備；研析畜牧業溫室氣體排放及評估其因應對策。五、種畜禽產業研究應用及種原庫推動：加強種畜禽產業遺傳物質加值產品研發應用，改良耐熱型畜禽品種性能及導入畜禽耐逆境性能檢定技術；維護畜產生物種原之庫存及基因多樣性分析，強化種畜禽場重要疾病監測，建置種畜禽耐病性狀檢定資訊庫。六、畜產關鍵生物技術之研發：研發與提升畜產關鍵性生物技術，建立技術平台增進產業價值。七、動物福祉提升與生醫用畜禽生產改進：強化動物科學應用管理，建立兼具動物福祉及生產效能之本。</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81282</text:p>
          </table:table-cell>
          <table:table-cell table:style-name="ce1" table:number-columns-repeated="2" office:value-type="string" calcext:value-type="string">
            <text:p>100.00%</text:p>
          </table:table-cell>
          <table:table-cell table:style-name="ce1" office:value-type="string" calcext:value-type="string">
            <text:p>計畫亮點:「1.黑豬之高肉質基因選育： DK6仔豬之黑毛比例已超越88.2%，DK5母豬分娩總仔數為11.4頭，活仔數達10.0頭，三週齡育成率為80.0 %。2.以多重加工技術應用，調整產品配方與天然食品添加物的使用，並開發可長時間儲存之新型態之熟化即食性肉製品。3.完成高床水簾豬舍豬隻生長性能及應用直立式發酵槽處理高濃度廢水之評估。4.確認2021年畜牧業溫室氣體排放清冊所採用之排放係數。5.成功建置羊黏多醣症（G6S）即時聚合酶鏈鎖反應之基因檢測平台，可提升40%工作時間效率與節省30%耗材及試劑成本。6.成功建立紅麋鹿發情同期化處理後定時人工授精，有助於提升冷凍精液人工授精效率。將有助於應用冷凍精液結合人工授精技術推廣紅麋鹿人工繁殖技術，以加速繁殖高產茸、高優質的鹿種。7.於品種犬遺傳疾病項目中，完成五項致病基因檢測方法。包括:(1).黃金獵犬第一型、第二型視網膜退化症。(2).貴賓犬 PRCD 型視網膜退化症。(3).臘腸犬 Cord1 型視網膜退化症。(4).黃金獵犬退化性脊髓神經病變及擴張型心肌症。8.生產供應SPF或MD畜禽(胚蛋)數量149，366頭/隻/枚。」 / 關鍵成果:「A.論文：產出牧業相關國內外學術期刊/研討會論文116篇、研究報告24本，供產官學研界參用。G. 智慧財產：專利申請1件。H.技術報告及檢驗方法：發表家畜產業相關技術報告/期刊33篇，供國內相關領域研究人員及業者參考。J1.技轉與智財授權1. 選育動物品種3種(藍殼蛋烏骨雞品種、鬥雞品種選育及畜試土雞高畜9號及12號品系雜交)。2.技術移轉：6件。技轉金額：1，330千元(1)林旻蓉、張伸彰、賈玉祥。2020。於2020年7月2日業經行政院農業委員會審查通過「智慧環控鵝舍系統」技轉案。並於2020年8月14日與芳源農牧科技有限公司完成簽約，技轉金為500千元。(2)109年完成「雜交花畜鬥雞生產管理技術」之非專屬技術轉移，簽約金225千元。(3)109年完成「畜試土雞高畜9號與12號品系雜交生產管理技術」之非專屬技術移轉，簽約金225千元。(4)109年完成「家禽腳環」新型專利權之非專屬技術移轉簽約，簽約金70千元。(5)109年完成「鴕鳥生產管理技術」簽訂技術移轉合約，簽約金160千元。(6)109年完成「肉蛋兼用型黑絨烏骨雞之飼養管理」之非專屬技術轉移，簽約金150千元。O.共通/檢測技術服務及輔導：1. 針對雞鴨鵝鴕鳥飼養管理技術及禽場規劃給予建議173件次。提供污染防治技術諮詢服務174件。2.提供家禽生產輔導諮詢服務18件。3.辦理污染防治專業教育訓練5場次。4.辦理牧草芻料教育訓練3場次。Y.資訊平台與資料庫：1.新增/維護資料庫12個: 2.1-12月使用人數227，153人次以上。3.1-12月基礎資料蒐集/調查/分析之資料筆數750，581筆(種豬與土雞檢定拍賣收集資料)。4. 生物遺傳資源10，249筆、資料量115MB。AC.減少災害損失：輔導畜牧業者提升廢水處理效率，減少水污染防治成本1件；調查畜牧業溫室氣體排放相關數據2筆。其他(種原（苗）/產品/器資材生產數量)生產供應SPF或MD畜禽(胚蛋)數量149，366頭頭/隻/枚。」</text:p>
          </table:table-cell>
          <table:table-cell table:style-name="ce1" office:value-type="string" calcext:value-type="string">
            <text:p>108年08月22日(行政院)院授主預教字第1080102067號函</text:p>
          </table:table-cell>
          <table:table-cell table:style-name="ce1" office:value-type="string" calcext:value-type="string">
            <text:p>依進度執行。</text:p>
          </table:table-cell>
          <table:table-cell table:style-name="ce1" office:value-type="string" calcext:value-type="string">
            <text:p>AAALAC續評認証因為新冠肺炎疫情影響，國外委員無法入境國內做實質現場審查，經過AAALAC總部同意展延一年。</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78</text:p>
          </table:table-cell>
          <table:table-cell table:style-name="ce1" office:value-type="string" calcext:value-type="string">
            <text:p>延續重點政策計畫</text:p>
          </table:table-cell>
          <table:table-cell table:style-name="ce1" office:value-type="string" calcext:value-type="string">
            <text:p>推動農業生物經濟產業國際化與永續發展計畫(4/4)</text:p>
          </table:table-cell>
          <table:table-cell table:style-name="ce1" office:value-type="string" calcext:value-type="string">
            <text:p>950287</text:p>
          </table:table-cell>
          <table:table-cell table:style-name="ce1" office:value-type="string" calcext:value-type="string">
            <text:p>23699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新農業)</text:p>
          </table:table-cell>
          <table:table-cell table:style-name="ce1" office:value-type="string" calcext:value-type="string">
            <text:p>農業生物經濟經由106-107年之推動，已完成建立「農業基因體應用」、「動植物新品種」、「動植物健康管理」與「農業副產品利用」等基盤研發能量。為加速科研成果整合與橫向串聯，係透過技術成熟度盤點及團隊能量整合等，於108-109年度將一般研究計畫調整為11項主題型計畫，持續協助產業化與國際化推動，期能帶動地區經濟發展並達到農業生物經濟之目標，重點包括：(一)經濟動物健康管理1.家禽基因選種與健康管理及產品加值2.豬隻分子育種與健康管理暨低度利用資材應用加值3.建立肉牛最佳健康管理模式4.伴侶動物複合式健康照護產品開發(二)蔬果創新加值應用1.蔬菜基因體服務產業2.微生物運用於作物健康管理3.農業副產物資材開發與加值於銀髮族健康輔助應用4.農業副產品美妝加值應用(三)本土優勢水產跨域整合1.臺灣鯛種苗培育、養殖管理及副產品加值技術升級2.海水觀賞生物新品種暨促進健康管理之產業化運用3.高經濟水產無脊椎產業加值開發(四)產業化輔導與效益推展1.生物經濟科技成果管理與推展2.生物經濟產業策進及新事業服務</text:p>
          </table:table-cell>
          <table:table-cell table:style-name="ce1" office:value-type="string" calcext:value-type="string">
            <text:p>農業生物經濟經由106-107年之推動，已完成建立「農業基因體應用」、「動植物新品種」、「動植物健康管理」與「農業副產品利用」等基盤研發能量。為加速科研成果整合與橫向串聯，係透過技術成熟度盤點及團隊能量整合等，於108-109年度將一般研究計畫調整為11項主題型計畫，持續協助產業化與國際化推動，期能帶動地區經濟發展並達到農業生物經濟之目標，重點包括：(一)經濟動物健康管理1.家禽基因選種與健康管理及產品加值。2.豬隻分子育種與健康管理暨低度利用資材應用加值。3.建立肉牛最佳健康管理模式。4.伴侶動物複合式健康照護產品開發。(二)蔬果創新加值應用1.蔬菜基因體服務產業。2.微生物運用於作物健康管理。3.農業副產物資材開發與加值於銀髮族健康輔助應用。4.農業副產品美妝加值應用。(三)本土優勢水產跨域整合1.臺灣鯛種苗培育、養殖管理及副產品加值技術升級。2.海水觀賞生物新品種暨促進健康管理之產業化運用。3.高經濟水產無脊椎產業加值開發。(四)產業化輔導與效益推展1.生物經濟科技成果管理與推展。2.生物經濟產業策進及新事業服務。</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60%</text:p>
          </table:table-cell>
          <table:table-cell table:style-name="ce1" office:value-type="string" calcext:value-type="string">
            <text:p>236994</text:p>
          </table:table-cell>
          <table:table-cell table:style-name="ce1" office:value-type="string" calcext:value-type="string">
            <text:p>226564</text:p>
          </table:table-cell>
          <table:table-cell table:style-name="ce1" table:number-columns-repeated="2" office:value-type="string" calcext:value-type="string">
            <text:p>95.60%</text:p>
          </table:table-cell>
          <table:table-cell table:style-name="ce1" office:value-type="string" calcext:value-type="string">
            <text:p>計畫亮點:「【經濟動物健康管理】(MM10903-0583)1.計畫成果估算之基因體育種價可縮短選拔世代間距、評估核心族群經選育後反映至商業族群之效益；若運用目前晶片，可於雛鴨階段便完成檢定，30週時進行繁殖，約可縮短40-50%世代間距。2.首次將IB抗核殼蛋白之單株抗體完成Fab region之定序與組裝，完成3種帶有螢光蛋白之scFv單株抗體之生產及純化，如毛細管電泳等偵測介面能提高偵測敏感性，極具市場價值。3.以新穎芽孢桿菌有效分解完整豬毛，提升營養價值並嘗試開發為飼糧添加物，有助於提升我國農畜產業之競爭力。4.開發創新LED技術，能降解有害物質，並應用於豬飼養場使用。5.形成1個研究中心與種子技術人員培訓，開發新型多醣佐劑最適化生產流程，作為多醣體生產研發參考依據，並建立體內外佐劑測試平臺，可應用於高安全性與有效性佐劑篩選，有效加速產品開發進程。6.以豬腦、豬肺進行生物技術萃取可預防人類代謝疾病之產品，並以新穎芽孢桿菌有效分解完整豬毛，提升營養價值，並使用豬血導入GMP生產製程精神萃取PRP，優化PRP萃取保存安定性，以化食材為醫材，將動物性資材加值至高經濟價值之伴侶動物醫療產業，提升我國農畜產業之競爭力。7.將食用蔬菜(皇宮菜)開發為伴侶動物免疫調節保健食品。8.鯖魚頭生物製劑開發之相關技術於Aerosol liposome of marine extract and method of producing the same (U.S.No. 10，786，454B2)獲准美國專利。【蔬果創新加值應用】(MM10903-0584)1.利用統計軟體建構模擬系統，可於育種計畫執行前預先檢視執行時各個世代與試驗資源之風險，並於試驗資源限制下智慧化擬定最有效率執行步驟。2.利用基因體資料開發高效檢測引子組，結合高通量分析系統，可縮短檢測時間與提升檢測效率。3.所鑑定之抗病種原經純化後，可供種子業者和農業推廣及研究機構，應用於未來番茄抗病育種研究。4.國內首次利用小孢子培養甘藍雙單元體。5.海木耳與蜆蛋白複方於預防MIA誘發退化性關節炎動物試驗模式，效果優於市售葡萄糖胺，並已進行保健食品劑型開發，期造福所需消費者。6.提供茄科種子菸草微綠嵌紋病毒檢測標準操作程序(SOP)、菸草微綠嵌紋病毒、菸草嵌紋病毒、番茄捲葉台灣病毒與番茄黃化泰國病毒核酸檢測標準作業程序，可供防檢局參考擬定修正「輸出植物種子特定病原檢測作業要點」，使檢疫作業有法可依。【本土優勢之水產跨域整合】(MM10903-0593)1.成功以分子育種方法生產成長、抗病及耐逆境優質臺灣鯛品種，除增加養殖產量外，亦提升品質與經濟效益，減少1成臺灣鯛因鏈球菌病害之損失，年產量可增約6，000公噸。2.透過臺灣鯛無抗養殖田間試驗結果顯示，可提升臺灣鯛活存率到85%以上，導入水產病害診斷專家系統、資訊監控系統和終端控制系統，結合預警預報系統，綜整減少成本20%以上，可避免因人為管理不當造成之經濟損失，實現水產養殖智慧化控制和管理。3.菇質培養廢棄物萃取出免疫性添加劑，有助於提升臺灣鯛產品優質化與水產替代性藥物發展。4.將疊波蓋刺魚等大型神仙魚類的種魚培育技術、自然產卵技術及仔稚魚培育技術之標準化作業模式技術移轉至民間業者，以擴大海水觀賞魚量產技術層次及發展範圍。5.促成產業總投資金額超過500萬元。6.建構完成300噸水體商業化養殖系統，將可提升60倍營收，預估每公頃將額外增加營收500萬元。【產業化輔導與效益推展】(MM10903-0594)持續積極促成106-109年之潛力案件衍生新創或技術移轉，本年度媒合服務案件包含海木耳案、戴奧辛案、費洛蒙案、蟲草案、芒果仁案、米糠油案、油茶案等7案，其中促成費洛蒙案(昆蟲費洛蒙防治應用技術套組)、海木耳案(海木耳人工繁養殖暨機能性成分開發與應用技術套組)、戴奧辛案(戴奧辛快速篩檢細胞冷光分析法技術套組)共3件成功促成衍生新事業(部)，預計3件新事業成立後5年可促進投資1億元，創造就業人數29人，目前累計實質投資達2，350萬元，創造就業人數達12人。」 / 關鍵成果:「【經濟動物健康管理】(MM10903-0583)1.達成IBV快篩試片授權金30萬元、褐色菜鴨高飼效品系授權金14萬元、2件雜交種土雞育成期及產蛋期飼養管理技術合計授權金30萬元、2件蛋肉兼用型黑絨烏骨雞隻飼養管理技術合計授權金30萬元，雞肝水解物之商業製備及其在心血管保護功效利用授權金30萬元，達成7件技轉案，技轉金合計134萬元。2.「芽孢桿菌發酵物預防母豬產後泌乳困難綜合症的應用」技轉金30萬元，「開發抑菌與降解細懸浮微粒LED技術」技轉金22萬元，「應用芽孢桿菌發酵物降低離乳仔豬之下痢率技術」技轉金30萬元，「豬第二型環狀病毒次單位疫苗」專屬授權金140萬元，「豬源PRP」技轉金15.6萬元，「國內肉牛最佳飼養模式暨健康管理及生物安全系統」技轉金36萬元。3.完成建立國內肉牛最佳飼養與生物安全管理模式計畫研究報告1式。4.完成國內期刊論文1篇、國外期刊(SCI)論文1篇，國內外研討會論文發表3篇，並於108年完成130萬之非專屬技術授權，研發成果「一種仿魚卵膠囊包覆營養素的製備技術」已公告並完成非專屬技術授權案，技轉簽約金37.8萬元，預計110年完成40.8萬元技術移轉。【蔬果創新加值應用】(MM10903-0584)1.測試5種處理組合及設備模擬機，完成2種種子處理條件及設備1組；另設定高壓靜電場強度在5-20 kv/cm、處理10分鐘或強度5 kv/cm、處理10-20分鐘等組合，即可於不降低種子發芽率狀況，完全除滅種子上之蔓枯病菌，達成降低種子攜帶蔓枯病菌比率達20%以上之目標。2.提供農民無特定病原菌之草莓組織培養苗，配合施用微生物製劑，於消毒栽培介質及田土，先行占據病原菌可能感染草莓之生態位，減少幼苗補植率效益，完成建構生物製劑導入草莓健康管理之加值應用，預期減少草莓苗補植率可達20%。3.協助種苗業者進行商業種子生產品質管控，提供種子雜交成功率檢測與青花菜親本純化服務，完成青花菜、花椰菜與甜瓜之雜交種子檢測技術技轉3案，技轉金共49.4萬元；「甜瓜台農2號」非專屬品種權授權1案，授權金100萬元；農業副產物資材開發加值銀髮族健康輔助應用之「骨質保健原料之萃取與合成技術」、「蜆蛋白/海木耳混合複方膠囊」等4案技術，技轉金共91.5萬；利用美粧雛型產品加值技術與生技公司簽訂合作備忘錄，另以「以大豆渣開發美白原料」進行簡易評價；技轉米酒粕發酵再利用技術，並與生技公司合作，開發具新穎性產品，技轉金36萬元；「以百香果發酵技術開發美粧產品原料」研究成果進行技術評價，並與化妝品業者合作，落實研發成果產業化，技轉金40萬元。4.促成企業/產業團體投資農業副產物加值利用之產品研發3件，共計新臺幣1，450萬元。【本土優勢之水產跨域整合】(MM10903-0593)1.透過攻毒後累積死亡率表現，臺灣鯛浸泡過不活化海豚鏈球菌活存率提升19.4%。成長方面浸泡過不活化海豚鏈球菌，其體重增加率較控制組多17%。於鏈球菌好發季節可提高活存率至少10%。2.配對6對疊波蓋刺魚及3對條紋蓋刺魚種魚繁殖模組，成功培育疊波蓋刺魚1，288尾，建立種苗大量生產標準作業模式及2種蓋刺魚(黃褐阿波魚、點荷包魚)量產技術，並完成黑天線鰕虎繁養殖量產技術及中白荷包魚量產技術。3.建構完成300噸水體商業化養殖系統，目前存活率超過80%，最終存活率將達60%以上，而夜間室外氣溫9度時，此場域養殖水溫仍可維持23度，以目前田間平均最終存活率僅為1%狀況，將可提升60倍營收，預估每公頃將額外增加營收500萬元。」</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經濟動物健康管理】(MM10903-0583)1.目前法規針對雞隻屠宰後雞肝下腳料部分，無法作為人類食用食物，往會將協調衛福部針對可食用之下腳料應用，減少食物浪費。2.由於犬貓臨床動物實驗之實驗動物倫理規範，導致缺乏臨床研究佐證，後續將加強建立與獸醫院之研究合作。【蔬果創新加值應用】(MM10903-0584)1.葡萄藻多醣原料成本偏高，持續調整優化製程以降低成本。【本土優勢之水產跨域整合】(MM10903-0593)1.國立大專院校較無足夠可大量繁殖飼養種苗之場域空間，目前正與業者合作討論進行開發種苗研發中心。【產業化輔導與效益推展】(MM10903-0594)1.受疫情影響，原訂之實體聯合說明會及技術成果發表會，改為線上方式，透過新媒體產生截然不同辦理方式，接觸不同工具可為將來活動帶來新想像，惟宣傳模式效果仍待驗證，雖無法讓協處單位與各界人士接觸，了解實際問題與接受回應，但透過此種型式讓更多無法配合時間參加活動之業者，透過線上資料，隨時隨地取得資訊，後續亦吸引具潛力農企業進駐育成，連結商務行銷經營資源，增強企業體質。</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090679</text:p>
          </table:table-cell>
          <table:table-cell table:style-name="ce1" office:value-type="string" calcext:value-type="string">
            <text:p>延續重點政策計畫</text:p>
          </table:table-cell>
          <table:table-cell table:style-name="ce1" office:value-type="string" calcext:value-type="string">
            <text:p>離岸風電海下工程技術研發計畫(4/4)</text:p>
          </table:table-cell>
          <table:table-cell table:style-name="ce1" office:value-type="string" calcext:value-type="string">
            <text:p>118751</text:p>
          </table:table-cell>
          <table:table-cell table:style-name="ce1" office:value-type="string" calcext:value-type="string">
            <text:p>1425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綠能科技)</text:p>
          </table:table-cell>
          <table:table-cell table:style-name="ce1" office:value-type="string" calcext:value-type="string">
            <text:p>1.以先進海洋儀器設備配合現場監測作業辦理海地氣象觀測。2.進行基地母港周邊海域海地氣象觀測調查，落實環境保育及促進產業發展。3.提供需求單位即時資訊及預警服務使用，以掌握與推估精確之海情，維持營運航線之安全，建構安全交通環境。4.進行基地母港水工模型試驗，探討港區與鄰近海域漂沙趨勢，研究評估臺中港近程外廓堤建置對港區及鄰近海域漂沙活動之影響，做為港區營運及未來港區規劃配置參考。5.透過水工模型試驗機制研究及水深測量，探討離岸風電臺中基地港鄰近海域漂沙運動模式及海岸侵淤變化，作為港區管理及港灣改善之參考。6.連續水質監測與環境因子之關聯性，進行分析探討，更新水下腐蝕環境資料庫，提升本土金屬防蝕技術，帶動國內產業發展。7.進行基地母港腐蝕因子監測與防蝕工法評估，以提供相關單位之港灣鄰近海域金屬構件防蝕工法選用、維管計畫研擬及防災決策支援應用。8.建置高解析度風場預測模式，分析探討離岸風電基地母港臺中港與風場間關聯特性9.研究颱風期間側風對基地母港船舶進出港影響與船舶航行安全評估，提供航港與港埠管理單位作為航安與船舶管理之應用。</text:p>
          </table:table-cell>
          <table:table-cell table:style-name="ce1" office:value-type="string" calcext:value-type="string">
            <text:p>1.發展離岸風電產業基地港鄰近海域周邊之海氣象特性研究，並建構完整海域環境資料，可提供航港與港務及相關單位應用。2.探討基地母港擴港建設之漂沙機制及海岸地形變化趨勢，並研擬及評估改善方案，提供港埠管理單位工程規劃設計評估及政策研擬之應用。3.針對離岸風電基地母港臺中港鄰近海域腐蝕因子監測調查及金屬構件腐蝕防治技術研析，建構離岸風電鄰近海域之腐蝕環境大數據統計資料，提供產官學各界在防蝕規劃設計上有一致標準，並作為鄰近港區金屬構件之防蝕工法選用、維管計畫研擬及防災決策支援應用。4.以高解析度風場預測模式，分析探討離岸風電基地母港之風場的關聯特性，提供船舶航行安全之參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72%</text:p>
          </table:table-cell>
          <table:table-cell table:style-name="ce1" office:value-type="string" calcext:value-type="string">
            <text:p>14257</text:p>
          </table:table-cell>
          <table:table-cell table:style-name="ce1" office:value-type="string" calcext:value-type="string">
            <text:p>14075</text:p>
          </table:table-cell>
          <table:table-cell table:style-name="ce1" table:number-columns-repeated="2" office:value-type="string" calcext:value-type="string">
            <text:p>98.72%</text:p>
          </table:table-cell>
          <table:table-cell table:style-name="ce1" office:value-type="string" calcext:value-type="string">
            <text:p>計畫亮點:「1.於109 年 3 月 24 日提供離岸風電基地母港臺中港海氣象觀測資料予海洋委員會國家海洋研究院介接，並納入國家海洋資料庫。2.於109 年 6 月 14 日配合國立臺灣交響樂團於於臺中高美濕地舉辦「浪漫夕陽濱海音樂會」，設置攤位宣傳港灣環境資訊相關成果，約有 500 人次蒞臨攤位參與本次宣傳活動。3.配合海委會「一站式海域資訊平臺」提供海域活動結構化開放資訊，以API 方式提供海域海氣象資訊。已於7 月24 日正式在該平臺上線。4.於109年10月21日獲頒台灣海洋工程學會「109年度海洋工程貢獻獎」。」 / 關鍵成果:「1.本計畫共發表論文5篇、論文期刊7篇與出版研究報告5本。2.完成2場次推廣宣導活動。3.完成1件海洋科普教育影片。4.更新3件資料庫數據與圖資。」</text:p>
          </table:table-cell>
          <table:table-cell table:style-name="ce1" office:value-type="string" calcext:value-type="string">
            <text:p>108年08月22日(行政院)院授主預教字第1080102067號函</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090681</text:p>
          </table:table-cell>
          <table:table-cell table:style-name="ce1" office:value-type="string" calcext:value-type="string">
            <text:p>延續重點政策計畫</text:p>
          </table:table-cell>
          <table:table-cell table:style-name="ce1" office:value-type="string" calcext:value-type="string">
            <text:p>推動中小企業跨域創新加值計畫(4/4)</text:p>
          </table:table-cell>
          <table:table-cell table:style-name="ce1" office:value-type="string" calcext:value-type="string">
            <text:p>793867</text:p>
          </table:table-cell>
          <table:table-cell table:style-name="ce1" office:value-type="string" calcext:value-type="string">
            <text:p>19506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重點推動工作分述如下：1.以軟硬整合，發展創新生態系：由於少量多樣的模式崛起，中小企業需要因應發展快速打樣、產品規格彈性化及客製化的要求，針對新創或創新型的中小企業，串連法人學校研發能量、促成與製造業合作，協助中小企業從0到1創新商品開發、從1到N數位商務銷售，建立中小企業創新生態系。2.促成跨域合作，快速應變創新：納入需求探索、數據分析等要素，協助中小企業從Inside-out轉化到Outside-in，運用智慧化科技，促成跨域跨業合作創新，快速發展具體的創新商業模式及服務整合方案。運用技術加值/升級、AI智慧化服務等方法，發展新興商品與服務，並規劃跨境合作、技術解決方案或商品/服務模式輸出，擴大商轉範疇，促進具國際潛力生態系與海外市場介接以確認生態系永續發展。3.強化國際鏈結，開創產業合作：連結亞洲產業應用領域，優選國內具出口潛力與實力之生態系中小企業，依產業強項與出口需求課題，鎖定海外目標市場或國際供應鏈需求，透過出口新動能平台推動跨域創新與發展合作等工作，共同開拓海外商機。4.建立海外人才網絡補足關鍵技術人才：深化與擴展海外人才網絡合作機制，引進國內創新產業發展所需缺口的關鍵技術與人才，為創新及新創事業注入動源，達成我國在地產業創新人才紮根培育之目的。5.完善創新創業生態環境，促成新創團隊與創新發想有效連結產業與國際：透過「擴增創育生態系與產業聚落鏈結」、「促進大中小企業攜手提升生態系能量」與「強化國際創育網絡串接帶動產業躍升」等三大策略之推動，協助我國掌握數位經濟商機，進行創新創業，促進產業轉型與升級。</text:p>
          </table:table-cell>
          <table:table-cell table:style-name="ce1" office:value-type="string" calcext:value-type="string">
            <text:p>1. 培育數位創新人才300人，國際行銷人才50人2. 帶動就業2，500人；3. 促成海內外人才合作簽署攬才合作備忘錄6式；4. 參與或辦理海內外交流媒合、認知應用推廣講習、會議、論壇、企業應用展示、參訪觀摩等活動10場次，促進跨業跨域實質合作，協助國內具出口潛力企業開創跨域雙邊市場商機；5. 辦理跨國技術交流活動2場次；促進研發技術移轉2案，協助生態系運用創新技術，發展新商品、服務或研究；6. 建立出口潛能評量機制，提供50家企業出口實力整備度診斷服務，深度客製市場拓銷與國際化發展建議；7. 帶動創新事業投資及研發資源投入共11億，促成生態系業者於生產及研發部分進行自主投資；8. 推動「出口潛力」中小企業生態系，帶動30家中小企業串連海內外具影響力通路或供應鏈、電商通路及社群平台，介接優質商貿平台與關鍵策略合作夥伴；9. 延伸生態系創新商品與服務模式，引進3組創新研發團隊來台交流，衍生3家新事業體；10. 推動國際主題型市場應用生態系，促進產學研合作2案，促成海內外產學研合作12案11. 推動創育生態系1案，強化二代網絡或產業聚落相關合作2案，大小攜手協助新創發展4案，促成海外目標市場交流及新創團隊連結國際10案次。簽定合作意向書2案。</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63%</text:p>
          </table:table-cell>
          <table:table-cell table:style-name="ce1" office:value-type="string" calcext:value-type="string">
            <text:p>195060</text:p>
          </table:table-cell>
          <table:table-cell table:style-name="ce1" office:value-type="string" calcext:value-type="string">
            <text:p>192387</text:p>
          </table:table-cell>
          <table:table-cell table:style-name="ce1" table:number-columns-repeated="2" office:value-type="string" calcext:value-type="string">
            <text:p>98.63%</text:p>
          </table:table-cell>
          <table:table-cell table:style-name="ce1" office:value-type="string" calcext:value-type="string">
            <text:p>計畫亮點:「1.促成海內外人才合作簽署攬才合作備忘錄6式、海內外產學研合作10案，跨國技術交流活動2場次。2.新創事業成功商業化5家、衍生新事業體4個。」 / 關鍵成果:「1.推動11個中小企業創新生態系，帶動344家中小企業；共同發展創新服務或商品107件；參與或辦理海內外交流媒合、認知應用推廣講習、會議、論壇、企業應用展示、參訪觀摩等活動15場次；培育數位創新人才542人，國際行銷人才447人。2.形塑創業加速生態系1案，強化二代網絡或產業聚落相關合作1案，促進大中小企業與新創企業合作5案，促進民間加速器輔導新創團隊連結國際19案。3.促成海內外產學研合作10案、促成海外人才網絡合作標的6個、引進創新研發團隊來台3組，協助產業延攬海外人才200人。」</text:p>
          </table:table-cell>
          <table:table-cell table:style-name="ce1"/>
          <table:table-cell table:style-name="ce1" office:value-type="string" calcext:value-type="string">
            <text:p>無落後</text:p>
          </table:table-cell>
          <table:table-cell table:style-name="ce1" office:value-type="string" calcext:value-type="string">
            <text:p>因受到COVID-19疫情影響，與海外相關之活動、展銷與廣宣全數暫停；為協助業者拓展商機，已採行線上國際行銷活動，同時加強國內行銷力道，發展多管道通路，強化企業數位化能力，亦將持續觀察疫情發展狀況，隨之調整計畫推動策略與作法，成功獲得國際訂單、簽訂合作意向書等成果。</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090386</text:p>
          </table:table-cell>
          <table:table-cell table:style-name="ce1" office:value-type="string" calcext:value-type="string">
            <text:p>一般科技施政計畫</text:p>
          </table:table-cell>
          <table:table-cell table:style-name="ce1" office:value-type="string" calcext:value-type="string">
            <text:p>海空運輸系統營運效能與技術提升科技研發計畫(2/4)</text:p>
          </table:table-cell>
          <table:table-cell table:style-name="ce1" office:value-type="string" calcext:value-type="string">
            <text:p>27352</text:p>
          </table:table-cell>
          <table:table-cell table:style-name="ce1" office:value-type="string" calcext:value-type="string">
            <text:p>7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109 年度「國際海運資料庫」維護管理及資料分析服務(1)按季取得並匯入最新航線資訊，包含航線、港口、船舶運能等資料。(2)配合使用者需求改善系統功能、提升系統效能。(3)透過資料大數據分析，研析國際海運市場重要議題，提供交通部及部屬海運機關(構)做為決策之參考。2.109 年度「國際空運資料庫」維護管理及資料分析服務(1)蒐集與更新國內外主要機場之基礎設施與營運資料，及重要國際機場旅客起迄、中轉運量及旅行路徑資料。(2)依據需求持續精進強化使用者介面、資料統計分析、報表產製及圖形化展示等功能。(3)針對政策與產業面相關議題，透過資料大數據分析，研析國際空運重要議題並提出策略建議，提供交通部及部屬空運機關(構)做為決策之參考，並透過座談會分享相關機關及業者。3.數位化與區塊鏈技術應用於我國貨櫃運輸作業鏈之研究(1)因應國際上航運數位化趨勢，探討國際化港口在應用數位化的效益，以借鏡應用於我國航港發展及海運相關產業層面。(2)進一步分析研提我國海運服務產業鏈及政府部門應用區塊鏈技術之策略規劃藍圖。</text:p>
          </table:table-cell>
          <table:table-cell table:style-name="ce1" office:value-type="string" calcext:value-type="string">
            <text:p>一、藉由提升海空運規劃技術與完善之資料庫基礎，以具體數據支援交通部及部屬機關職掌業務解決方案，提供決策參採及達成政策願景。二、規劃我國政府部門與海運相關產業應用區塊鏈技術之策略藍圖，促進我國海運相關部門及航港產業完成航運數位化，俾與國際趨勢及相關產業接軌。</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3.41%</text:p>
          </table:table-cell>
          <table:table-cell table:style-name="ce1" office:value-type="string" calcext:value-type="string">
            <text:p>7000</text:p>
          </table:table-cell>
          <table:table-cell table:style-name="ce1" office:value-type="string" calcext:value-type="string">
            <text:p>6539</text:p>
          </table:table-cell>
          <table:table-cell table:style-name="ce1" table:number-columns-repeated="2" office:value-type="string" calcext:value-type="string">
            <text:p>93.41%</text:p>
          </table:table-cell>
          <table:table-cell table:style-name="ce1" office:value-type="string" calcext:value-type="string">
            <text:p>計畫亮點:「1.109 年度國際海運資料庫維護管理及資料分析服務國際海運資料庫使用者查詢軟體更新至2.0版。2.109 年度國際空運資料庫維護管理及資料分析服務系統功能及使用者介面持續精進(包括航線供給及需求面資料查詢功能)，利用檢索機場資料進行議題式分析(如我國主要機場日本航線市場深度分析)。3.數位化與區塊鏈技術應用於我國貨櫃運輸作業鏈之研究(1)透過國際研討會廣蒐各界對於數位化與區塊鏈技術應用於貨櫃運輸流程上之意見與建議。與會專家學者包含TradeLens海運聯盟平台商、區塊鏈平台建置與技術應用產業先進及專家學者進行專題演講與報告，共同分享區塊鏈技術之建置經驗與前瞻應用之洞見。與會人員達180人。因應疫情關係，原訂國外主講人改以線上直播方式進行主講，並與現場與會人員進行互動座談。(2)完成國內外航港領域數位化與應用區塊鏈技術之相關文獻回顧與案例蒐集，以及前航運業既有區塊鏈相關資訊平台與聯盟之內容與運作方式。(3)執行過程中廣邀國內外航商、承攬業者、銀行、保險業者、港務公司、航港局等相關航港生態系統之利害關係人參與，共同進行前瞻性知識交流與議題探索，有助於凝聚航港領域之前瞻方向，為後疫情時代我國的海運發展帶來貢獻。」 / 關鍵成果:「1.109 年度國際海運資料庫維護管理及資料分析服務(1)新增2020年4季國際海運貨櫃定期航線資料。(2)強化使用者查詢軟體各項統計分析及繪圖功能。(3)完成「韓國現代商船加入THE聯盟對我國影響分析」及「我國與各新南向國家間航線變遷比較分析」兩項議題分析。2.109 年度國際空運資料庫維護管理及資料分析服務完成主要機場資料檢索，並完我國主要機場日本航線市場深度分析、我國國際起迄旅次之低成本航空主要中轉機場分析、亞洲各主要機場低成本航空中轉旅客數分析。3.數位化與區塊鏈技術應用於我國貨櫃運輸作業鏈之研究(1)完成檢視貨櫃運輸作業之詳細流程，並瞭解我國各流程節點數位化的現況。(2)彙整貨櫃運輸流程之區塊鏈應用節點範疇，並盤點作業現況與課題。(3)提出我國航港部門在貨櫃運輸作業應用區塊鏈技術之策略與推動步驟，以及推動過程中，我國政府部門與海運相關產業扮演角色與應辦事項之建議。」</text:p>
          </table:table-cell>
          <table:table-cell table:style-name="ce1" office:value-type="string" calcext:value-type="string">
            <text:p>108年08月22日(行政院)院授主預教字第1080102067號函</text:p>
          </table:table-cell>
          <table:table-cell table:style-name="ce1" office:value-type="string" calcext:value-type="string">
            <text:p>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090682</text:p>
          </table:table-cell>
          <table:table-cell table:style-name="ce1" office:value-type="string" calcext:value-type="string">
            <text:p>屆期續提重點政策計畫</text:p>
          </table:table-cell>
          <table:table-cell table:style-name="ce1" office:value-type="string" calcext:value-type="string">
            <text:p>氣象資訊之智慧應用服務計畫(II)-數位創新(1/4)</text:p>
          </table:table-cell>
          <table:table-cell table:style-name="ce1" office:value-type="string" calcext:value-type="string">
            <text:p>1424122</text:p>
          </table:table-cell>
          <table:table-cell table:style-name="ce1" office:value-type="string" calcext:value-type="string">
            <text:p>23915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計畫訂定3項主要業務目標，9個重點工作項目來落實整體工作：一、深化氣象多元服務，連結在地●深化在地氣象服務：整合數位科普教育及行動服務技術並以衛星反演技術強化空氣品質、航空氣象和海溫洋流之環境監測應用。●擴大災害防救應用：增強海面天氣無線電廣播和災害天氣即時通報/推播服務，建立客製化災防氣象情資與預警服務整合平台。●提升多元跨域協作與經濟效益評析：打造標準化之氣象多元協作環境，提供氣象跨域應用之決策指標，建立全國氣象應用服務經濟效益之評估基線。二、促進智能創新應用，連結未來●打造氣象智能應用服務：運用人工智慧與機器學習技術開發多元氣象加值應用，結合智慧聯網科技與氣象即時資訊，促進智慧城鄉相關產業發展。●建構數位創新服務環境：建構巨量資料整合服務平台，提升數位化資料共享環境，發展智慧型洽公環境及終端管理作業平台，以達到政府數位服務轉型之目的。三、拓展氣象前瞻技術，連結國際●提升定量氣象預報能力：發展相關預報決策輔助系統，導入危害性天氣警示服務，精進颱風、熱帶低壓與城鄉預報之準確度、發展需求導向的預報產品，延長預報時效與提升預報產品的時間及空間精細度。●精進無縫隙氣象預報技術：接軌國際先進技術，精進天氣與氣候數值模式之研發。●掌握氣候監測與預警能力：建置臺灣地區背景大氣與無人機自動觀測作業，強化短期氣候預報技術，有效掌握氣候監測與預警能力。</text:p>
          </table:table-cell>
          <table:table-cell table:style-name="ce1" office:value-type="string" calcext:value-type="string">
            <text:p>本年度目標預計進度100%，為計畫總累計預定進度之25%。一、深化氣象多元服務，連結在地：深化在地氣象服務，擴大災害防救應用及提升多元跨域協作與經濟效益評析，本年度預計完成總進度之25%。二、促進智能創新應用，連結未來：打造氣象智能應用服務及建構數位創新服務環境，本年度預計完成總進度之25%。三、拓展氣象前瞻技術，連結國際：提升定量氣象預報能力，精進無縫隙氣象預報技術及掌握氣候監測與預警能力，本年度預計完成總進度之25%。</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75.63%</text:p>
          </table:table-cell>
          <table:table-cell table:style-name="ce1" office:value-type="string" calcext:value-type="string">
            <text:p>239156</text:p>
          </table:table-cell>
          <table:table-cell table:style-name="ce1" office:value-type="string" calcext:value-type="string">
            <text:p>180878</text:p>
          </table:table-cell>
          <table:table-cell table:style-name="ce1" table:number-columns-repeated="2" office:value-type="string" calcext:value-type="string">
            <text:p>75.63%</text:p>
          </table:table-cell>
          <table:table-cell table:style-name="ce1" office:value-type="string" calcext:value-type="string">
            <text:p>計畫亮點:「1. 行動載具生活氣象應用服務（App）下載人數達250萬人次。2. 開發完成2項衛星環境監測服務產品。3. 新一代劇烈天氣監測系統(QPEplus)新增5個客製化系統建置。4. 完成雨量歷史自記圖紙觀測資料數位化達6萬幅。5. 提升颱風路徑預報準確度2%。(以誤差77.8KM為基準)」 / 關鍵成果:「1. 中央氣象局W - 生活氣象App截至109年11月底止，下載人數已經超過314萬人次。2. 已完成2項衛星環境監測服務產品，第1項為透過高時空解析度的向日葵8號衛星等資料，並運用氣膠光學厚度（AOD）演算法、程式與程序等，完成每小時產製日間全景、東亞與臺灣地區2公里解析度的氣膠光學厚度產品；第2項結合環保署空氣品質1級觀測站PM2.5資料與向日葵8號衛星之AOD產品，建立全臺地區PM2.5濃度演算法，完成臺灣地區PM2.5濃度偵測產品作業化產製。3. 完成5個劇烈天氣監測系統（QPEplus）客製化專屬服務： （1）完成交通部觀光局版本，增加了浮標觀測、潮位觀測、風景區警戒總覽、國家風景區管理處警示表；（2）開發完成桃園機場版本，新增機場地理圖資；（3）完成高雄市政府版本，包含行政區雨量警戒、土石流雨量警戒表；（4）完成花蓮縣政府版本，增加行政區雨量警戒、土石流雨量警戒表；（5）完成臺東縣政府版本，增加易積淹水地區、坡地災害區及土石流潛勢等警戒。4. 為永久保存本局氣象站的歷史自記資料，開發雨量自記觀測資料辨識技術，並數位化自記資料，以重建高解析度的觀測資料。完成雨量歷史自記圖紙觀測資料數位化6萬幅。5. 完成區域預報系統之強化與更新，以持續提升本局區域颱風模式之颱風預報能力，最近5年(105至109年)平均之24小時颱風路徑預報誤差為70.3公里，相對103至107年之基礎（77.8公里），已達原規劃之目標2%，準確度提升達9.3%。」</text:p>
          </table:table-cell>
          <table:table-cell table:style-name="ce1" office:value-type="string" calcext:value-type="string">
            <text:p>108年08月22日(行政院)院授主預教字第1080102067號函</text:p>
          </table:table-cell>
          <table:table-cell table:style-name="ce1" office:value-type="string" calcext:value-type="string">
            <text:p>無。</text:p>
          </table:table-cell>
          <table:table-cell table:style-name="ce1" office:value-type="string" calcext:value-type="string">
            <text:p>因應新型冠狀肺炎疫情影響，國內外交流皆受到影響，國內外交流皆以視訊方式進行。</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206</text:p>
          </table:table-cell>
          <table:table-cell table:style-name="ce1" office:value-type="string" calcext:value-type="string">
            <text:p>延續重點政策計畫</text:p>
          </table:table-cell>
          <table:table-cell table:style-name="ce1" office:value-type="string" calcext:value-type="string">
            <text:p>農業科技管理及產業化(4/4)</text:p>
          </table:table-cell>
          <table:table-cell table:style-name="ce1" table:number-columns-repeated="2" office:value-type="string" calcext:value-type="string">
            <text:p>48697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綱要計畫秉持「管理效率、需求導向、價值附加」原則，強化農業科技研發能量緊密扣合農業科技政策，使用資料探勘等資通訊技術完善數據基礎之決策支援科技體系，開發探究前瞻性或具市場導向的競爭性跨域議題，結合新興科技與跨域技術知識，並運用科技研發計畫管理機制加以落實推動，輔以科技研發績效評估與回饋，進而透過產學研合作聯盟，以及促進科技農企業營運轉型，帶動研發成果商品化與產業化，提升其附加價值，期以準確描繪目標市場，全球布局，完善我國農產業科技發展環境。</text:p>
          </table:table-cell>
          <table:table-cell table:style-name="ce1" office:value-type="string" calcext:value-type="string">
            <text:p>一、落實農業科技推動及計畫與成果管理二、強化產業跨域合作研發與產業化培育輔導三、完善農業生技研發管理與運用體系建構</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86979</text:p>
          </table:table-cell>
          <table:table-cell table:style-name="ce1" table:number-columns-repeated="2" office:value-type="string" calcext:value-type="string">
            <text:p>100.00%</text:p>
          </table:table-cell>
          <table:table-cell table:style-name="ce1" office:value-type="string" calcext:value-type="string">
            <text:p>計畫亮點:「1.完成辦理「2020台灣創新技術博覽會」於臺北世界貿易中心展出，其中「永續發展館」仍續由農委會統籌，環保署、經濟部工業局及能源局、國營會、原能會及勞動部等7個機關合作辦理，並以「新農業」、「綠能科技」、「循環經濟」及「職場安全」4大展示主題，共同展示120項創新科技；此外，專館之國際區特別邀請10家國際機構，於會場展示農業、綠能、循環經濟及智能科技相關技術、高端分析儀器及產品。而農委會於永續發展館之展示以「新農業」為主軸，規劃「農業新典範」、「農業安全體系」、「農業行銷力」等3大技術專區，共展示30項具商品化潛力之科技研發成果。2.完成淡水長臂大蝦種原SPF F0篩選保種136尾，及完成羅氏沼蝦種原繁殖第一代SPF F1種苗共1批次，F1子代並進行育苗中，並完成技轉1件1，100千元。3.透過不同標竿國家與國際前瞻趨勢之資訊掃描與綜整分析，綜整出31項標的作物，並從技術發展、商業進程與市場需求等構面進行評估，以提供後續作為標的作物收斂聚焦之參考依據。4.優化之軟體開發作業4件，並滾動式系統增修新增計畫類別、契約書需可列印RTF、預算明細表列印方式優化、CGSS規則變更及其他新增「嚴重特殊傳染性肺炎因應措施」、檢索申請單變更、修補「農委會滲透測試報告所述網站檢測之弱點」、優化之軟體開發作業。5.「農業科技決策資訊平台」完成國際農業科技新知重點摘譯累計達 301篇，並上傳至農業科技決策資訊平台進行刊登與推廣，截至109/12/31共促成網站瀏覽數累計達346，755人次；「農業智庫平台」完成農業智庫報導先導服務頁面與表單連結；「農業科技研發成果管理及運用系統」內部使用達97，135人次，並新增新的作業流程，為利作業上線順利。針對30項具商品化潛力並可技轉業界運用之農業科技研發成果辦理「1對1技術移轉商談會」，共計75場。6.完成辦理畢業成果發表會1場，由陳駿季副主任委員親自頒發14家廠商育成畢業證書，肯定業者在創新研發領域的努力。本次活動廠商代表、輔導顧問等出席人數共計82人次、32家37位記者到場採訪，媒體報導統計共49則。7.已完成農業業界科專12件計畫與學法科專7件計畫，累計共19件計畫之期中審查(含實地)會議，業者主動投入研發金額(配合款)為34，212千元。8.核定補助14件計畫，核定14件研究計畫總金額促成研發投資金額約1，764.1萬元，並完成召開補助計畫審查會，核定補助14件計畫，並促成園區進駐企業投入研發計畫10件。9.辦理109年度農業創新育成中心科研成果線上發表會，目前科研技術點擊次數計330次；關鍵字累積點擊次數177次，曝光數6022，點擊率2.94 %。10.累計完成基改玉米41件、非基改玉米8件、基改大豆57件、非基改大豆18件、基改棉仔2件，共126件樣品，結果全數符合標示，並開發之基改大豆Multiplex檢測技術進行方法測試，以更有效涵蓋現有之基改作物品項及增進檢測篩檢效率。11.盤點與職業安全衛生法規不符合項目，完成鍋爐房排風及冷卻水池安全防護等改進作業2項。12.完成國內稻稈及規格外甘藷之青貯料標準作業流程優化程序書；完成與金翔生物科技股份有限公司技術轉益生菌甘藷青貯料技術轉移授權案，技轉金額新台幣50萬元整。」 / 關鍵成果:「1.協助農業科技研究院水產科技研究所進行試驗前實驗動物申請表審核文件申請，並提供水產疫苗檢定設施進行「虹彩病毒口服疫苗對海水魚之效力評估」1項試驗，加速產品研發流程。2.藉由協助提供各試驗場所研究人員對技術評價、智財保護及契約法務等諮詢服務，將研發成果擴散至產業運用，以期提升技術移轉率，並創造經濟效益。本年度已完成技術授權評價16案、簡易評價諮詢115案、專利保護評估14案、法務與契約諮詢33案及其他諮詢5案，共183案。其中技術評價及簡易評價檢視相關諮詢服務131件，評價金額約5，570萬元，其中有81案通過智審會審查，今年度預期可促成技轉金額約6，142萬。3.已完成2篇產業快訊，國際生物刺激素發展之潛力評估、台灣百合花之研發能量盤點與延伸應用。4.已完成3場次資訊交流與討論活動，甘藍產業應用討論、生物刺激素合作討論、百合加值應用討論。5.完成「計畫經費管理平台」及「線上審查平台」優化，與擴充運用範圍「農業計畫管理資訊系統平台」使用累計人次150，413人次。6.協助企業投入產業研發: 預計將促成園區進駐企業投入研發計畫10 件以上，提升產業競爭力並促成技術合作6件次，技術商品化或產製技術提升5件，強化產業界及學研究之合作鏈結，縮短業界投入研發時間，並提升產品附加價值。7.完成標竿學習參訪活動1場，瞭解工研院技轉及育成中心之運作模式。8.完成「鍠麟機械有限公司」及「慶全科技農業股份有限公司」育成標竿企業參訪活動，共計2場，透過觀摩學習廠商成功經驗。9.辦理第八屆科技農企業經營管理菁英班課程，培育農企業中高階經管人才共50位。10.完成歷年產學合作計畫技術移轉12件，技轉金合計175萬元。11.110年度農業科專計畫徵求，業界科專共受理111件計畫，經資格審查後，共89件計畫進入領域審查，並將其分8個領域分別邀約委員進行審查，共25件計畫進入技術會議審查，最終共14件計畫通過，其中含3件聯盟型計畫；學法科專共受理15件計畫(學界7件與法人8件)，最終共4件計畫通過(學界2件與法人2件)。12.完成109年度農業科專成果觀摩暨交流活動，與會人數約30位。13.累計已完成農業科專計畫成果新聞稿4則與農業相關之國際技術新知3則已於農業科專網站、FB及電子報露出。本年度首次錄製農業科專成果影片，現已完成7支，且統計已露出之5則，累計共逾15萬次之點閱次數。14.完成109年度農業科研策略交流工作坊，與會企業共14家，具有86%問卷滿意度。15.完成辦理 90-108年農業科研成果技轉效益調查1，817件，回收率達70.2%，包含親訪223件、電訪188件及郵寄464件。16.完成109年度農業業界科專聯盟計畫成果發表會，與會人數共62位，具有80%問卷滿意度。17.於叢枝菌根菌與太空包廢棄物有機肥於提高番荔枝苗木存活率的應用之研究中，發現田間生長狀況良好的鳳梨釋迦果樹根域孕育著特有的菌群，包括叢枝菌根菌及細菌。同時接種菌根菌與共生細菌對植株生長有很顯著的正影響，因此期望能將成果產品化。另第二劑富士益生菌堆肥混生物炭為有機肥，該有機肥為本團隊自行研發今年已取得專利（發明第 I709549 號)。18.提供技術或資材供應服務共13件，共計收入達3，900千元。19.完成農業生技產值推估，並配合農委會政策需求，進行我國農業生技產值調查與計算說明、我國農業生技產值與目標值推估。20.完成歸納新興育種技術衍生植物之生物安全風險因子作評估，及基因改造及基因編輯議題於網路平台之輿情資訊蒐集及分析。21.完成標竿國家美國、歐盟會員國、日本之基轉作物共存法規現況研析、標竿國家之基轉作物共存管理機制、具效力之進口種子（苗）非基轉證明文件需具備之條件等研析。22.辦理基改水產生物試驗殘體之處理及外源基因殘留檢測教育訓練1次共3人。23.對進入設施之各種人員類別進行教育訓練，搭配現場實際操作，以強化職業安全知能，共計完成35場，56人次。24.進行基因轉殖水產動植物田間試驗認可機構展延申請作業2項。」</text:p>
          </table:table-cell>
          <table:table-cell table:style-name="ce1" office:value-type="string" calcext:value-type="string">
            <text:p>108年08月22日(行政院)院授主預教字第1080102067號函</text:p>
          </table:table-cell>
          <table:table-cell table:style-name="ce1" office:value-type="string" calcext:value-type="string">
            <text:p>無</text:p>
          </table:table-cell>
          <table:table-cell table:style-name="ce1" office:value-type="string" calcext:value-type="string">
            <text:p>1.計畫之經費規劃撰寫格式遇到行政困難，經溝通後已解決。2.受國際間爆發嚴重特殊傳染性肺炎(COVID-19)疫情影響，本年度農業菁英培訓計畫暫緩或以延後出國方式辦理。3.為配合防範嚴重特殊傳染性肺炎疫情措施，故有關群聚之相關活動，將調整或延後辦理，因此，有關群聚之相關活動，如說明會、交流活動及工作坊等，因說明會涉及本年度公告徵求，故維持辦理時間，並由實體會議調整為線上視訊會議辦理；另有關交流活動及工作坊，因屬成果發表或分享之屬性，故已完成辦理變更，延後至下半年辦理(預計7月下旬配合生技展辦理) 。4.由於全球疫情因素，原定參與國際種子協會辦理之基改大豆、玉米檢測能力試驗，尚未收到開辦訊息，目前積極向該協會秘書處聯繫，以掌握最新辦理進度。</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科技顧問室</text:p>
          </table:table-cell>
          <table:table-cell table:style-name="ce1" office:value-type="string" calcext:value-type="string">
            <text:p>1090684</text:p>
          </table:table-cell>
          <table:table-cell table:style-name="ce1" office:value-type="string" calcext:value-type="string">
            <text:p>一般科技施政計畫</text:p>
          </table:table-cell>
          <table:table-cell table:style-name="ce1" office:value-type="string" calcext:value-type="string">
            <text:p>交通科技管理與技術發展計畫(3/4)</text:p>
          </table:table-cell>
          <table:table-cell table:style-name="ce1" office:value-type="string" calcext:value-type="string">
            <text:p>24913</text:p>
          </table:table-cell>
          <table:table-cell table:style-name="ce1" office:value-type="string" calcext:value-type="string">
            <text:p>50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交通部運輸科技之研發主要針對應用研究及技術發展來進行，並站在以民為本、使民眾有感的角度，力求提昇全國人民在交通上之安全、便捷、舒適，並以連結人民美好生活為主要目標，本計畫重點如下：1.觀察世界科技潮流，研析符合我國國情科技應用方向之發展應用領域。2.結合人本思維及產業發展，統整各方資源，形塑福國利民之交通科技計畫藍本與執行方向。3.進行交通科技發展政策研擬，協助交通科技計畫發展規劃及推動。4.辦理本部科技計畫科技研究計畫之管理考核及績效評估。5.辦理交通科技專案管理相關計畫。</text:p>
          </table:table-cell>
          <table:table-cell table:style-name="ce1" office:value-type="string" calcext:value-type="string">
            <text:p>1.對於重點交通技術完成整體性與前瞻性規劃研究，以協助推動交通技術之發展。2.進行交通技術人才培育計畫，藉以提升交通專業人才之數量與素質。3.辦理交通科技行政與技術相關之委託研究計畫。4.辦理專業協助輔導計畫，協助推動本室科技相關計畫及計畫執行成果彙整。</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65%</text:p>
          </table:table-cell>
          <table:table-cell table:style-name="ce1" office:value-type="string" calcext:value-type="string">
            <text:p>5000</text:p>
          </table:table-cell>
          <table:table-cell table:style-name="ce1" office:value-type="string" calcext:value-type="string">
            <text:p>4732.4</text:p>
          </table:table-cell>
          <table:table-cell table:style-name="ce1" table:number-columns-repeated="2" office:value-type="string" calcext:value-type="string">
            <text:p>94.65%</text:p>
          </table:table-cell>
          <table:table-cell table:style-name="ce1" office:value-type="string" calcext:value-type="string">
            <text:p>計畫亮點:「一、專案管理計畫「智慧交通科技與管理計畫(2/4)」重要成果如下：1.持續辦理「智慧運輸系統發展建設計畫」補助作業，輔導地方政府申請、執行智慧運輸計畫本計畫將透過長期、滾動型之專案執行，推動本部科技管理發展、支援科技行政作業計畫。2.持續辦理智慧運輸系統發展建設計畫專案管考與檢核機制。3.持續辦理專案管考平台系統維運與使用者優化功能進行擴充建置，本年度加入核定日期登錄、優化使用介面及戰情室圖表呈現方式；更新逾期列表設計；新增提醒功能設計；建置友站連結、評鑑得獎專區以及常見問答專區。本部管理ITS計畫同仁使用管考平台的使用度上也獲得提升，間接促進各項計畫執行進度；在參與地方ITS計畫會議方面，依據ITS計畫宗旨與單位申請書計畫目標，適當給予建議，確保地方執行計畫方向正確性，以及督考計畫執行進度；在平時聯絡不論是電話或Email，皆落實疑難掌握並主動協助與交通部協調，無形中避免落入曠日廢時之公文往返，進而縮短行政溝通時程。4.109年核定計20個縣市57件智慧交通科技補助計畫，促進全國各縣市之智慧運輸建設與發展，減少擁塞，改善交通安全。。5.於109年3月8日辦理屏東縣威翔航空科技股份有限公司-輕航機飛行場訪視。6.舉辦「智慧運輸技術交流研討暨教育訓練會」：為提升ITS計畫執行品質，邀請各地方計畫承辦人員出席進行教育訓練，內容包含計畫管考平台功能與操作示範、執行注意事項與管考程序等。7.舉辦「智慧運輸系統發展建設計畫」成果分享：因應新興科技蓬勃發展，而社會日益重視智慧交通應用，尤以顯示科技於各場所情境應用、AI辨識於交通管理手段策略應用(如緊急車輛通行路口安全)以及透過單一介面結合跨運具以及觀光旅遊的交通行動服務平台，皆為尚待探討如何發展推廣之領域，故邀請相關專家代表共同研商交流，凝聚未來執行計畫方向。8. 完成智慧交通科技與管理計畫(2/4)專案管理計畫研究報告。二、運輸技術研究計畫「自駕車運用於次世代運輸系統之發展策略研究計畫(1/2)」重要成果如下：1.完成「國內外新世代智慧交通及應用情境已知重點計畫」資料蒐集與更新。2.完成更新自駕車期末報告總體架構，自駕車分階段發展大表。3.完成「自駕車運用於次世代運輸系統之發展策略研究計畫(1/2)」研究報告書。4. 本計畫依據台灣自駕車應用情境發展情形和已知之全球自駕車示範應用，提出自駕車發展環境與衝擊分析，規劃自駕車應用情境解構暨我國服務環境建置發展專家座談會2場，分別舉辦南區專家座談會及北區專家座談會，以聽取公眾和專家意見，針對應用環境發展自駕車交通服務規劃提出建議，分享自駕車發展的分階段研究及自駕車環境發展整備策略的規劃成果，並聆聽國內產業及學者專家建言，作為本計畫研討自駕車發展路徑藍圖與應對策略研析之參考依據。5.於109年8月26舉辦「自駕巴士策略發展國際論壇」，邀集國內、外產官學研各界代表參與，並就今年台灣首次加入評比的「自動駕駛汽車準備度報告」分享自駕車產業趨勢及分析，並邀請今年國家評比排名第一的新加坡、第三的挪威以及加拿大的KPMG會員所團隊分享當前自駕載具發展與議題； ITS Taiwan則以自駕巴士發展藍圖為題，帶出台灣的願景與執行規劃。論壇中更聚集交通部、行政院科會辦、經濟部技術處、國發會等中央單位，以及台北市、新北市、桃園市及台南市政府來共同討論國內自駕巴士推動相關政策。透過公私協力、整合資源形成產業生態系，來促進創新應用服務、發展自主關鍵技術及推動自駕車旗艦隊，創造我國自駕巴士產業新商機。論壇亦邀請目前在台北市信義路、新北淡海新市鎮、彰濱工業區以及台南沙崙綠能智慧科學城進行自駕巴士測試的國內團隊分享，由台灣智慧駕駛、勤崴國際、豐榮客運以及車輛研究測試中心就實作過程中的困難與挑戰提出看法，並針對自駕巴士安全營運及法規調適進行深度對談，自駕車在法制上需要人、地、車、站、路、務六個面向的配合，服務落地階段則需要場域、技術、服務營運商整合合作等，對於自駕巴士應用於公共運輸服務的發展進行討論，提出未來規劃的策略藍圖，以提供更安全、可靠的公共運輸服務。7. 研擬我國自駕車應用情境，以及面臨新興自駕車服務之整體環境建置的因應策略。我國自駕車應用情境細部情形，並藉由研討會或論壇匯集公眾意見並規劃我國服務環境建置發展方向。8.提供我國自駕車相關產業政策、技術發展與法規調適臨時諮詢，協助本部快速掌握產業相關訊息，以因應臨時性智慧交通相關業務。配合智慧交通科技發展及智慧運輸系統發展建設計畫，以協助本部建構對於自駕車整體環境整備及未來政策發展之建議。9.本計畫藉由國內外自駕技術源起、發展計畫、及利害關係人對於自駕車發展的展望，進一步從目前已知自駕車發展所需的環境準備條件及可供衡量的指標，為臺灣自駕車發展進程分為七個階段，並從四大評估面向：「政策與法規」、「基礎建設」、「科技與創新」及「消費者接受度」的指標，針對各個階段的性質及發展特徵提出環境需求準備度進行整體評估，訂定出適合各發展階段的建議充實策略。10.本計畫研究團隊參與KPMG的全球團隊共同於2020年執行評估並發表的全球自駕車環境整備度評估報告，發現臺灣在全球30個國家針對自駕車發展的環境準備度評估中，甚至超越某些傳統的汽車工業大國，例如德國和法國對於自駕車發展應有的社會環境整備度，並未如排名前列的國家(新加坡、荷蘭、挪威等國)，已在政策與法令、基礎建設規劃、科技創新環境及消費者接受度等層面，正視自駕車科技可能帶來的發展變化，預先進行規劃設計，設法在鼓勵爭取以自駕車科技帶動更多產業發展與創新機會的同時，也能儘量完善各項措施與基礎建設，以儘可能減少自駕車同時可能帶來的負面影響與衝擊。」 / 關鍵成果:「一、專案管理計畫「智慧交通科技與管理計畫(2/4)」重要關鍵成果如下：1.辦理「智慧運輸系統發展建設計畫」補助作業，輔導地方政府申請、執行智慧運輸計畫本計畫將透過長期、滾動型之專案執行，推動本部科技管理發展、支援科技行政作業計畫。2.辦理專案管考平台系統維運與使用者優化功能進行擴充建置，本年度加入核定日期登錄、優化使用介面及戰情室圖表呈現方式；更新逾期列表設計；新增提醒功能設計；建置友站連結、評鑑得獎專區以及常見問答專區。本部管理ITS計畫同仁使用管考平台的使用度上也獲得提升，間接促進各項計畫執行進度；在參與地方ITS計畫會議方面，依據ITS計畫宗旨與單位申請書計畫目標，適當給予建議，確保地方執行計畫方向正確性，以及督考計畫執行進度；在平時聯絡不論是電話或Email，皆落實疑難掌握並主動協助與交通部協調，無形中避免落入曠日廢時之公文往返，進而縮短行政溝通時程。3.109年核定計20個縣市57件智慧交通科技補助計畫，促進全國各縣市之智慧運輸建設與發展，減少擁塞，改善交通安全。。5.舉辦「智慧運輸技術交流研討暨教育訓練會」：為提升ITS計畫執行品質，邀請各地方計畫承辦人員出席進行教育訓練，內容包含計畫管考平台功能與操作示範、執行注意事項與管考程序等。7.舉辦「智慧運輸系統發展建設計畫」成果分享：因應新興科技蓬勃發展，而社會日益重視智慧交通應用，尤以顯示科技於各場所情境應用、AI辨識於交通管理手段策略應用(如緊急車輛通行路口安全)以及透過單一介面結合跨運具以及觀光旅遊的交通行動服務平台，皆為尚待探討如何發展推廣之領域，故邀請相關專家代表共同研商交流，凝聚未來執行計畫方向。8. 完成智慧交通科技與管理計畫(2/4)專案管理計畫研究報告。9. 為因應新時代技術進步，結合新科技於交通策略應用，貼近民眾及產業需求，本計畫在未來四年規劃，交通部將提供場域供業界將研發成果落地淬鍊為新的服務，並提出五大策略工作項目如下：(1)5G交通數據資料服務：因應5G技術時代提供包含TDX等交通大數據建設及海氣象交通決策資訊基礎建設，整合各種資源，提供各界加值使用。目標為達成資料介接量、下載量、應用加值服務的提升。(2)交通核心路網數位基礎建置：包含省道快速公路交控建設、地方區域智慧交控建置計畫、智慧道路安全建設計畫，主要透過結合既有技術，融合AI應用與5G聯網，建置數位基礎建設，使交控系統與管理更智慧化。目標包含提升資訊覆蓋率，及降低計畫範圍內的交通事故件數。(3)交通行動服務生活環境：主要透過交通行動服務、共享運具平台的建設與推廣，整合民眾日常使用的大眾或準大眾運輸工具，提供便利生活體驗，目標為提升公共運輸使用率、減少旅行時間、減少溫室氣體排放量。(4)營造永續幸福運輸服務：透過整合在地運輸資源，以科技輔助建立互助共乘模式，提高學童就學、老人就醫等基本民行需求，目標為服務偏鄉地區，落實偏鄉行的正義。(5)與世界同步智慧交通新科技發展與應用：主要透過智慧運輸場域創新應用，讓國內交通科技研發成果得以透過示範計畫，取得經驗。並結合數位資料收集，如高精地圖的動態資料等，使相關產業累積經驗與實力，發展適合我國的交通新科技服務。二、運輸技術研究計畫「自駕車運用於次世代運輸系統之發展策略研究計畫(1/2)」重要成果如下：1.完成「國內外新世代智慧交通及應用情境已知重點計畫」資料蒐集與更新。完成更新自駕車期末報告總體架構，自駕車分階段發展大表。2.完成「自駕車運用於次世代運輸系統之發展策略研究計畫(1/2)」研究報告書。3. 本計畫依據台灣自駕車應用情境發展情形和已知之全球自駕車示範應用，提出自駕車發展環境與衝擊分析，規劃自駕車應用情境解構暨我國服務環境建置發展專家座談會2場，分別舉辦南區專家座談會及北區專家座談會，以聽取公眾和專家意見，針對應用環境發展自駕車交通服務規劃提出建議，分享自駕車發展的分階段研究及自駕車環境發展整備策略的規劃成果，並聆聽國內產業及學者專家建言，作為本計畫研討自駕車發展路徑藍圖與應對策略研析之參考依據。4.舉辦「自駕巴士策略發展國際論壇」，邀集國內、外產官學研各界代表參與，並就今年台灣首次加入評比的「自動駕駛汽車準備度報告」分享自駕車產業趨勢及分析，並邀請今年國家評比排名第一的新加坡、第三的挪威以及加拿大的KPMG會員所團隊分享當前自駕載具發展與議題； ITS Taiwan則以自駕巴士發展藍圖為題，帶出台灣的願景與執行規劃。論壇中更聚集交通部、行政院科會辦、經濟部技術處、國發會等中央單位，以及台北市、新北市、桃園市及台南市政府來共同討論國內自駕巴士推動相關政策。透過公私協力、整合資源形成產業生態系，來促進創新應用服務、發展自主關鍵技術及推動自駕車旗艦隊，創造我國自駕巴士產業新商機。論壇亦邀請目前在台北市信義路、新北淡海新市鎮、彰濱工業區以及台南沙崙綠能智慧科學城進行自駕巴士測試的國內團隊分享，由台灣智慧駕駛、勤崴國際、豐榮客運以及車輛研究測試中心就實作過程中的困難與挑戰提出看法，並針對自駕巴士安全營運及法規調適進行深度對談，自駕車在法制上需要人、地、車、站、路、務六個面向的配合，服務落地階段則需要場域、技術、服務營運商整合合作等，對於自駕巴士應用於公共運輸服務的發展進行討論，提出未來規劃的策略藍圖，以提供更安全、可靠的公共運輸服務。5. 研擬我國自駕車應用情境，以及面臨新興自駕車服務之整體環境建置的因應策略。我國自駕車應用情境細部情形，並藉由研討會或論壇匯集公眾意見並規劃我國服務環境建置發展方向。6.提供我國自駕車相關產業政策、技術發展與法規調適臨時諮詢，協助本部快速掌握產業相關訊息，以因應臨時性智慧交通相關業務。配合智慧交通科技發展及智慧運輸系統發展建設計畫，以協助本部建構對於自駕車整體環境整備及未來政策發展之建議。7.本計畫藉由國內外自駕技術源起、發展計畫、及利害關係人對於自駕車發展的展望，進一步從目前已知自駕車發展所需的環境準備條件及可供衡量的指標，為臺灣自駕車發展進程分為七個階段，並從四大評估面向：「政策與法規」、「基礎建設」、「科技與創新」及「消費者接受度」的指標，針對各個階段的性質及發展特徵提出環境需求準備度進行整體評估，訂定出適合各發展階段的建議充實策略。8.本計畫研究團隊參與KPMG的全球團隊共同於2020年執行評估並發表的全球自駕車環境整備度評估報告，發現臺灣在全球30個國家針對自駕車發展的環境準備度評估中，甚至超越某些傳統的汽車工業大國，例如德國和法國對於自駕車發展應有的社會環境整備度，並未如排名前列的國家(新加坡、荷蘭、挪威等國)，已在政策與法令、基礎建設規劃、科技創新環境及消費者接受度等層面，正視自駕車科技可能帶來的發展變化，預先進行規劃設計，設法在鼓勵爭取以自駕車科技帶動更多產業發展與創新機會的同時，也能儘量完善各項措施與基礎建設，以儘可能減少自駕車同時可能帶來的負面影響與衝擊。」</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090686</text:p>
          </table:table-cell>
          <table:table-cell table:style-name="ce1" office:value-type="string" calcext:value-type="string">
            <text:p>延續重點政策計畫</text:p>
          </table:table-cell>
          <table:table-cell table:style-name="ce1" office:value-type="string" calcext:value-type="string">
            <text:p>氣象雷達災防預警技術提升計畫(2/6)</text:p>
          </table:table-cell>
          <table:table-cell table:style-name="ce1" office:value-type="string" calcext:value-type="string">
            <text:p>1213690</text:p>
          </table:table-cell>
          <table:table-cell table:style-name="ce1" office:value-type="string" calcext:value-type="string">
            <text:p>17057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4/12/31</text:p>
          </table:table-cell>
          <table:table-cell table:style-name="ce1"/>
          <table:table-cell table:style-name="ce1" office:value-type="string" calcext:value-type="string">
            <text:p>一、雷達站房修繕工程發包以及微波通信系統、場站監控系統之規劃。並持續更新訊號處理器、電腦作業系統及雷達天線軸承。二、發展與分析雙偏極化雷達應用於改善降雨估計和反演雨滴粒徑分布的技術，並建置區域防災降雨雷達觀測資料網頁。三、東亞各國新增的雷達資料，精進對流胞偵測技術與發展對流胞機率預報，另著重於單雷達之都卜勒速度場資料品質控管技術改善與發展單雷達風場反演技術。四、發展應用雙波段雙偏極化雷達的系集資料同化技術和資料前處理方法，進行30分鐘更新的雷達資料同化系統上線作業。五、擴充資料探勘的大數據資料庫，建置「臺灣極短期定量降水預報整合系統」，分析對流胞追蹤與推估技術的成效。七、分析五分山雙偏極化雷達的劇烈天氣監測參數，強化預警決策輔助系統的資料介接和顯示效能，以及推行雷達應用訓練。</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77.65%</text:p>
          </table:table-cell>
          <table:table-cell table:style-name="ce1" office:value-type="string" calcext:value-type="string">
            <text:p>170570</text:p>
          </table:table-cell>
          <table:table-cell table:style-name="ce1" office:value-type="string" calcext:value-type="string">
            <text:p>132454</text:p>
          </table:table-cell>
          <table:table-cell table:style-name="ce1" table:number-columns-repeated="2" office:value-type="string" calcext:value-type="string">
            <text:p>77.65%</text:p>
          </table:table-cell>
          <table:table-cell table:style-name="ce1" office:value-type="string" calcext:value-type="string">
            <text:p>計畫亮點:「一、本計畫利用大數據雷達資料探勘技術，發展「臺灣極短期定量降水預報整合系統(iTEEN)」，有效改善短延時強降雨預報能力，108年起將該系統產生之預報指引逐步導入預報作業流程，並於大規模或劇烈豪雨期間正式發布官方3小時(原6小時)定量降水即時預報，且更新頻率亦由6小時提升為3小時；由於定量降水即時預報技術提升，於109年3月1日起修定大豪雨標準，新增短時強降雨標準(3小時累積雨量達200毫米以上降雨)，於3月27日首次發布。另外，此系統亦為未來1-3小時即時天氣預報之重要參考依據，輔助致災性的短時強降雨事件預警，適時發布大雷雨即時訊息，並透過PWS細胞廣播系統發布，因此可強化短時強降雨的預警服務，提供防災部門及縣市政府參考應變，以減少極端氣候下短時強降雨造成的嚴重災害損失。二、本研究透由雷達資料同化系統之1小時資料同化更新頻率提高為30分鐘更新頻率的同化技術研發，同時新增林園與南屯降雨雷達觀測在雷達資料同化系統之應用，將可擴展雷達觀測涵蓋範圍，強化掌握對流系統結構，提升短延時強降雨之預報能力。此技術規畫用於作業化，為了將其自動作業，針對耗時的執行程序進行優化、穩定性評估、系統調校以及相關問題等處理，以減少作業化系統錯誤發生率，茲此，30分鐘更新雷達資料同化系統將於年底上線作業，提供未來更有效率的預報參考指引。」 / 關鍵成果:「一、完成發表國際期刋論文1篇【刊登在American Meteorological Society (AMS)】、國內期刊2篇、國外研討會論文1篇、國內研討會論文18篇。二、藉由2019-2020年間，高雄林園(RCLY)防災降雨雷達QPE於梅雨與颱風相關降雨之個案與臺中南屯(RCNT)防災降雨雷達QPE於颱風相關降雨之個案評估顯示，由均方根誤差，可提升10–19%之準確度。整體而言，於春雨、午後對流及颱風個案上仍表現較不穩定， 期藉由本計畫下所訂定之相關QPE技術發展之相關項目進行精進與改善。三、已完成建置「臺灣極短期定量降水預報整合系統」網頁雛型，並持續優化其網頁展示功能，完成執行進度達100%。完成30分鐘更新雷達資料同化系統建置、優化與作業化評估，並於109年底前上線作業。經系統調校使在6月梅雨季期間，原107-108年模式6小時定量降雨預報在50毫米門檻的技術得分（預兆得分）為0.15，今年提高於0.19，達原訂目標值降水預報能力提升5%。」</text:p>
          </table:table-cell>
          <table:table-cell table:style-name="ce1" office:value-type="string" calcext:value-type="string">
            <text:p>107年06月26日(行政院)院臺交字第1070021293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090687</text:p>
          </table:table-cell>
          <table:table-cell table:style-name="ce1" office:value-type="string" calcext:value-type="string">
            <text:p>一般科技施政計畫</text:p>
          </table:table-cell>
          <table:table-cell table:style-name="ce1" office:value-type="string" calcext:value-type="string">
            <text:p>應用碳與鉛同位素鑑識技術評估細懸浮微粒的污染源計畫(2/3)</text:p>
          </table:table-cell>
          <table:table-cell table:style-name="ce1" office:value-type="string" calcext:value-type="string">
            <text:p>9686</text:p>
          </table:table-cell>
          <table:table-cell table:style-name="ce1" office:value-type="string" calcext:value-type="string">
            <text:p>322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table:table-cell table:style-name="ce1" office:value-type="string" calcext:value-type="string">
            <text:p>本年度將延續前期計畫，採集與分析高屏地區主要的PM2.5污染源之碳和鉛同位素特徵。計畫之分年重點為：第一年（108年） 以有複雜污染源的高雄港區（包含境內的石化業、交通排放和火力發電廠等污染源）為主要的採樣對象，並評估其對空氣品質（高雄與屏東）的衝擊；第二年（109年）將著重在高雄重大工業區（如林園工業區）的污染源特性調查，調查的污染源包含鋼鐵廠、焚化爐和化工廠等，並結合第一年研究成果，評估其對空氣品質（高雄與屏東）的衝擊；第三年（110年）以嘉義與台南等較無重大污染源，但PM2.5污染情形仍舊嚴重的區域為調查對象，並結合過去的研究成果，評估鄰近縣市的污染源之交互影響。</text:p>
          </table:table-cell>
          <table:table-cell table:style-name="ce1" office:value-type="string" calcext:value-type="string">
            <text:p>1. 建立高雄重要工業區污染源 (包含鋼鐵廠、焚化爐和化工廠) 排放之PM2.5 的化學組成和同位素特徵。2. 比較國內外鋼鐵廠、焚化爐和化工廠排放之微粒的化學組成和同位素特徵差異。3. 建立高雄和屏東地區大氣細懸浮微粒的化學組成和碳與鉛同位素特徵。4. 結合2 年的高雄境內之污染源排放的懸浮微粒同位素特徵調查結果，評估高雄境內重要污染源排放之細懸浮微粒對高雄和屏東大氣細懸浮微粒的影響。</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3222</text:p>
          </table:table-cell>
          <table:table-cell table:style-name="ce1" table:number-columns-repeated="2" office:value-type="string" calcext:value-type="string">
            <text:p>100.00%</text:p>
          </table:table-cell>
          <table:table-cell table:style-name="ce1" office:value-type="string" calcext:value-type="string">
            <text:p>計畫亮點:「1. 持續建立高雄和屏東地區大氣細懸浮微粒化學組成及碳與鉛同位素特徵。2. 建立高雄重要工業污染源排放之細懸浮微粒化學組成及同位素特徵。3. 利用同位素分析技術評估高雄重要污染源排放之細懸浮微粒對高雄和屏東地區大氣細懸浮微粒的影響。」 / 關鍵成果:「調查發現，固定污染源排放的PM2.5都以可凝結性微粒 (Condensable particulate matter，CPM) 為主。在化學組成部分，可發現1.) 燃煤電廠排放的PM2.5有較高的硫酸鹽濃度，2.) 焚化爐排放的PM2.5有較高的硫酸鹽和鈣離子；3.) 煉油廠排放的PM2.5有較高的硫酸鹽比例；4.) 化工廠排放的PM2.5有較高的硫酸鹽等組成；5.) 造紙廠排放的化學組成已硫酸鹽和鈣離子為主。8個測站PM2.5中的主要化學組成均為硫酸鹽、硝酸鹽、銨鹽和有機碳；現代碳與化石碳濃度占PM2.5質量濃度的比例相當。以PM2.5濃度標準值將樣本劃分為PM2.5事件日和非事件日時，發現光化學反應前驅物和化石碳排放的管制有助於降低高屏的PM2.5濃度。本計畫發現生質燃燒、燃料油燃燒和硝酸鹽二次氣膠是造成高屏地區碳濃度偏高的原因；鉛污染源分析結果顯示交通排放、重油燃燒、港口作業活動和焚化爐是重要的鉛污染源。」</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實驗研究院</text:p>
          </table:table-cell>
          <table:table-cell table:style-name="ce1" office:value-type="string" calcext:value-type="string">
            <text:p>1090688</text:p>
          </table:table-cell>
          <table:table-cell table:style-name="ce1" office:value-type="string" calcext:value-type="string">
            <text:p>延續重點政策計畫</text:p>
          </table:table-cell>
          <table:table-cell table:style-name="ce1" office:value-type="string" calcext:value-type="string">
            <text:p>綠能科技創新研究與服務平台計畫(4/4)</text:p>
          </table:table-cell>
          <table:table-cell table:style-name="ce1" office:value-type="string" calcext:value-type="string">
            <text:p>802243</text:p>
          </table:table-cell>
          <table:table-cell table:style-name="ce1" office:value-type="string" calcext:value-type="string">
            <text:p>10675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綠能科技創新研發與服務平台計畫」（106 年原名「綠能科技前瞻研究計畫」）期程為四年，此為繼續執行之第四年。本計畫配合政府沙崙地區「智慧綠能科學城」創新產業生態系之規劃，以「創能」、「節能」、「儲能」與「系統整合」四大主軸為創新技術研發的驅動核心，結合科技部、經濟部、交通部與財團法人國家實驗研究院（以下簡稱國研院）等單位共同研提本計畫。本計畫期望藉由跨部會及國研院相關中心之專業，積極將所擁有的研究成果，轉化成可商品化的技術或產品，協助學界提早跨入相關綠能產業，提升台灣在地科技競爭力，達成能源創新前瞻研究之投入、人才培育及國際級大型系統技術開發之目標。期能將有限資源作有「效率」的使用，開發對環境友善的「潔淨」能源，與確保持續「穩定」的能源供應，以創造跨世代能源、環保與經濟三贏的願景。</text:p>
          </table:table-cell>
          <table:table-cell table:style-name="ce1" office:value-type="string" calcext:value-type="string">
            <text:p>分項一、綠能科技聯合研究中心營運規劃與推動(1)	進行沙崙C區一期建物入駐準備及管理。(2)	修正公建計畫書及進行沙崙C區二期建物設計規劃。分項二、離岸風機支撐結構天然災害風險評估與關鍵組件測試平台(1)	環境條件與環境荷載、大地工程與基礎工程、支撐結構與材料工程、地震危害度分析程序等專業領域分工，完成設計準則建議條文補充與增修，並提供標檢局參採為國家標準。(2)	研發海下基礎模型測試與檢驗技術，建置測試技術服務平台。並持續建置關鍵零組件支撐結構測試系統。分項三、氣象資訊在綠能開發之應用服務續完善氣象資訊綠能虛擬營運中心中｢新一代綠能評估系統｣、｢綠能環境即時監測系統｣、｢綠能即時預報系統｣及｢離岸風機施工決策系統｣等 4 大系統。1.	總目標相關性(1)	新一代綠能產值評估系統：日射量的精準量測、歷史網格化資料分析資料的建立，以尋得太陽光電及風場的最佳設置廠址，並透過太陽能及風力發電推估系統平台計算場址年發電量，進行經濟效益評估，有利產業效益的提升。(2)	綠能環境即時監測系統：日射量及風速的精準量測，透過先進資料同化技術，產製即時作業化的高解析度網格化地表日射量及100M風速資訊，可提供短期電力預報、維修評估等參考。(3)	綠能即時預報系統：藉準確的預測系統輔助電力調配，確保電力穩定供應，降低營運成本及對電力系統的影響。(4)	海氣象系集模擬：進行海上風機施工風險分析再結合船舶派遣與追蹤技術，以客觀的判斷海上施工的可執行性，有助於氣候窗的掌握；另得準確掌握海上施工期程與有效管理施工船隻，使離岸風力發電可逐步順利開展，提升潔淨能源的佔比，減少空污的危害。(5)	上述綠能相關產品皆可提升我國在國際上的競爭力，並加速國內綠能的開發及提升產業效益。2.	國內外現有的技術評析將於109年度的期中及期末執行報告中強化相關論述。3.	量化指標(1)	本分項產製的綠能相關地表日射量及100M風速等歷史評估、網格分析及預報資訊，已透過與產業的交流，提供共15家業者一年的測試資料。其中臺電及大同公司已與氣象局簽訂資料供應合約，即時傳輸本分項產出的綠能相關資訊。(2)	本分項開發之離岸風機施工船舶派遣與追蹤決策系統於108年度舉辦系統示範說明會，並於會中發出20組系統試用帳號；109年度將與離岸風電相關廠商進行2項的業界合作， 客製化廠商需求並提升技術規範4.	技術發展規劃已規劃後續計畫進行進一步綠能相關氣象監測與預報的技術發展。相關客製化應用服務系統的永續經營及發展規劃如下：(1)	離岸風機施工船舶派遣與追蹤決策系統：將於本年度進行商業模式可行性評估，並將提出永續經營及技術接續發展之相關規劃。(2)	風力發電預測系統：將先提供輸配電業者如台灣電力公司試用，並與其洽談後續之合作。(3)	太陽光電日射量查詢展示系統及全天空輻射計實驗監測系統與相關資料庫運維：預計結合原先經濟部能源局的研究機構能源科技專案所建置之系統合併運維及技術發展。(4)	離岸風力發電量評估展示系統：將於今年轉移至綠能虛擬營運中心，並依相關開放方式，免費提供社會大眾使用。分項四、綠能電子元件與晶片系統開發及應用(1)	增進半導體中心六/八吋GaN製程服務線能力，完成50A/650V常關型氮化鎵高電流功率元件製程技術，可提供給產學研單位設計逆變器，未來可應於自動駕駛車、電動車、工業機器人等市場。(2)	以服務平台能量提供產業界磊晶廠進行磊晶驗證服務及封裝散熱模組製程服務予元件廠，協助產品加值10倍。(3)	以服務平台能量提供學界單位研發5 MHz操作之積體化GaN (All GaN IC)功率電路閘極驅動器，並持續提供服務給電路設計者優化電路設計，研製高功率電能轉換器。(4)	領先國外其他研究機構，提供學術界12V/650V All GaN及0.18/0.25μm高壓 CMOS、0.5μm超高壓CMOS之製程設計環境及諮詢服務，預計完成110件晶片下線服務。(5)	進行高壓高電流All GaN元件系統應用之驅動電路設計及試作來提供給產學參考。(6)	提供學術界手把手創新電能管理晶片實作課程兩門，協助學生迅速熟悉設計環境及流程來縮短設計及驗證時間。分項五、臺德電池研究整合型國際合作計畫完成科技部與德國教育及研究部(BMBF)共同補助雙邊團隊進行「高效能鋰離子電池及其關鍵性材料」整合型研究計畫，並建置國內儲能系統及電池研究之規劃推動平台。產學技轉電芯主要材料：功能性電解液添加劑、高能量電極、高安全隔離膜、功能性黏著劑，預期產學合作/技術移轉：共2500萬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82%</text:p>
          </table:table-cell>
          <table:table-cell table:style-name="ce1" office:value-type="string" calcext:value-type="string">
            <text:p>106758</text:p>
          </table:table-cell>
          <table:table-cell table:style-name="ce1" office:value-type="string" calcext:value-type="string">
            <text:p>106566</text:p>
          </table:table-cell>
          <table:table-cell table:style-name="ce1" table:number-columns-repeated="2" office:value-type="string" calcext:value-type="string">
            <text:p>99.82%</text:p>
          </table:table-cell>
          <table:table-cell table:style-name="ce1" office:value-type="string" calcext:value-type="string">
            <text:p>計畫亮點:「1.完成沙崙C區研究大樓管理要點、進駐管理規定等初稿，函送科技部審查中；完成建置沙崙C區一期建物管理辦公室1間及會議室4間；完成機電維護、保全服務、清潔服務、垃圾清運等委外服務標案。2.完成離岸風機支撐結構設計準則及規範累計2份；完成建置海下基礎模型測試與檢驗測試技術服務平台。3.完成CWB/WRF/MDAS近三年氣象資料庫更新；完成太陽短波幅射區間機率預報產品之設計與作業化模；完成作業化風力發電量預報之預測模型更新、資安稽核及系統介面更新。系統可提供未來168小時各風場及全台風力發電量預測。4.已完成50A/650V常關型氮化鎵高電流功率元件開發，並提升六/八吋GaN服務平台能力。元件其他特性WG = 720 mm， Ron: 58.3 ohm-mm；完成TSMC 12V/650V All GaN 測試元件、整合電路量測及下線服務，並提供學術界TSMC 12V/650V GaN PDK。5.完成組裝標準商用電池(Model 18650 或軟包)，提供接近目前電池生產廠設計之全電池測試；開發電解液技術及效能檢驗分析平台，與國內電池廠商進行產學合作及進行技術驗證，促成與學界或產業團體合作研究(37案)。」 / 關鍵成果:「1.完成沙崙C區一期建物無線電話機DECT建置；完成職業安全衛生管理計畫、廢水污染防治標準作業書等初稿；完成沙崙C區研究大樓管理要點、進駐管理規定等初稿，函送科技部審查中；完成建置沙崙C區一期建物管理辦公室1間及會議室4間；完成機電維護、保全服務、清潔服務、垃圾清運等委外服務標案；沙崙C區二期建物基本設計報告書於109年9月14日提交專案管理團隊審查，並同步送國研院、科技部檢閱；公共建設計畫修正業於109年4月15日獲行政院核定，二期工程將興建一地上五層、地下二層之建物，二期計畫期程為109年至111年。2.完成離岸風機支撐結構設計準則及規範累計2份；完成建置海下基礎模型測試與檢驗測試技術服務平台。3.完成CWB/WRF/MDAS近三年氣象資料庫更新；進行風場實測紊流強度計算及風力機分級區間，採用106至108年度量測之風速資料進行紊流強度隨風速變化分析，藉此比對該場址之風力機設計等級；完成產製近三年AOD修正版日射量資料；完成測站鄰近網格點CLAVR-x歷史雲相關產品產製，以提供雲影估算應用；參考使用者回饋意見，調整太陽光電發電量推估與太陽光電日射量查詢展示系統介面，於維持系統穩定性及安全性考量下，降低系統操作的複雜度；離岸風場發電量評估展示系統程式碼刻正進行弱點掃描中，並完成建置系統平台環境空間，系統及資料庫已轉移至綠能虛擬營運中心；建置GEPS-TCo系統，完成模式邊界層參數化模組優化；完成太陽短波幅射區間機率預報產品之設計與作業化模組，作業化提供太陽短波幅射機率預報與區間機率圖；完成以ARIMA及LSTM建立之6小時人工智慧風力發電量模型，可使用歷史發電量數據對未來6小時內逐10分鐘進行預測；完成作業化風力發電量預報之預測模型更新、資安稽核及系統介面更新。系統可提供未來168小時各風場及全台風力發電量預測，並透過結合物理模型及統計模型與深度學習技術，使預測系統在短、中、長期皆能提供準確的預測資訊。預測系統介面，則已完成自動化預測系統及使用者介面更新，並新增全台風力發電預測資訊展示、歷史預測查詢及即時準確度分析之功能。在研發成果應用上，已與台電展開合作，提供預測數據於調度使用參考；完成新增AIS資料來源規劃與測試資料連線，並完成AIS串流資料來源的選取功能，可以選擇展示不同AIS來源的船隻；雲端伺服器服務取得完成，完成相關環境設定與檔案複製移轉。開通遠端登入途徑，方便離岸風機施工運維船舶派遣與追蹤決策系統移轉作業，並開通AIS資料傳輸埠。系統已初步移轉完成，進行測試中；完成新增系集成員權重調整介面，導入系集成員權重調整計算機制，得根據成員之準確度來增減權重，以求得更準確之風險評估；完成商業模式課程訓練，了解商業模式的訂定步驟；完成商業模式圖及訂定服務價格，並完成線上註冊及線上刷卡功能建置。4.已完成50A/650V常關型氮化鎵高電流功率元件開發，並提升六/八吋GaN服務平台能力。元件其他特性WG = 720 mm， Ron: 58.3 ohm-mm；協助國內產業建立GaN完整產業鍊，包括磊晶技術、製程技術、封裝技術等。磊晶: 與國內第一大矽晶圓供應商環球晶圓，合作驗證E-mode/RF 磊晶片(合作金額300 萬，含晶圓36 片/年)，嘉晶電子合作開發650V 高壓磊晶片(合作金額98萬)。製程: 與聯華電子進行功率元件製程整合技術開發(合作金額180萬)。封裝: 提供聯穎光電功率元件晶圓級封裝製程服務(合作金額120萬)；完成TSMC 12V/650V All GaN 測試元件、整合電路量測及下線服務，並提供學術界TSMC 12V/650V GaN PDK；完成CMOS 超高壓800V 及CMOS高壓70V 兩門晶片實作課程；合計共43 位學員完成訓練。5.完成組裝標準商用電池(Model 18650 或軟包)，提供接近目前電池生產廠設計之全電池測試；開發電解液技術及效能檢驗分析平台，與國內電池廠商進行產學合作及進行技術驗證，促成與學界或產業團體合作研究(37案)。」</text:p>
          </table:table-cell>
          <table:table-cell table:style-name="ce1"/>
          <table:table-cell table:style-name="ce1" office:value-type="string" calcext:value-type="string">
            <text:p>各分項計畫依規劃執行。</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090690</text:p>
          </table:table-cell>
          <table:table-cell table:style-name="ce1" office:value-type="string" calcext:value-type="string">
            <text:p>一般科技施政計畫</text:p>
          </table:table-cell>
          <table:table-cell table:style-name="ce1" office:value-type="string" calcext:value-type="string">
            <text:p>綠色產品衡量指標擬訂與提升計畫（原計畫名稱：綠色採購躍升計畫）(2/4)</text:p>
          </table:table-cell>
          <table:table-cell table:style-name="ce1" office:value-type="string" calcext:value-type="string">
            <text:p>20397</text:p>
          </table:table-cell>
          <table:table-cell table:style-name="ce1" office:value-type="string" calcext:value-type="string">
            <text:p>443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依據行政院環境保護署於107年度針對政府機關綠色採購推動成果統計資料顯 示，自102年度起政府機關綠色採購達成率每年都有95%以上；以107年度為例，政府機關綠色採購的達成率已達98.4 %。但，對照行政院公共工程委員會 之資料，107年度政府機關的總採購金額(含工程、財務及勞務)共計約17，644億元，其中政府機關綠色採購金額卻僅為97.01億元，占政府總採購金 額的0.55%。由此可知，顯然政府機關綠色採購金額仍有極大成長空間；而此 空間擴展則可由擴大綠色採購範疇，亦即擴大可採購的綠色產品品項與增加 綠色產品認定管道等方式著手。故期望透過本計畫以下3項重點工作分項之展開與執行：(1)建立至少3項綠色產品之定量門檻，(2)協助產業完成綠色產品衡量，(3)研析企業綠色採購執行績效，並開發綠色產品量化工具等之展開，不僅提出我國綠色採購擴大之發展策略建議，更期望能藉此重新檢視我國綠色採購政策，促使國內機關與民間綠色採購金額於111年較107年成長40%。</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430</text:p>
          </table:table-cell>
          <table:table-cell table:style-name="ce1" table:number-columns-repeated="2" office:value-type="string" calcext:value-type="string">
            <text:p>100.00%</text:p>
          </table:table-cell>
          <table:table-cell table:style-name="ce1" office:value-type="string" calcext:value-type="string">
            <text:p>計畫亮點:「本計畫預期藉由導入生命週期評估於環境保護產品之認定應用，此制度亦將原先僅針對企業採購端的綠色採購要求，往上延伸至對其供應商之約束，包括透過綠色採購要求篩選供應商或執行綠色採購相關訓練，讓產品從原料取得、製造、販售、使用及廢棄處理回收等進行綠色生產與設計之終極目標。同時，讓高環境衝擊(或高碳)產品被政府施政措施或市場機制汰除，進而建立一循環型的生產與生活方式，以達成國內減緩暖化目標。」 / 關鍵成果:「本計畫完成時之三項關鍵成果為(1) 建立至少3項綠色產品之定量門檻，(2) 協助產業完成綠色產品衡量，(3)研析我國企業綠色採購執行績效並開發綠色產品量化工具。目前現階段之具體成果分述如下：1.已協請環保署針對本年度欲進行環境衝擊係數建置之標的產品(包括：3項優選，如: 聚對苯二甲酸乙二酯(PET)、低密度聚乙烯(LDPE)、乙酸乙酯及2項備選，如:對苯二甲酸、氯乙烯單體)的生產廠家進行發文。目前，已產出氯乙烯單體的環境衝擊係數，低密度聚乙烯的生產資訊亦已達可建置係數的水準。2.已透過國內外有建置PCR的產品類別，並在考量後續是否有相關廠家可以配合、有無相關公會可以統籌廠家進行溝協調、是否有市場採購需求等因素下，完成4個優先品項(如: 衣著、太陽能戶外燈具、鋼鐵製鏈條、多功能鞋)之選取，並已拜訪公會與廠商合作，完成衣著、太陽能戶外燈具、鋼鐵製鏈條、多功能鞋之綠色採購-環境足跡產品宣告指引之初稿建置。3.已針對進行綠色產品衡量之示範輔導完成盤查數據資料的收集，目前係依據廠家提供之數據資料進行數據合理性的確認與相關問題的釐清。4.已協請165家企業進行民間企業綠色採購執行績效的調查，共計有74家企業回覆，進行內容診斷及製作評比報告，並回饋予個別企業。」</text:p>
          </table:table-cell>
          <table:table-cell table:style-name="ce1"/>
          <table:table-cell table:style-name="ce1" office:value-type="string" calcext:value-type="string">
            <text:p>本計畫已完成執行，符合進度規劃。</text:p>
          </table:table-cell>
          <table:table-cell table:style-name="ce1" office:value-type="string" calcext:value-type="string">
            <text:p>本計畫已完成執行，未有遭遇困難。</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運輸研究所</text:p>
          </table:table-cell>
          <table:table-cell table:style-name="ce1" office:value-type="string" calcext:value-type="string">
            <text:p>1090384</text:p>
          </table:table-cell>
          <table:table-cell table:style-name="ce1" office:value-type="string" calcext:value-type="string">
            <text:p>一般科技施政計畫</text:p>
          </table:table-cell>
          <table:table-cell table:style-name="ce1" office:value-type="string" calcext:value-type="string">
            <text:p>海洋及交通運輸防災技術研究(3/4)</text:p>
          </table:table-cell>
          <table:table-cell table:style-name="ce1" office:value-type="string" calcext:value-type="string">
            <text:p>213476</text:p>
          </table:table-cell>
          <table:table-cell table:style-name="ce1" office:value-type="string" calcext:value-type="string">
            <text:p>5238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針對主要商港區進行海氣象現場監測，包括風力、波浪、潮汐及海流等資料，分析及統計並出版年報，其內容包括現場觀測儀器及地點位置說明、資料蒐集情形統計表及資料歷線圖等。2.精進臺灣附近海域船舶排放量對空氣品質影響預測系統。3.以二維數值風浪模式模擬颱風在臺灣海域所造成的波場，分析颱風侵臺時對船舶航行造成影響的區域，劃設警示區域提供即時預報，提升航行安全。4.精進「港灣環境資訊服務系統」，即時展示全國海氣象即時觀測與數值模擬資料，精進港灣颱風防災資訊專屬網頁，於防颱時期迅速提供預警訊息、俾利管理單位啟動防災應變機制。5.精進「臺灣近岸預報系統」及建置東部海域(花蓮港)長浪預警機制，提供港區及近岸更細緻化之海氣象模擬資訊，供航港局、港務單位作預警資訊參據。6.建置花蓮海岸公路浪襲系統，提供公路總局浪襲預警資訊。7.鐵公路防災：提升公路邊坡監測系統功能、進行橋基保護工法研究及軌道扣件巡檢系統建置。8.腐蝕環境分類：持續建立大氣與水下腐蝕監測站，進行長期金屬材料腐蝕及大氣腐蝕因子調查工作，擴增腐蝕環境資料庫。9.港區防災系統建立及精進：港區地震自動化監測及震後災況評估即時通報、港區工程基本資料網頁查詢模組建置、維護與更新。10.港埠政策研擬：配合設計基準編修內容，研擬防波堤與碼頭構造物之設計案例、精進港灣構造物維護策略及建置管理系統。</text:p>
          </table:table-cell>
          <table:table-cell table:style-name="ce1" office:value-type="string" calcext:value-type="string">
            <text:p>1.持續更新維運國內主要商港海氣象觀測站，蒐集當年度觀測資料，透過統計分析原理，研析並發行109年觀測年報。2.完成臺灣附近海域船舶排放量對空氣品質影響預測系統。3.以二維數值風浪模式模擬颱風在臺灣海域所造成的波場，分析颱風侵臺時對船行造成影響的區域，劃設警示區域提供即時預報。4.利用前期船舶監控預警系統之研究成果，進一步發展應用模組，提供航港相關單位使用。5.109年港灣環境資訊網觀測資料檢核及年報製作：港區颱風資訊系統建置，並辦理港灣海象模擬評估及港內靜穩研究。。6.花蓮海岸公路颱風波浪特性及防災應用技術之研究(1/2)- 浪襲預警系統建置。7.公路邊坡監測系統功能、進行橋基保護工法研究。8.軌道扣件巡檢系統精進驗證。9.港區地震自動化監測及震後災況評估即時通報。10.港區工程基本資料網頁查詢模組建置、維護與更新，強化港區防災系統。11.進行港灣構造物設計基準編修，研擬防波堤與碼頭構造物之設計案例及持續精進港灣構造物維護策略及建置管理系統。12.持續建立大氣與水下腐蝕監測站，進行長期金屬材料腐蝕及大氣腐蝕因子調查工作，擴增腐蝕環境資料庫。</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40%</text:p>
          </table:table-cell>
          <table:table-cell table:style-name="ce1" office:value-type="string" calcext:value-type="string">
            <text:p>52384</text:p>
          </table:table-cell>
          <table:table-cell table:style-name="ce1" office:value-type="string" calcext:value-type="string">
            <text:p>51548</text:p>
          </table:table-cell>
          <table:table-cell table:style-name="ce1" table:number-columns-repeated="2" office:value-type="string" calcext:value-type="string">
            <text:p>98.40%</text:p>
          </table:table-cell>
          <table:table-cell table:style-name="ce1" office:value-type="string" calcext:value-type="string">
            <text:p>計畫亮點:「1.109年3月24日提供國內及國際商港海象觀測站資料予海洋委員會國家海洋研究院介接，並納入國家海洋資料庫。2.109年6月14日配合國立臺灣交響樂團在臺中高美濕地舉辦「浪漫夕陽濱海音樂會」，設置攤位宣傳運輸白皮書及港灣環境資訊網相關成果，約有500人次參與並觀看白皮書宣傳影片，將研究成果融入民眾生活。3.配合海委會「一站式海域資訊平臺」提供海域活動結構化開放資訊，以API 方式提供商港海域海氣象資訊。已於7 月24日正式在該平臺上線。4.完成軌道扣件巡檢系統建置，並建立扣件缺失分類增加軌面缺失及版式軌道e 扣件缺失，共計10類。所開發之軌道扣件巡檢系統，已有產官學界與本中心洽談軌道扣件AI 辨識合作事宜。5.配合行政院科技部災害防救創新服務方案(108-110)之「2020 災防科技創新服務交流研討會」，於11 月12 日至13 日負責主題演講「臺灣腐蝕環境分類資訊系統」，並展示「臺東海岸公路浪襲預警系統」及「臺灣腐蝕環境分類資訊系統」研發成果。6.完成9 個商港海氣象資訊連結客製化專頁，並建置QR-code提供港務公司做為警示標牌製作使用。7.109年10月21日獲頒台灣海洋工程學會「109 年度海洋工程貢獻獎」。」 / 關鍵成果:「1.發表研討會論文18篇、期刊論文8篇、研究報告24本。2.辦理13場次教育訓練。3.於政府資料開放平台上架之基隆、蘇澳、花蓮、臺中、高雄、臺北、安平、布袋、馬祖(南竿)9 商港海氣象資訊共9資料集，並取得金標章。4.3項發明專利申請中：「地工織布橋梁基礎保護工法」、「軌道扣件AI檢測」、「設備及系統建置及輕便型橋梁底部檢測設備」等3項。」</text:p>
          </table:table-cell>
          <table:table-cell table:style-name="ce1" office:value-type="string" calcext:value-type="string">
            <text:p>108年08月22日(行政院)院授主預教字第1080102067號函</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090691</text:p>
          </table:table-cell>
          <table:table-cell table:style-name="ce1" office:value-type="string" calcext:value-type="string">
            <text:p>延續重點政策計畫</text:p>
          </table:table-cell>
          <table:table-cell table:style-name="ce1" office:value-type="string" calcext:value-type="string">
            <text:p>跨境電商拓展國際推動計畫(3/3)</text:p>
          </table:table-cell>
          <table:table-cell table:style-name="ce1" office:value-type="string" calcext:value-type="string">
            <text:p>240157</text:p>
          </table:table-cell>
          <table:table-cell table:style-name="ce1" office:value-type="string" calcext:value-type="string">
            <text:p>7178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0/12/20</text:p>
          </table:table-cell>
          <table:table-cell table:style-name="ce1"/>
          <table:table-cell table:style-name="ce1" office:value-type="string" calcext:value-type="string">
            <text:p>1.整合服務強化電商跨境能量：結合跨境電商服務網及電商交流活動，提供完善的電商情資與諮詢服務，辦理國際媒合降低跨境障礙。2.推動跨境創新提升電商競爭力：推動電商產業投入電商服務與商業模式之跨境創新，提升臺灣電商國際形象及附加價值。3.促進國際合作拓展高成長市場：推動東南亞跨境電商合作、辦理跨國聯合網購節及行銷活動，合作開發新南向電商市場商機。4.適地化策略開發高度發展市場：運用人工智慧等工具分析跨境市場大數據，藉以開發適地化創新商品，導入創新商業模式，拓展日本、新加坡等電商市場，增進在地合作提升競爭力。</text:p>
          </table:table-cell>
          <table:table-cell table:style-name="ce1" office:value-type="string" calcext:value-type="string">
            <text:p>1.補助及輔導10家臺灣電商業者加速開拓海外市場，帶動廠商投資新臺幣1.2億元。2.輔導電商開發3項跨境創新模式或服務。3.帶動電商跨境交易額新臺幣13億元。4.促成電商跨國商業合作2案。</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64.37%</text:p>
          </table:table-cell>
          <table:table-cell table:style-name="ce1" office:value-type="string" calcext:value-type="string">
            <text:p>71788</text:p>
          </table:table-cell>
          <table:table-cell table:style-name="ce1" office:value-type="string" calcext:value-type="string">
            <text:p>46211</text:p>
          </table:table-cell>
          <table:table-cell table:style-name="ce1" table:number-columns-repeated="2" office:value-type="string" calcext:value-type="string">
            <text:p>64.37%</text:p>
          </table:table-cell>
          <table:table-cell table:style-name="ce1" office:value-type="string" calcext:value-type="string">
            <text:p>計畫亮點:「馬方主辦為Malaysia Digital Economy Corporation(MDEC)，係隸屬該國傳播與多媒體部( Ministry of Communications and Multimedia Malaysia)之官方組織，對我國12天活動期間創造跨境交易額新臺幣1，340萬元。」 / 關鍵成果:「已完成創新模式之測試與驗證：輔導貿易商跨境豐收於中國大陸、代營運商八福客於泰國，運用其掌握之臺灣供貨商或泰國網紅資料庫，創造新收入，帶動之跨境交易額分別為3，912萬元、7，000萬元；輔導母嬰用品通路商沐伊在印尼運用市場數據，協助供應商開發兼具品質與價格競爭力的適地化商品，帶動6，000萬元跨境交易額。」</text:p>
          </table:table-cell>
          <table:table-cell table:style-name="ce1" office:value-type="string" calcext:value-type="string">
            <text:p>109年04月01日</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090692</text:p>
          </table:table-cell>
          <table:table-cell table:style-name="ce1" office:value-type="string" calcext:value-type="string">
            <text:p>延續重點政策計畫</text:p>
          </table:table-cell>
          <table:table-cell table:style-name="ce1" office:value-type="string" calcext:value-type="string">
            <text:p>冷鏈物流技術整合與應用服務推動計畫(4/4)</text:p>
          </table:table-cell>
          <table:table-cell table:style-name="ce1" office:value-type="string" calcext:value-type="string">
            <text:p>121397</text:p>
          </table:table-cell>
          <table:table-cell table:style-name="ce1" office:value-type="string" calcext:value-type="string">
            <text:p>2975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協助業者應用冷鏈物流技術與管理系統，提升冷鏈物流服務品質與開拓國際市場：1.與物流業者合作推動區域型冷鏈集運服務模式，建立冷庫、低溫車輛等儲運資源與保冷設備系統之共用方案，以服務產品集聚區域(如：雲林的蔬果、嘉義的水產等)之保鮮運送。2.應用保冷設備、溫溼度監控等技術，協助業者建立符合食品GHP、醫藥品GDP規範之冷鏈物流服務。3.集結食品與物流相關企業與協會，共同推動臺灣商品、冷鏈服務、技術及設備輸出至越南等東協市場。</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71%</text:p>
          </table:table-cell>
          <table:table-cell table:style-name="ce1" office:value-type="string" calcext:value-type="string">
            <text:p>29750</text:p>
          </table:table-cell>
          <table:table-cell table:style-name="ce1" office:value-type="string" calcext:value-type="string">
            <text:p>29664</text:p>
          </table:table-cell>
          <table:table-cell table:style-name="ce1" table:number-columns-repeated="2" office:value-type="string" calcext:value-type="string">
            <text:p>99.71%</text:p>
          </table:table-cell>
          <table:table-cell table:style-name="ce1" office:value-type="string" calcext:value-type="string">
            <text:p>計畫亮點:「1.完成開發各式蓄冷設備技術、溫溼度感測器、以及IoT冷鏈品質監管系統、物流運力整合服務平台、跨國食材供需調度系統等管理系統，並應用前述技術支援各式冷鏈服務模式之推動，強化企業冷鏈營運競爭力。2.完成編撰「冷鏈物流標準化作業規範實施指引」，匯集農產品、醫藥品、清真食品等冷鏈貨品之溫溼度與儲運作業相關規範，並公告於IoT冷鏈品質監管系統網頁中，提供業者訂定管理規範之參考。3.與台灣冷鏈協會會員及越南臺商共同討論越南林同省冷鏈園區之臺越合作發展機會。已集結有意願之臺灣業者成立「新創冷鏈國際發展股份有限公司」，共同掌握冷鏈南向發展機會。」 / 關鍵成果:「1.應用各項冷鏈物流技術與管理系統，協助業者推動區域型冷鏈集運服務、南向冷鏈商物流與技術服務、以及最後一哩宅配、長途保鮮運輸、跨區店配等運輸與配送服務，至109年12月共支援約16.3億元低溫品於國內外流通或銷售，帶動冷鏈物流服務營收約1.9億元。2.完成技術移轉金額達340.4萬元。」</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央地質調查所</text:p>
          </table:table-cell>
          <table:table-cell table:style-name="ce1" office:value-type="string" calcext:value-type="string">
            <text:p>1090695</text:p>
          </table:table-cell>
          <table:table-cell table:style-name="ce1" office:value-type="string" calcext:value-type="string">
            <text:p>一般科技施政計畫</text:p>
          </table:table-cell>
          <table:table-cell table:style-name="ce1" office:value-type="string" calcext:value-type="string">
            <text:p>地質科技研究發展(3/4)</text:p>
          </table:table-cell>
          <table:table-cell table:style-name="ce1" office:value-type="string" calcext:value-type="string">
            <text:p>688429</text:p>
          </table:table-cell>
          <table:table-cell table:style-name="ce1" office:value-type="string" calcext:value-type="string">
            <text:p>17068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 地熱地質探查技術與資訊整合:引進國際新興及開發我國自主空載地球物理探測技術、運用 3D 軟體建構高解析度三維地熱地質模型、整合數化全臺重點地熱潛能區探勘資訊。(2) 地下水水文地質調查:A.進行臺灣重要地下水區水資源調查，評估地下水可供應量，建立地下水庫活化評估資料。B.評估臺灣北段山區地下水資源蘊藏量與取水潛能區位，提供有效管理及安全開發作為之依據。(3) 臺灣東北部礦產地質調查:實施地球物理探測、地球化學分析及海床影像觀測等調查，配合新造研究船的使用及改善採樣技術，在基隆嶼附近海域，進行火成活動及多金屬礦產調查，瞭解附近海域之地質構造、火成活動、海底火山分布範圍、熱液換質作用與礦化特性。(4) 山崩活動性評估與防災應用:進行全台山崩潛勢評估模式更新，研發山崩雨量門檻模式、加強全尺度山崩活動性觀測技術發展。(5) 斷層活動性觀測研究第四階段:活動斷層特性精細調查及評估斷層滑移特性;彙整與加值應用活動斷層資料。進行 GPS 移動站及水準測量，取得活動斷層區域地表變動訊息;運用連續觀測 GPS 資料與 PS-InSAR 衛星影像進行不同時期廣域的地表變形分析;精進活動斷層活動潛勢圖與斷層參數，完成視覺化三維斷層模型、地震潛勢境況模擬及孕震構造震源參數。(6) 火山災害潛勢評估及觀測技術強化計畫:持續進行北部火山地質調查與活動觀測、強化火山監測技術並充實監測設備，建立火山地質及災害潛勢圖資。公開火山活動觀測與災害潛勢資料，深化災防教育並協助災防政策研擬。</text:p>
          </table:table-cell>
          <table:table-cell table:style-name="ce1" office:value-type="string" calcext:value-type="string">
            <text:p>(1)調查蘭陽平原地下水水文地質特徵，評估地下水蘊藏量，作為水利單位地下水開發與供水調度之依據；針對北段山區進行可開發水量評估，評選最佳開發潛能場址，確保水資源保育與永續經營。(2)利用海域地質調查方法與技術，進行臺灣東北部海域金屬礦產資源蘊藏潛能及地質特性的調查，了解金屬礦產賦存類型及蘊藏潛能，做為資源永續發展的參據。(3)配合科技部「災害防救科技創新服務方案」，調查成果納入災害管理資訊及技術交流平台，支援政府坡地災害之防災決策。(4)配合科技部災害防救應用科技方案新課題草案「課題五地震災害防治科技議題」，對活動斷層進行調查及觀測，提供明確資訊，以達預警及防災的目標，並加速人口密集區之活動斷層調查，評估斷層活動潛勢，作為地震防、減災之基礎資訊。(5)持續進行臺灣北部火山地質調查與活動觀測、強化火山監測技術並充實監測設備，建立火山地質及災害潛勢圖資，公開火山活動觀測與災害潛勢資料，深化災防教育並協助災防政策研擬。(6)建置地熱潛能區三維地熱地質模型，促進地熱資源開發進程，並提供地熱開發前期探勘的潛能評估依據，以降低鑽井及投資等相關風險。</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71%</text:p>
          </table:table-cell>
          <table:table-cell table:style-name="ce1" office:value-type="string" calcext:value-type="string">
            <text:p>170685</text:p>
          </table:table-cell>
          <table:table-cell table:style-name="ce1" office:value-type="string" calcext:value-type="string">
            <text:p>165064</text:p>
          </table:table-cell>
          <table:table-cell table:style-name="ce1" table:number-columns-repeated="2" office:value-type="string" calcext:value-type="string">
            <text:p>96.71%</text:p>
          </table:table-cell>
          <table:table-cell table:style-name="ce1" office:value-type="string" calcext:value-type="string">
            <text:p>計畫亮點:「1.建構大屯火山群之地熱探勘資料庫，以實體服務及資料庫平台整合本計畫探勘過程所累積各項資料；並匯入本計畫地球物理調查、鑽井資訊、地溫資訊、斷層或裂隙分布資訊，使地熱資訊三維化，作為地熱地質模型滾動修正及產能評估之依據。2.完成臺灣北段山區竹南沿海河系流域、後龍溪流域、大安溪等流域地質鑽探與水力特性調查、水文地質調查及圖幅繪編、地下水資源評估；完成蘭陽平原地下水庫水文分析，空間活化與效益評估。3.於石林隆堆及棉花火山礦石分析結果，具有貴金屬金、銀賦存潛能，石林隆堆發現有自然金，是以鉍－金熔體方式，為熱液透過鉍熔體富集金之模式，為臺灣首次發現的鉍－金熔體礦化現象。在棉花火山新發現銻銀鉛礦、輝銻鉛銀礦及輝銻銀礦，為臺灣首次發現的熱液礦物，其含銀量高達10~30%。4.完善重點危險地區之山崩潛勢調查及山崩活動性觀測，引進前瞻地中調查技術，有助提昇社會福祉及耐災生活圈之建立。5.活動斷層特性精細調查及評估斷層滑移特性﹔彙整與加值應用活動斷層資料。進行GNSS移動站及水準測量，取得活動斷層區域地表變動訊息﹔運用連續觀測GNSS資料與PS-InSAR 衛星影像進行不同時期廣域的地表變形分析﹔精進活動斷層活動潛勢圖與斷層參數，完成視覺化三維斷層模型、地震潛勢境況模擬及孕震構造震源參數。6.完成國內火山地區首度大地自然電位站以及跨火山地區精密水準點布設工作，並建置火山活動觀測資料展示及查詢系統，公開火山活動觀測與防災資訊。」 / 關鍵成果:「1.完成大屯火山群地區約200平方公里之大地電磁補充調查及資料處理與解釋、地熱地質圖及剖面圖測製3式、地熱潛能區地球化學分析1式、地熱地質概念模型1式、三維火山地質模型2式以及地熱探勘資料庫及三維展示系統各1式。2.完成山區與平原區水文地質基本調查資料，已瞭解山區與平原區地下水蘊藏量及補注量現況，可供評估山區與平原區地下水資源蘊藏量與具開發潛能之區位，提高整體水資源利用效益，改善目前水資源取用匱乏的問題，並達成落實永續資源發展之施政目標。3.從聲納可辨識出426多處噴氣，並發現地層中有廣泛的噴氣通道，距離海床高度3~5 公尺的海水溫度有1.5~2.5℃升溫現象，另從地球化學分析熱液指標Mg2+濃度呈現隨深度遞減，顯示是受到熱液流體混合，而火成元素Li+濃度隨深度而遞增，指示這熱液明顯和火成活動有關(&gt;350℃)，從這些特徵都指示基隆海底火山附近有活躍熱液活動，惟未發現明顯礦物隆堆或採集到礦石，研判這區域缺乏熱液循環所需的斷層通道系統。在地質架構上，發現野柳線型，為一正斷層構造，並有火山沿著斷層發育；另基隆海底火山噴氣柱約呈東北東走向，和陸上崁腳斷層呈線性關係，可能有構造關聯。4.整合更新全國坡地環境地質資料，建立山崩動態潛勢評估系統與警戒模式。5.完成8個GNSS移動站測區、44條跨斷層精密水準測量以獲得全臺速度場，更新10個GNSS追蹤站設備組成嚴密觀測網及臺灣東部地區8條活動斷層參數表收集、更新與彙整，提供耐震設計、地震危害度評估、地震防減災參考。完成3條斷層(梅山斷層、車瓜林斷層與小崗山斷層)補充地質調查，與2條活動斷層(崙後斷層與口宵里斷層)部分斷層位置精細調查。6.完成超過40站點火山活動觀測工作，資料收集筆數達20000筆以上，彙整臺灣北部火山地區各項火山觀測資料，建立開放式資料標準及資料流通規範。」</text:p>
          </table:table-cell>
          <table:table-cell table:style-name="ce1" office:value-type="string" calcext:value-type="string">
            <text:p>108年08月22日(行政院)院授主預教字第1080102067號</text:p>
          </table:table-cell>
          <table:table-cell table:style-name="ce1" office:value-type="string" calcext:value-type="string">
            <text:p>因國際疫情因素，細部計畫「地熱地質探查技術與資訊整合」經綜合評估後，已免除需國外專家來台施測「空中電磁探測（AEM）試作」之工項，計109年度未執行之經費約3，601千元，保留至110年6月30日，作為本計畫擴充執行其他需求項目支應。</text:p>
          </table:table-cell>
          <table:table-cell table:style-name="ce1" office:value-type="string" calcext:value-type="string">
            <text:p>1.地熱地質探查技術與資訊整合：因國際疫情因素，經綜合評估後，本計畫已免除需國外專家來台施測「空中電磁探測（AEM）試作」工項，該項目主要以空中探測方式進行電阻率量測。爰已規劃增加地面大地電磁施測數量，補足電阻率資料，以作因應。2.地下水水文地質調查：計畫因山區地形起伏大，大地電磁需要較大的空間施測，腹地寬廣之測點難尋，經檢討將原規劃24點僅測20點，改以增做原規劃70點之多頻道電磁探測為86點來因應。3.火山災害潛勢評估及觀測技術強化：經積極辦理精密水準點埋樁、精密水準測量工作以及感應耦合電漿放射光譜儀(ICP-OES)功能測試驗收，已按照原訂進度完成，藉由本年度的工作經驗，可以做為未來相關計畫規劃執行之參考，增進後續計畫執行效率。</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090696</text:p>
          </table:table-cell>
          <table:table-cell table:style-name="ce1" office:value-type="string" calcext:value-type="string">
            <text:p>延續重點政策計畫</text:p>
          </table:table-cell>
          <table:table-cell table:style-name="ce1" office:value-type="string" calcext:value-type="string">
            <text:p>沙崙綠能科學城-綠能科技示範場域旗艦計畫(4/4)</text:p>
          </table:table-cell>
          <table:table-cell table:style-name="ce1" office:value-type="string" calcext:value-type="string">
            <text:p>749001</text:p>
          </table:table-cell>
          <table:table-cell table:style-name="ce1" office:value-type="string" calcext:value-type="string">
            <text:p>17682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太陽光電示範場域技術:於沙崙綠能科技示範場域實驗室陸續復機，但受限於配合場域中央廠務進度，故與茂迪公司合作，先以雙平台資源進行少量元件整合實驗。優先進行後段製程驗證，以新進燒結爐測試電極形成製程及電極優化，獲得電池最佳轉換效率達23.2 %，達成本季查核點。(二)固態氧化物(SOFC)燃料電池中大型發電系統技術:(1)完成25 kW SOFC熱箱模組精進設計，重組組件與燃燒器採徑向整合配置，熱箱總體積減少&gt;50 %；導入陽極燃料回收循環迴路，減少系統燃料輸入，提升發電效率55.8 %，單一重組組件產氫量≧40 NLPM；在熱損部分採多層斷熱結構設計 ，控制熱箱熱損失&lt;0.73 kW；(2)完成25 kW SOFC系統動態情境與回授控制流程設計與模擬，包含系統升溫、拉載、緊急關機、降載等控制模組。透過系統功率、組件溫度，調整陰/陽極流量自動控制參數最適化，達成系統自主變載與穩定運轉之自動控制機制，系統變載率可達3 %/min，功率偏差值≦2 %/min。(三)儲能電池試量產製程開發:以自行研發之釩單電池（活性面積40 cm2），進行關鍵組件-電極、電解液及操作等參數調整，探討其電池性能之影響。於碳氈電極壓縮比24  %、電解液流率2.45±0.3 mL/min·cm2與釩離子濃度1.55 M，電解液溫度為30～50 °C條件下，單電池操作在電流密度200 mA/cm2時，能量效率最高可達85.0 %。(四)近零耗能建築開發:(1)進行展示屋內裝調整、照明、通訊、供電系統硬體裝置等項目；(2)智慧家電、能源管理系統、訊號與控制介面測試規劃；(3)進行部份展示屋開放入住規劃，並測試用電資料收集與能源使用可視化功能。</text:p>
          </table:table-cell>
          <table:table-cell table:style-name="ce1" office:value-type="string" calcext:value-type="string">
            <text:p>(一)	高效率太陽光電量產型製程技術開發完成量產型高效率(≧23%) TopCon太陽電池開發，建立本土化設備開發及關鍵製程設計能力。(二)	燃料電池技術平台與示範系統 完成大型50kW SOFC發電系統開發及示範運轉，系統總效率≧ 85%。(三)	複合式儲能電池示範平台完成功率密度≥200 mW/cm2釩電池開發，建立大型儲能電池技術能量。(四)	零耗能建築示範場域建立新型節能建築設計模板，推廣綠電整合建築節能技術應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93%</text:p>
          </table:table-cell>
          <table:table-cell table:style-name="ce1" office:value-type="string" calcext:value-type="string">
            <text:p>176821</text:p>
          </table:table-cell>
          <table:table-cell table:style-name="ce1" office:value-type="string" calcext:value-type="string">
            <text:p>176700</text:p>
          </table:table-cell>
          <table:table-cell table:style-name="ce1" table:number-columns-repeated="2" office:value-type="string" calcext:value-type="string">
            <text:p>99.93%</text:p>
          </table:table-cell>
          <table:table-cell table:style-name="ce1" office:value-type="string" calcext:value-type="string">
            <text:p>計畫亮點:「1. 於工商時報發表「下世代太陽能技術 工研院TOPCon 翻轉產業」，平均轉換效率達23.2 %，模組最大功率達360 W。本計畫經由關鍵設備的開發與核心技術的建立及串聯，已經建立國內自主的高效率太陽電池技術，達到技術自有化的目標。2. 與國內能源大廠中O公司合作25 kW SOFC發電系統之1，000小時運轉驗證，進行長期運轉測試並作為廠區基礎電力使用，已完成驗證場域內水管路、天然氣管路、電力輸配等基礎設施整合，初步測試之發電效率&gt;55.7 %，提供國內業者實地場域的複合式能源整合商用驗證，加速SOFC系統產業。3. 於中O公司台南前鋒加油站，導入全釩液流電池儲能電池結合智慧化能源管理系統，調節區域內需電力及設備需求，逐步朝向成為國內自給自足之綠能示範站，將可成為國內釩液流電池實際應用的推廣範例。4. 完成沙崙綠能科學城之綠能展示屋的功能設置及介面整合，規劃12月17日於綠能科技示範場域舉辦「跨氣候帶綠能建築技術國際合作暨成果發表會」，藉由先進綠能建築的研發能量，呈現未來智慧化節能生活的型態及綠能最大化的應用情境，作為廠商先進結能產品研發的參考，並提供產、研各界進行研發交流的平台，帶動民間投資創新綠色經濟。」 / 關鍵成果:「1. 6吋穿隧氧化層鈍化接觸（TOPCon）太陽電池日產量550片/批，標準差（STDEV）為0.09，良率98 %，平均轉換效率23.2 %，模組最高功率達360 W，同時完成產品國際IEC規範之品質（IEC-61730）及安全（IEC-61215）認證。2. 建立SOFC系統熱箱組件、一體化熱箱、系統自動化運轉控制等關鍵技術，完成熱箱採熱組件共構及多層斷熱設計，熱損失降低為1.14 kW，最大產氫量可達324.7 NLPM，甲烷轉化率最高達≧99.6 %，系統整合測試空氣流量4，000 NLPM；完成系統回授控制、動態運轉及安全策略驗證，系統功率輸出平均偏差值為0.95 %、最大偏差值為1.96 %、變載率可達3 %/min。3. 完成高功率密度電池設計與關鍵材料優化，設計活性面積為40 cm2的釩電池關鍵組件及其參數優化，在釩電池電流密度200 mA/cm2充放電測試下，能量效率最高達85.0 %。4. 完成節能展示屋的功能設置及進行介面整合，建置能源整合應用管理、能源可視化、智慧家庭控制系統、非接觸式用電監測技術、電力負載預測需求技術、非侵入式負載監測技術及智慧化及舒適度控制介面等，引進14項業界合作技術。」</text:p>
          </table:table-cell>
          <table:table-cell table:style-name="ce1"/>
          <table:table-cell table:style-name="ce1" office:value-type="string" calcext:value-type="string">
            <text:p>無</text:p>
          </table:table-cell>
          <table:table-cell table:style-name="ce1" office:value-type="string" calcext:value-type="string">
            <text:p>1. 透過跨平台合作方式緊密連結研發與產業製程，已達成全程計畫目標23 %轉換效率。在現有基礎進行超前佈局，進一步推升產能及電池轉換效率，技術開發對策包含：(1) 增加自動上下料裝置，以提升良率及產率；(2) 高均勻性硼擴散及低損傷雷射摻雜選擇性射極技術開發，以提升電池轉換效率；(3) 背面光捕獲及選擇接觸技術開發，以提升發電功率。2. 本計畫已建立關鍵熱箱組件、一體化熱箱、系統自動化運轉控制等技術，並與國內熱組件製造商-正O、系統整合商-亞O、燃料供應商-中O、電力控制模組商-利O，進行冷熱箱模組及系統整合驗證，後續為加速SOFC系統及組件產業化及模組化，將持續投入熱箱整合試量產技術、低成本微控冷箱模組、關鍵高溫及大流量燃料泵開發，另考量組件及系統可靠度及穩定性驗證是系統開發的重要課題，後續亦結合在地料源場域投入長時間系統測試驗證，促成可商業化應用之中大型SOFC純發電及產業用熱電共生系統。3. 全釩液流電池試量產製程技術平台建立釩電池組製程技術，從電池組基礎元件開發，擴充至下世代高功率密度電池設計與關鍵材料優化；搭配「沙崙綠能科學城-綠能科技產業化技術驗證平台計畫」之40 kW/200 kWh儲能系統開發，進行電池組、電力控制及電解液循環之整合測試，並將於中油台南前鋒加油站建置20 kW/100 kWh全釩液流電池儲能示範系統，搭配微電網運行進行全方位技術驗證，以發揮釩液流電池儲能系統之彈性擴充優勢與研發效益。下一步將積極尋找國內有興趣之廠商參與研發之投入，建立國內自主全釩液流電池儲能產業技術，達到逐步降低儲能電池組生產成本，期盼促進全液流電池儲能應用產業化。4. 綠能展示屋已完成各項展示技術建置及測試調校，並確認各技術系統的穩定性及可靠度，提供未來驗證近零耗能建築所需，達到綠電最大化、市電最小化以及最佳效益之充放電決策，利於未來再生能源及儲能系統於住宅應用之推展。後續持續各項驗證：(1) 礙於需有長期住戶使用及太陽能板發電量等資訊，才能依住戶之用電習慣進推估隔日之用電量，並針當地溫度、濕度、雲量等因素對太陽能發電之影響進行發電預估，才能有較精準之用電預測；(2) 本計畫智慧照明系統尚未有自動學習功能，後續盼透過大數據蒐集分析，朝自動優化照明系統參數功能發展，以進一步減少系統調校成本，加速調校流程；(3) 智慧居家系統方面，透過本計畫所開發之PMV舒眠環境控制器與相關演算機制，未來可整合至國內相關空調或風扇產品，增加我國空調相關廠商加值功能以提昇國際市場競爭力。5. 本計畫未來銜接「綠能科技示範場域營運計畫」，延續公共服務、場域營繕設施管理、工安環保、網路電信四大工作主軸，持續提供並優化示範場域各項所需服務，完善進駐單位需要之生活機能。主要工作規劃如下：(1) 公共服務：提供警勤、清潔衛生等相關服務，建構環境安全及友善環境，並，建立完善管理辦法，以利營運步上軌道；(2) 場域營繕設施管理：完善場域全區空、水、機電設施，以及盤點場域用電需求，並透過能源管理中心整合調度達到最佳能源效益；(3) 工安環保：建置遠端監控與call報系統以降低工安危害，並完善廢水處理機制以落實場域永續經營之目標；(4) 網路電信：確保資訊安全的同時，優化場域電話通訊、有線與無線網路連線品質，滿足高科技場域的通訊需求。</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697</text:p>
          </table:table-cell>
          <table:table-cell table:style-name="ce1" office:value-type="string" calcext:value-type="string">
            <text:p>延續重點政策計畫</text:p>
          </table:table-cell>
          <table:table-cell table:style-name="ce1" office:value-type="string" calcext:value-type="string">
            <text:p>農業政策與農民輔導科技發展綱要計畫(4/4)</text:p>
          </table:table-cell>
          <table:table-cell table:style-name="ce1" office:value-type="string" calcext:value-type="string">
            <text:p>291449</text:p>
          </table:table-cell>
          <table:table-cell table:style-name="ce1" office:value-type="string" calcext:value-type="string">
            <text:p>7433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農業產業發展政策研究(一)蒐集各國農業部門因應措施、談判立場與參與策略，及國際經貿組織農業相關談判及活動之最新訊息，研析我國參與經貿談判所需評估資料及其擷取與整合方式，做為我國參與談判及研擬產業因應措施之重要參考。(二)精進農業統計調查之抽樣與推估，加強農業統計調查人員及統計資訊人力之專業，增進調查確度及統計資訊專業能量培訓。(三)建構國產農產品現代化多元行銷體系，加強內外銷市場需求資訊之蒐集分析，並連結最新市場趨勢議題如連鎖餐飲、共享經濟等，發展農產品行銷模式，同時積極推動農產品地產地消。(四)建構創新農業政策研究支援平臺，就強化穩定所得、農地永續利用、農業保險等政策、法規、制度等重點面向之現況蒐集、經濟預測與政策評估及策略研析。二、農業創新與推廣管理研究(一)透過各種管道提供完整農業從業人員職能教育機制，吸引青年農民投入農業並提升其經營輔導效能，並持續輔導農業經營者群聚整合，發揮規模化綜效。(二)盤點並檢討農業推廣體系，整合提出具前瞻性與系統性創新農業推廣體系及其推動策略，並強化農業推廣工作人員之培育機制。(三)厚實食農教育科研基礎及建構推動體系與運作網絡，推動食農教育重點產業之調適因應策略。(四)研擬我國農業旅遊未來發展願景與目標，提出創新農業旅遊推動策略。</text:p>
          </table:table-cell>
          <table:table-cell table:style-name="ce1" office:value-type="string" calcext:value-type="string">
            <text:p>依據「新農業創新推動方案」，為因應經貿自由化、氣候變遷及全球糧食危機等挑戰，臺灣農業須以新思維來提升產業競爭力，並進行跨領域的產業與人力結構調整，爰扭轉過去消極補貼的舊思維，建立強本革新的新農業，並遵循總統施政藍圖，創新、就業、分配及永續原則，針對「建立農業新典範：建立兼顧保障農民、農業發展及環境永續新典範」、「建構農業安全體系：穩定糧食供應、提升農產品品質、確保農產品安全與消費者安心」、「提升農業行銷能力：加強行銷推廣，促使農業成為獲利、永續發展產業」等三大推動主軸，配合其下十大重點政策，據以展開本項綱要計畫。為達上述目標，本綱要計畫規劃以「強化農業政策分析與產業發展之研究」、「建構現代化農產行銷體系與制度之研究」、「提升農業人力、推廣及創新服務之研究」、「樂活農業旅遊研究」等四大施政分項，擬定執行策略如下：(一)因應區域整合趨勢，強化農業經營收益穩定，加速農業結構改善政府農業預算福利支出比例超過六成，包括保價收購、休耕給付及肥料補貼等各項補貼與津貼，除財政負擔沉重、擠壓農業預算資源配置外，在面臨經貿自由化、糧食安全等影響下，相關因應措施及產業體質需更具韌性與競爭力，才有利基因應潮流趨勢。為誘導農民採用新典範經營模式，如何穩定農民收益、引導農業結構調整為本會致力之方向。為此，新農業創新推動方案之十大重點政策中，陸續實施包括「推動對地綠色環境給付、「實施農業保險」、「增加專業農所得、照顧老農福利」、「改善農業缺工及培育新農民」等具體措施，除積極執行外，後續成效評估及相關配套措施，例如強化法規完備、現行措施調整等，均需要持續檢視與探討。(二)深化農業政策與制度之系統性研究，厚實施政規劃與決策諮詢能力新農業政策推動迄今一年多已有初步成效，惟國內、外情勢日新月異，無論農業經貿談判、農業所得、農業勞動力、農業水土資源、促進農產品消費及農業經營型態等，有必要持續創新研究，並建立農業政策研究支援平台，蓄積研究能量及培育農業政策專才。此外，因應農業政策分析與決策支援之需求，掌握各國農業經濟動態及政策發展趨勢、國內外產銷與市場資訊等甚為重要，為更有效整合資訊，建置資料庫協助基礎資料整合並利於系統性研究，以提供充分之決策資訊，強化農業政策效果評估及提升農業政策決策品質，俾利形成前瞻性之農業政策方向與規劃。(三)維護農業環境資源，創新經營與市場拓展扣合新農業創新推動方案中「農業資源永續利用」及「增加農產品內外銷多元通路」之重點政策，及確保農地農用、配合國土計畫農業發展區之劃設等策略，化農地、農業用水資源之盤點、有效利用與管理等研究。另為輔導農業創新經營，提升產業經營效率，整合農業資源利用，鼓勵跨域合作創造產業價值鏈，建立在地優勢之創新行銷模式，促進地產地消，並建構農產品行銷體系及國際行銷管道，形塑優質農產品品牌形象，運用科技發展創新經營模式，開拓新興利基市場，建構多元行銷通路。(四)創新農業推廣體系，培育新農民與提升農業人力素質為強化農業產業經營應朝向跨域發展與垂直整合，產業資訊之流通與傳遞，加強「農民學院」系統性課程規劃，建立符合產業需求之人力培育、訓練品質與能力檢核制度，提升農民生產技能、整合行銷、創新服務與跨域整合發展等經營能力，建立青農與農業從業人員專業職務之價值與發展，並建構創新農業推廣服務體系與推動策略，以培育創新經營農業生力軍，充裕與活用基層人力，以利農業經營組織發展。(五)建構食農教育體系與推廣，提升我國農產品正面形象為提高消費者對於飲食健康之知能，及國產農產品或傳統飲食文化之認同，進而提高國產農產品之消費，增進國民健康水準，農業經營擔負提供穩定安全農產品之責任，全民亦須支持在地農業發展。為呼應提高糧食自給率、減少糧食浪費、穩定供應安全糧食等全民訴求，強化全民對於農業生產、農產加工、食物調理、食品選擇及消費的理解，藉此認識從產地到餐桌、從生產端到消費端等相關知識，進而增進國人對國產農產品、飲食文化、農村文化的認同與支持，共同維護農業永續發展生態環境，穩定糧食供應，並創新臺灣農業的價值。扣合新農業創新推動方案中「確保農產品安全」之重點政策，引導消費者建立正確的食農觀念，將有助於購買健康之農產品，增進國人對於農業的認同與重視，將消費者期待回饋調整農業經營型態與環境利用方式，並提昇農業的社會價值。為了台灣的食農教育能紮根落實，如有更完整的整合平台，將食安與綠色生活連結起來，並融合食物、農業、土地，透過教育逐步推廣實踐。(六)創新休閒農業旅遊推動策略，強化在地農業特色之串連與應用扣合新農業創新推動方案中「提高農業附加價值」之重點政策，透過農業旅遊輔導體系串連農業產業、自然環境、農村文化等在地農業特色資源，發展區域主題農業旅遊相關之農業旅遊商品，並結合農育、食育及環境教育之農業旅遊活動，強化農業旅遊之深度與廣度，提昇整體休閒農業服務水準，推廣行銷在地特色農業旅遊及農遊國際化，進而帶動地產地消與產業六級化發展，增加農村就業機會，並因應產業多元發展需求，建置農業旅遊人才導入與培育機制，促進鄉村發展新契機。上述執行策略將持續推動農業結構改善(包括產業、規模與人力結構)，活化資源利用及創新農業多功能價值等研究工作，並強化基礎資訊建立、友善環境推廣、創新農業應用、制度規劃設計、訓練與輔導、參考典範模式建立、決策支援分析等所需政策研究與工具，希輔助其他領域之產業面或技術面科技研究推動與落實。</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93.27%</text:p>
          </table:table-cell>
          <table:table-cell table:style-name="ce1" office:value-type="string" calcext:value-type="string">
            <text:p>93.18%</text:p>
          </table:table-cell>
          <table:table-cell table:style-name="ce1" office:value-type="string" calcext:value-type="string">
            <text:p>69336</text:p>
          </table:table-cell>
          <table:table-cell table:style-name="ce1" office:value-type="string" calcext:value-type="string">
            <text:p>69263</text:p>
          </table:table-cell>
          <table:table-cell table:style-name="ce1" office:value-type="string" calcext:value-type="string">
            <text:p>99.89%</text:p>
          </table:table-cell>
          <table:table-cell table:style-name="ce1" office:value-type="string" calcext:value-type="string">
            <text:p>93.18%</text:p>
          </table:table-cell>
          <table:table-cell table:style-name="ce1" office:value-type="string" calcext:value-type="string">
            <text:p>計畫亮點:「1.	強化農業政策分析與產業發展之研究(1)	研析各類農業發展地區具備不同的定位、特性與所負擔的角色，並為維持農地農用與良好的農業生產環境，依各類農業發展地區不同土地使用管制的差異與發展限制程度，調整相關政策之投入比例建議。(2)	依據106-109 年計畫盤點共3174戶資料進行有機農業六級化初探。發現有機特作(如咖啡、茶)與有機蔬果發展六級化產業之比例較高，反之以大量生產為主之糧食作物如有機稻米，發展六級化則較為困難。2.	建構現代化農產行銷體系與制度之研究(1)	針對桃園改良場轄區內桃園市及新竹縣市農業產銷班農民進行問卷調查與分析，藉以了解農民個人基本資料、生產高接梨行銷通路的組成及現況及對作物保險保單參加投保之意向，完成計畫研究調查報告1份。3.	提升農業人力、推廣及創新服務之研究(1)	配合公費畢業生返校，執行學校端、學生之訪談，並分析農業公費生培育成果；並提供未來輔導政策建議與畢業生從農輔導需求統計分析等各1式。(2)	完成100件109年度食農教育推動計畫案之場域分析，完成研究報告1份，並作為後續食農教育推動計畫投入推動參考。4.	樂活農村旅遊研究(1)	完成分析與蒐集西南海岸之休閒漁業區位特性及潛力點，選定屏東縣佳冬鄉進行相關輔導與支持，並結合屏東縣政府農業處、佳冬鄉農會共同辦理休閒農漁業經驗分享會。並完成佳冬地區相關單位、從業者後續追蹤與訪談及整理相關迴響資料。」 / 關鍵成果:「1.	強化農業政策分析與產業發展之研究(1)	針對已推動釋迦收入保險與香蕉收入保險措施持續成效蒐整與評估，並配合業務主管單位需求，提供香蕉收入保險檢討評估報告2篇。並提供即時諮詢、政策論述、簡報、工作會議、說明會等至少8次以上。(2)	將研析農產品銷售收入與年度經濟指標關係，如藉由農民生產所得物價指數及農民生產所付物價指數，更新主力農家分類規制，以使我國主力農家對象更符實際施政需求。(3)	完成蒐整農委會計畫管理系統與各類國內學術論文資源網站共蒐整盤點共計28，623 筆資料。再透過AI語意分析方法，盤點近年農業研究，提出農政農輔領域研究缺口與新興議題。(4)	蒐集WTO農業談判特別會議提案、相關文獻與報導資訊。累計完成國際農業經貿新訊編譯共157則及國際農業經貿議題之分析報導8篇。2.	建構現代化農產行銷體系與制度之研究(1)	針對桃園改良場轄區內桃園市及新竹縣市農業產銷班農民進行問卷調查與分析，藉以了解農民個人基本資料、生產高接梨行銷通路的組成及現況及對作物保險保單參加投保之意向，完成計畫研究調查報告1份。(2)	調查北部地區蔬菜產銷供應鏈組織分析研究，透過實際訪談輔導與調查分析帶來的產業創新與實質經濟效益，擴大並歸納未來產銷供需關係可能發展的農業合作、分析其經營模式及創新點，並評估其商業模式可帶來的效益，做為後續跨入從事農業合作經濟之企業團體參考。(3)	針對北部地區桃園市與新竹縣沿省道台三線周邊鄉鎮，調查遊客前往休閒農場的旅遊動機及對休閒農場體驗之重視與滿意程度。3.	提升農業人力、推廣及創新服務之研究(1)	延續 108 年度蒐集日本新農民培育及相關輔導措施之相關資料，與我國青年農民培育與農業專業訓練課程等措施進行比對，完成政策建議1式。(2)	配合公費畢業生返校，執行學校端、學生之訪談，並分析農業公費生培育成果；並提供未來輔導政策建議與畢業生從農輔導需求統計分析等各1式。(3)	持續進行各地區推動食農教育宣導人員之培訓與課程規劃；辦理7場次406人次宣導人員訓練，另結合農委會於12月辦理3場次食農教育推動計畫分享會，持續鼓勵更多推廣人員未來接受食農教育宣導人員培訓。4.	樂活農村旅遊研究(1)	完成分析與蒐集西南海岸之休閒漁業區位特性及潛力點，選定屏東縣佳冬鄉進行相關輔導與支持，並結合屏東縣政府農業處、佳冬鄉農會共同辦理休閒農漁業經驗分享會。並完成佳冬地區相關單位、從業者後續追蹤與訪談及整理相關迴響資料。(2)	完成環境教育與農業旅遊問卷，進行農業環境教育課程評估及參與者環境教育成效調查，共發出81份問卷，有效問卷77份，回收率達95%。並於宜花地區辦理農業環境教育研習4場次。(3)	完成建構臺東地區食農教育體驗活動評估指標包含體驗活動設計目標、體驗活動要素、體驗活動設計類型、體驗活動操作場域及體驗活動改善與創新等5大評估構面(以及25項評估指標)。」</text:p>
          </table:table-cell>
          <table:table-cell table:style-name="ce1"/>
          <table:table-cell table:style-name="ce1" office:value-type="string" calcext:value-type="string">
            <text:p>1.	除「產銷班法人化制度與農場組織企業化整合經營政策研究」因主辦單位另有規劃暫不執行外，餘計畫項目均依原訂規劃進度執行完成。</text:p>
          </table:table-cell>
          <table:table-cell table:style-name="ce1" office:value-type="string" calcext:value-type="string">
            <text:p>本(2020)年度正逢COVID-19疫情，惟我國境內疫情控制尚屬良好，國內辦理調查、集會等工作項目在符合社交規範下尚得順利進行，不致受到影響。但少數計畫原規劃涉及國外出差者，因境外疫情迄今仍相對嚴重，致難以成行，在評估計畫執行期間無法成行之情境下，已透過資通訊工具，以視訊方式變通；部分難以透過資訊工具處理者，則在不影響研究目的前提下，透過計畫變更方式活用研究資源達成任務。</text:p>
          </table:table-cell>
          <table:table-cell table:style-name="ce1" table:number-columns-repeated="6"/>
        </table:table-row>
        <table:table-row table:style-name="ro1">
          <table:table-cell table:style-name="ce1" office:value-type="string" calcext:value-type="string">
            <text:p>衛生福利部</text:p>
          </table:table-cell>
          <table:table-cell table:style-name="ce1" office:value-type="string" calcext:value-type="string">
            <text:p>衛生福利部食品藥物管理署</text:p>
          </table:table-cell>
          <table:table-cell table:style-name="ce1" office:value-type="string" calcext:value-type="string">
            <text:p>1090698</text:p>
          </table:table-cell>
          <table:table-cell table:style-name="ce1" office:value-type="string" calcext:value-type="string">
            <text:p>一般科技施政計畫</text:p>
          </table:table-cell>
          <table:table-cell table:style-name="ce1" office:value-type="string" calcext:value-type="string">
            <text:p>確保衛生安全環境整合型計畫(1/4)</text:p>
          </table:table-cell>
          <table:table-cell table:style-name="ce1" office:value-type="string" calcext:value-type="string">
            <text:p>1095625</text:p>
          </table:table-cell>
          <table:table-cell table:style-name="ce1" office:value-type="string" calcext:value-type="string">
            <text:p>23280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table:number-columns-repeated="2" office:value-type="string" calcext:value-type="string">
            <text:p>本計畫透過醫藥品質與安全研究，轉譯為國內藥政管理規範，強化藥物安全品質監控體系，健全藥物化粧品上市前法規與審查制度，加強藥品來源及流向管理，落實醫藥產品源頭管理制度，並建置藥物檢驗技術規範與安全性評估，提升中藥品質管控，推動中醫健康促進科學研究，確保醫藥品質與安全，促進我國藥物產業發展；另精進食品安全監管因應研究，藉由監測稽查及整合風險管理與危機處理機制之探研，掌握食藥事件發生時之各面向訊息，提升危機處理之應變能力，以有效因應食安事件發生時之處理，並藉由溝通策略研析、食品安全管理策略及食品檢驗能量提升等研究，強化我國精進標的監管技術。</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57%</text:p>
          </table:table-cell>
          <table:table-cell table:style-name="ce1" office:value-type="string" calcext:value-type="string">
            <text:p>232807</text:p>
          </table:table-cell>
          <table:table-cell table:style-name="ce1" office:value-type="string" calcext:value-type="string">
            <text:p>227145</text:p>
          </table:table-cell>
          <table:table-cell table:style-name="ce1" table:number-columns-repeated="2" office:value-type="string" calcext:value-type="string">
            <text:p>97.57%</text:p>
          </table:table-cell>
          <table:table-cell table:style-name="ce1" office:value-type="string" calcext:value-type="string">
            <text:p>計畫亮點:「1.完善藥物化粧品管理相關法規、建立明確審查規範，提供法規科學諮詢服務，協助產品及早上市，並健全醫藥產品GMP/GDP管理制度與國際接軌，落實醫藥產品源頭管理制度，推動藥品追溯追蹤申報機制、強化藥品來源及流向管理，精進藥品安全訊號、不良反應通報系統和監測分析藥品使用情形，建置藥物檢驗技術規範與安全性評估，強化產品品質安全監控體系，確保醫藥品質與安全。2.提升中藥產品品質與管制研究，開發中藥品質科學研究方法，推動中醫健康促進科學研究，強化本土中草藥開發及應用，發展中藥新檢驗方法、異常物質衛生標準及品質管制措施，確立中藥典品質規範，提升中醫藥全民照護品質及安全性。3.運用風險圖像策進監管調查，藉由數位化溝通模式，快速掌握食藥事件訊息，提高突發事件應變能力，並建置陳情管理資訊平台，有效監測並掌握網路情資，另開發食品化學檢驗方法多維研究，進行有效的食品標的監管，協助業者落實食品安全自主管理規範，促使食品安全正確知識能向下紮根，並建立符合ISO/IEC 17043國際規範之能力試驗機構，簡化第二級品管驗證流程，評估擴充驗證量能與監測涵蓋層面，提升國內食品安全品質。」 / 關鍵成果:「1.完成48項藥品安全性再評估案及10篇藥品整體安全性專案分析報告，其中20項藥品擬定風險管控措施，並發布藥品安全風險溝通表22則及藥物安全簡訊4刊，掌握藥品安全訊息，強化風險管控成效，提供正確用藥資訊，確保民眾用藥安全。2.109年8月24日公開「藥品中亞硝胺類化合物之檢驗方法－多重分析(氣相層析串聯質譜法)」檢驗方法，並於109年8月20日先辦理該檢驗方法說明會，俾利相關單位瞭解及參照依循。3.完成6項藥物化粧品新興檢驗方法研究建立(不法藥品鑑定、生物藥品、醫材與化粧品品質安全及混誤用中藥材檢測技術)，精進檢驗技術。4.完成三高用藥、中樞神經作用藥物、市售含精油類、髮膠類化粧品、手術衣、外科用覆蓋巾、無菌手套及肝素製劑等10項產品品質檢驗監測(累計236件)，防範劣質產品流入市面。5.執行化粧品製造廠符合優良製造規範輔導，協助廠內作業符合GMP，藉以了解業者執行現況及問題，並透過化粧品GMP教育訓練提升廠商對化粧品GMP準則的認識。6.出版臺灣中藥典第三版英文版獲得衛福部109年度政府出版品評獎活動優良獎圖書類第二名。7.開發22種中藥材、11種中藥飲片的品質管制分析方法及 1項中藥製劑之分析方法，建立1種本土藥用植物-黃藤之指紋圖譜品管資料，並進行其傷口癒合、減緩化療副作用、抗發炎等活性成分評估。8.研析健康食品與食品標示法規等議題，採納研究成果辦理「散裝食品標示規定」、「健康食品安全評估方法」及「健康食品之抗疲勞保健功效評估方法草案」之預公告作業，健全食品管理規範。9.盤點食安法中食品添加物相關規範，設計食品添加物管理程序範本模組3份(製造業、輸入業及販售業)，協助食品添加物業者評估衛生安全現況，並建立自主管理措施。10.研發食品相關檢驗方法，公開2篇禽畜產品中農藥檢驗方法、2篇動物用藥檢驗方法、3篇保健功效成分檢驗方法、4篇污染物檢驗方法，可涵蓋檢驗品項達57項，建立之檢驗方法可運用於邊境及後市場食品監測，保障民眾飲食安全。11.原訂藥物食品安全週報應增加3，000名訂閱戶，實際已增加7，937人，較原訂效益增加2.6倍。12.已建置食品藥物化粧品陳情管理資訊平台，藉由資訊化提升民眾陳情處理效率。13.辦理能力試驗10場次，共240家次之認證檢驗機構參加，其中能力試驗滿意率平均達81%，強化認證實驗室之檢驗品質及公信力。另累計完成第二級品管見證評鑑11場，可強化食藥署對驗證機構管理與驗證機構執行品質。14.完成辦理6場次之系統教育訓練，授課對象包含衛生局、醫院、藥商及食藥署人員，並藉由系統及通訊軟體進行嚴重特殊傳染性肺炎食藥緊急應變，對地方政府衛生局及食藥署同仁傳遞應變指令，截至109年12月底，應變處置回復共計212筆，目前有效回復率為100%。」</text:p>
          </table:table-cell>
          <table:table-cell table:style-name="ce1"/>
          <table:table-cell table:style-name="ce1" office:value-type="string" calcext:value-type="string">
            <text:p>無</text:p>
          </table:table-cell>
          <table:table-cell table:style-name="ce1" office:value-type="string" calcext:value-type="string">
            <text:p>【藥物安全品質提升科技發展研究】(MM10903-0405)計畫辦理期間，適逢COVID-19疫情，原訂之醫療機構實地參訪與檢驗機構之實作課程之進程，稍有落後情形，業經變更期中查核事項，原規劃之參訪及實作訓練課程，均已於109年11月30日前按期辦理完竣。</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699</text:p>
          </table:table-cell>
          <table:table-cell table:style-name="ce1" office:value-type="string" calcext:value-type="string">
            <text:p>新興重點政策計畫</text:p>
          </table:table-cell>
          <table:table-cell table:style-name="ce1" office:value-type="string" calcext:value-type="string">
            <text:p>健康福祉科技整合照護示範場域推動計畫(3/4)</text:p>
          </table:table-cell>
          <table:table-cell table:style-name="ce1" office:value-type="string" calcext:value-type="string">
            <text:p>194590</text:p>
          </table:table-cell>
          <table:table-cell table:style-name="ce1" office:value-type="string" calcext:value-type="string">
            <text:p>4365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生醫產業)</text:p>
          </table:table-cell>
          <table:table-cell table:style-name="ce1" office:value-type="string" calcext:value-type="string">
            <text:p>1、建立智慧社區整合照護服務的示範場域 打造社區照顧服務示範場域，發展整合式社區照顧服務體系，藉由資通訊 科技導入現有社區照顧服務，開發創新應用服務。 2、建構智慧健康整合型照顧服務 從住家、社區關懷據點、養護機構到醫院出院準備服務，針對社區照顧 及管理人員於第一線服務輸送之需求面進行需求評估，建立智慧照顧系統。</text:p>
          </table:table-cell>
          <table:table-cell table:style-name="ce1" office:value-type="string" calcext:value-type="string">
            <text:p>檢視107及108年之發展成果，優化擴散應用模式。持續建置山地離島偏遠地區整合服務中心20家。</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48.72%</text:p>
          </table:table-cell>
          <table:table-cell table:style-name="ce1" office:value-type="string" calcext:value-type="string">
            <text:p>43659</text:p>
          </table:table-cell>
          <table:table-cell table:style-name="ce1" office:value-type="string" calcext:value-type="string">
            <text:p>21270</text:p>
          </table:table-cell>
          <table:table-cell table:style-name="ce1" table:number-columns-repeated="2" office:value-type="string" calcext:value-type="string">
            <text:p>48.72%</text:p>
          </table:table-cell>
          <table:table-cell table:style-name="ce1" office:value-type="string" calcext:value-type="string">
            <text:p>計畫亮點:「1.新增花蓮縣鳳林鎮及光復鄉和台東縣池上及延平鄉，優化花蓮縣秀林、吉安鄉和台東縣海端鄉「健康福祉科技整合照護平台」，累計完成7個鄉鎮家庭健康戶口名簿，進行糖尿病、肝病、胃癌及COPD等疾病及罕見疾病和兒童早療個案管理，整合花東二縣健康福祉科技整合照護。2.推動山地偏鄉、城鄉型及類都會智慧型分級醫療，擴大基層診所合作，結合社區醫療群，發展遠距診療，整合東區醫院共同照護網，提供連續性照護平台及健康福祉科技整合照護模式。3.擴展及優化資料交換及個資管理，擴增鳳林、光復、池上及延平衛生所FHIR介接單位，完成花東兩縣健康福祉地理資訊系統。4.規劃智慧健康照護服務模式，持續優化糖尿病、B/C肝炎、早期腎臟病（ECKD）及痛風及牙周病智慧健康照護服務模式，依據系統功能及衛生所需求訪談，擬藉由各衛生所HIS系統進行系統自動化收案。5.擴充/優化整合性個案管理系統架構，包括個案追蹤管理、疾病高風險警示、個人健康成績單、互動聊天機器人、未成年懷孕陪伴專區...等，並依據系統功能更新原鄉e護APP。6.系統功能及智慧照護設備效益評估及探討。7.系統普及化推廣，複製擴散健康福祉家庭照護整合管理系統至高雄市旗津區；屏東縣牡丹鄉、霧台鄉、泰武鄉及臺東縣達仁鄉，完成家戶資料建置以及維護高雄市茂林區、桃源區、那瑪夏區及臺東縣大武鄉持續運作。」 / 關鍵成果:「」</text:p>
          </table:table-cell>
          <table:table-cell table:style-name="ce1" office:value-type="string" calcext:value-type="string">
            <text:p>107年08月31日(行政院院)院授主預教字第1070102118號</text:p>
          </table:table-cell>
          <table:table-cell table:style-name="ce1"/>
          <table:table-cell table:style-name="ce1" office:value-type="string" calcext:value-type="string">
            <text:p>1、不同場域的人口結構及照護重點資訊及服務整合差異大，山地鄉與都會鄉鎮的社區網絡差異，導致健康守門人服務發展差異。2、山地鄉從資通訊基礎建設涵蓋到數位落差，導致智慧照護的障礙，且長者不善使用智慧型手機與裝置，偏遠鄉區的家戶是否有網路收訊-wifi，對個案管理模組的科技導入造成影響。3、社政方面牽涉敏感個案，社政人員存在多方考量，於108年度完成社政端資料查詢介面建置，後續將依照社政人員建議，與衛生端進行可提供資料之確認後進行資訊面改善，期望以此減輕社政人員工作負擔。4、民眾使用智慧照護設備及使用習慣改善為推動智慧健康照護服務模式發展困難點，將持續與衛生所進行推動方案討論，依照當地民眾生活習慣進行方案擬訂提升當地民眾使用意願。</text:p>
          </table:table-cell>
          <table:table-cell table:style-name="ce1" table:number-columns-repeated="6"/>
        </table:table-row>
        <table:table-row table:style-name="ro1">
          <table:table-cell table:style-name="ce1" office:value-type="string" calcext:value-type="string">
            <text:p>衛生福利部</text:p>
          </table:table-cell>
          <table:table-cell table:style-name="ce1" office:value-type="string" calcext:value-type="string">
            <text:p>衛生福利部社會及家庭署</text:p>
          </table:table-cell>
          <table:table-cell table:style-name="ce1" office:value-type="string" calcext:value-type="string">
            <text:p>1090283</text:p>
          </table:table-cell>
          <table:table-cell table:style-name="ce1" office:value-type="string" calcext:value-type="string">
            <text:p>一般科技施政計畫</text:p>
          </table:table-cell>
          <table:table-cell table:style-name="ce1" office:value-type="string" calcext:value-type="string">
            <text:p>社會福利線上申請與實證決策模式計畫(1/4)</text:p>
          </table:table-cell>
          <table:table-cell table:style-name="ce1" office:value-type="string" calcext:value-type="string">
            <text:p>88580</text:p>
          </table:table-cell>
          <table:table-cell table:style-name="ce1" office:value-type="string" calcext:value-type="string">
            <text:p>2909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社會福利線上申辦及多元服務1、整合各直轄市、縣（市）政府育兒津貼系統並開發線上申請功能，藉由操作介面友善設計，提供育兒家長多元申請管道，落實電子化政府，達到服務無疆界目的。 2、1957福利諮詢專線官網改版更新及文字客服推廣計畫。二、社福民間資源盤點與資料公開1、全國性財團法人社福基金會、社會福利公益信託資源盤點與資料公開，建置電子化作業流程，並強化資料交換與系統串接服務，並提供便民查詢的服務，促進社福法人之責信。2、建置社區發展季刊線上投審暨閱覽平台，促進社會福利、社會工作、社區發展等產、官、學相關從業人員知識交流及經驗傳承之園地。三、強化社會福利實證決策模式1、進行托育公共及準公共化政策效益評估：訂定政策執行檢核指標，據以遵循及檢討，以確保政策效益之達成。並據評估結果形成政策建議，據以做為政策滾動修正之依據。2、社會福利服務中心服務精進計畫-社福中心服務指標驗證與評估工作開發 ，將針對現有脆弱家庭風險指標進行個案驗證，發展本土實證基礎的脆弱家庭服務指標，以精準判別服務對象並提高風險評估之精確度。並針對脆弱家庭服務評估工作進行驗證，建立精準分析判斷的多層面/角度評估工具。3、長期追蹤臺灣地區成年婦女遭受親密關係暴力的概況趨勢，作為政府規劃相關政策與資源投入之依據。4、對於「身心障礙鑑定功能量表」與「需求評估訪談表」兩者之相容(關)性 ，進行評估分析。5、回應新興社會福利議題，累積社會福利服務模式發展本土經驗。 </text:p>
          </table:table-cell>
          <table:table-cell table:style-name="ce1" office:value-type="string" calcext:value-type="string">
            <text:p>一、社會福利線上申辦及多元服務 1、整合各直轄市、縣（市）政府育兒津貼系統並開發線上申請功能，藉由操 作介面友善設計，提供育兒家長多元申請管道，落實電子化政府，達到服務 無疆界目的。2、1957福利諮詢專線官網改版更新及文字客服推廣計畫。二、社福民間資源盤點與資料公開1、全國性財團法人社福基金會、社會福利公益信託資源盤點與資料公開，建 置電子化作業流程，並強化資料交換與系統串接服務，並提供便民查詢的服 務，促進社福法人之責信。2、建置社區發展季刊線上投審暨閱覽平台，促進社會福利、社會工作、社區 發展等產、官、學相關從業人員知識交流及經驗傳承之園地。 三、強化社會福利實證決策模式 1、進行托育公共及準公共化政策效益評估：訂定政策執行檢核指標，據以遵 循及檢討，以確保政策效益之達成。並據評估結果形成政策建議，據以做為 政策滾動修正之依據。2、社會福利服務中心服務精進計畫-社福中心服務指標驗證與評估工作開發 ，將針對現有脆弱家庭風險指標進行個案驗證，發展本土實證基礎的脆弱家 庭服務指標，以精準判別服務對象並提高風險評估之精確度。並針對脆弱家 庭服務評估工作進行驗證，建立精準分析判斷的多層面/角度評估工具。3、長期追蹤臺灣地區成年婦女遭受親密關係暴力的概況趨勢，作為政府規劃 相關政策與資源投入之依據。4、對於「身心障礙鑑定功能量表」與「需求評估訪談表」兩者之相容(關)性 ，進行評估分析。5、回應新興社會福利議題，累積社會福利服務模式發展本土經驗。 【主要績效指標（KPI）】一、社會影響(社會福祉提升) ：1、建置資訊平台3式。2、提升公共服務。二、學術成就：109年度產出論文3篇、組成合作團隊1組、產出4份研究報告 、2場學術活動。形成課程教材手冊3式。三、其他效益：強化以實證為基礎之福利政策規劃，依據研究結果，提出至 少5項社會福利政策規劃建議，做為決策依據。 </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49.13%</text:p>
          </table:table-cell>
          <table:table-cell table:style-name="ce1" office:value-type="string" calcext:value-type="string">
            <text:p>29090</text:p>
          </table:table-cell>
          <table:table-cell table:style-name="ce1" office:value-type="string" calcext:value-type="string">
            <text:p>14292</text:p>
          </table:table-cell>
          <table:table-cell table:style-name="ce1" table:number-columns-repeated="2" office:value-type="string" calcext:value-type="string">
            <text:p>49.13%</text:p>
          </table:table-cell>
          <table:table-cell table:style-name="ce1" office:value-type="string" calcext:value-type="string">
            <text:p>計畫亮點:「一、	育兒津貼線上申請作業計畫：新增線上申請功能，提供民眾多元申請管道二、	精進並完善1957福利諮詢專線line文字客服之功能計畫：建置智慧訊息回應機器人、響應式1957官方網站，並進行官方網站無障礙化(AA級)，使政府福利性政策可即時透過官網、Line進行宣導，同時可利用智慧機器人引導民眾查詢相關政策，另新增線上文字客服提問選單，引導民眾在使用線上客服時可精確提出自身問題，且降低民眾線上不耐久候，致無法線上服務民眾。三、	家戶領取現金給付情形研究案：參考美國、英國等先進國家對於相關福利措施造成之制度不公或制度所得重分配效果，均有進行研究，爰以現行中央及地方政府就(救助及津貼)、教育(各式就學補助)及內政(住宅優惠)等領域推行之現金給付(費用補助)措施為基礎，以家戶為單位，依其資格要件、類型及人口特質分析現行現金給付發放標準的合理性。四、	臺灣婦女遭受親密關係暴力統計資料調查：本案參照聯合國Global Database on Violence against Women所公布之盛行率項目修訂問卷題項，針對最近12個月內女性遭受親密關係暴力之盛行率、女性遭受親密關係暴力之終身盛行率進行調查，爰本案完成後，除可長期追蹤台灣婦女遭受親密關係暴力之趨勢，並可與國際進行比較分析。」 / 關鍵成果:「一、	育兒津貼線上申請作業計畫：建置線上申請服務，提供民眾多元申請管道，免除民眾交通往返時間，減少紙本臨櫃核驗作業，讓社會福利服務便捷化與科技化。二、	精進並完善1957福利諮詢專線line文字客服之功能計畫：至109年12月，使用人次目前達2萬4，029人次，已建立90餘則智慧機器人回應訊息(含急難紓困、兒少教育發展帳戶、育兒福利、身心障礙福利等)，並設立專屬ID供民眾透過ID加入專線好友。三、	家戶領取現金給付情形研究案：針對我國現行社會福利現金給付及費用補助領取情形，以家戶為單位通盤審酌，分析現行措施之有效性、公平性及整合性，作為未來政策調整之參據。四、	台灣婦女遭受親密關係暴力統計資料調查：本案完成後，可長期追蹤臺灣地區成年婦女遭受親密關係暴力的概況趨勢，作為政府規劃相關政策與資源投入之依據，並可與國際進行比較分析。五、	社區發展季刊線上投審暨閱覽平台：自109年9月30日上線，開放讀者、審稿人、輪值主編或編輯人員使用，開闢精選內容以豐富網站內容，推廣並傳播相關知識。」</text:p>
          </table:table-cell>
          <table:table-cell table:style-name="ce1"/>
          <table:table-cell table:style-name="ce1" office:value-type="string" calcext:value-type="string">
            <text:p>一、	育兒津貼線上申請作業計畫：本部於11月修正嬰留職停薪津貼與未滿2歲育兒津貼審判原則，並自110年1月1日生效，系統須配合設計、開發、測試、平行測試，並進行教育訓練，以利地方政府發放作業，爰展期至110年6月30日。二、	1957福利諮詢專線官網改版更新及文字客服推廣計畫：因「1957福利諮詢專線官方網站無障礙優化」計畫尚未執行完畢，預計110年度將可完成。三、	社會福利民間資源友善查詢網資訊系統因逢社會福利財團法人、公益信託年度預決算大量報送作業，原有線上填報審核持續進行，需審慎規劃新舊系統功能需求與銜接運作，影響委外招標期程，本案已於7月6日決標，7月底完成需求訪談，依契約於9月17日完成第1期付款，第2期刻正辦理查驗中，致執行率偏低。四、	身心障礙鑑定與需求評估之結合與運用分析因疫情緣故，規劃試辦延期。五、	社會福利科技趨勢研討專案因配合行政院政策及民間團體期待調整研究重點，重新規劃計畫執行內容，致影響後續委外招標期程，又因受新冠肺炎疫情，配合行政院主計總處檢討移緩濟急年度預算額度調整，及暫緩辦理大型活動之故，且109年度「社會福利基本法制意見蒐集研析案」勞務採購於109年5月份2度公告招標，因無廠商投標已流標，爰採購作業期程有所延宕，致執行率偏低。</text:p>
          </table:table-cell>
          <table:table-cell table:style-name="ce1" office:value-type="string" calcext:value-type="string">
            <text:p>一、1957福利諮詢專線官網改版更新及文字客服推廣計畫：109年上半年度因疫情關係，致計畫延後辦理採購，另因本司於109年11月12日派員參加國家通訊傳播委員會所辦理之「網站無障礙開發規範」培訓課程，考量1957福利諮詢專線官方網站，使用者以弱勢族群為主(含身心障礙族群)，並依據身心障礙者權益保障法第52-2條之規定，應取得認證標章，因此未及於109年辦理完畢，1957福利諮詢專線官方網站將於110年通過無障礙AA級認證標章。二、育兒津貼線上申請作業計畫：本計畫需介接部內外共計13個系統，涉及內政部、財政部、勞動部、國防部、銓敘部等資料提供機關，因涉及行政與技術層面，需與相關機關協調，俾系統功能順利運作。三、全國性財團法人社福基金會、社會福利公益信託資源盤點與資料公開計畫：本系統需涵蓋3個作業子系統，將原本分立作業，進行介接與串流，同時需配合相關法規要求，財團法人、公益信託受託單位在既有系統平臺進行工作計畫、預決算財務報表等填報工作，系統功能間的轉換尚待協調，俾系統功能順利運作。四、身心障礙鑑定與需求評估之結合與運用分析案為配合防疫，爰規劃延遲試辦計畫至110年上半年。五、社會福利科技趨勢研討專案，109年度因配合行政院政策方向及民間團體建議調整年度工作項目，又因受新冠肺炎疫情，須配合行政院主計總處檢討移緩濟急年度預算額度調整，及暫緩辦理大型活動之故，本年度研究計畫採購作業受影響，整體執行進度落後，研究期程較短，研究範圍有所限縮，未來可規劃更充裕之時程，以增加研究之廣度及深度，下(110)年度科技預算宜及早辦理工作內容需求確認及採購作業，以利年度預算執行。六、台灣婦女遭受親密關係暴力統計資料調查：本案調查期程原預定為109年8月至11月，惟因受新冠肺炎疫情影響，民眾拒訪率提高，且部分社區亦以防疫為由，拒絕讓訪員進入社區，致使實地調查更為困難。為達有效樣本數，本案已延長實地調查期間，並積極透過行政協調機制，請受訪區域之里長或里幹事協助，俾利訪員能順利進行調查。</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00</text:p>
          </table:table-cell>
          <table:table-cell table:style-name="ce1" office:value-type="string" calcext:value-type="string">
            <text:p>延續重點政策計畫</text:p>
          </table:table-cell>
          <table:table-cell table:style-name="ce1" office:value-type="string" calcext:value-type="string">
            <text:p>新世代智慧防疫行動計畫(3/4)</text:p>
          </table:table-cell>
          <table:table-cell table:style-name="ce1" office:value-type="string" calcext:value-type="string">
            <text:p>314052</text:p>
          </table:table-cell>
          <table:table-cell table:style-name="ce1" office:value-type="string" calcext:value-type="string">
            <text:p>7297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推動新世代防疫資訊架構：(1)發展個人化導向式服務。(2)強化應用系統的軟硬體效能。(3)建置多元防疫資訊雲端平臺。(4)加強在地化防疫資訊應用。(5)改善醫療院所防疫資訊應用。(6)改善疫情資料倉儲系統效能及服務。2.導入新技術於防疫應用：(1)發展物聯網(室內空氣品質(CO2)感測系統)。(2)發展虛擬實境VR/擴增實境AR之防疫應用。(3)發展人工智慧與影像辨識之防疫應用。(4)發展聊天機器人之防疫應用。3.強化大數據分析能力以達成精準防疫：(1)以大數據分析為基礎，應用人工智慧與深度學習技術，提升統計資料分析能力，打造高效率資料分析平臺。(2)培訓中央與地方衛生局防疫數據科學人才。</text:p>
          </table:table-cell>
          <table:table-cell table:style-name="ce1" office:value-type="string" calcext:value-type="string">
            <text:p>1.推動新世代防疫資訊架構(1)發展個人化導向式服務。(2)強化應用系統的軟硬體效能。(3)建置多元防疫資訊雲端平台。(4)加強在地化防疫資訊應用。(5)改善醫療院所防疫資訊應用。(6)改善疫情資料倉儲系統效能及服務。2.導入新技術於防疫應用(1)發展物聯網(室內空氣品質(CO2)感測系統)。(2)發展虛擬實境VR/擴增實鏡AR之防疫應用。(3)發展人工智慧+影像辨識之防疫應用。(4)發展聊天機器人之防疫應用。3.強化大數據分析能力以達成精準防疫(1)以大數據分析為基礎，應用人工智慧與深度學習技術，提升統計建模及機器學習等資料分析能力，打造高效率資料分析平台。(2)培訓中央與地方衛生局防疫數據科學人才。</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47%</text:p>
          </table:table-cell>
          <table:table-cell table:style-name="ce1" office:value-type="string" calcext:value-type="string">
            <text:p>72970</text:p>
          </table:table-cell>
          <table:table-cell table:style-name="ce1" office:value-type="string" calcext:value-type="string">
            <text:p>72580</text:p>
          </table:table-cell>
          <table:table-cell table:style-name="ce1" table:number-columns-repeated="2" office:value-type="string" calcext:value-type="string">
            <text:p>99.47%</text:p>
          </table:table-cell>
          <table:table-cell table:style-name="ce1" office:value-type="string" calcext:value-type="string">
            <text:p>計畫亮點:「1.因應嚴重特殊傳染性肺炎疫情需要，持續優化聊天機器人「疾管家」，新增包括問答題庫、疫情查詢、防治資訊查詢、口罩實名制地圖、假訊息澄清等諮詢功能。2.將「AI輔助瘧疾診斷雲端影像分析平臺」初步研發成果，以「Assessment of Expert-Level Automated Detection of Plasmodium falciparum in Digitized Thin Blood Smear Images」為題撰擬學術論文，獲JAMA Network Open期刊刊登。3.「流感預報站機器學習模型建置」研發成果研發成果，以「Applying Machine Learning Models with An Ensemble Approach for Accurate Real-Time Influenza Forecasting in Taiwan: Development and Validation Study」投稿於學術期刊，獲JOURNAL OF MEDICAL INTERNET RESEARCH期刊刊登。4.因應COVID-19疫情，開發簡易型紅外線體溫監測儀，並使用Google Dialogflow工具於Google Assistant服務建立可回答COVID-19相關資訊之中英雙語聊天機器人。」 / 關鍵成果:「1.因應嚴重特殊傳染性肺炎中央流行疫情指揮中心作業，透過本計畫設立的「整合性雲端資料介接平臺」，與人事行政總處、衛生福利部、教育部、勞動部、內政部移民署、國家通訊傳播委員會及五大電信業者等建立資料交換機制，將即時資訊交換提供各單位，以有效控制疫情發展。2.因應COVID-19疫情所需，於本署自行建置之R語言資料加值伺服器系統，新增「全國新型冠狀病毒實驗室監視」及「新冠病毒肺炎通報」等2項視覺化面板功能。3.因應COVID-19疫情，運用G Suite Google Sheet協作及更新COVID-19疫情資訊，並使用Python及Javascript開發對外疫情資訊面板，並將該面板鑲嵌至本署全球資訊網，以及整合至嚴重特殊傳染性肺炎中央流行疫情指揮中心面板。同時，運用大數據分析能力提升COVID-19疫情資訊分析效能，完成「確診病例檢驗資料」及「醫療院所檢驗資料與量能」等分析，並自動產出機場入境填寫表單統計報表與自動整合居家檢疫追蹤表單。」</text:p>
          </table:table-cell>
          <table:table-cell table:style-name="ce1" office:value-type="string" calcext:value-type="string">
            <text:p>108年08月22日(行政院)院授主預教字第1080102067號</text:p>
          </table:table-cell>
          <table:table-cell table:style-name="ce1" office:value-type="string" calcext:value-type="string">
            <text:p>各項工作計畫已完成第4季之執行目標，惟「AI輔助瘧疾診斷雲端影像分析平臺」因考量瘧疾原蟲血液抹片數量不足與受嚴重特殊傳染性肺炎疫情影響致人力吃緊等因素，今年暫停執行。</text:p>
          </table:table-cell>
          <table:table-cell table:style-name="ce1" office:value-type="string" calcext:value-type="string">
            <text:p>因應嚴重特殊傳染性肺炎疫情，為使民眾即時獲得相關防疫訊息，疾管家優先進行武漢肺炎防治諮詢功能開發，包括國內外疫情統計、預防措施、常見問答、口罩查詢地圖及假訊息澄清專區等；原定今年度新功能開發重點為長者傳染病(結核病、肺炎鏈球菌)及性傳染病等相關查詢功能，惟為辦理武漢肺炎疫情相關業務，將於疫情結束後重新訂定開發期程。</text:p>
          </table:table-cell>
          <table:table-cell table:style-name="ce1" table:number-columns-repeated="6"/>
        </table:table-row>
        <table:table-row table:style-name="ro1">
          <table:table-cell table:style-name="ce1" office:value-type="string" calcext:value-type="string">
            <text:p>衛生福利部</text:p>
          </table:table-cell>
          <table:table-cell table:style-name="ce1" office:value-type="string" calcext:value-type="string">
            <text:p>衛生福利部食品藥物管理署</text:p>
          </table:table-cell>
          <table:table-cell table:style-name="ce1" office:value-type="string" calcext:value-type="string">
            <text:p>1090701</text:p>
          </table:table-cell>
          <table:table-cell table:style-name="ce1" office:value-type="string" calcext:value-type="string">
            <text:p>延續重點政策計畫</text:p>
          </table:table-cell>
          <table:table-cell table:style-name="ce1" office:value-type="string" calcext:value-type="string">
            <text:p>食品安全智慧先導防制科研計畫(4/4)</text:p>
          </table:table-cell>
          <table:table-cell table:style-name="ce1" office:value-type="string" calcext:value-type="string">
            <text:p>384320</text:p>
          </table:table-cell>
          <table:table-cell table:style-name="ce1" office:value-type="string" calcext:value-type="string">
            <text:p>1377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承108年成果，將持續透過資料分析與資料探勘工具(例如：R、SAS、SPSS、Modeler等)及資料視覺化工具(例如：Tableau、Power View、SAS VA等)進行數據分析，研究出具有標準化、程序化的大數據風險分析模組，以達早期預警；參考國際檢驗方法與資訊，開發新興之化學性與生物性高通量檢驗技術及多元、高效率農藥及動物用藥檢驗技術，增加監測目標對象，提升檢驗效率，藉由科技方法輔助食品衛生安全管理；藉由各項科學方法進行化學物質之危害性預測及安全性評估，以科學實證辨識危害來源及其風險，以完善食安管理防制體系。</text:p>
          </table:table-cell>
          <table:table-cell table:style-name="ce1" office:value-type="string" calcext:value-type="string">
            <text:p>1.完成食品大數據先驅模型機器學習及反覆校調，智能風險監控模型產出之清單抽驗查獲命中率較現行機制查獲命中率之提升比例為20%。2.完成可同步篩檢至少140項以上不同特性物質之高通量化學檢測及技術；建立動物用藥質譜快檢技術，平均每件樣品出具報告時間為20-25分鐘，同時分析藥物種類達100種以上；完成動物用藥品申請審查案200件以上，自源頭管理與控制畜產品用藥安全。3.建構致癌性證據權衡評估模式1個；針對致癌性與基因毒性提供優先關注之食品容器、包裝材料及印刷油墨名單1份；以Foodex 2方法進行攝食資料庫分類並計算各層的食物攝食量。4.完成食品中農用藥物殘留、非傳統食品原料之科學性安全評估建議累計至少210項；完成83件食品中戴奧辛背景值調查；完成2個國家/地區之輸入食品牛海綿狀腦病風險研究，並針對新興污染物質議題提出1份科普文案；完成高風險藥物殘留及含天然物成分動物用藥品案例之安全性/風險評估報告3-4件；建立以AOP(adverse outcome pathway)作用機制原理綜合評估技術模式及完成具潛在慢毒性農藥代謝產物作用機制原理評估技術報告10件。</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23%</text:p>
          </table:table-cell>
          <table:table-cell table:style-name="ce1" office:value-type="string" calcext:value-type="string">
            <text:p>137700</text:p>
          </table:table-cell>
          <table:table-cell table:style-name="ce1" office:value-type="string" calcext:value-type="string">
            <text:p>133883</text:p>
          </table:table-cell>
          <table:table-cell table:style-name="ce1" table:number-columns-repeated="2" office:value-type="string" calcext:value-type="string">
            <text:p>97.23%</text:p>
          </table:table-cell>
          <table:table-cell table:style-name="ce1" office:value-type="string" calcext:value-type="string">
            <text:p>計畫亮點:「1.已納入六大面向分別為進口商、製造廠、報關行、產品、報驗與生產國，今年研究新增167項邊境抽驗預測模型之特徵因子，累計已完成292項特徵因子，納入深度學習之風險模型後，智能風險監控模型產出之清單抽驗查獲命中率較現行機制查獲命中率之提升比例為450%。2.完成增修訂檢驗方法18篇；跨類別多重化學物質高通量檢驗技術，已新增20項營養添加劑、甜味劑及塑化劑等適用化學物質，累計可同步檢測140項；通過國際性檢驗能力試驗9場；完成畜禽產品中多重動物用藥101項、畜禽產品中乙型受體素28項、畜禽產品中高極性動物用藥24項之質譜快速檢驗方法開發，並陸續送食藥署進行方法審查，其中乙型受體素分析方法已由食藥署公開為我國建議檢驗方法之一。3.完成開發致癌性證據權衡評估系統並使用2種電腦預測軟體，分析食品容器、包裝材料及印刷油墨之致癌性與基因毒性，提出63個物質為優先關注名單，另整合致癌性、生殖與發育毒性之預測模式，完成證據權衡評估平台建立；完成國家攝食資料庫食物17大類、67小類、199細項及131品項之Foodex2編碼與攝食量計算；完成農用藥物殘留容許量、原料安全性之科學性評估建議達129項，作為農藥殘留容許量標準及食品原料使用限制等2項相關規定之增修依據；根據先進國家管理動物用藥品關注成分之管理機制提出10件動物用藥品疑義案例之管理建議及次氯酸安全評估報告一份，並已完成動物用藥品申請審查案388件次；利用化學結構相關性推估國內登記上巿被歸列在Cramer rule Class III的農藥代謝產物對人體潛在毒性27種；完成3種農藥之咖啡田間殘留消退及加工試驗；已補助3個跨單位或校系研發團隊。」 / 關鍵成果:「1.109年研究新增167項邊境抽驗預測模型之特徵因子，累計已完成292項特徵因子，經納入深度學習之風險模型，抽驗查獲命中率較現行機制提升比例為450%。2.109年已新增20個品項，達成可同步檢測140項食品添加物之高通量檢驗方法；完成自動化雲端演算程式架設，建構高效率萃取、儀器分析與數據自動化分析之完成動物用藥質譜快檢技術平台，可用以多重動物用藥、乙型受體素及高極性動物用藥等源頭快速檢驗，即時把關食安。3.109年針對食品容器、包裝材料及印刷油墨致癌性與基因毒性，建構一證據權衡評估系統並完成危害排序，提出63個優先關注物質，主動發掘具潛在高風險之品項，及建立整合性證據權衡評估平台，可快速獲取致癌性、生殖與發育毒性之預測結果，並比對類雌激素之物質與雌激素於細胞和斑馬魚體內之作用活性，建立以雌激素活性當量為基礎之快篩機制，另以FoodEx2編碼應用於國家攝食資料庫之食物分類系統並計算攝食量，建立適合我國之食物分類；完成99項進口農產品之殘留容許量標準評估；完成17項非傳統性食品原料問卷審查評比表、13項非傳統性食品原料食用安全性評估報告，針對非傳統性食品原料之審查管理提出適切建議；完成4件高風險動物用藥品之風險評估、10件動物用藥品疑義案例之管理建議、1件動物用含次氯酸成分之安全評估報告，及完成動物用藥品申請案之初審388件，加速動物用藥品審查初審業務，自源頭管理與控制畜產品用藥安全；補助3個跨單位或校系研發團隊，建置優於歐美相關技術，首度完成創建油品、低脂及高脂食品樣本萃取系統，且同時分析7種GEs及24種MCPDEs之直接方法質譜檢測技術，完整建立同源物質譜分布資料庫；建立兩套分析11種呋喃及其衍生物之方法；彙整國際間對於光引發劑二苯甲酮在包材及油墨之管理規範。」</text:p>
          </table:table-cell>
          <table:table-cell table:style-name="ce1"/>
          <table:table-cell table:style-name="ce1" office:value-type="string" calcext:value-type="string">
            <text:p>無。</text:p>
          </table:table-cell>
          <table:table-cell table:style-name="ce1" office:value-type="string" calcext:value-type="string">
            <text:p>【預警資訊分析】(MM10903-0601)無。【新穎技術研發】(MM10903-0603)無。【安全評估研析】(MM10903-0604)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02</text:p>
          </table:table-cell>
          <table:table-cell table:style-name="ce1" office:value-type="string" calcext:value-type="string">
            <text:p>一般科技施政計畫</text:p>
          </table:table-cell>
          <table:table-cell table:style-name="ce1" office:value-type="string" calcext:value-type="string">
            <text:p>全人健康促進與成癮防治研究(1/4)(01/04)</text:p>
          </table:table-cell>
          <table:table-cell table:style-name="ce1" office:value-type="string" calcext:value-type="string">
            <text:p>619793</text:p>
          </table:table-cell>
          <table:table-cell table:style-name="ce1" office:value-type="string" calcext:value-type="string">
            <text:p>12681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全人健康促進政策科技研究1.強化施政所需非傳染病監測及研究：規劃辦理跨生命週期人口群健康調查與監測，包括兒童及青少年健康促進及身心發展研究、國民營養健康狀況變遷調查、兒童及青少年口腔健康調查、強化非傳染病監測系統及國人健康行為變化趨勢與健康不平等統計分析。2.政策及創新服務模式研發：透過非傳染病調查與資料分析，建立個人化預防保健服務，研提健康照護品質提升方案。3.健康促進計畫與政策成效評估：精進癌症診療品質及認證成效評估，辦理HPV疫苗接種相關認知、監測與評估計畫。4.強化我國心理健康實證研究：針對網路自殺及自殺熱點追蹤新興議題，建立跨領域、跨部門之具體防治策略，運用科技評估研發憂鬱症防治服務模式。二、成癮防治的深耕與推廣1.成癮衛生政策研究：建立社區中物質成癮者之長期追蹤研究，瞭解藥癮防治重要影響因子。研析藥癮族群與其後代之健康醫療與社福運用變遷與特性。2.藥癮轉譯及臨床研究：探討國內新興成癮藥物臨床特徵與成癮機轉，研發成癮防治與治療策略，以及從診斷生物標記及候選基因的分析策略，評估酒精成癮相關症狀。3.發展適合我國醫療環境之中西醫整合戒癮模式並評估其成效，提供多元戒癮療法，期能提升整體戒癮治療之成效。4.全面性藥物濫用預警監控及多元藥物濫用防制教育，並開發濫用藥物之檢驗技術與資料建立。5.成癮治療與處遇專業養成。</text:p>
          </table:table-cell>
          <table:table-cell table:style-name="ce1" office:value-type="string" calcext:value-type="string">
            <text:p>一、全人健康促進政策科技研究1.強化施政所需非傳染病監測及研究：規劃辦理跨生命週期人口群健康調查與監測，包括兒童及青少年健康促進及身心發展研究、國民營養健康狀況變遷調查、兒童及青少年口腔健康調查、強化非傳染病監測系統及國人健康行為變化趨勢與健康不平等統計分析。2.政策及創新服務模式研發：透過非傳染病調查與資料分析，建立個人化預防保健服務，研提健康照護品質提升方案。3.健康促進計畫與政策成效評估：精進癌症診療品質及認證成效評估，辦理HPV疫苗接種相關認知、監測與評估計畫。4.強化我國心理健康實證研究：針對網路自殺及自殺熱點追蹤新興議題，建立跨領域、跨部門之具體防治策略，運用科技評估研發憂鬱症防治服務模式。二、強化成癮防治服務與研究1.成癮衛生政策研究：建立社區中物質成癮者之長期追蹤研究，瞭解藥癮防治重要影響因子。研析藥癮族群與其後代之健康醫療與社福運用變遷與特性。2.藥癮轉譯及臨床研究：探討國內新興成癮藥物臨床特徵與成癮機轉，研發成癮防治與治療策略，以及從診斷生物標記及候選基因的分析策略，評估酒精成癮相關症狀。3.發展適合我國醫療環境之中西醫整合戒癮模式並評估其成效，提供多元戒癮療法，期能提升整體戒癮治療之成效。4.全面性藥物濫用預警監控及多元藥物濫用防制教育，並開發濫用藥物之檢驗技術與資料建立。5.成癮治療與處遇專業養成。</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85.29%</text:p>
          </table:table-cell>
          <table:table-cell table:style-name="ce1" office:value-type="string" calcext:value-type="string">
            <text:p>126812</text:p>
          </table:table-cell>
          <table:table-cell table:style-name="ce1" office:value-type="string" calcext:value-type="string">
            <text:p>108163</text:p>
          </table:table-cell>
          <table:table-cell table:style-name="ce1" table:number-columns-repeated="2" office:value-type="string" calcext:value-type="string">
            <text:p>85.29%</text:p>
          </table:table-cell>
          <table:table-cell table:style-name="ce1" office:value-type="string" calcext:value-type="string">
            <text:p>計畫亮點:「綜合全年推動成果完成全國出生世代與國民營養健康資料庫更新，提供國人飲食建議標準訂定參據與彙編我國學齡兒童健康圖像；發展兒童死因回溯分析機制，強化醫療端紀錄與資訊蒐集，並整合多元資料與建立預測模型。研發之「成癮藥物血液多面項診斷標記(A method for diagnosing multiple indications in a substance use subject)」，成果已進行專利佈局、與廠商簽訂產學合作，並獲科技部產學合作計畫支持，共同推動後續成果商化開發。於全國北、中、南、東部設置8個反毒教育資源中心、94個反毒外展點、培訓921位種子師資，推動藥物濫用防制及正確使用鎮靜安眠藥之創意教學活動。」 / 關鍵成果:「強化施政所需非傳染病監測及研究，藉量性與質性資訊統整，探索兒童死亡原因脈絡與風險特徵辨識。取得美國「國際物質使用治療與預防專業人員學會(ISSUP)」之「通用成癮治療課程使用授權與中文化工作，並已辦理2場專業人員之培訓工作坊。研究成果撰寫為學術論文，今年共有14篇論文發表至國內外學術期刊。」</text:p>
          </table:table-cell>
          <table:table-cell table:style-name="ce1"/>
          <table:table-cell table:style-name="ce1" office:value-type="string" calcext:value-type="string">
            <text:p>【全人健康促進政策科技研究】(MM10903-0735)1.實施癌症診療品質精進計畫暨認證成效評估探討：本案為2年期計畫，108年度計畫因經費不足，經由其他委辦案之標餘款補足108年委辦所需150萬元經費，於108年8月13日決標，履約期限由108年8月13日至109年8月12日，惟受新冠肺炎疫情影響，醫院為因應疫情無法配合訪談，為維持計畫成果品質及完整性，履約期限由109年8月12日展延至109年10月15日；第2年計畫履約期限自109年10月20日至110年10月19日，已於109年12月3日完成第1期成果報告審查，後續將召開專家座談會議、啟動問卷設計、問卷調查及次級資料分析等相關作業，持續積極辦理計畫執行，階段性研究成果將待資料建檔分析後產出。2.國民健康數據監測與視覺化分析應用計畫：主要辦理兒童死因回溯分析計劃之縣市6歲以下死亡兒童個案討論，以及整合運用多元跨域資料，建立兒童死亡高危險群之預測與辨識模型，108年計畫期程為108年12月至109年12月，其中，縣市兒童死因回溯分析之109年計畫係於108年計畫完成後，接續規劃辦理，多元跨域資料分析因涉及衛生福利資料科學中心資料比對分析申請進度較預期落後，已辦理108年計畫展期至110年2月底。3.國人三高介入與照護品質提升計畫：「防治中風之心房顫動篩檢實證暨政策研析計畫」，雖未能於年初即啟動，然已於109年4月17日決標，接續於7月4日召開專家會議，並於基隆市、宜蘭縣、嘉義縣3縣市積極進行非侵入性心電圖儀器AF篩檢收案事宜，及進行初步成本效益分析，後續將持續積極辦理計畫執行。4.透過非傳染性疾病資料調查與分析建立個人化預防保健服務：「慢性病跨專業整合照護訓練試辦計畫」雖未能於年初啟動，然已於109年6月5日決標並完成簽約，為了解各學會現行訓練模式及整合照護推動意願，已完成相關學會拜訪，並廣邀各界專家籌組團隊，預定於10月15日召開專家會議，後續將持續積極辦理計畫執行，並預計執行至110年6月份，目前執行進度符合預定期程，將持續辦理。</text:p>
          </table:table-cell>
          <table:table-cell table:style-name="ce1" office:value-type="string" calcext:value-type="string">
            <text:p>【全人健康促進政策科技研究】(MM10903-0735)1.國民健康數據監測與視覺化分析應用計畫：推動縣市兒童死因回溯分析計畫雖已成立輔導團隊，協助地方政府推動兒童死因回溯分析，並完成可供縣市政府參考之兒童死因回溯分析工作手冊修編，為形成因地制宜之行動建議，兒童死亡個案討論以地方政府衛生局為主辦單位，因涉跨局處業務及受疫情所增工作負荷之影響，於縣市推動之進度及完成案數均較預期低，為彌補地方衛生局人力之不足，已由計畫專案辦公室人員協助支援試辦縣市之行政工作與分析，並將再研商資料提供機制。2.國民營養健康狀況變遷調查計畫：本計畫於全國20縣市40個樣本集區進行抽樣調查，因COVID-19疫情致民眾對陌生訪員登門拜訪及邀請參與社區設站體檢存有疑慮，且於調查啟動初期曾遇口罩及酒精等防疫用品不足之困境，原以樣本區學校為社區設站體檢地點之規劃，亦因全國各級學校因防疫考量而停止外借，而面臨需重新找尋合適體檢地點之情況。為降低民眾疑慮與保護參與調查民眾及工作人員，調查團隊配合防疫措施，制定感染管制標準作業程序，並嚴密關注疫情進展，在不影響四季平衡之抽樣設計下，依縣市疫情負荷適度調整訪視集區調查之先後順序，以降低疫情所致衝擊。3.臺灣出生世代長期追蹤研究計畫：原訂今年3月辦理家訪問卷調查員工作說明會後，自4月開始調查，然因當時疫情考量而取消辦理。鑑於15歲為生命歷程重要時點，且世代成員正值國三階段，為免遺漏重要生命歷程時間點資料蒐集，改以電訪替代，惟因電訪可容納題數有限，經檢視15歲青少年階段重要關鍵調查項目後，大幅刪減問卷內容，並將原訂分年於109、110年辦理之調查工作，合併於109年辦理，計訪查2，609案，已於109年底完成。4.青少年健康行為調查：前1年度(108年)完成之學生自填問卷答案卡，已寄送美國疾病管制局接續辦理調查問卷資料數位化、資料檢誤及權數設定等工作，仍待美國疾病管制局提供可供分析資料檔，始能進行後續資料分析。</text:p>
          </table:table-cell>
          <table:table-cell table:style-name="ce1" table:number-columns-repeated="6"/>
        </table:table-row>
        <table:table-row table:style-name="ro1">
          <table:table-cell table:style-name="ce1" table:number-columns-repeated="2" office:value-type="string" calcext:value-type="string">
            <text:p>國家通訊傳播委員會</text:p>
          </table:table-cell>
          <table:table-cell table:style-name="ce1" office:value-type="string" calcext:value-type="string">
            <text:p>1090703</text:p>
          </table:table-cell>
          <table:table-cell table:style-name="ce1" office:value-type="string" calcext:value-type="string">
            <text:p>延續重點政策計畫</text:p>
          </table:table-cell>
          <table:table-cell table:style-name="ce1" office:value-type="string" calcext:value-type="string">
            <text:p>推動數位經濟發展之通訊傳播匯流政策及法制革新計畫(4/4)</text:p>
          </table:table-cell>
          <table:table-cell table:style-name="ce1" office:value-type="string" calcext:value-type="string">
            <text:p>231332</text:p>
          </table:table-cell>
          <table:table-cell table:style-name="ce1" office:value-type="string" calcext:value-type="string">
            <text:p>5267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完備數位創新基礎環境：藉由專業匯流法制與政策團隊，協助本會完成DIGI+基礎建設分組各項跨部會合作、觀測國際數位經濟相關通訊傳播政策、法規與產業趨勢。2.健全新興技術發展：為加速創新應用服務的發展，透過建構彈性化頻譜監理機制與建立完整IPv6生態體系，使我國新興技術足以推動各項服務。3.擴散匯流效益暨數位權益保護：以健全通訊傳播事業隱私保護管理機制、補助本國節目製作為口述影像等，使民眾得以獲得通訊傳播相關服務，並將促進民眾參與網路治理議題之討論及瞭解。</text:p>
          </table:table-cell>
          <table:table-cell table:style-name="ce1" office:value-type="string" calcext:value-type="string">
            <text:p>1.協助修訂「國家通訊傳播委員會指定非公務機關個人資料檔案安全維護辦法」，協助通傳事業符合個資法之需求。2.協助IASP業者IPv6升級與輔導ICP業者提供IPv6服務，建立前瞻及完整之IPv6生態系。3.以建置之共享頻率資料庫系統之雛型系統進行使用者之概念驗證及服務驗證，建構可滿足下世代技術與應用服務發展生態環境。4.以專業團隊推動「數位國家‧創新經濟發展方案」之重點工作。5.達到產製口述影像節目至少7小時，期逐步引領本國節目製作口述影像的品質與數量，協助視障者近用媒體內容。</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73.02%</text:p>
          </table:table-cell>
          <table:table-cell table:style-name="ce1" office:value-type="string" calcext:value-type="string">
            <text:p>52671</text:p>
          </table:table-cell>
          <table:table-cell table:style-name="ce1" office:value-type="string" calcext:value-type="string">
            <text:p>38459.087</text:p>
          </table:table-cell>
          <table:table-cell table:style-name="ce1" table:number-columns-repeated="2" office:value-type="string" calcext:value-type="string">
            <text:p>73.02%</text:p>
          </table:table-cell>
          <table:table-cell table:style-name="ce1" office:value-type="string" calcext:value-type="string">
            <text:p>計畫亮點:「1.協助通訊傳播事業導入隱私保護管理機制，保障消費者個人隱私及有效率之服務環境。2.提升我國IPv6連網率，使IPv6使用率與國際同步，並建立我國IPv6之完整生態系。3.強化我國網路治理交流與人才培育，使我國網路治理發展符合國際趨勢。4.因應新興網際網路服務發展趨勢，提出符合我國國情之新興網路視聽服務監理機制。5.建立我國動態頻譜資料庫，建構可滿足下世代技術與應用服務發展生態環境。6.落實本會於「數位國家‧創新經濟發展方案」之辦理措施，促使各項具體目標符合年度目標。7.精進我國口述影像時數，實踐數位平權之精神。」 / 關鍵成果:「1.研議與解釋涉大數據分析應用之個資法問題，促進通傳事業合理運用個人資料。2.推動IPv4/v6雙軌化，建立IPv6完整生態系。3.辦理大專院校校園推廣及培育我國網路治理多元專業人才，提升大專青年對網路治理議題之認知，增加國內多方社群對話機會。4.提出「網際網路視聽服務管理法」草案，保障公眾視聽權益、維護我國文化傳播權，並形塑利於我國視聽服務產業發展之環境。5.試行頻譜共享服務與執行在地場域試驗，達成頻譜共享服務於我國試行之計畫目標。6.提出DIGI+2.0方案草案，經本會主委奉核後報請行政院審議。7.協助身障者近用媒體內容，強化口述影像人才養成，促進我國影視產業發展。」</text:p>
          </table:table-cell>
          <table:table-cell table:style-name="ce1"/>
          <table:table-cell table:style-name="ce1" office:value-type="string" calcext:value-type="string">
            <text:p>1.工作項目「蒐集與研析109年度2則以上國際知名組織之個資保護管理機制及資料加值創新應用等議題發展趨勢活動報告」部分，因受新冠肺炎疫情影響，相關活動已取消或改採線上會議方式進行，故辦理契約變更而影響履約期程。2.另因部分期末報告經審查委員決議修正後再審，故尚需待審查委員再審閱確認後，始得辦理驗收、付款等作業。</text:p>
          </table:table-cell>
          <table:table-cell table:style-name="ce1" office:value-type="string" calcext:value-type="string">
            <text:p>全球新冠肺炎(COVID-19)疫情未見趨緩，本會雖暫緩國際交流，但透過線上會議掌握國際前瞻通訊傳播政策、法規與技術標準。</text:p>
          </table:table-cell>
          <table:table-cell table:style-name="ce1" table:number-columns-repeated="6"/>
        </table:table-row>
        <table:table-row table:style-name="ro1">
          <table:table-cell table:style-name="ce1" table:number-columns-repeated="2" office:value-type="string" calcext:value-type="string">
            <text:p>文化部</text:p>
          </table:table-cell>
          <table:table-cell table:style-name="ce1" office:value-type="string" calcext:value-type="string">
            <text:p>1090274</text:p>
          </table:table-cell>
          <table:table-cell table:style-name="ce1" office:value-type="string" calcext:value-type="string">
            <text:p>一般科技施政計畫</text:p>
          </table:table-cell>
          <table:table-cell table:style-name="ce1" office:value-type="string" calcext:value-type="string">
            <text:p>臺灣經典電影數位修復及加值利用計畫(1/4)</text:p>
          </table:table-cell>
          <table:table-cell table:style-name="ce1" office:value-type="string" calcext:value-type="string">
            <text:p>144600</text:p>
          </table:table-cell>
          <table:table-cell table:style-name="ce1" office:value-type="string" calcext:value-type="string">
            <text:p>276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經典電影數位修復：精選典藏國、台語、紀錄片、新聞片重要影片分別進行數位修復、數位高階掃描，包含經典華語劇情片、重要新聞紀錄片、臺灣原住民紀錄、1930年代日據時期紀錄片等影片之數位修復及詮釋，並樹立電影文化蒐藏、典藏與修復之標準作業流程及技術規範。二、數位化轉製：以所購置的4K高階電影數位掃描器，將臺灣經典電影文化資產，以逐格掃描方式取得高階數位檔案，以利於保存本國電影文化資產與典藏技術持續跟進。三、專業技術精進、累積專業人才－擴展數位修復、數位化相關軟硬體設備：提升國片自主修復能力，持續採購、升級影像掃描及修復軟硬體；擴充大型儲存數位儲存軟硬體及調光、聲音修復軟硬體。四、加速影片權利盤點、扎根影像美學：建立權利盤點機制加速釐清影片版權，以利後續推廣使用：透過線上數位博物館方式，進行電影專題策展；以導入線上影音隨選平台VOD技術及遠距服務，結合電影中心修復影片、電影片授權放映，建立民眾認識國片連結管道。五、加值利用推廣、再現電影記憶：透過選入國際、國內影展放映、各縣市端點影片授權放映、IP授權，全面提高數位修復電影能見度。</text:p>
          </table:table-cell>
          <table:table-cell table:style-name="ce1" office:value-type="string" calcext:value-type="string">
            <text:p>1.	數位修復影展將可吸引帶動一般民眾觀看、並吸引研究者對重新出土或修復影片之關注。2.	數位研討會則可帶動對數位修復之知識傳授以及實際執行問題之探討。3.	於國外影展進行放映，如法國坎城影展【數位修復影片放映】單元，每年有上萬名來自世界各地的媒體記者報導，讓經典佳片的文化價值重新展現於世人面前；同時也可在世界各地電影資料館巡迴，以增進與國際間電影文化、數位修復技術交流、分享。4.	影片數位修復之工作能帶動國內數位影像修復產業之設備和能力之提昇，廠商提高產值與產能，吸引更多國際修復商機。5.	電影數位修復是藉由資訊科技留下歷史文化的永恆紀錄，以增強文化之研究和運用功能，業已成為國際趨勢，當原有文化資源受到不可抗力侵害而毀損或消失時，尚有數位化資料留存，得以用最新科技比對修復，甚至還原創作時樣貌。另運用最適當之科技，推廣典藏電影文物，讓各界可以瀏覽、使用數位修復後之典藏品，將電影文化資產賦予活化利用之新價值。6.	臺灣是華人文化重鎮，舉凡儒教、佛學、禪宗、文學、建築、工藝、傳統民俗等相關之保存與發揚，均較其他華文地區完整。電影是結合多項美學表現的綜合藝術，是文化產業的火車頭，推動經典電影「數位修復」，以高優質影像展現臺灣文化，不僅可以拓展文化市場，更可以厚實臺灣的國際形象。</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59%</text:p>
          </table:table-cell>
          <table:table-cell table:style-name="ce1" office:value-type="string" calcext:value-type="string">
            <text:p>27600</text:p>
          </table:table-cell>
          <table:table-cell table:style-name="ce1" office:value-type="string" calcext:value-type="string">
            <text:p>27486</text:p>
          </table:table-cell>
          <table:table-cell table:style-name="ce1" table:number-columns-repeated="2" office:value-type="string" calcext:value-type="string">
            <text:p>99.59%</text:p>
          </table:table-cell>
          <table:table-cell table:style-name="ce1" office:value-type="string" calcext:value-type="string">
            <text:p>計畫亮點:「數位修復影片受邀英國、法國、德國、立陶宛、葡萄牙等國家共34個映演活動放映92場次。」 / 關鍵成果:「」</text:p>
          </table:table-cell>
          <table:table-cell table:style-name="ce1" office:value-type="string" calcext:value-type="string">
            <text:p>108年09月03日(科技部)科部前字第1080057424號</text:p>
          </table:table-cell>
          <table:table-cell table:style-name="ce1" office:value-type="string" calcext:value-type="string">
            <text:p>無</text:p>
          </table:table-cell>
          <table:table-cell table:style-name="ce1" table:number-columns-repeated="7"/>
        </table:table-row>
        <table:table-row table:style-name="ro1">
          <table:table-cell table:style-name="ce1" table:number-columns-repeated="2" office:value-type="string" calcext:value-type="string">
            <text:p>教育部</text:p>
          </table:table-cell>
          <table:table-cell table:style-name="ce1" office:value-type="string" calcext:value-type="string">
            <text:p>1090705</text:p>
          </table:table-cell>
          <table:table-cell table:style-name="ce1" office:value-type="string" calcext:value-type="string">
            <text:p>屆期續提重點政策計畫</text:p>
          </table:table-cell>
          <table:table-cell table:style-name="ce1" office:value-type="string" calcext:value-type="string">
            <text:p>邁向數位平權推動計畫(1/4)</text:p>
          </table:table-cell>
          <table:table-cell table:style-name="ce1" office:value-type="string" calcext:value-type="string">
            <text:p>2159367</text:p>
          </table:table-cell>
          <table:table-cell table:style-name="ce1" office:value-type="string" calcext:value-type="string">
            <text:p>36666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以「服務多元族群，共享數位環境與資源，不因不同之性別、種族、族群、年齡、職業、出生地、社會階層而有所差異，人人享有數位平權」為願景，在前期計畫建設基礎上，繼以四大策略：「提升資訊基本素養與數位健康照顧」、「深化數位學習與數位樂學」、「挖掘在地特色與推動數位營銷」和「推動數位基礎建設與應用」為主軸，整合跨部會資源共同推動，持續推動以達「共享數位環境、多元族群服務、自我數位學習、提昇數位人權、促進智慧生活、帶動數位經濟」之目標。</text:p>
          </table:table-cell>
          <table:table-cell table:style-name="ce1" office:value-type="string" calcext:value-type="string">
            <text:p>(一)	增進民眾基本數位應用能力(人數)：28，900人(二)	推廣與運用數位預防保健(人數)：19，000人(三)	提升民眾自我數位學習與數位能力(人數)：106，025人(四)	強化企業數位應用及能力(人數)：1，200人(五)	精進偏鄉學童參與多元學習(人數)：1，400人(六)	推動在地特色產品數位行銷(件數)：150件(七)	推動特色數位群聚及整合營銷(家數)：200家</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60%</text:p>
          </table:table-cell>
          <table:table-cell table:style-name="ce1" office:value-type="string" calcext:value-type="string">
            <text:p>366667</text:p>
          </table:table-cell>
          <table:table-cell table:style-name="ce1" office:value-type="string" calcext:value-type="string">
            <text:p>365205.523</text:p>
          </table:table-cell>
          <table:table-cell table:style-name="ce1" table:number-columns-repeated="2" office:value-type="string" calcext:value-type="string">
            <text:p>99.60%</text:p>
          </table:table-cell>
          <table:table-cell table:style-name="ce1" office:value-type="string" calcext:value-type="string">
            <text:p>計畫亮點:「1、增進民眾基本數位應用能力(人數)：推廣民眾使用上網應用數位服務(如：訂票、天氣查詢等)，已累積推廣33，472位民眾應用相關服務，其中65歲以上銀髮族有8，139位、原住民有4，999位、新住民及其子女有9，639人次(部分民眾具有2種族群身分)。整合全國15處原住民族部落大學功能，開設數位型課程，輔導部落族人考取179張資訊技能相關證照，增進民眾基本數位應用能力。另有3，424位中小企業及其從業人員。2、推廣與運用數位預防保健：推動民眾應用健康存摺、網路衛教、預防保健諮詢及觀看保健系列課程等雲端服務，已累積推廣32，078位(上季54，420係以人次計算，本季更正為人數)民眾應用相關服務，亦於防疫期間結合縣市藥師公會，邀請專業藥師直播說明防疫資訊，亦有民眾透過勞動力發展數位服務平臺觀看數位預防保健系列課程。3、提升民眾自我數位學習與數位能力：培養民眾資訊應用能力、引導線上學習中心平臺的運用，提升民眾自我學習能力，累積使用達255，930位民眾；因應防疫期間，經濟部中小企業處特別新增「防疫專區」，提供中小企業防疫相關課程16門，例如：視訊會議工具教學、雲端工具，並提供紓困及政府輔導資源等資訊，便利中小企業及民眾有效學習及運用；內政部移民署完成培訓5名資訊講師及26名新住民助教;人原住民族委員會於偏鄉及原住民族部落地區建立14處服務據點，提供國中、小學生課後線上學習機會，總計提供287名部落學童接受遠距伴讀服務，提升民眾自我數位學習與數位能力；勞動部提供身心障礙者、欲創業及微型創業者數位行銷課程，參加者計837人次；衛生福利部辦理「兒少教育發展帳戶」業務相關課程，內容包含：「培訓理財基本知能」、「記帳之手機應用程式(APP)基礎教學」、「近端付款手機應用程式(APP)基礎教學」、「兒童及少年未來教育與發展帳戶查詢教學」，完成社會工作人員及業務承辦人員教育訓練計98人。4、強化企業數位應用及能力：經濟部辦理線上課程5場、實體課程6場，提升897人次中小企業數位應用能力。線上課程並同步於FB粉絲團直播擴散效益，協助企業學習新知並提升數位參與。勞動部參與數位行銷課程計837人。5、精進偏鄉學童參與多元學習：辦理數位學伴計畫召募大學生協助陪伴偏鄉地區國中小學童線上學習，另也提供多元課程(如：閱讀、程式設計等)，以提升學童學習興趣，全國大專校院計有26校、約2，600位大學生參與服務，偏鄉地區國中小學計有128校、1，663位學童接受服務，總時數約9萬4，930小時，協助提升偏遠地區學童學習動機與興趣，促進城鄉學習機會均等。6、推動在地特色產品數位行銷：提供在地特色產品數位行銷管道與培訓課程，並推廣及應用在地特色產品資訊網站，鼓勵招募志工協助在地建立特色，輔導在地職人創立地方品牌，累積協助產出在地特色產品計176件。7、推動特色數位群聚及整合營銷：經濟部中小企業處透過公告規範、公開徵件、評選，選定26個特色數位群聚，輔導227家企業推動整合營銷。8、打造數位共享環境：教育部結合數位機會中心能量，以走動式擴大服務，分享數位行動服務，導入多元科技應用，主動於偏鄉地區攜帶新興科技產品深入社區，協助導入數位應用，累積完成開設1，022班行動分班課程、授課時數達6，176小時、培訓17，073位民眾；行動分班課程分布於全國17個縣市、172個鄉鎮市區及631個村里；經濟部輔導12家企業推動「企業組織學習」專案，透過平臺「企業專區」之功能，打造企業專屬的數位共享環境，促進企業員工共學交流，並經由提供自製教材，擴大資源共享；勞動部勞動力發展署透過勞動力發展數位服務平臺新增求職行銷、烘焙、3D建築繪圖、CNC銑床、工業自動化、勞動工作權益、職涯探索等職場技能相關課程計23門，無礙e網新增電子商務相關課程6門，合計29門。9、推廣偏鄉數位基礎建設應用：累積完成70個網路環境建置。通傳會協助教育部、原住民族委員會之數位據點需求，分別於雲林縣莿桐鄉建置1Gbps等級寬頻網路、屏東縣長治鄉繁榮村建置100Mbps等級寬頻網路供教育部DOC運用；臺東縣海端鄉霧鹿村建置100Mbps等級寬頻網路供原民會戶外無線上網計畫運用。積極擴展偏鄉寬頻網路涵蓋，除協助前揭部會數位據點需求外，同時整合業者建置規劃，於臺中市和平區博愛里、澎湖縣白沙鄉吉貝村、南投縣仁愛鄉發祥村等偏遠地區村(里)建置100Mbps等級寬頻網路，藉以提升當地寬頻上網速率。另於7個鄉鎮市區內建置8個處所之寬頻骨幹路及其建置點位資料庫之建立，除可提升當地寬頻速率外，同時帶動業者投資數位資源，共同開展在地數位應用能力，打造數位共享環境，落實均衡城鄉數位差距；原住民族委員會完成62個部落免費戶外無線寬頻環境建置，改善部落之數位落差，推廣偏鄉數位基礎建設應用。」 / 關鍵成果:「偏鄉民眾運用數位據點或參與行動分班數位應用相關課程，增進民眾基本數位應用能力，達33，472人。」</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一、原鄉跨域行動及戶外無線寬頻計畫：(一)部落就業機會流失，青年就業人口持續往都會區遷移，部落人口外流，計畫課程推廣及學員招生不易。(二)針對上開問題，將持續整合基礎及進階資訊應用教育、雲端便利生活服務與提升相關電腦技能及增加工作競爭力，持續深入瞭解原鄉原住民族數位學習與資訊培養之需求，提供最貼近需求的資訊訓練課程與打造個人專屬之數位學習環境。二、深化中小企業數位參與計畫(一)面對新世紀、新經濟的來臨，中小企業若要持續生存發展，惟有加速升級轉型以為因應。然在地中小企業通常規模較小且相關資源較欠缺，較不易以內部資源自我成長模式來自我突破。因此，需要引進外部資源成長模式協助其升級轉型，俾以不斷創新與提高競爭力。(二)疫情影響下宅配經濟崛起，積極輔導使用數位工具翻轉增加商機，幫助中小企業透過分工，共同在電商平臺上將商品轉成訂單增加收入，對抗疫情帶來的影響。(三)近年UI/UX快速崛起，顧客體驗已成趨勢，品牌擴散漸漸由官網轉為消費者評價及實際體驗分享。若想創造品牌的不可取代性，並增加消費者的依存度，應積極提升顧客體驗。三、偏鄉數位應用精進計畫：疫情期間，數位機會中心(簡稱DOC)依縣市政府因應COVID-19防疫措施，部分縣市宣布暫停校園開放，故DOC課程延後開課或調整開課地點，改使用社區活動中心或室外空間等。課程內容也因疫情調整，包括：加強宣導防疫相關知識、教導民眾線上預購口罩及網路直播等應用。開課期間並依中央流行疫情指揮中心規範，每堂課皆需量體溫、酒精消毒、課後擦拭桌椅及設備等，以保障學員身心健康。相關會議調整為線上會議，以兼顧計畫執行與防疫要求。四、普及數位基礎建設計畫：偏遠地區村里於建設寬頻網路期間，易受不可抗力因素影響施工程，除偏鄉路途遙遠、地形環境及離島交通不便外，甚因天候影響造成施工不易，另建設用地之租用及路權申請困難亦可能影響建設時程。為達成推動「普及數位基礎建設計畫」目標，業者仍克服困難，依約完成7個鄉鎮新區村里100Mbps以上寬頻網路建設點。五、兒少教育發展帳戶數位應用因應新冠肺炎疫情影響，109年上半年暫緩辦理大型活動，已重新規劃年度執行內容(兒少教育發展帳戶理財教育課程)，於109年11月開始執行，110年上半年辦理完成。</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06</text:p>
          </table:table-cell>
          <table:table-cell table:style-name="ce1" office:value-type="string" calcext:value-type="string">
            <text:p>一般科技施政計畫</text:p>
          </table:table-cell>
          <table:table-cell table:style-name="ce1" office:value-type="string" calcext:value-type="string">
            <text:p>維持符合我國PIC/S GMP之生物製劑廠基本營運規模(4/4)</text:p>
          </table:table-cell>
          <table:table-cell table:style-name="ce1" office:value-type="string" calcext:value-type="string">
            <text:p>427547</text:p>
          </table:table-cell>
          <table:table-cell table:style-name="ce1" office:value-type="string" calcext:value-type="string">
            <text:p>11086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非一般科學研究計畫，經費係支應國衛院生物製劑廠基本維運。計畫重點如下：1.維持符合PIC/S GMP法規之生物製劑廠基本營運規模：維持及提升PIC/S GMP生產線運作及疫苗製備技術，穩定專業人力。本院生物製劑廠全面依PIC/S GMP規範維運，目的在於確保藥品之有效性及安全性，以提供國家防疫政策所需疫苗及生物製劑，並維繫疫苗製備開發能力以便因應國家經常性及緊急防疫需求。2.透過生物製劑廠穩定維運，本院得以承接政府防疫保健政策任務(外接計畫)如下： (1)承接疾管署委託製造合約，含卡介苗及4項抗蛇毒血清。(2)維持政府防疫緊急細胞培養疫苗之製備能量及技術，例如新型流感疫苗。(3)輔導產業界開發EV71及新型流感疫苗：輔導技轉廠商進行疫苗後續技術開發及臨床試驗；部分以執行廠商委託合約的模式進行。(4)培育專業人才，扶植本土疫苗產業，降低本國對進口疫苗之需求。(5)提供核心設施服務平台，協助產、官、學產品開發與製造。(6)以細菌性及病毒性疫苗生產技術協助研發部門開發新型疫苗。</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10866</text:p>
          </table:table-cell>
          <table:table-cell table:style-name="ce1" table:number-columns-repeated="2" office:value-type="string" calcext:value-type="string">
            <text:p>100.00%</text:p>
          </table:table-cell>
          <table:table-cell table:style-name="ce1" office:value-type="string" calcext:value-type="string">
            <text:p>計畫亮點:「1.持續進行卡介苗及抗蛇毒血清安定性試驗，目前皆符合規格，充分證實產品穩定性及品質；如期交付20，250瓶(607，500劑)卡介苗及4，400盒(劑)抗蛇毒血清予疾管署。2.為因應可能的流感威脅，今年執行旗艦計畫持續進行H7N9疫苗製程演練所需之年度空調系統驗證、設備儀器校正及製程原物料準備，並完成(1)2批共100公升之量產演練；(2)3候選疫苗株3階段MDCK細胞培養馴化試驗，HA效價最高可達512，病毒毒力TCID50最高可達1.43~4.89x10^7/mL，其中兩株已達建立疫苗量產用病毒種庫之目標。3.EV71疫苗1技轉廠商執行第三期臨床試驗中，另1技轉廠商已完成第三期臨床試驗並執行查驗登記中。本院今年已完成1產學合約，提供符合PIC/S GMP法規要求之生產設施及相關教育訓練，協助廠商維持食藥署PIC/S GMP認證；持續執行2產學合約，協助廠商進行疫苗開發及建立檢測方法；與廠商新簽訂1產學合約，協助廠商生產GMP等級疫苗原液。4.生化分析實驗室已進行39件服務，其中包含因應新型冠狀肺炎疫情，全力協助胜肽疫苗研發標的胜肽合成、DNA疫苗研發抗原胜肽合成及抗原特性分析，亦接受產業界委託特殊胜肽分析及儀器使用服務案等；另以核心設施完成新型冠狀疫苗充填並已交付成品及文件予廠商，協助廠商順利獲食藥署核准執行第一期臨床試驗。動物生物安全第三等級實驗室因應新型冠狀肺炎疫情，亦已配合院內外單位執行疫苗、快篩試劑及藥物研發等相關細胞與動物委託試驗計畫。此外，本院研發部門篩選出最具發展潛力的DNA候選疫苗後，生物製劑廠擔負橋接功能，承接後續之疫苗GMP量產開發及製造。」 / 關鍵成果:「1.配合疾管署需求，如期交付20，250瓶(607，500劑)卡介苗及4，400盒(劑)抗蛇毒血清予疾管署。2.EV71疫苗1技轉廠商執行第三期臨床試驗中，另1技轉廠商已完成第三期臨床試驗並執行查驗登記中，完成產學合作1案/持續執行2案/新簽訂1案。3.執行旗艦計畫，包含H7N9疫苗製程演練，維持常規生產能力並以新疫苗株建立優化製程參數以因應緊急流感疫情；開發符合WHO規範之卡介苗檢驗方法；生產符合PIC/S GMP規範之通用型癌症候選疫苗。4.因應新型冠狀肺炎疫情，已協助疫苗胜肽合成及抗原特性分析，並完成產業界委託疫苗成品充填案；動物生物安全第三等級實驗室配合執行疫苗、快篩試劑及藥物研發等相關細胞與動物委託試驗；另承接本院開發之DNA疫苗後續GMP量產開發及製造。5.持續執行與疾管署簽訂之「抗蛇毒血清製劑分析方法合作開發合約」，以提升分析技術。」</text:p>
          </table:table-cell>
          <table:table-cell table:style-name="ce1"/>
          <table:table-cell table:style-name="ce1" office:value-type="string" calcext:value-type="string">
            <text:p>無</text:p>
          </table:table-cell>
          <table:table-cell table:style-name="ce1" office:value-type="string" calcext:value-type="string">
            <text:p>國家發展疫苗自製能量需持續且穩定的經費挹注，以維持本院PIC/S GMP生物製劑廠基本維運，未來須爭取基本運轉經費編入政府常態性預算，以健全工作保障，降低人員流動率及羅致高階研發人力，提升疫苗研發能量及人員素質。除即時回應國家需要並承接緊急疫苗製備外，更可研發新型疫苗，提升台灣生技產業。此外，生物製劑廠設備須提升、維護及汰舊換新，以符合法規規範，此部分仍須爭取額外經費。</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07</text:p>
          </table:table-cell>
          <table:table-cell table:style-name="ce1" office:value-type="string" calcext:value-type="string">
            <text:p>延續重點政策計畫</text:p>
          </table:table-cell>
          <table:table-cell table:style-name="ce1" office:value-type="string" calcext:value-type="string">
            <text:p>新穎標靶之創新藥物研究與開發(4/4)</text:p>
          </table:table-cell>
          <table:table-cell table:style-name="ce1" office:value-type="string" calcext:value-type="string">
            <text:p>358290</text:p>
          </table:table-cell>
          <table:table-cell table:style-name="ce1" office:value-type="string" calcext:value-type="string">
            <text:p>7426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主要執行的新藥研發計畫與規劃建置的新一代技術平台如下：一、粒線體亞甲基四氫葉酸脫氫酶2-次甲基四氫葉酸環化酶(MTHFD2)二、第1型白血球類免疫球蛋白受體(LILRB1)三、 外泌體Exosome中之富含因子(HSP90)四、巨噬細胞菌落刺激因子1受體(CSF1R)五、人源性腫瘤異種移植(PDX)模型六、非酒精性脂肪肝炎(NASH)</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74263</text:p>
          </table:table-cell>
          <table:table-cell table:style-name="ce1" table:number-columns-repeated="2" office:value-type="string" calcext:value-type="string">
            <text:p>100.00%</text:p>
          </table:table-cell>
          <table:table-cell table:style-name="ce1" office:value-type="string" calcext:value-type="string">
            <text:p>計畫亮點:「一、癌症/癌症免疫療法研發標靶－粒線體亞甲基四氫葉酸脫氫酶2-次甲基四氫葉酸環化酶(MTHFD2)：(一) 量化成果說明：1. 成功完成BPR1W064藥物動力學、初期動物毒理研究、與抗癌活性確效分析。在活性確效方面，我們發現BPR1W064在頭頸癌的動物模型中展現劑量依存性的抗腫瘤活性。2. 以BPR1W064結構為基礎進行衍生物的開發，我們鑑定出BPR1W077為具潛力的先導化合物，並找到結構優化的衍生物BPR1W130。(二) 質化亮點綜述：近來許多團隊投入MTHFD2抑制劑的開發。本團隊一方面進行新藥合成工作，同步也進行標靶驗證的工作。在標靶驗證方面，我們合成大量的參考化合物並在頭頸癌的動物模型中，確認其具潛力的抗腫瘤活性。此外，藉由專利破解、電腦模擬、與藥物與蛋白質共結晶等工作，我們認為BPR1W077系列衍生物為具潛力的先導化合物，我們持續建構結構修飾與活性的關係中，以期找到候選發展藥物，創造後續的產業價值與經濟效益。二、癌症/癌症免疫療法研發標靶－第1型白血球類免疫球蛋白受體(LILRB1）：(一) 量化成果說明：1. 具中和活性之鼠源抗體之胺基酸序列分析。2. 建立相關in vitro功能性分析與結合性分析平台。3. 完成抗體序列嵌入DNA表現載體構築和抗體大量表現。4. 同步進行鼠源抗體人源化序列設計之抗體工程。5.  ELISA特性鑑定分析鼠源抗體與人源化修飾單株抗體於LILRB1抗原抗體結合力以及進行人源化修飾單株抗體與原始抗體版本功能性比對分析。6. 刻正進行分子模擬進行人源化單株抗體活性優化。(二) 質化亮點綜述：完成具中和活性之鼠源抗體之胺基酸序列分析，以及抗體序列嵌入DNA表現載體構築和抗體大量表現。由ELISA分析試驗顯示鼠源抗體與人源化修飾單株抗體可特異性辨識LILRB1抗原，鼠源抗體與人源化修飾單株抗體均具極佳結合力，該抗體並不具有LILRB2、3和4結合能力。進行分子模擬人源化抗體活性之優化，以改善抗體與抗原結合力和阻斷NK細胞介導的細胞毒殺活性。三、癌症/癌症免疫療法研發標靶－外泌體中之富含因子熱休克蛋白9０:(一) 量化成果說明：1. 已產出具中和活性之抗eHSP90人源化單株抗體，選定1個人源化之候選發展單株抗體藥物，以及1-2個後備(Back-up)發展抗體。2. 優化人源化單株抗體，進行高表達細胞株之開發建立實驗室規模等級以生產此單株抗體。人源化修飾A版本保有較佳的抗癌活性，完成大量生產與QC驗證，經抗癌活性驗證仍保有原始抗癌成效。3. 啟動胰臟癌基因轉殖小鼠動物模式，對於抗體藥抑制腫瘤生長與提升存活率做進一步的藥效評估及抗體給藥後疾病變化病理切片分析。4. 逐步完成各項臨床前研發工作(抗體穩定性與Preformulation分析) 。(二) 質化亮點綜述：HSP90鼠源單株抗體開發已完成動物腫瘤抑制活性的驗證，亦已完成抗原抗體結合位點篩選，以抗體結合於特定胺基酸序列之間。本期計畫已完成抗體作用機制與進行人源化抗體工程修飾，於胰管腺癌轉殖鼠研究模型進行驗證，人源化修飾A版本在同源腫瘤小鼠動物模式證明，eHSP90抗體藥能有效抑制腫瘤生長。於基因轉殖小鼠動物模式，至目前為止控制組小鼠已陸續死亡(5/7)，將持續監控給予人源化修飾A版本抗體藥組別(2/9)之450天後續存活率。正進行PCT 專利申請前置作業。已完成hit-to-lead 抗體候選發展藥物的優化，預定在110年初可產出一項候選發展藥物(development drug candidate)。四、癌症/癌症免疫療法研發標靶：巨噬細胞集落刺激因子1受體(一) 量化成果說明：1. 循理設計並合成143種化合物進行CSF1R抑制活性的Structure Activity Relationships(SAR)評估。2. 1R024、1R062和1R070被鑑定為對CSF1R具有強抑制活性和良好PK特性的新型先導化合物。3. BALB / cA裸鼠的M-NFS-60異種移植實驗，1R024、1R062和1R070可見腫瘤抑制效果。4. C57BL / 6小鼠同系MC38大腸癌模型實驗中，1R024、1R062和1R070具腫瘤抑制效果。1R024具影響腫瘤微環境中的免疫細胞組成。(二) 質化亮點綜述：美國專利申請文件於2020年4月10日提交。五、肝炎相關疾病：非酒精性脂肪肝炎(一)量化成果說明：1. 合成至少1克參考化合物BI-1467335，且已成功地應用於活性測試平台的建立。2. 成功建立藥物篩選及化合物常規測試所需的酵素活性分析平台。3. 彙整報導的VAP-1抑制劑化學結構與蛋白質構型，由此建立電腦運算系統，並篩選生技藥研所化合物庫，從中獲得2個活性分子。4. 分析活性分子及VAP-1抑制劑相關文獻與專利，進行循理性藥物設計，獲得抑制活性 IC50 &lt; 100 nM 且具可專利性的化合物。5. 評估口服給予參考化合物前後小鼠組織的VAP-1活性變化，由此成功地建立以小鼠白色脂肪組織VAP-1活性為基準之活體藥效指標，用以迅速篩選具口服藥效之化合物。(二) 質化亮點綜述：  本子計畫藉由活性分析平台的建立及化合物篩選與設計的執行，獲得具可專利性之新穎VAP-1抑制劑，同時亦已建立一個可篩選具口服藥效化合物的活體分析方法；該成果將作為後續化合物結構優化之基礎。六、新一代技術平台：人源性腫瘤異種移植(patient-derived xenograft， PDX)模型：(一) 量化成果說明：1. 成功建立不同腫瘤類別的PDX模型：包括原位大腸癌模型、大腸癌肝臟轉移模型、非小細胞肺癌模型、B細胞淋巴癌模型、與胃癌模型。2. 成功建立的PDX模型，利用NGS與細胞與分子等生物技術，分析生技藥研所癌症計畫的相關標靶或下游因子的表現情況。此項工作支援的計畫範圍包括多標靶激酶抑制劑的研發、CSF1R抑制劑的研發、small molecule drug conjugate (SMDC)的研發、c-MYC/Aurora A kinase 抑制劑的研發、RSPON3抗體的研發等。3. 利用成功建立的PDX模型，分析所上癌症計畫所開發的新穎藥物，此項工作支援的計畫範圍包括多標靶激酶抑制劑的研發、small molecule drug conjugate (SMDC)的研發、c-MYC/Aurora A kinase 抑制劑的研發等。(二) 質化亮點綜述：為強化生技藥研所新藥研發的競爭力，我們建立PDX模型，作為與臨床接軌的新藥研發平台。在本計畫中，我們持續完成與累積不同PDX模型的建立，並應用在生技藥研所癌症計畫中的候選發展藥物傳統適應症驗證與新適應症開發等工作。本計畫很重要的質性/量化之亮點為，利用PDX技術平台，協助新穎小分子藥物偶合物 (small molecule drug conjugate， SMDC) 候選發展藥物的選擇與鑑定。此外，除了原本的淋巴癌、肺癌、大腸癌，我們也新增大腸癌肝轉移與胃癌等模型。多樣性PDX腫瘤類型的累積，將能強化本PDX腫瘤新藥研發平台的應用能量，與促進新藥研發計畫成果的競爭性。」 / 關鍵成果:「本計畫聚焦於臨床上尚未明確了解致病機制的新穎標靶作為新穎藥物研發，希望作為國內生技醫藥產業的研發案源提供者，本計畫屬研發極早期至早期階段、尋找新穎研發標的之前瞻型研究。本計畫之各項研究成果協助構築與深化國衛院之新藥研發能量，而本所之新藥研發能量亦因本計畫之執行而持續強化與演進。本計畫之成果與本所之成果具相輔相成緊密連結之成效，使得本所為重要之研發引擎外，亦為國內發展新藥研究與產業的重要基石。本計畫之執行得以透過持續不斷提供各種新藥案源給產業界繼續發展，同時培育優秀的新藥研發之跨領域專業人才投入產業界，從根本提昇我國新藥研發的能量。透過本計畫之執行，從而擴散與深化研發能量至本所各項研發工作，具體成果效亦說明如下：一、在執行國內與全球重大疾病之創新藥物研究方面：產出候選發展藥物DBPR186：國衛院生技藥研所持續針對臨床上未被滿足的醫療需求(unmet medical needs)，並以新穎(First-in-class/Best-in-class)的藥物研發為策略目標，執行包括癌症、新陳代謝疾病、感染症、肝臟疾病、老化相關疾病等疾病領域之新藥研發計畫。109年度有顯著研發進展產出一項候選發展藥物DBPR186，為全新一代之抗癌藥物(新穎positive feedback encoded drug conjugate， PFEDC)，其以小分子胺化合物取代抗體的角色，並與市售的抗腫瘤藥物結合，達到傳遞並集中抗癌藥物至腫瘤組織的功能，以增加腫瘤中抗癌藥物的濃度，提昇抗腫瘤藥效且降低副作用。目前已與國內廠商進行產學合作中。HSP90新藥研發完成階段性新藥探索里程碑：HSP90子計畫進展快速，其鼠源單株抗體開發現已完成人源化修飾工作刻正進行轉基因鼠疾病研究模式抗癌活性驗證中，抗原抗體結合位點於特定三個胺基酸序列之間。目前已完成抗體作用機制與進行人源化抗體工程修飾，刻正於胰管腺癌轉殖鼠研究模型待完成驗證，完成hit-to-lead 抗體候選發展藥物的優化，預定在109年底或110年可產出一項候選發展藥物(development drug candidate)，完成新藥探索階段(drug discovery stage)的研發工作並邁入下一個新藥發展階段(drug development stage)之里程碑。二、在落實研發成果產業化方面：抗癌候選藥物DBPR112完成技術移轉：DBPR112為新穎EGFR-TKI抑制劑，對EGFR與HER2生長因子突變型基因之非小細胞肺癌有良好的抑制效果。DBPR112 於105年通過美國與台灣IND申請，106年於台大醫院及台北醫學大學附設醫院進行人體一期臨床試驗。DBPR112於完成階段性臨床一期試驗後，於109年4月成功技術移轉予安邦生技股份有限公司，由其接續後續新藥開發工作。三、在整合性新藥研發核心技術平台之運作維護與升級方面：PDX成功建置並具體協助新藥研發：PDX之建立仰賴腫瘤類別多樣性與檢體來源，其建置歷經與台中榮總、秀傳醫院、雙和醫院等合作取得病患檢體，已經建立的類別有淋巴癌、肺癌、與大腸癌等PDX模型，並業已實質協助藥物研究計畫的執行。除運用以展現DBPR216有極佳的PDX腫瘤抑制活性，提供DBPR216臨床發展性的證據，並於108年度促成DBPR216技轉外，亦運用於生技藥研所新穎小分子藥物偶合物(small molecule drug conjugate， SMDC)研發中，利用PDX平台的研究在potential candidates中，發現BPRDP186的profile比BPRDP163佳，此研究成果做為SMDC候選藥物選擇的重要參考資訊，並促成於109年度確認候選發展藥物。人工智慧新藥開發技術平台(AI)持續建置：鑒於人工智慧(AI)為政府目前積極推動的政策之一，本所於107-108年度積極運用人工智慧藥物分析與藥效預測系統建立一個AI相關新藥開發平台協助藥物開發，提供一個更快更準確的藥物設計與開發的方向。該平台已成功協助所內初始活性藥物篩選，如TNBC藥物篩選，Mertk/AXL藥物篩選，SSAO藥物篩選，PAD抑制劑篩選，以及MOR/NOP促進劑篩選等。109年因應COVID-19疫情，更藉由自行開發之AI系統，針對已知可抑制SARS病毒與已核可上市的藥物進行篩選，搜尋可能抑制2019-nCoV的藥物，相關論文發表於Biomedical Journal (Available online 23 May 2020)。針對AI找到的8個FDA老藥做後續追蹤，發現國際研究中有5個藥物有SARS-COV-2抑制活性其中有3個進入臨床測試。四、在配合國家緊急防疫需求方面：成功完成生瑞德西韋(Remdesivir)合成演練：生技藥研所再次利用其2003與2005年對抗SARS與合成克流感之經驗，以及長久於病毒藥物方面之研究，於2019-nCoV爆發之初，秉持備而不用之原則，積極投入美國藥廠吉利德科學公司(Gilead Science)之「瑞德西韋(Remdesivir)」的合成，預先演練合成步驟，以防範疫情爆發時之國家必要所需。2月5日迅速啟動試演練，並於2月19日完成毫克級合成，已於2月24日完成公克級合成，2月27日完成其中關鍵技術chiral中間產物的再結晶分離，3月7日以再結晶製程完成3.5公克(純度99%)，達成量產合成的可行性。必要於適當授權時，可於合成藥廠量產，供病患使用。生技藥研所運用其優異之研發能量，具體協助政府的防疫工作。五、在推動研發成果產業化方面：持續促進研發成果之商業推廣與媒合：為推廣生技藥研所各項候選發展藥物，在109年度，規劃一系列的商業推廣活動，針對DBPR807、DBPR114、DBP117、DBPR215、DBPR116、BPR000F、SMDC、c-Myc inhibitor等研究計畫進行商業推廣，期望透過商業媒合場合與推廣，達到促成合作之可能性。包含參加六月份2020 US BIO媒合活動，與17家國外廠商進行線上會議，推廣本所各項專案並了解產業需求；參加七月份2020 BIO ASIA實體展覽及媒合活動，與8家廠商進行線上會議，其中5家為國際藥廠或其亞洲分公司，以期結合市場趨勢並推廣本所研發成果。六、在專業團隊與人才培育方面：參與科技部的RAISE計畫完成法人機構之培訓：為協助填補國內此新藥研發專業人才不足的缺口，以完整的研發核心技術平台執行新藥研發計畫，透過專業技術團隊以相互支援及合作的模式共同參與，藉由實戰演練培育具藥物開發實務經驗之跨領域專業人才， 109年度持續參與之科技部的RAISE計畫已與5家廠商進行合作，期透過培訓博士級產業訓儲菁英以配合並強化產業界在新藥研發與專案計畫管理等專業領域的人力需求。培訓人員已於國衛院生技與藥物研究所完成法人機構提供的上半年訓練，目前正在進行廠商提供的下半年業界訓練。」</text:p>
          </table:table-cell>
          <table:table-cell table:style-name="ce1"/>
          <table:table-cell table:style-name="ce1" office:value-type="string" calcext:value-type="string">
            <text:p>無</text:p>
          </table:table-cell>
          <table:table-cell table:style-name="ce1" office:value-type="string" calcext:value-type="string">
            <text:p>HSP90子計畫預定在109年底或110年可產出一項候選發展藥物(development drug candidate)，達到完成新藥探索階段(drug discovery stage)的研發工作並邁入下一個新藥發展階段(drug development stage)之里程碑。候選發展藥物進入新藥發展階段後，各項相關工作包含cell line development、immunohistochemistry in human/animal tissues、formulation study、Ab stability study等等，所需之費用龐大，將無法於本計畫支應執行，故後續銜接經費的取得是一大挑戰。就本所過去針對研發成果進行商業推廣之經驗，對業界而言此里程碑仍屬於高風險之早期階段，投入意願不高，均希望研發團隊再繼續執行相關試驗取得更多資訊後，再行承接評估。面對此一經費銜接斷層，極需政府經費的及時投入，以確保研發成果的價值與競爭時效。</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08</text:p>
          </table:table-cell>
          <table:table-cell table:style-name="ce1" office:value-type="string" calcext:value-type="string">
            <text:p>延續重點政策計畫</text:p>
          </table:table-cell>
          <table:table-cell table:style-name="ce1" office:value-type="string" calcext:value-type="string">
            <text:p>醫衛生命科技研究計畫(4/4)</text:p>
          </table:table-cell>
          <table:table-cell table:style-name="ce1" office:value-type="string" calcext:value-type="string">
            <text:p>6144092</text:p>
          </table:table-cell>
          <table:table-cell table:style-name="ce1" office:value-type="string" calcext:value-type="string">
            <text:p>161496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醫衛生命科技研究綱要計畫」為支持國衛院全年度院區基本營運費用、人事費用、研究單位各項基本任務，並配合政府政策執行業務之所需。國衛院在「加強醫藥衛生之研究，以增進國人之健康福祉」的設置宗旨下，以及配合衛生福利部之科技發展策略目標，積極規劃執行各項任務導向型研究計畫，以「醫藥衛生政策建言」、「國內重大疾病防治研究」、「推動醫藥生技產業」、「整合及提升國內醫藥衛生研究」、「建立國內外學術合作」等為研究策略，透過各項醫藥衛生基礎與臨床的研究，積極解決國人重大疾病問題，發展國內生物科技技術研究，協助衛福部達成「促進全民健康與福祉」之使命。本計畫109年度研究重點包括：一、醫藥衛生政策建言1.衛生政策及醫療保健研究2.促進中老年人健康老化3.兒童醫學與健康研究4.臺灣微生物抗藥性監測二、國內重大疾病防治研究1.代謝及免疫發炎疾病2.癌症預防及治療3.老化及神經退化4.環境健康5.感染症及微生物菌相6.研究平台及疾病模式發展三、推動醫藥生技產業1.新藥開發核心技術之建構發展與運用2.生醫工程與奈米醫學3.建立生物經濟鏈結的技術平台四、整合及提升國內醫藥衛生研究1.生醫研究資源服務2.生醫研究核心設施3.推動醫藥衛生研究五、建立國內外學術合作</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614964</text:p>
          </table:table-cell>
          <table:table-cell table:style-name="ce1" table:number-columns-repeated="2" office:value-type="string" calcext:value-type="string">
            <text:p>100.00%</text:p>
          </table:table-cell>
          <table:table-cell table:style-name="ce1" office:value-type="string" calcext:value-type="string">
            <text:p>計畫亮點:「1. 提供政府衛生政策建言計有7項(「中醫醫事人力培育及供需評估計畫」、「護理人力對經濟及社會影響力之研究」、「西醫師人力發展評估計畫報告」、「兒虐議題之教育推廣與提升警政人員專業兒保效能」、「台灣藥物濫用防治策略之行動綱領與方案規劃」、「精神病人社區照顧需求探討及評估」、「預防接種服務財務解決對策」等) 。2. 截至109年10月底，共發表國際期刊論文489篇，平均Impact Factor為4.848，其中本院研究人員為第一作者或通訊作者發表Top15%國際期刊論文116篇。3. 產學合作計有98件，產學合作總金額為381，366千元。4. 專利申請計有43件，專利獲證28件。5. 技術移轉計有14件案件已和廠商完成議約，合約金額合計約3.9億元。6. 促成廠商投資計有6件，投資金額120，499千元。本院技術在技轉給廠商後，廠商持續投入建廠或研發經費，促進我國醫藥生技產業發展。7. 提供DVS試驗、定序分析、抗病毒活性測試等28件技術服務供國內各產學研機構使用，以協助推動國內醫藥衛生研究發展。」 / 關鍵成果:「Societal Impact•	實證衛生政策研究1.	發展全球第一套智慧型手機遊戲成癮評估量表(Problematic Mobile Gaming Questionnaire， PMGQ)：量表共分為標準版(共12題)與簡式版(共4題)兩種版本，這套自陳式評估量表將提供手機使用者針對最近三個月接觸手機遊戲的情形進行自我評估。研究發現，若是簡式版本的得分高於10分以上，需注意可能有手機遊戲成癮的情形。此外同時有玩線上網路遊戲和手機遊戲的學生玩家中，被評估為網路遊戲成癮的人之中有77.8%也有手機遊戲成癮的情況。在不同年齡層的學生中，沉迷程度為前20%的人明顯滑手機的時間較多，且願意花更多錢在手機遊戲上(四到六年級小學生19.1%、國中生20.5%、高中生19.0%)。相關研究成果發表於Cyberpsychology Behavior and Social Networking期刊。2.	「台灣呼吸器使用決策資訊網」資訊庫已廣為台灣醫界採納作為執行預立照護計畫的醫病溝通輔助工具：自資訊網上線以來，每年有約四千人次上網查詢參考資訊，也有超過五百名醫護人員或相關領域人士下載團隊建構之App(離線查詢應用程式)使用。這個資訊網除了協助台灣醫護界與社會大眾以更好的方式決定呼吸器使用之規劃，相關研究方法與成果發表在American Journal of Respiratory and Critical Care Medicine以及Annals of the American Thoracic Society期刊，並被國際頂尖學術論文期刊公司「Elsevier」所設立之醫界知識網站「Practice Update」胸腔醫學主編選定為2020年國際胸腔醫學亮點研究之一。3.	協助衛福部規劃「優化兒童醫療照護計畫」的策略評核指標：本院盤點臺灣現行健康照護體系之偏鄉定義的異同，擇取臺灣永續發展目標中與婦幼健康相關的指標，對照聯合國永續發展目標(Sustainable Development Goals， SDGs)及世界衛生組織的核心健康指標(core health indicator)，以為協助衛福部規劃「優化兒童醫療照護計畫」的策略評核指標。持續利用本土資料整合的分析，綜合評估並辨識高危險新生兒之健康相關因素，以研究成果為立基，可應用於政策規劃與執行，以期降低可改善之死亡或罹病，促進新生兒之健康發展。4.	肝癌治療指引泛亞版修訂：本院於歐洲腫瘤學會(ESMO)肝癌治療指引-泛亞版修定共識會議，邀集包括台灣(TOS)、中國(CSCO)、印度(ISMPO)、日本(JSMO)、韓國(KSMO)、馬來西亞(MOS)及新加坡(SSO)等專家代表，考量亞洲患者之種族及地域等因素，進行肝癌治療指引泛亞版修訂。該指引以亞洲人種為主打造涵蓋肝細胞癌之診斷、治療及預後追蹤等，已發表於Annals of Oncology期刊。Industrial Impact•	新藥研發1.	抗癌候選發展藥物DBPR112技轉給安邦生技：DBPR112為EGFR 抑制劑，臨床試驗新藥(IND)申請已獲得美國和台灣FDA核准。目前完成一項階段性臨床一期人體試驗，針對EGFR突變型非小細胞肺癌(NSCLC)及頭頸癌病人為主，於台大附設醫院及台北醫學大學附設醫院執行。今年已完成技轉給安邦生技，後續臨床試驗規劃中，對於20外顯子插入變異的病人帶來一線新曙光。2.	抗糖尿病藥物DBPR211現正與廠商進行技轉案議約：此一可口服吸收、藥效強且腦中存量很低之周邊CB1受體拮抗劑。在糖尿病或肥胖之動物模型中，可改善胰島素阻抗性，且在後者中可降低脂肪肝及具減重效果。其臨床試驗新藥(IND)申請已獲得美國及台灣FDA核准。現正與廠商進行技轉案議約中。•	生醫材料開發1.	研發具雙標靶效能的奈米載體：國立清華大學生物醫學工程研究所與本院團隊跨單位合作研究聚焦以基因治療法改變腫瘤微環境，透過調節免疫細胞之功能，進而達到抗腫瘤之效益。本次雙邊合作成功研發出具雙標靶效能的奈米載體，其攜帶的免疫基因具有下列二項加乘抗癌的成效：(1)攜帶PD-L1 siRNA，有效抑制腫瘤表面PD-L1表現，讓T cell成功辨識腫瘤細胞。(2)攜帶IL-2 pDNA/dendrimer，誘導腫瘤自泌IL-2而改變腫瘤微環境，環境的改變誘發T cell活化並靶向腫瘤細胞，開啟細胞毒殺機制引發腫瘤細胞走向凋亡機制，本項研究成果預期可應用於治療腫瘤病人，提供患者更優質的治療品質。相關研究成果論文已發表於Science Advances期刊。2.	設計合成能夠抑制變異的亨丁頓氏蛋白異常聚集的雙極性胜肽分子：本院與中央研究院合作，探討胜肽藥物經由鼻腔投予治療亨丁頓氏舞蹈症(Huntington’s disease， HD)的療效，此一跨單位的研究團隊，成功設計合成能夠抑制變異的亨丁頓氏蛋白異常聚集的雙極性胜肽分子。透過貴重儀器設施的支持，建立放射性同位素標誌胜肽藥物技術整合小動物正子影像，提出了關鍵的醫學影像數據，成功證實胜肽藥物可經由鼻腔進入實驗動物的腦部，印證了藥物遞送與療效之間的關聯性。此項成果於2020年1月正式刊登在Advanced Sciences期刊。•	感染症研究1.	持續監測肺炎鏈球菌及找出新興抗藥菌有其重要性：針對2002年到2018年TSAR收集的1，800多株肺炎鏈球菌，比較不同時期多價血清型疫苗接種前和接種後菌株的血清型的分佈和抗藥性，發現台灣過去連續實施肺炎鏈球菌疫苗政策後，肺炎球菌臨床分離株數明顯減少，這些分離菌血清型的組合也逐年被非疫苗血清型取代，其中多重抗藥性的非疫苗血清型15A和23A近年出現並增加，且在本土傳播，這些結果指出持續監測以找出新興抗藥菌之重要性，亦可助於多價血清型新疫苗組合之決定。2.	開發可分解乳液作為人用疫苗佐劑，可應用於單劑量疫苗與節省疫苗抗原，並可強化癌症免疫治療之功效：開發專利可分解乳液作為人用疫苗佐劑，相關標的技術經體外模擬與小鼠免疫模式，證實其應用於單劑量疫苗與疫苗抗原節約之可行性，並可強化癌症免疫治療之功效，此技術已獲得美國與中華民國專利，並發表於國際知名期刊。搭配專利申請中之技術『用於鼻腔噴霧之奈米級乳液免疫載劑』，驗證其具有疫苗鼻黏膜接種之實力。Scientific Impact•	預防醫學實證研究1.	研究亞洲華人老化與健康相關生活品質的悖論：團隊分析『台灣健康老化長期追蹤研究』資料，探討年齡與生理功能預測主觀生活品質的獨立與交互作用，發現主觀生活品質下降速度皆緩於生理及認知功能下降速度，此現象與心理功能老化悖論一致。團隊也發現隨著年齡增長，主觀生活品質中的心理健康甚而有維持及提升的趨勢。即使主觀生活品質在生理功能有隨年齡增長而逐年下降的趨勢，客觀生理功能與主觀生理功能之間的相關性卻隨著年齡增長而降低。此結果與多數西方及已開發國家相關研究之結論相似―在種種功能逐年降低的前提下，老年主觀生活品質仍能維持甚至向上提升。此發現有助於日後進一步探索其潛在機制，提供研擬提升老年人生活品質策略之參考。相關成果已發表於BMC Geriatrics。2.	證實國人的COVID-19防疫作為有助降低流感盛行率：因應COVID-19疫情，團隊嘗試探討我國COVID-19感控措施效益，考量流感與COVID-19傳染模式、感控措施類似，故用流感推估感控措施成效。分析結果顯示 COVID-19發生後，國人主動戴口罩、勤洗手、消毒環境、量體溫、保持社交距離等，造成流感活動程度大幅下降，顯示國人高度配合感控措施，的確造成流感盛行率下降，同時也可能是COVID-19在台灣未產生大流行的重要原因之一。3.	鄰苯二甲酸酯類(Phthalic acid ester， PAE)暴露與注意力缺乏過動症(ADHD)有關：橫斷式研究追蹤12年出生世代研究發現，生命早期鄰苯二甲酸酯類的暴露與兒童行為特徵有關，特別是在與注意力缺乏和過動症相關的一些氣質特徵上。相關研究結果發表於Science of the Total Environment期刊。」</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09</text:p>
          </table:table-cell>
          <table:table-cell table:style-name="ce1" office:value-type="string" calcext:value-type="string">
            <text:p>新興重點政策計畫</text:p>
          </table:table-cell>
          <table:table-cell table:style-name="ce1" office:value-type="string" calcext:value-type="string">
            <text:p>建置國家級人體生物資料庫整合平台(1/4)</text:p>
          </table:table-cell>
          <table:table-cell table:style-name="ce1" office:value-type="string" calcext:value-type="string">
            <text:p>571074</text:p>
          </table:table-cell>
          <table:table-cell table:style-name="ce1" office:value-type="string" calcext:value-type="string">
            <text:p>11494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2018行政院生技產業策略諮議委員會(2018 BTC)之會議結論指出，綜覽全球新技術趨勢下，台灣的創新競爭力、研發能量十分豐沛，但必須引進國際產業，進行國際化鏈結，才能於國際占一席之地。並強調醫療資料與生物資料庫整合的重要性，期望在兼顧個人隱私保護及電子數據品質下，參考歐盟GDPR標準或美國FDA Part 11 Compliance認證規範，開放健康醫療資料等大數據予產學研醫使用，並整合Biobank使台灣能在數位醫療發展上站穩腳步，讓資料庫的應用能夠將台灣推上國際。這是本計畫之主要目標。為能達成上述目標，本計畫將透過經費補助與協商，建立一個國家級人體生物資料庫整合平台。這個國家級人體生物資料庫整合平台將由國家衛生研究院人體生物資料庫來負責中央行政管理工作。人體生物資料庫中央辦公室將收集各加入聯盟的人體生物資料庫檢體數量資料，並將檢體收集流程以及檢體品質達成一致性的標準；也會在維護資訊安全下，建立充足且一致性的臨床資料。此人體生物資料庫整合平台也將以大量經費投注於人體生物資料庫檢體之加值服務，以進一步增加這些醫療資訊之附加價值，擴大本人體生物資料庫整合平台的數據內容，建立一個龐大完整的生醫大數據，符合生技製藥，人工智慧，輔助醫療等產業界的需求。提供學術界和產業界透過此平台申請使用，藉由人工智慧，有利於各種新藥開發以及建立輔助醫療之應用程式，將擁有龐大商機。經由商業利益回饋機制，也可以進一步壯大此國家級人體生物資料庫平台。</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14944</text:p>
          </table:table-cell>
          <table:table-cell table:style-name="ce1" table:number-columns-repeated="2" office:value-type="string" calcext:value-type="string">
            <text:p>100.00%</text:p>
          </table:table-cell>
          <table:table-cell table:style-name="ce1" office:value-type="string" calcext:value-type="string">
            <text:p>計畫亮點:「1.本整合平台在108年度已招募15家機構之人體生物資料庫加入，109年度已招募10家機構之人體生物資料庫加入整合平台：累計已有25家機構之人體生物資料庫加入此平台。110年將新增5家機構，目前已有兩家機構預先進行簽署合作協議中。2.已建置內部登錄收案資訊之系統，目前登錄之收案數已超過42萬例(整合平台網站: https://nbct.nhri.org.tw/zhtw/index.php)。內容涵括許多台灣盛行疾病之檢體，例如肺癌、肝癌、大腸癌、乳癌、口腔癌以及慢性病以及一般社區民眾定期接受健康檢查者。3.目前本整合平台(包含新型嚴重性肺炎資料庫) 之申請案，其中可歸屬於109年度者為36件，包含9件產業界申請案，累計至今已有88件申請案，並已開始實地運作跨機構人體生物資料庫之申請、審查和出庫，將可以大大提升本整合平台各人體生物資料庫的使用率。4.本平台協助國衛院配合政府新冠肺炎防疫迅速的緊急建立「台灣新型嚴重特殊傳染性肺炎研究網及資料庫」，成功收集172件肺炎血液檢體於國衛院感染性人體生物資料庫，包含153件陽性以及19件陰性個案檢體，並已吸引9件產業界申請案。5.109年2月15日和 17日召開4場檢體品質說明會，建立人體生物資料庫「出庫檢體品質的標準規格」。109年3月25日辦理「國家級人體生物料庫整合平台醫療資訊整合說明暨討論會議」，10月30日再次舉辦「國家級人體生物資料庫整合平台檢體及醫療資訊作業說明暨討論會議」，邀請全台34家人體生物資料庫代表與會，進行收案登錄系統與檢體標準化作業說明與討論，並了解及協助解決各合作機構之人體生物資料於收案登錄流程所遭遇之困難。6.為了向產業界宣傳，109年8月20日辦理「醫療基因大數據之運用」座談會，邀請9位學界和產業界與談人演講及14 位貴賓與會討論，吸引190人報名與會，包含84家廠商。此座談會主要除了想宣傳介紹整合平台功能，另一方面也是要傾聽產業界之需求，以配合改進。此座談會成功展現人體生物資料庫於建立醫療基因大數據之價值，達到吸引產業申請及運用，提升人體生物資料庫使用效益之目的。7.109年9月24-26日參加「台灣創新技術博覽會-2020未來科技館」之展覽，宣傳本整合平台，以藉此吸引國外研究機構或產業界的興趣，並榮獲「未來科技獎」，有助於建立與生技產業合作關係。8.109年10月12日辦理國家級人體生物資料庫整合平台中央辦公室揭牌記者會，強調透過整合各家人體生物資料庫，建立醫療大數據的目標，並獲得財經媒體廣泛報導及重視。9.109年10月30日再次舉辦「國家級人體生物資料庫整合平台檢體及醫療資訊作業說明暨討論會議」，邀請全台34家人體生物資料庫代表與會，進行收案登錄系統與檢體標準化作業說明與討論，並了解及協助解決各合作機構之人體生物資料於收案登錄流程所遭遇之困難。10.109年12月15日辦理「2020國家級人體生物資料庫整合平台年會」，報名與會人數達三百人，共有33家機構之人體生物資料庫派代表出席，其中包含八位副院長，貴賓(含長官、主持人、講師)出席人數也有34人，演講十分精彩，獲得一致好評。」 / 關鍵成果:「1.109年度已成功邀請10家機構之人體生物資料庫加入整合平台，累計已有25家機構之人體生物資料庫加入此平台。2.目前登錄之收案數已超過42萬例，內容涵括許多台灣盛行疾病之檢體，例如肺癌、肝癌、大腸癌、乳癌、口腔癌以及慢性病以及一般社區民眾定期接受健康檢查者。3.目前本整合平台(包含新型嚴重性肺炎資料庫) 之申請案，其中可歸屬於109年度者為36件，包含9件產業界申請案，累計至今已有88件申請案，並已開始實地運作跨機構人體生物資料庫之申請、審查和出庫，將可以大大提升本整合平台各人體生物資料庫的使用率。」</text:p>
          </table:table-cell>
          <table:table-cell table:style-name="ce1"/>
          <table:table-cell table:style-name="ce1" office:value-type="string" calcext:value-type="string">
            <text:p>無</text:p>
          </table:table-cell>
          <table:table-cell table:style-name="ce1" office:value-type="string" calcext:value-type="string">
            <text:p>本計畫累計已有25家機構之人體生物資料庫加入此平台，進度超前，但也因此需要調整更多經費去給加入平台的機構。原本要提供給的加值服務，只好縮減。下一年度希望能夠維持原先規劃預算，以達成將整合平台擴增到30家機構的目標。</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11</text:p>
          </table:table-cell>
          <table:table-cell table:style-name="ce1" office:value-type="string" calcext:value-type="string">
            <text:p>一般科技施政計畫</text:p>
          </table:table-cell>
          <table:table-cell table:style-name="ce1" office:value-type="string" calcext:value-type="string">
            <text:p>蚊媒傳染病防治研究聚落之合作體系(4/4)</text:p>
          </table:table-cell>
          <table:table-cell table:style-name="ce1" office:value-type="string" calcext:value-type="string">
            <text:p>577419</text:p>
          </table:table-cell>
          <table:table-cell table:style-name="ce1" office:value-type="string" calcext:value-type="string">
            <text:p>13092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整體目標:  (1)  建構台灣為全球登革熱防治標竿； (2)  強化台灣登革熱研發能量，促進生醫產業發展並配合新南向政策，將經驗及技術推向全球。計畫內容包括：研究群一：防疫/疫情支援行動 (一)  防疫作為與緊急疫情 (二)  優化GIS/GPS大數據資料庫與風險預測模式/指標及即時疫情地理資訊系統 (三)  臨床診斷治療及流行病學 (四)  高風險縣市之埃及斑蚊對殺蟲劑的藥效評估 (五)  蚊媒防治及研究人員之培訓 (六)  登革熱防治教育專區營運及扎根推廣教育計畫研究群二：建置蚊媒傳染病核心實驗室 (一)  蚊子種原中心-持續建立全國縣市各里別之蚊種種原 (二)  沃爾巴克氏菌(Wolbachia)以蚊治蚊計畫1. 沃爾巴克氏菌共生之埃及斑蚊試驗量產與田間釋放2. 釋放帶有沃爾巴克氏菌埃及斑蚊之風險評估 (三)  建立化學防治與蚊媒施藥準則1. 登革熱高風險區病媒蚊長期定點觀測與調查研究2. 以BG trap活捉母斑蚊之登革病毒免疫與分子檢測監控 (四)  病毒血清研究1. 登革病毒基因、抗原特性、抗原決定因子及流行趨勢分析2. 探討缺失病毒RNA在登革熱疾病嚴重度所扮演的角色3. 登革病毒抑制DNA誘發發炎小體之機制4.登革熱疫苗臨床試驗之血清盛行率調查5. 探討台灣病媒蚊經由垂直傳染途徑感染登革與茲卡病毒可能性研究群三：新穎防疫科技與生技產業開發 (一)  滅蚊防蚊化學藥劑開發 (二)  結合產學研界開發具潛力之檢驗試劑與抗病毒藥物研發 (三)  建立快速蚊種影像辨識行動系統與影像資料庫 (四)  開發助於追蹤登革熱病媒蚊疫情擴散的高階智能捕蚊器</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30926</text:p>
          </table:table-cell>
          <table:table-cell table:style-name="ce1" table:number-columns-repeated="2" office:value-type="string" calcext:value-type="string">
            <text:p>100.00%</text:p>
          </table:table-cell>
          <table:table-cell table:style-name="ce1" office:value-type="string" calcext:value-type="string">
            <text:p>計畫亮點:「為達成釋放帶有沃爾巴克氏體之埃及雌雄斑蚊，並使病媒蚊族群數量都帶有沃爾巴克氏體來降低登革熱傳播之風險，已完成收集各國取代型釋放流程及結果，並加以優化本實驗取代型試驗檢測流程評估，同時完成實驗室小量且不同釋放比例取代型測試，亦完成半田間試驗場域建置及取代型沃爾巴氏菌埃及斑蚊標準操作流程與釋放比例測試等。」 / 關鍵成果:「無」</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12</text:p>
          </table:table-cell>
          <table:table-cell table:style-name="ce1" office:value-type="string" calcext:value-type="string">
            <text:p>延續重點政策計畫</text:p>
          </table:table-cell>
          <table:table-cell table:style-name="ce1" office:value-type="string" calcext:value-type="string">
            <text:p>建立亞太疫苗及血清研發中心計畫(4/4)</text:p>
          </table:table-cell>
          <table:table-cell table:style-name="ce1" office:value-type="string" calcext:value-type="string">
            <text:p>343535</text:p>
          </table:table-cell>
          <table:table-cell table:style-name="ce1" office:value-type="string" calcext:value-type="string">
            <text:p>7214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以國衛院生物製劑廠為樞紐，鏈結國內疫苗研發及產業，繼續精進傳統疫苗的製程，更積極以多樣性模組化産程開發爲核心，建立我國學界及產業界的橋樑，降低未來投資門檻與風險，增加廠商投資意願，達到加速生物産業的升級與高産值産業的生根。近年來新興及再浮現傳染病不斷，如新型流感，腸病毒等，為強化國內已有基礎及特別需求的疫苗，本計畫也將其列為重點項目。本計畫從國家安全，產業化和國際化三大方向包含5個分項計畫 ：1.模組化產程開發；2.國家緊急疫苗產製H7N9演練、建立流感疫苗量產技術平台、H5廣效性疫苗之研發；3.建立腸病毒71型偵測國際網絡並加速腸病毒71型疫苗上市；4.以BCG WHO guideline 改善我國卡介苗的品管流程、開發新型BCG疫苗；5.利用重組蛇毒蛋白開發廣效型抗抗蛇毒血清。</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72148</text:p>
          </table:table-cell>
          <table:table-cell table:style-name="ce1" table:number-columns-repeated="2" office:value-type="string" calcext:value-type="string">
            <text:p>100.00%</text:p>
          </table:table-cell>
          <table:table-cell table:style-name="ce1" office:value-type="string" calcext:value-type="string">
            <text:p>計畫亮點:「1.「模組化產程開發」：將利用GMP生產之rSF進行臨床試驗，並利用開發的模組化產程持續進行其他標的如廣效型肺炎鏈球菌疫苗的開發。擬用與癌研所合作，以rSF配合樹突細胞用於胰臟癌患者的癌症免疫治療研究。此外，未來面對具高感染性與風險性病原，需要更高生物安全等級設備時，重組次單位疫苗可在不接觸病源下，即可生產候選疫苗，將是一個絕佳的選項。除了繼續精進傳統疫苗的製程外，我們更積極地提出以多樣性模組化產程開發為核心，建立我國學界及產業界的橋樑。2.「國家緊急疫苗産製計畫」(1)本年度製程演練的重點之一是自新疫苗候選株馴化起始，至量產製程結束的全盤演練；自2月底取得WHO新H7N9疫苗候選病毒株，到完成高效價生產用候選疫苗株馴化，以約3個月餘的時間，篩選出具有高HA效價及病毒毒力生產潛力的疫苗生產種株，並接續生產演練，驗證現行緊急生產演練時程之可行性。(2)H7N9新疫苗株馴化試驗中，在3株中，有2株皆是在以MDCK細胞馴化培養至第6代，可得到HA(/50uL)效價達512，病毒毒力(TCID50 /mL)達107之馴化株，此項繼代馴化參數，可做為日後評估新候選病毒株馴化過程之重要參考值，應用於經常性量產製程演練規劃期程中，使緊急演練的各項狀況想定能更貼合實務，日趨完善。(3)馴化之H7N9新候選疫苗株將建立為生產用病毒種庫並完成檢測，以做為生物製劑廠緊急生產及日常演練之病毒種庫。(4)此計畫執行期間，受限於各子計畫期程、生產區之使用及整體經費，未能更進一步提升產能。下一年度將在既有的基礎上，著手建立一次式200公升級生物反應器量產模式，進一步落實國家緊急疫苗之量產製造。3.「H5廣效禽流感疫苗之研發」：利用表現不同亞型病毒之HA及NA之嵌合型pseudovirus，來篩選引發具廣效性且高效價之H5抗體之候選株，並證實篩選之抗原能有效廣泛中和其他不同亞型之禽流感病毒。未來可再延伸發展昆蟲細胞之virus-like particles (VLPs)，利用不同平台驗證我們所篩選之抗原，作為日後研發疫苗有利之篩選平台。4.「建立腸病毒 71 型偵測國際網絡並加速腸病毒 71 型疫苗上市」：2021年擬將「亞太腸病毒偵測網絡」擴大為「亞太病毒偵測及疫苗開發網絡」（簡稱亞太病毒及疫苗網絡），以腸病毒國際合作平臺為基礎，增加流感病毒與新冠病毒研究及疫苗政策，以尋求更多國際研究與投資合作機會，落實研究成果產業化的目標。首先，透過合作網絡交換疾病偵測、流行病學、病原體及環境調查資訊，掌握東南亞國家傳染病病毒流行趨勢與防疫策略；再者，參考基礎研究結果進行防疫產品開發，藉由產學合作模式，輔導國內廠商接洽東南亞國家合作機會，了解各國醫藥市場通路環境；最後連結國內生技產業接洽東南亞合作夥伴，尋求技術輔導、商業合作機會，以促進國內產業發展。2022-2025年納入衛生福利部新南向醫衛合作與產業鏈發展中長程計畫，持續推動亞太病毒及疫苗網絡國際合作。5.「開發新型 BCG 疫苗」：結核病是台灣最重要的感染病，雖然2010年結核病發生率降到每十萬人口57人，但是在老年人(&gt;=65歲)發生率仍居高不下(每十萬人口283.1人)，絕大部分源自潛伏性結核感染復發。要達到衛福部疾管署的「結核病十年減半全民動員計畫」的目標，全國將擴大推動「潛伏結核感染治療計畫」，對象從原本的十三歲以下接觸者，擴大為民國七十五年一月一號以後出生的世代。但這並未解決老年人族群潛伏性結核感染的復發。如有能在結核菌治療性疫苗(therapeutic vaccines)的突破，將有機會給予具有潛伏性結核感染的台灣民眾施打治療性疫苗。本研究希望發展新型肺結核疫苗，以供未來台灣施打結核病治療性疫苗，提供有效的治療方式。爲因應2020年初發生 COVID-19 的全球性大流行，本院響應政府號召將ABSL3實驗室及P3實驗室專業人才全力投入協助新冠疫苗開發，TB 研究的有關ABSL3 的動物實驗改用cell model 或 zebrafish model來執行相關實驗，目前已分別在巨噬細胞與斑馬魚成功感染分枝桿菌擬作為動物實驗之替代方案。6.「利用重組蛇毒蛋白開發廣效型抗蛇毒血清」：在現有抗蛇毒馬血清的製程上，以重組蛇毒蛋白取代傳統蛇毒免疫馬匹，成功的製備出具廣泛中和效果之新型抗眼鏡蛇毒蛇毒馬血清。在此基礎下，後續計畫將朝應用性評估及單株抗體方向進行規劃。① 透過國際合作取得區域性眼鏡蛇毒，分析新型抗血清對其他區域眼鏡蛇毒的中和效價，以評估血清可能應用範圍。② 著眼於現有馬血清冗長的免疫期程以及需要大量人力與設備的下游純化製程，以細胞直接生產單株抗體被視為發展新一代抗蛇毒血清的策略。除了可以大幅簡化生產流程，單株抗體對毒素的高親和性，預期可以對蛇傷病患產生更好的治療效果，若未來能進一步降低生產成本，將可作為發展新一代蛇毒血清。」 / 關鍵成果:「1.完成100-150公升GMP等級之H7N9原液生產及庫存：(1)至10月份為止，已進行2批次共100公升產能之量產演練，生產病毒抗原共計61毫克。(2)由於新冠疫苗開發影響人力及製程區調度，第3 批次的H7N9新馴化疫苗株量產參數優化，由原訂之第三季延後至2020/11/23~ 2021/1/7期間執行，並將新馴化疫苗株病毒庫建立及檢測延後到2021年第一季完成。2.建立腸病毒71型偵測國際網路並加速腸病毒71型疫苗上市：(1)因2020年1月起亞洲爆發COVID-19流行，大會活動暫延期至9月舉辦，5月時因COVID-19疫情擴及全球，大會宣布終止2020年會。同年相關國際合作受COVID-19影響跨國交流，APNES會員以視訊會議交流，提及各國加強防疫政策、隔離措施及進出國限制，且落實洗手消毒、戴口罩及保持社交距離等防疫措施，降低腸病毒感染與流行機會。(2)編輯專書【一步一腳印:腸病毒防治國際合作紀實】，參與衛福部新南向國際衛生成果展。(3)以EV-A71高成長株當作模板來製備其他血清型的高成長疫苗株，目前以CV-A2及CV-A16病毒進行試驗。3.進行sMDCK技術移轉的協商：(1)完成sMDCK的細胞庫委外檢驗細胞鑑定、無菌測試、反轉錄酶活性測試、PCR檢測豬、牛與人源病毒與電子顯微鏡檢測，結果皆符合國際細胞庫規範，確效完成將有助於技轉。(2)懸浮型MDCK細胞技術已進行專利申請。4.完成一批抗蛇毒馬血清製備與納入至少三種分布於台灣與東南亞的眼鏡蛇毒作為馬血清測試標的，以評估其中和效價與廣效性：(1)完成新一批廣效型抗眼鏡蛇毒馬血清成品，對台灣眼鏡蛇毒可達1000田中單位，動物實驗數據顯示對東南亞眼鏡蛇毒亦具有中和效果。(2)成功建立以重組蛋白生產抗蛇毒血清之技術並申請中華民國專利(申請號：109118075)，此方法亦可應用於其他抗病毒血清的製備。」</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13</text:p>
          </table:table-cell>
          <table:table-cell table:style-name="ce1" office:value-type="string" calcext:value-type="string">
            <text:p>延續重點政策計畫</text:p>
          </table:table-cell>
          <table:table-cell table:style-name="ce1" office:value-type="string" calcext:value-type="string">
            <text:p>銀髮智慧長照及科技服務創新模式開發計畫(4/4)</text:p>
          </table:table-cell>
          <table:table-cell table:style-name="ce1" office:value-type="string" calcext:value-type="string">
            <text:p>517692</text:p>
          </table:table-cell>
          <table:table-cell table:style-name="ce1" office:value-type="string" calcext:value-type="string">
            <text:p>14661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配合長照2.0政策，發展創新模式，以科技導入長照2.0照顧模式及在場域落實，並發展長照相關產業。日本已進入超高齡社會，長照系統多年來經過歷次檢討，已臻於成熟，但在科技導入如資通訊技術（ICT）等仍在開始發展階段。我國可用ICT、物聯網(IoT)與大數據（Big data）分析輔助等優勢結合長照2.0，在地化發展有效率的照護模式，有希望在亞洲形成領先的局面。本計畫聚焦長照相關兩大領域六個分項，一、高齡照護場域與模式:分項一鏈結長照2.0每個環節的ICT技術及產業，以智慧化科技導入社區整體照顧模式，打造在地安老新藍圖；分項二是失智症防治及照顧相關的科技模式開發；分項五以智慧物聯網建構醫療長照整合體系；二、發展長照產業與服務:分項三開發高齡者預防失能及支撐活動相關輔具科技及產業；分項四推動健康福祉產業；分項六建構法規及檢測平台，促進智慧醫材、精準醫療產業之發展。整體而言，本計畫配合北、中、南地方政府之長照策略實質產出智慧長照資訊系統，導入長照場域試行以建立創新整體照護模式(分項一)，透過ICT整合擴大延伸至失智症照護(分項二)與長者居家健康促進層面(分項三)，並整合民間跨業投資長照居家服務(分項四)，以智慧物聯網整備長照體系與健康醫療照護產業(分項五)，建構法規及檢測平台，促進智慧醫材、精準醫療產業之發展(分項六)，形成長照生態系，以價值鏈帶動產業長久存續，達成透過中央政府、地方政府、ICT/IoT產業、與加值智慧輔具等研發團積極參與，以智慧化科技串連銀髮健康照護各環節之總目標並永續經營，落實長照政策及地方發展特色，實現活躍老化、在地老化之願景。</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24%</text:p>
          </table:table-cell>
          <table:table-cell table:style-name="ce1" office:value-type="string" calcext:value-type="string">
            <text:p>146614</text:p>
          </table:table-cell>
          <table:table-cell table:style-name="ce1" office:value-type="string" calcext:value-type="string">
            <text:p>145494</text:p>
          </table:table-cell>
          <table:table-cell table:style-name="ce1" table:number-columns-repeated="2" office:value-type="string" calcext:value-type="string">
            <text:p>99.24%</text:p>
          </table:table-cell>
          <table:table-cell table:style-name="ce1" office:value-type="string" calcext:value-type="string">
            <text:p>關鍵成果:「1. 109年完成本計畫之系統平台再精進優化的規劃並擴充至更多場域(縣市)，目前優化之系統功能皆已完成功能測試及驗收作業；並仍持續進行場域(或縣市)推廣工作，目前已與宜蘭縣、新北市、嘉義市、屏東縣確立合作意願以及完成19家A級長照服務單位之系統申請使用；在宅醫療世代研究完成Hospital at Home Congress之摘要投稿。2. 失智症登錄系統累計收案1888位失智症患者，以及1259位個案完成第一次追蹤和620位個案完成第二次追蹤。3. 與通路商接洽，進行市場調查和商品化合作，包含來而康、家天使、中華生技醫藥行業協會、祐奇公司。擴大玉井衛生所使用人數，超過1500人次，針對常來的民眾13名進行第二階段個人化的運動處方導入，透過遊戲化機制提高運動課程的趣味性和黏著度。4. 延續108年社區醫療長照整合系統開發，109年積極擴大應用於其他場域之推行，已拜訪85家BC級長照服務單位，完成44家BC級長照服務單位系統導入，共服務4，824位個案。失智相關服務導入新北市場域上線完成38家服務單位(衛生所、共照中心)，系統案管11，444位個案。5-1經濟部工業局健康福祉創新服務推動計畫，為達成扶植旗艦廠商之目標，已完成3件輔導案，分別為英華達、智邦科技、南良實業，並透過國內試驗場域淬煉營運模式，業者新增營收超過2，000萬新台幣。5-2經濟部工業局與衛福部於7月30日至8月2日「2020臺灣輔具暨長期照護大展」，共同成立「智慧長照館」展區，將輔導案廠商的服務或產品資訊說明融入居家、社區、日照中心等3個主題情境場域，提供民眾情境體驗，參觀人數達3，705人次。5-3因應新冠病毒肺炎疫情影響，調整國際商機媒合會舉辦方式，改以線上商機媒合會形式辦理，經濟部工業局已於7月30日假臺灣輔具暨長期照護大展，辦理「2020臺灣‧日本健康福祉產業商機媒合會」，計有6家日本福祉業者及8家國內健康福祉業者共同參與，並促成19場臺日1對1媒合；後續共促成跨境合作意向書2案(分別為緯創醫學與日本QLC集團、錸工場與日本社會福利法人博悠會)。5-4經濟部工業局11月18日舉辧健康福祉創新服務推動計畫成果發表會，特別邀請英華達、智邦科技、南良實業、中化銀髮、錸工場與研華科技今年與歷年成果傑出之6家受輔導廠商，一同分享寶貴的創新服務應用；會中也邀請衛生福利部長期照護司祝健芳司長一同見證四年計畫執行成果，促成跨部會合作效益。5-5「健康服務旗艦品牌」之意涵為運用資通訊科技及跨業整合模式，打造健康福祉創新服務，輔導與推動符合「多元模式獲利」、「跨業整合生態系」及「國際跨境合作」之廠商成為健康福祉產業之標竿。截至109年11月底止，符合健康服務旗艦品牌產業標竿之臺灣優質品牌共計4個，分別為中化集團中化銀髮、錸德集團錸工場、研華集團研華智慧醫療、及英業達集團英華達。6-1.針對所研擬之「臨床決策輔助軟體管理原則」草案，辦理產、官、學、研專家會議，進行意見整合。6-2.有關「醫療器材來源流向資料建立及管理辦法」草案與UDI(醫療器材單一識別碼)之應用規劃，刻正進行法制程序作業，並輔導試行上傳產品來源流向資料。6-3.就已完成之「助聽器之臨床前測試基準」草案，進行專家與業界意見整合及交流；且刻正研析「醫用隔離衣」及「醫用防護面罩」之技術基準草案。6-4.完成「必要性醫療器材預警機制」之緊急聯絡窗口名單、WHO公告基本醫材需求及緊急醫療相關文件之研析建議報告各1份；辦理「必要性醫療器材預警機制檢討與品項更新」專家會議，進行意見整合。6-5. 蒐集國內、外標準組織制定有關電動輪椅產品之檢測方法及上市審查要求規範，研擬電動輪椅產品之安全性及功能性檢測建議草案1份。6-6. 109年8月12日公告訂定「精準醫療分子檢測實驗室檢測技術指引-次世代定序應用於遺傳類疾病檢測」，供產業界依循方向。6-7.建立精準醫療分子檢測技術確效相關指引及檢驗方法部分，已規劃蒐集國內外檢驗方法與規範相關資料、建立檢驗方法與指引及辦理專家會議等工作事項。6-8.已於109年2月14日公開精準醫療分子檢測技術指引草案蒐集各界意見，並針對蒐集之意見辦理專家交流會議，邀集產官學各界專家進行意見交流及專家意見整合。」</text:p>
          </table:table-cell>
          <table:table-cell table:style-name="ce1"/>
          <table:table-cell table:style-name="ce1" table:number-columns-repeated="2" office:value-type="string" calcext:value-type="string">
            <text:p>進度均符合規畫，惟辦理各項居家醫師繼續教育推廣活動，報名人數略為偏低，未來希望能提高參與人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714</text:p>
          </table:table-cell>
          <table:table-cell table:style-name="ce1" office:value-type="string" calcext:value-type="string">
            <text:p>一般科技施政計畫</text:p>
          </table:table-cell>
          <table:table-cell table:style-name="ce1" office:value-type="string" calcext:value-type="string">
            <text:p>衛生福利部科技管理計畫(3/4)</text:p>
          </table:table-cell>
          <table:table-cell table:style-name="ce1" office:value-type="string" calcext:value-type="string">
            <text:p>218604</text:p>
          </table:table-cell>
          <table:table-cell table:style-name="ce1" office:value-type="string" calcext:value-type="string">
            <text:p>5596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一)衛生福利科技政策的前瞻規劃。(二)衛生福利科技研究計畫的推動及管理考核。(三)衛生福利科技發展計畫績效評估與管理應用。(四)衛生福利科技發展與管理人才的培育。(五)促進衛生福利科技交流與知識擴散。</text:p>
          </table:table-cell>
          <table:table-cell table:style-name="ce1" office:value-type="string" calcext:value-type="string">
            <text:p>藉由精進科技計畫管理及厚實衛生福利研究環境，提升本部「科技計畫成果實際應用率」達70%，及創造「研發成果收入」達新臺幣375萬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3.00%</text:p>
          </table:table-cell>
          <table:table-cell table:style-name="ce1" office:value-type="string" calcext:value-type="string">
            <text:p>55960</text:p>
          </table:table-cell>
          <table:table-cell table:style-name="ce1" office:value-type="string" calcext:value-type="string">
            <text:p>52042</text:p>
          </table:table-cell>
          <table:table-cell table:style-name="ce1" table:number-columns-repeated="2" office:value-type="string" calcext:value-type="string">
            <text:p>93.00%</text:p>
          </table:table-cell>
          <table:table-cell table:style-name="ce1" office:value-type="string" calcext:value-type="string">
            <text:p>計畫亮點:「1.本部每年度之科技成果實際應用率，已由107年78.3％逐年提升至109年81％。2.本部及所屬機關積極推動研發成果的管理及運用，相關研究成果陸續完成技術轉移或專利授權並上繳研發成果收入，107至109年研發成果收入累計已達新臺幣2，495萬1，457元。」 / 關鍵成果:「本部藉由精進科技計畫管理及厚實衛生福利研究環境，以提升科技計畫成果應用率，109年度超過原訂目標值70%，成果應用率已達81%；解繳研發成果收入共1，220萬1，206元。」</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文化部</text:p>
          </table:table-cell>
          <table:table-cell table:style-name="ce1" office:value-type="string" calcext:value-type="string">
            <text:p>1090715</text:p>
          </table:table-cell>
          <table:table-cell table:style-name="ce1" office:value-type="string" calcext:value-type="string">
            <text:p>延續重點政策計畫</text:p>
          </table:table-cell>
          <table:table-cell table:style-name="ce1" office:value-type="string" calcext:value-type="string">
            <text:p>影視音數位視覺特效應用加值計畫(4/4)</text:p>
          </table:table-cell>
          <table:table-cell table:style-name="ce1" office:value-type="string" calcext:value-type="string">
            <text:p>329500</text:p>
          </table:table-cell>
          <table:table-cell table:style-name="ce1" office:value-type="string" calcext:value-type="string">
            <text:p>695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擴大影視應用數位特效之內需市場：鼓勵運用數位特效技術，產製多元類型內容；輔導利用數位特效技術，開發多元創意故事及劇本；協助創意、特效製作與資金之媒合；培育具影視美學與數位特效應用能力之專業製片管理人才；輔助影視與數位視覺特效跨界合作，提升影視內容製作品質。二、拓展影視數位特效製作之海外市場：獎勵爭取國際影視數位特效製作，提升技術水準；協助建置高效能數位特效設備環境；協助參與國際市場，展現數位特效製作實績與專長。三、開發流行音樂數位特效應用之示範性案例：輔助開發流行音樂專屬數位應用特效，擴大特效加值應用範圍與效益，並藉以培育流行音樂特效應用之跨域人才，提升流行音樂特效技術深度及累積實作經驗。四、鼓勵流行音樂結合運用數位特效拓銷國際市場：鼓勵流行音樂產業廣泛採用創新的數位特效，強化流行音樂與科技產業跨界合作，促進國際發展接軌，創造流行音樂應用價值及帶動關聯產業之共榮發展。</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93%</text:p>
          </table:table-cell>
          <table:table-cell table:style-name="ce1" office:value-type="string" calcext:value-type="string">
            <text:p>69500</text:p>
          </table:table-cell>
          <table:table-cell table:style-name="ce1" office:value-type="string" calcext:value-type="string">
            <text:p>69450</text:p>
          </table:table-cell>
          <table:table-cell table:style-name="ce1" table:number-columns-repeated="2" office:value-type="string" calcext:value-type="string">
            <text:p>99.93%</text:p>
          </table:table-cell>
          <table:table-cell table:style-name="ce1" office:value-type="string" calcext:value-type="string">
            <text:p>計畫亮點:「1.本計畫109年推動執行之各項獎助措施，已促使影視音及數位特效產業積極投入影視音應用數位特效製作及提升數位特效技術資源，所導引產業投入數位特效製作及研發總額，達新臺幣2億719萬元。2.本計畫109年輔助參與我國及國際影視數位特效製作之我國籍人員計達708人次，其中培訓之重要關鍵技術職務人才達273人次。3.獲本計畫輔助之影視作品類型題材多元、寬廣，包含愛情/浪漫、喜劇、動作、犯罪、恐怖、懸疑/驚悚等，其中尚包含我國少見之科幻、奇幻類型題材，足見在本計畫輔助提升數位特效技術、促進影視應用數位技術發展多元類型內容之支持下，已逐步促使我國業者勇於挑戰全新類型題材之開發與產製，促使影視作品類型，逐步呈現多元化發展，且在商業票房市場及影展藝術成就等方面，均有亮眼表現。在商業票房市場方面，如愛情/浪漫類型電影《刻在你心底的名字》之國內市場票房已突破1億元、《可不可以，你也剛好喜歡我》國內票房亦逾7，900萬元，恐怖、懸疑/驚悚類型電影《馗降：粽邪2》及《女鬼橋》國內票房已分別逾7，200萬元及5，800萬元，喜劇、奇幻類型電影《怪胎》及《消失的情人節》國內票房亦分別達4，500萬元及3，100萬元以上(部分國片更持續映演並累計票房中)；在影展藝術成就方面，如《消失的情人節》獲2020年第57屆金馬獎最佳劇情長片及最佳視覺效果獎、《廢棄之城》獲2020年第57屆金馬獎最佳動畫長片，其他如《怪胎》、《嗨！神獸》、《馗降：粽邪2》等國片之特效技術，亦入圍2020年第57屆金馬獎最佳視覺效果獎。」 / 關鍵成果:「1.辦理獎勵爭取參與國際電影數位視覺特效製作獎勵措施，提升影視數位特效技術：(1)輔助導引業者積極投入資源，培育影視數位特效關鍵技術人才：109年度共累計輔導及受理9件國際影視數位特效製作申請案，並完成審議作業，計9件獲獎勵。其中參與國際影視數位特效製作申請案之承製金額，換算新臺幣總計約達7，858萬元，且投入國際影視數位特效製作之我國管理及技術人員共計300人次，其中計有80人次屬重要關鍵職務之我國特效人員，足見本獎勵措施對於輔助導引業者投入資源，提升數位特效技術之國際合作與產能，以及數位特效管理與技術人才之經驗累積與培訓，頗具效益。(2)參與之國際影視作品類型多元，有助提升我國影視數位特效製作技術、效率及多元類型發展：輔導參與數位視覺特效製作之國際電影片，涵蓋美國好萊塢、日本、泰國、香港及中國大陸等國/地區之影視作品，多為國片少有類型，且類型甚為多元，包含動作、冒險、奇幻、恐怖、懸疑/驚悚、犯罪、家庭、喜劇、愛情/浪漫、勵志等多元類型，累積之技術經驗，對於促進我國業者藉由該等多元類型之國際電影數位特效製作經驗之累積與練兵機會，逐步提升各類型電影數位特效製作技術、發展技術特色專長及增加國際知名度，應有助益，且進而可為我國影視製作，提供具專業性及國際級規模與水準之數位特效技術服務，提升影視製作品質與水準。2.辦理影視應用數位特效製作獎助措施，促進產製多元類型影視內容：109年共計受理15件國片應用數位特效製作獎助申請案，輔助14部國片應用數位特效實現創意，豐富類型。申請案類型題材多元、寬廣，包含愛情/浪漫、喜劇、動作、犯罪、恐怖、懸疑/驚悚等，其中尚包含國片少見之科幻、奇幻類型題材，足見在本計畫輔助提升數位特效技術、促進影視應用數位技術發展多元類型內容之支持下，已逐步促使我國業者勇於挑戰全新類型題材之開發與產製。3.完成規劃流行音樂應用數位特效產製輔助方案：辦理流行音樂跨界內容合製補助，結合數位視覺特效輔助計畫，推動我國流行音樂業者應用數位影像科技產製多元創意之影音內容，本年度結合數位視覺特效輔助之獲補助案件共3件，內容涵蓋AR沉浸式體驗APP、數位互動之多媒體展覽及AR∕VR沉浸式音樂劇場等跨界作品，展現科技與音樂結合之嶄新面向。」</text:p>
          </table:table-cell>
          <table:table-cell table:style-name="ce1"/>
          <table:table-cell table:style-name="ce1" office:value-type="string" calcext:value-type="string">
            <text:p>均依計畫各項執行策略具體執行，無落後情形。</text:p>
          </table:table-cell>
          <table:table-cell table:style-name="ce1" office:value-type="string" calcext:value-type="string">
            <text:p>尚無。</text:p>
          </table:table-cell>
          <table:table-cell table:style-name="ce1" table:number-columns-repeated="6"/>
        </table:table-row>
        <table:table-row table:style-name="ro1">
          <table:table-cell table:style-name="ce1" office:value-type="string" calcext:value-type="string">
            <text:p>衛生福利部</text:p>
          </table:table-cell>
          <table:table-cell table:style-name="ce1" office:value-type="string" calcext:value-type="string">
            <text:p>衛生福利部食品藥物管理署</text:p>
          </table:table-cell>
          <table:table-cell table:style-name="ce1" office:value-type="string" calcext:value-type="string">
            <text:p>1090716</text:p>
          </table:table-cell>
          <table:table-cell table:style-name="ce1" office:value-type="string" calcext:value-type="string">
            <text:p>一般科技施政計畫</text:p>
          </table:table-cell>
          <table:table-cell table:style-name="ce1" office:value-type="string" calcext:value-type="string">
            <text:p>食品安全數位創新加值管理計畫(食品雲2.0)(1/4)</text:p>
          </table:table-cell>
          <table:table-cell table:style-name="ce1" office:value-type="string" calcext:value-type="string">
            <text:p>232666</text:p>
          </table:table-cell>
          <table:table-cell table:style-name="ce1" office:value-type="string" calcext:value-type="string">
            <text:p>5363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為發揮智慧科技成效，資訊整合分析為當前政府重要科技發展方向，本計畫配合國家重點政策，首次導入人工智慧與機器學習演算技術輔助風險偵測，為防堵非食品級原料或毒性化學物質流入食品供應鏈之風險，食品雲與化學雲之跨部會鏈結並，利用機器學習演算法、大數據分析等技術建立風險偵測模型，有效監控化學物質之流向，發揮預警機制，落實食安五環-源頭管理風險監控之目標，同時運用智慧科技強化食品產業驗證效能，提升風險預測功能，精進食品產業驗證查核標準及管理系統，以建立符合國際趨勢之驗證查核機制。另將高效遠端傳輸概念運用於食品檢驗技術效能提升，除了有助檢驗數據解讀及長期監測，更透過多元媒介，蒐集及推廣檢驗方法，加速食安檢驗人才培養，快篩技術平台建議之優先需求項目亦可供國內生技產業開發相關試劑套組之參考，達到產官學三贏之目的。</text:p>
          </table:table-cell>
          <table:table-cell table:style-name="ce1" office:value-type="string" calcext:value-type="string">
            <text:p>1.完成截至108年度之資料庫食品添加物名稱正規化與鍵值索引建置。2.完成1項重點高關注化學物質品項流入食品供應鏈風險偵測分析研究。3.建構全國性食品檢驗技術聯盟及交流訓練平台。4.建構食品篩檢方法推薦及媒合平台。5.設備盤點及介接可行性之評估。6.完成高通量無線遠端傳輸智慧化實驗室之前期規劃。7.完成14項系統功能需求之建置或調整，以協助精進更完備之認驗證辦理流程。</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45%</text:p>
          </table:table-cell>
          <table:table-cell table:style-name="ce1" office:value-type="string" calcext:value-type="string">
            <text:p>53638</text:p>
          </table:table-cell>
          <table:table-cell table:style-name="ce1" office:value-type="string" calcext:value-type="string">
            <text:p>53341</text:p>
          </table:table-cell>
          <table:table-cell table:style-name="ce1" table:number-columns-repeated="2" office:value-type="string" calcext:value-type="string">
            <text:p>99.45%</text:p>
          </table:table-cell>
          <table:table-cell table:style-name="ce1" office:value-type="string" calcext:value-type="string">
            <text:p>計畫亮點:「1.食品安全快速通報系統(TIFSAN)及食藥署發布之國際食品消費者紅綠燈內與化學物質及食品添加物相關之輿情資料建立「食品安全事件簿」，並納入後市場稽查抽驗數據，現已有594種易不當使用之非食品級物質或添加物與其相對應食品之風險組合清單，利用相似風險模式防範食品供應鏈中業者違規情形，及串聯食品雲與化學雲資料，建置「化學物質流向鏈結跨部會資訊系統」進行風險監控，結合稽查經驗研析產出建議稽查業者，109年度已針對9家建議稽查業者啟動稽查，並查獲3家業者有食品添加物管理不合格情形，查獲率達33.3%，落實高風險偵測之目標，強化食品安全管理之效能。2.檢驗技術多維開源及交流互動訓練：逐步成立全國食品檢驗技術聯盟，透過公開徵求與跨部會合作，收集各式檢驗方法草案，經審查後公開予外界依循使用，將標準檢驗方法開發端由點至面逐步開源，以減少檢驗品項盲點；同時，配合高效傳輸時代來臨，推動檢驗方法多元推廣訓練，提供影音圖像文字互動媒介，強化檢驗相關人員討論諮詢機制及實作經驗分享，促進檢驗方法應用及檢驗人才培育，達到提升國家整體檢驗質量之目標。109年擬初步建立檢驗交流網絡，完成檢驗方法草案投稿審查原則及部分檢驗方法推廣多媒體、多場檢驗方法推廣訓練班及檢驗方法英譯等。3.食品快速篩檢技術推薦媒合平台：考量快篩技術有助提高食品業者自主管意願，為提供生技廠商快篩技術研發方向，以增加商品應用價值，將藉由建構媒合平台，透過後市場稽查等大數據，就高風險食品或特定物質，滾動式公布應優先開發之快篩檢驗品項；此外，擬定期舉辦快篩技術教育訓練及研發成果研討會議，並公開審核通過之快篩產品資訊，供外界參考使用，藉此推廣篩檢方法，促使生技產業發展，強化食品源頭管理，達成產官學三贏局面。109年擬完成快篩試劑套組審核至少10件，並建置食品篩檢資訊專區公開產品資訊之意見回饋平台。4.第二級品管認證流程電子化，可加速行政時程，並缺失統計公開，可供食品業者管理參考，另建置線上滿意度調查功能，可節省紙本郵寄來往。」 / 關鍵成果:「1.完成檢驗方法草案投稿審查原則1份。2.食品快速篩檢技術推薦媒合平台中新增「食品篩檢資訊專區公開產品資訊之意見回饋平台」3.製作「檢驗方法教學影片」等多媒體共8件。4.完成實驗室設備盤點、傳輸介接評估及智慧化實驗室前期規劃。5.認證流程電子化，約可加快2天之行政處理時程。6.缺失統計公開，可供食品業者管理參考並精進自我。7.建置線上滿意度調查功能，問卷回收率增加2倍。」</text:p>
          </table:table-cell>
          <table:table-cell table:style-name="ce1"/>
          <table:table-cell table:style-name="ce1" office:value-type="string" calcext:value-type="string">
            <text:p>無。</text:p>
          </table:table-cell>
          <table:table-cell table:style-name="ce1" office:value-type="string" calcext:value-type="string">
            <text:p>需對認證評審員進行FACS系統介面操作訓練，已辦理相關操作教育訓練1場。</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717</text:p>
          </table:table-cell>
          <table:table-cell table:style-name="ce1" office:value-type="string" calcext:value-type="string">
            <text:p>一般科技施政計畫</text:p>
          </table:table-cell>
          <table:table-cell table:style-name="ce1" office:value-type="string" calcext:value-type="string">
            <text:p>數位人文創新人才培育計畫(3/4)</text:p>
          </table:table-cell>
          <table:table-cell table:style-name="ce1" office:value-type="string" calcext:value-type="string">
            <text:p>215114</text:p>
          </table:table-cell>
          <table:table-cell table:style-name="ce1" office:value-type="string" calcext:value-type="string">
            <text:p>4981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利用當代數位經濟「集力生產」和「集群智慧」、以及經濟學中「市場設計」之概念，推動「數位人文社科創新人才教育」和「數位人文社科教學資源及產業資訊整合」（資訊整合）兩大子計畫。「創新人才教育」子計畫以「大數據型文本」為主體，在「跨領域」、「模組化」、「客製化」思維之基礎上，強調「課程磨課師化」(課程實錄典藏)、「課程共授化」及「產學合作化」的課程環境來推廣基礎、中階、高階技能課程，並設立「數位人文社科教學資源中心」，協助各校推廣數位人文社科創新人才教育，以達數位人文社科創新教育普及化及特色化之目的。資源中心同時執行「資源整合」子計畫，該子計畫以「共享經濟」的概念，以支援「創新人才教育」子計畫為目的，下設「數位人文社科創新人才培育平臺」，提供教學及自主學習資源及不同領域教師之網路連結；另設「數位人文社科產學觀測平臺」，以集群專家智慧的概念，從「國際大數據數位人文產學前沿應用教學研討會」、「數位人文社科學生論壇」及「數位人文社科競賽」中，觀測數位經濟創新之走向，以確保數位人文「創新人才教育」的先導地位。</text:p>
          </table:table-cell>
          <table:table-cell table:style-name="ce1" office:value-type="string" calcext:value-type="string">
            <text:p>1.維運數位人文社科教育資料庫（內含課程實錄及課綱教材）及社群網站1個，以支援教師教學資源需求及學生自主學習（由區域資源中心一同負責建立及維護）。2.自行辦理或與相關單位合辦數位人文社科產學前沿相關之研討會1次，觀測數位人文產業前沿動向，保持數位人文創新人才教育的先導地位。3.典藏以人文社會科學學生的數位素養及專業知識技能為導向的數位人文社科課程實錄（含磨課師），資源分享，普及大學數位人文社科創新人才教育，預計典藏40門。4.引進業界師資，每年80人，以縮小學用落差，提升人文社會科學學生動手解決問題的能力，並進而增加他們創新及創業的機會。5.每年舉辦一次大數據學生競賽，以刺激人文社會科學學生進行自主數位技能學習和創新創業之動機，並提供創新產品展示環境，媒合創新與生產。</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9814</text:p>
          </table:table-cell>
          <table:table-cell table:style-name="ce1" table:number-columns-repeated="2" office:value-type="string" calcext:value-type="string">
            <text:p>100.00%</text:p>
          </table:table-cell>
          <table:table-cell table:style-name="ce1" office:value-type="string" calcext:value-type="string">
            <text:p>計畫亮點:「一、「複雜系統」典範本計畫乃依循「複雜系統」及「市場設計」理論所建構之平臺系統，認為計畫目標無法假設一些線性因果關係、由上而下的設立指標來達成，而必須由系統內各個具自主性、適應性和異質性的參與者，由下往上，在與彼此、政策、環境的互動後，突現（emerge）後來達成。故本計畫著重在發揮平台的角色，提供參與者可以持續演化的機會，在現在甚至是計畫結束後，仍能由下而上的改變人文社科課程生態。而為了讓下一個四年期綱要計畫，能在本計畫所努力的基礎上，發揮更大的平台功效，故本計畫最特殊之處，便是將本計畫網站經營成「數位人文創新應用教學」的大數據庫，除完整典藏每一門獲補助課程外，對於其他輔助活動，如所有的工作坊、國際研討會等，也全都典藏在計畫網站http://www.dhcreate.nccu.edu.tw/ 上，讓本計畫成為四年期綱要計畫遵循「複雜系統」建構的一個典範。  二、課程典藏典範本計畫是目前四年期綱要計畫中唯一要求所有獲補助之課（學）程皆需進行完整實錄典藏的計畫，讓投入的資源和補助效益不侷限於獲補助之師生。由於依「市場設計」要求獲補助課程必須具備七項特質（模組化、目標導向化、大數據化、社群網絡化、跨領域化、應用驅動化、自主化），故已典藏之獲補助課程有77%有跨域共授、88%有產學合作的成分在內，且透過補助及線上典藏，已有超過6千位學生人次受惠。而自108-1起，總辦公室於期末發出學生問卷，藉以瞭解學生對各課程的看法。從108-1獲補助課程學生問卷結果顯示，學生平均同意這些課程增進了他們「數位工具處理、分析資料的能力」、「與不同專業背景者合作的能力」、「跨領域學習、應用的能力」、「對數位人文應用於實務的能力」，並提高了「對數位人文領域主動探索的興趣」（5-Point Likert Scale 平均皆在4（同意）以上），顯示本計畫的執行，的確是有效地朝著解決人文科學生缺乏數位能力、產學落差的方向邁進是有效地，目前108-2獲補助課程調查亦同。若未來能於本計畫所建構之平臺上薪火相傳，繼續發揮它扮演平臺和催化劑的角色，則能延續了本計畫之影響力，也就看出了本計畫之impact。三、提供人文科教師數位工具的進修加油站 本計畫開辦的教學工作坊乃為解決教師教學之困難並藉以培育各校發展特色數位人文創新課程所設立，因此針對過去的問卷調查，有人文科教師需「數位工具／技術應用教學」之協助，本計畫則扮演提供人文科教師數位工具的進修加油站一角，將資源透過工作坊及實錄典藏共享，讓有需要的教師們都能夠學習。109年起，針對教學工作坊作活動滿意度問卷調查以「同意」(5-point Likert Scale 中為4分)做為工作坊成功與否的標準，「Microsoft Power BI 視覺化報表零基礎動手做工作坊」（總平均為4.60分）、「數位人文大數據創意分享與互動工作坊」（總平均為4.15分）、「聊天機器人的建構及其在教學上的應用工作坊」（總平均為4.48分）、「擴增實境輕鬆做工作坊」（總平均為4.55分）、「跨人文科技領域的科學偵探工作坊」（總平均為4.36分）、「擴增實境手機APP一日進階工作坊」（總平均為4.53分），可見本計畫所舉辦之數位工具教學工作坊很成功，也確實具有其價值。」 / 關鍵成果:「本計畫於綱要計畫書內所列11項關鍵成果指標（KPI）之執行情形如下：1. 建立數位人文社科教學資料庫（1）持續擴充「課程實錄資料庫」（http://www.dhcreate.nccu.edu.tw/archive.html），108學年度之45門課程皆已典藏於中華教育開放平臺（OpenEdu.tw），而目前109學年度上學期之16門學期課程已陸續按學校授課進度建置實錄章節，另外16門學期課已建置後台，待下學期典藏實錄上傳兩章節後，將陸續上架，並開放註冊權限；歷年來，共典藏了155門課程。（2）持續擴充「課堂資料集資料庫」（http://www.dhcreate.nccu.edu.tw/cldb.html），現已收錄30筆大數據資料集及93筆大數據資料庫網址列表。（3）持續擴充「專家媒合資料庫」（http://www.dhcreate.nccu.edu.tw/exdb.html），採連鎖式轉介方式、嚴格篩選對數位人文創新應用有貢獻教師之資訊，現已收錄46筆專家資料。2. 典藏並推廣以人文社會科學學生的數位素養及專業知識技能為導向的數位人文社科課程實錄課程數：140門（計畫執行第1年達成20門，以後每年40門）。109年獲補助之32門學期課已建置OpenEdu之後台，以供教師開始上傳課程實錄及資料，而108年已完整典藏了45門課，累積106、107年典藏之78門課（原為79門課程，然因鄭春發老師全學年課程上下學期授課內容相同，總辦公室決議將之合併為1門課程），目前一共典藏了155門課程（以學期計）。請見： https://airtable.com/shrDMBbyks78qYWWD/tblpgz5XA3bnMcRAd?blocks=hide。3. 引進業界師資總數4年共 70人，第1年10人，以後每年20人。108-2之課程引進業師數77人，109-1之課程則引進業師數31人，歷年獲補助課程則一共引進259位業師。業師或以講座、共授、提供數據、實習、或共同完成項目等型式參與課堂活動，讓本年度產學合作典範課程都能與實際問題做結合，達到學用合一的目標。4. 補助開設具「跨領域」、「產學對話」、「以解決問題、設計思維為導向」性質之「共授課程」70門，第1年10門，以後每年20門。在109-1學期之補助課程中，初視有如下之10門課程符合以上特質，將待課程評量後確認：(1)鍾建屏&lt;金融科技與創新創業&gt;(2)劉正山&lt;資料分析方法入門&gt;(3)廖達琪&lt;大數據與選舉-新編&gt;(4)曾繁絹&lt;市場研究與分析&gt;(5)洪榮澤&lt;數位互動裝置整合設計&gt;(6)陳樹熙&lt;音樂人工智慧&gt;(7)汪祖慧&lt;數位內容策劃與行銷策略&gt;(8)陳婷玉&lt;媒體近用與公民參與&gt;(9)王俊傑&lt;國文(閱讀與寫作)&gt;(10)陳恒佑&lt;音樂程式設計&gt;5. 發展「產學合作典範」件數28件，第1年3件，以後每年8件，每件中都可看到師生與產業發展出「攻堅團隊」，一起解決問題。108-2學期之補助課程中，共有5門課程足稱典範，各以其課程特色與產業合作，讓人文現實問題得以藉雲端科技找到解決的出路。臚列如下：(1)108-2蒙志成&lt;政治學資料探勘與機器學習&gt;：本課程聘請之共授業師有台灣金融研訓院金融訓練發展中心的張凱君副所長，根據金融從業人員的培訓資料，提出「金融業在大數據應用案例」所需克服之問題，讓學生於課堂中討論，發展成專題探討標的，而趨勢民意調查股份有限公司關智宇總監，則從社群論壇擷取輿情資料，連結民調做統合分析，藉以預判民調趨向、研究民調結果可能產生的輿情效應，以及諾客網科的張聖彥總經理針對專題成果給予點評，從業界角度視學生實作作品是否能符合業界需求。且由國立政治大學圖檔所的陳勇汀老師負責WEKA的教學實作、逢甲大學資工系的王銘宏教授示範如何從使用者行為測量政治偏好、國立成功大學經濟系的林常青教授示範透過文字探勘進行判決模式解析，以及國立臺灣大學國發所的鄧志松教授是范文本分析於政治學中的應用，在課程中介紹資料關聯、監督式與非監督式機器學習的分析邏輯，以及文字探勘在政治學研究中的應用，了解數據科技在不同領域的應用，結合了商業、公行、法律、政治等領域，如：商業行銷（線上購物資料集）、收入統計（收入普查資料集）、司法判決（法院判決書之實例分析）、當代政治關注議題（政治學的文本分析）等。從社會科學角度切入，關注於影響人類社會之發展模式。最後，期末學生作品，透過LOWI輿情分析工具、Python、或WEKA軟體的呈現可看出在知識本體上的變化，橫跨了政治的輿情和民調分析，以及提供商業上顧客服務之改善，是將抽象化的概念更具體的展現於不同領域，透過文本探勘分析輿情、政治事件、政治態度、媒體立場，以及社會行為預測模型之建立。見：【108-2】政治學資料探勘與機器學習CH18(2)108-2陳樹熙&lt;音樂資料科學II&gt;：課程之計畫主持人為國立臺南藝術大學應用音樂學系的陳樹熙副教授，共授教師為國立臺南藝術大學高階藝術管理碩士在職學位學程的林欣名助理教授，聘請之業師包含「藝起樂學館」創辦人兼負責人楊乃潔，負責介紹音訊加註軟體之操作，以及Synopsys台灣分公司編譯器開發部研發工程師劉家宏，負責指導Python中階程式設計，並示範audio transfer learning的實作。學生則運用上課所學，實際操作 Python 程式語言之 music21 函式庫與 librosa 函式庫，以自動化的工具，針對自己選定的樣本進行量化分析，深度體驗音樂資料科學與音樂資訊檢索之應用。並以自己選定的人工智慧引擎（如Aiva、Magenta Studio等數位工具）與作品風格，進行輔助創作或即興演奏的實驗。見：【108-2】音樂資料科學II CH9、CH18(3)108-2 廖達琪&lt;政治與資訊-新編&gt;：邀請PecuLab創辦人蔡芸錚業師及高雄市議會資訊室主任莊澤生業師，帶領學生結合政治學與資料科學，並實務操作Python，從學習文字探勘技巧，到機器學習及議會資料分析，讓學生從傳統的理論建構進一步發展到業界應用。且因莊澤生業師於CH11帶領學生至高雄市議會參訪，並於CH11-17透過 python教學，融合議事資料的主題建模及深度學習等相關技術，讓學生實作能實際運用Python語法、文本分析方法對其所選擇的議員作質詢內容分析或服務政見分析，呈現其研究成果，見：【108-2】政治與資訊-新編 CH18。未來甚至可預期持續與高雄市議會或其他有需要的政府單位，共同建置以「議題」為導向的資料庫、請學群成員與學生就政府部門的大數據資料，協助政府部門解決疑難與問題。(4)108-2 吳可久&lt;設計運算思維&gt;：由光寶科技股份有限公司企業社會責任委員會業師黃彥龍及陳慶暉帶領學生場域踏查，主導修課學生參與淨灘活動、進行問題解決發想，並於行前給予與海廢相關之主題演講。學生於實作以海廢為主題結合ARDUINO，落實企業社會責任的環境永續精神，且本課程亦規劃到光寶科技股份有限公司進行兩校三系的交流，使學生發表自己的創意發想。見：【108-2】設計運算思維 CH18(5)108-2 劉効樺&lt;密室逃脫X心理學X遊戲設計&gt;：本課程為結合心理學與密室逃脫遊戲的跨領域課程，在「數位人文」後，一方面透過陳旻秀共同主持人（國立東華大學資訊工程學系副教授）進行Scratch教學，可培養學生基本程式撰寫概念，另一方面亦融合劉効樺主持人（國立東華大學諮商臨床心理學系）之心理學專業，及王漢君（BGLARP實境推理館執行教師）、尤靜誼（BGLARP實境推理館負責人）、張恪銘（HIDE&amp;SEEK密室逃脫工作室設計師）三位密室逃脫及實境推理專業之業師共授，學習如何將人文知識利用數位工具與文創結合，對於擴大與結合知識領域具有啟發性。而學生透過Scratch製作的互動遊戲可見：【108-2】密室逃脫X心理學X遊戲設計 CH15、166. 培育大學校院學生總人次每年1，800人次。在培育大學校院學生方面，108-1所開的獲補助課程，共培育學生2184人次（實體課程1436人，線上748人）。目前今年度統計108-2 所開設的獲補助課程，實體課程共790人，線上學生人數1728人。而109-1所開設的獲補助課程，實體課程共512人，線上學生人數514人。7. 合併學生論壇與教學討論區成為一個數位人文論壇社群網站，使用及觀看論壇之人數第一年100人，以後每年增加100人。為增加論壇和討論區的使用率，同時不僅讓學生間、教師間可以交流，更讓學生-教師間可以交流，學生論壇與教學討論區已整併成數位人文論壇，學生和教師都可在該論壇中共同討論。除此之外，又在該論壇中特設教學討論區，專供教師間有關數位人文研究及教學議之討論。目前註冊總人數共有219人，共發布130篇文章，資訊觸及數已超過196，708人次。8. 建立資源中心1所，以四年的時間，協助至少10所大學發展出各有其特色的數位人文創新人才培育課程。目前已整理出「長期合作學校及潛力特色課程清單」，以利後續研擬協助方案，並與之進行接洽：(1) 國立中山大學廖達琪及其團隊 - 數位政治學特色課程（4年均獲補助）國立中山大學在106學年度獲得1件A類課程補助，107學年度獲得1件B類課程補助 (共3門課程)，108、109學年度各獲得1件B類課程補助(均為4門課程)，歷年合計共獲得12門課程補助，為本計畫開辦至今獲補助課程數最多的學校。玆列如下：106-2政治與資訊-廖達琪107 B類計畫「數位技術與政治文本分析教學創新計畫」107-2政治與資訊-廖達琪107-1政治學研究方法-劉正山107-2社群媒體分析-黃三益108 B類計畫「數位技術與政治文本分析教學創新計畫」108-1大數據與選舉-廖達琪108-2政治與資訊-新編-廖達琪108-1政治學研究方法_R資料分析的起手勢-劉正山108-2社群媒體分析-新編-黃三益109 B類計畫「數位技術與政治文本分析教學創新計畫」109-1大數據與選舉-新編-廖達琪、109-2政治與資訊-新編二-廖達琪109-1資料分析方法入門-劉正山109-2社群媒體分析-新編二-黃三益政治學研究所廖達琪老師於106年度首獲本計畫補助後，即於107年與劉正山老師、黃三益老師共組團隊，連續於107、108、109學年度獲得本計畫B類課群之補助，「數位政治學」已然成為中山大學的特色。廖達琪老師於108年8月23日協助本計畫在該校辦理獲補助計畫期初工作坊以及成果發表會；亦於109年12月10-11日本計畫所主辦之WEDHIA 2020國際研討會中，籌辦一個專題討論（Panel Session）--數位政治學--「斜槓」的產生及運作。期望能再與中山大學團隊進一步加深合作關係，協助中山大學成為本國「數位政治學」之重鎮。(2) 國立中正大學何德華 – 跨國語言及文化特色課程（107、109獲補助）國立中正大學107年獲補助4門、108年獲補助2門課程、109年獲補助1門課程，而此些課程幾乎皆為結合數位與地方知識和語言的課程。其中已具特色的有：107-2印尼語創意學習-何德華109-2南島語典藏復振與數位學習-何德華何德華老師已有一個跨校系所團隊，致力結合數位及語言學習，並於本計畫108年10月26日之工作坊中分享教研成果（融合外語及數位工具工作坊：以印尼語創意學習課程為例），且於109年12月10-11日本計畫所主辦之WEDHIA 2020國際研討會中籌辦一個專題討論(Panel Session)：「數位人文共授團隊: 從跨國婚姻到第三類文化」。故中正大學已然形成具「數位語言及跨國文化」特色的數位人文應用課學程。(3) 國立臺南藝術大學陳樹熙 - 音樂資料科學特色課程（108、109年獲補助）國立臺南藝術大學108學年度有2門獲補助課程，109學年度則有1門獲補助課程，主題涵蓋音樂、資料科學與博物館學。其中較有潛力發展成特色課程的有：108學年課-音樂資料科學I、音樂資料科學II-陳樹熙109學年課-音樂人工智慧、音樂資訊檢索-陳樹熙陳樹熙老師（共同主持人林欣名老師）開設的「音樂資料科學」課程，從其108年的實錄典藏看來，「數位音樂科學」的教學相當紮實，且109年又獲本計畫補助，「數位音樂科學」特色課程已在國立臺南藝術大學裡成形。(4) 國立臺灣師範大學林淑慧 – 臺灣旅行文化特色課程（106、107、109獲補助）臺師大為2019年「第十屆數位典藏與數位人文國際研討會」的主辦單位，該校不乏數位人文研究學者，然範圍偏向「數位典藏」圖書史料的研究。然臺師大106年度有4門、107年度有1門課程、109年度則有1門課程獲得補助。其中具有明顯特色的，則為結合臺灣地理與文學之：106-2臺灣古典文學選-林淑慧107-1旅行文學與文化-林淑慧109-1空間再現與臺灣文化-林淑慧臺文系林淑慧老師個人亦在本計畫主辦之「2019 國際大數據產學前沿應用教學研討會」（WEDHIA 2019）中，發表“臺北市「人權主題」文化資產與空間資訊的應用”。 總辦曾與林淑慧老師聯繫，鼓勵其參與WEDHIA 2020，希望深化該校結合文化與空間之「臺灣旅行文化」特色數位課程。(5) 國立臺中科技大學張凱銘 - 數位法律特色課程（107、108獲補助）國立臺中科技大學107、108、109學年度各有1門獲補助課程，主題涵蓋了法學與環境教育。其中較有潛力發展成特色課程的有：107-1全球化與社會發展-張凱銘108-2民主憲政與法治-張凱銘張凱銘老師開設的法律課程，在107以及108學年度均獲本計畫補助，雖然張凱銘老師109學年沒有繼續申請本計畫，但仍在校內開設相同的數位法律課程 (資管系-民主憲政與法治)，可見具有「數位法律」特色的課程已經在國立臺中科技大學成形，日後總辦會再和張凱銘老師聯繫，詢問申請本計畫110學年上學期的意願，希望能協助老師加強課程的特色，並持續發展下去。(6) 逢甲大學吳如娟 – 海洋文化特色課程（107、108獲補助）余美玲 - 臺灣文學特色課程（108、109獲補助）逢甲大學107學年度有1門獲補助課程，108學年度有6門獲補助課程，109學年度則有1門獲補助課程，主題涵蓋了文學、企管、金融、建築以及公共行政。其中較有潛力發展成特色課程的有：107-2 數位人文的創新與實踐：海洋文化數位典藏-吳如娟108-1 人文與科技-吳如娟108-2 海洋文化時空脈絡-吳如娟108-1臺灣人文概論-余美玲109-2臺灣文學-余美玲吳如娟老師在107年度下學期以及108年度全學年曾獲得本計畫補助，吳老師的課程以海洋人文為教學主題，從口述到記錄、從文字到影像（文化傳遞與知識型態）、轉化、儲存、分享與數位加值應用，藉由設計思考的方法與步驟，以故事、記憶、知識傳承為基礎，引導學生從問題發現、需求定義、創意發想到實作數位人文應用服務，建立數位人文的基本概念與應用能力，發展出數位人文的創新服務與實踐應用。雖然109年度未獲得補助，但若是能夠在目前的海洋文化課程基礎上再加入虛擬實境或是擴增實境的元素，相信有很大的機會能在110年度再與本計畫合作，這點總辦也會再跟吳如娟老師溝通，並為老師與AR、VR上的專家媒合。余美玲老師開設的「台灣文學」課程在108以及109年均獲得本計畫補助，或許能夠發展出融合台灣在地文化與文學的特色數位課程，總辦日後將持續加強和余美玲老師間的交流，提供老師所需要的協助，以祈逢甲大學能發展出具有「臺灣文學與文化」的特色數位課程。(7) 國立臺北科技大學吳可久韓秉軒團隊 – 設計運算思維特色課程（107、108獲補助）國立臺北科技大學107學年度有1門獲補助課程，108學年度有2門獲補助課程，109學年度則有1門獲補助課程，主題涵蓋了金融和程式設計。其中較有潛力發展成特色課程的有：107-1設計運算思維-吳可久108 B類計畫「左腦教程式x右腦教設計=設計運算思維2.0」108-2設計運算思維-吳可久108-2程式設計入門-C#-韓秉軒吳可久老師在107學年獲得1門A類課程的補助，課程內容主要是教導學生程式設計的思維。吳可久老師接著在108學年和韓秉軒老師組成團隊獲得1件B類課群 (2門課程) 的補助，主題亦是程式設計相關的範疇，雖然兩位老師109學年並沒有申請本計畫，但仍在校內開設了相同主題的課程 (吳可久老師-互動設計系-互動智慧空間設計、韓秉軒老師-互動設計系-互動程式設計)，可見具有「設計運算思維」的特色課程已在國立臺北科技大學逐漸成形。日後總辦會再和兩位老師聯繫，詢問申請本計畫110學年上學期的意願，希望能協助老師加強課程的特色，並持續發展下去。(8) 國立金門大學唐蕙韻 – 數位工具與民間信仰特色課程（106、109年獲補助）國立金門大學106年度以及109年度各有1門A類課程獲得補助，主題皆為數位工具應用。茲列如下：106-2 數位人文工具─GIS及QR應用於民間信仰調查研究的方法教學-唐韻蕙109-2 數位人文工具-唐韻蕙唐蕙韻老師為國立金門大學華文系的教授，106年度與同校土木系教師蘇東青合作開設「數位人文工具─GIS及QR應用於民間信仰調查研究的方法教學」。主持人唐韻蕙老師主授人文田野知識，共授教師蘇東青則主授空間地理資訊系統原理及相關器材、軟體、及資料庫的使用方法。唐韻蕙老師於109年度再度獲得本計畫補助，然106-2時，唐老師的課程評量為C，109-2的執行情況仍未知。而唐老師亦於109年12月10-11日本計畫所主辦之WEDHIA 2020國際研討會中擔任「地方學」場次之主席並發表一篇論文「金門傳統聚落家族文書分析模式與資料庫建置」。(9) 國立臺北商業大學林怡安 – 數位翻譯特色課程（107、109年獲補助）國立臺北商業大學107年度以及109年度各有1門A類課程獲得補助，主題皆為跨文化溝通。茲列如下：107-2 跨文化溝通與翻譯實務-林怡安109-2 跨文化溝通與虛擬實境-林怡安林怡安老師在107年度曾獲本計畫補助，授課內容主要是教導學生如何利用數位工具更精準且有效率的翻譯各個領域的文本，課程評量為B。109年度再度以「跨文化溝通與虛擬實境」課程獲得本計畫補助，可見數位翻譯之特色課程有望在國立臺北商業大學持續發展，且林老師109年度的課程更加入了虛擬實境的元素，教學成果值得期待。此外，林怡安老師於109年12月10-11日本計畫所主辦之WEDHIA 2020國際研討會中發表論文--人機共容/融/榮：人工智慧時代的翻譯教學。(10) 國立高雄科技大學黃玉娟、黃信嘉 -金融科技特色課程（108、109年獲補助）吳怡萍 - 數位文學閱讀特色課程（108、109年獲補助）國立高雄科技大學108年度、109年度各有2門A類課程獲補助，主題涵蓋文學、金融與科技。玆列如下：108-1自然語言處理入門-吳怡萍108-2量化投資分析-黃玉娟109-1金融科技實務-黃信嘉109-2文學作品讀法-吳怡萍其中黃玉娟老師在108-2開設的「量化投資分析」課程中，黃信嘉老師為該課程之共授教師，但109-1黃信嘉老師開設的「金融科技實務」，黃玉娟老師卻非其共同主持人。因此，不能斷定這兩位老師間有穩定的合作關係，但這兩門課程都屬於「金融科技」的範疇，可見「數位金融」的特色課程應可在國立高雄科技大學發芽。總辦將聯繫兩位老師，研究繼續合作發展出穩定團隊及特色課程之可能性。而吳怡萍老師在108、109學年度獲補助的兩門課程，主題皆具有「數位文學閱讀」的特色，已具備特色課程之初步結構，日後總辦亦會加強與吳怡萍老師的交流，以期讓「數位文學閱讀」之特色課程在該校繼續茁壯。此外，吳怡萍老師於109年12月10-11日本計畫所主辦之WEDHIA 2020國際研討會中發表論文--「自然語言處理」技術導入ESP教材設計場域之應用與實作。(11) 東海大學陳明石團隊 - 人文設計特色課程（108年獲補助）東海大學107年獲補助1件B類、2件A類（共5門課程）、108年獲補助1件B類（共4門課程）、109年則獲補助2件A類，合計共獲補助11門課程。這些獲補助教師，分別來自工業設計系、景觀系、國貿系、教育研究所、資工系、通識中心、餐旅管理系以及資訊管理系，涵蓋統計、管理、設計、大數據、人工智慧、地理資訊系統等數位及人文多方面領域，可看出所跨領域十分多元，具有開設多方位特色數位人文應用課群/課(學)程的潛力。其中較適合發展成為特色課程的有：108 B類計畫「人文設計x跨域生活」108-1運算思維與程式設計-李政雄108-2產品環境設計-陳明石108-2使用者介面設計-陳勇廷陳明石老師在108年組成團隊共同執行一組「人文設計」課程，雖然109年沒有再次申請本計畫，但陳明石老師以及陳勇廷老師仍然保持合作關係，並在東海大學校內開設類似的「人文設計」課程 (工業設計系-產品設計)，而教育部「推動大學程式設計教學計畫」亦將「108-1運算思維與程式設計」一課臚列於其教學資源，推廣給有需要的學校或教師使用。日後總辦將思考如何進一步協助該團隊更張顯其結合程式與人文之「人文設計」特色課程。(12) 國立中興大學吳志文（108年獲補助）、渥頓（109年獲補助）-若合作可能可以發展出企業經營與行銷特色課程國立中興大學108學年度有1門獲補助課程，109學年度則有2門獲補助課程，主題涵蓋文學、企管與行銷。其中較有潛力發展成特色課程的有：108-1企業經營與診斷-吳志文109-1商業談判-渥頓兩位老師的課程都是屬於企管與行銷的範疇，若能組成團隊互相合作，或許能夠在國立中興大學發展出具有「數位企業管理」特色的課程。總辦日後將會聯繫兩位老師，詢問是否有意願朝著特色課程的方向發展，並將提供兩位老師所需的協助。9. 每年主辦大數據學生競賽1次；數位人文論壇以網站社群方式經營，依議題隨時進行討論。目前第三屆全國大學校院數位人文大數據學生競賽已開始徵件，並透過各管道（Facebook、論壇、E-mail）進行宣傳。報名及作品上傳截止日期為2021年1月22日，相關期程及資訊請見：http://www.dhcreate.nccu.edu.tw/game.html10. 每年辦理國際大數據數位人文產學前沿應用教學研討會一次。於109年12月10-11日，在國立政治大學獨立舉行，主題為「數位社會下人文教育的新面貌：願景與挑戰」，參與人數155人次，安排五種形式的場次：（一） 兩場主題演講：本計畫邀請兩位國內學者進行主題演講。(1)劉晨鐘講座教授（國立中央大學網路學習科技研究所/資訊工程系），演講主題為“Game-based and joyful learning:pedagogical designs from the perspective of interest and creativity”。(2)黃美娥教授（國立台灣大學台灣文學研究所），演講主題主題為“New Technology， New Vision， New Method—The Meaning of Using Digital Database in Research and Teaching Taiwan Literature”。（二） 一場專題演講：計畫主持人陳樹衡教授進行一場專題演講，主題為“From Conglomeration to Consilience: The Changing Face of the Humanities in a Digital Age”。（三） 五場專題討論：主題涵蓋數位政治學、音樂、人文與科學的教育創新、跨國婚姻及第三類文化、教育部「心‧機」共融計畫。其中一場關於人文與科學的教育創新，主題為＂The Courage To Doubt And Change: Independent Thinking， Creativity And Digital Tools In Educational Innovation Bridging Humanities And Science＂為在愛沙尼亞的外國學者，以線上會議的形式對談。（四） 六場特別場次：其中五場由本計畫邀請主席，再由各主席自行邀稿，共邀得19篇論文，主題涵蓋數位科技之應用、臺灣地景敘事、文本與視覺傳達的眼動分析與應用、外語教學、遊戲式學習、國立故宮博物院的數位人文應用研究與案例探討。（五） 五場論文發表：本計畫徵件徵得22篇論文，三篇因形式或主題不符未接受，而接受之19篇論文由計畫主持人分成五場次，主題涵蓋數位人文之工具與體現、地方學、執行教育部數位人文相關計畫心得分享、傳播與行銷。108年與「第十屆數位典藏與數位人文國際研討會(DADH 2019)」共同舉行之國際大數據數位人文產學前沿應用教學研討會之規模，較107年大增3倍有餘，應已成為全國最大之數位人文應用教學研討會，又本計畫於今年(109年)獨立舉辦，是本國數位人文教師與國際連結的橋樑，從國際交流的過程中探索出未來數位人文實務應用的先導趨勢。詳細議程及論文摘要，請見：http://www.dhcreate.nccu.edu.tw/wedhia2020.html。11. 每年舉辦教學工作坊四次。在工作坊方面，109年累計共完成8場主題教學工作坊。因計畫網頁設計以學年度典藏，因此議程請見以下兩網址：(1)http://www.dhcreate.nccu.edu.tw/workshop108.html(2)http://www.dhcreate.nccu.edu.tw/workshop109.html」</text:p>
          </table:table-cell>
          <table:table-cell table:style-name="ce1" office:value-type="string" calcext:value-type="string">
            <text:p>108年08月22日(行政院)院授主預教字第1080102067號</text:p>
          </table:table-cell>
          <table:table-cell table:style-name="ce1" office:value-type="string" calcext:value-type="string">
            <text:p>無落後</text:p>
          </table:table-cell>
          <table:table-cell table:style-name="ce1" office:value-type="string" calcext:value-type="string">
            <text:p>一、課堂資料集資料庫、數位人文專家媒合資料庫資料數仍偏少。數位人文專家媒合資料庫於108年上線以來，因為採取連鎖式轉介方式（由專家介紹專家），並經嚴格的查證及其本人之同意與校對後，使將專家資料上傳至該資料庫中，因此，目前資料數僅有46筆。將繼續以連鎖式轉介方式增加資料庫中的人數，並採多種行銷策略，增加其瀏覽及使用度。而課堂資料集資料庫的部分，「大數據資料集資料庫」及「大數據資料庫網址列表」目前已加入108-2課程教師提供之資料，然資料數亦偏少，前者由教師貢獻了30組資料集，後者亦由教師提供網址，共羅列了93個資料庫網站。本計畫將再多方向老師募集大數據資料集，並盡量再蒐集公開資料庫網站進行補充，以豐富課堂資料集資料庫，作為未來數位人文創新課程開設的輔助資源。二、數位人文論壇使用率仍偏低。目前數位人文論壇的討論仍不熱絡，點擊率主要來自閱讀本計畫公告的事項及活動。若要確實落實其供教師進行數位人文深度交流之目的，必須提高參與人數及討論度。對此，本計畫將透過Facebook粉絲專頁及E-mail輔助宣傳，使人流能夠導入論壇，藉以提升曝光度，並同步分享文章及相關資訊，以增進相關訊息在國內線上社群的流通。此外，亦會持續邀請教師及學生註冊，並於其中主動帶動數位人文相關新聞及議題的討論，以增加關注度及黏著度。預計將更頻繁更新文案，每週將分享本計畫所典藏之課程、數位人文相關資源及資訊、介紹競賽獲獎作品等任一主題，並帶領議題討論，鼓勵師生共同參與、發表意見，引發師生興趣、增加論壇內互動及交流，令師生能主動分享資訊、討論議題、尋求夥伴，將此平台發展為一個更為開放的媒合空間。</text:p>
          </table:table-cell>
          <table:table-cell table:style-name="ce1" table:number-columns-repeated="6"/>
        </table:table-row>
        <table:table-row table:style-name="ro1">
          <table:table-cell table:style-name="ce1" table:number-columns-repeated="2" office:value-type="string" calcext:value-type="string">
            <text:p>國家通訊傳播委員會</text:p>
          </table:table-cell>
          <table:table-cell table:style-name="ce1" office:value-type="string" calcext:value-type="string">
            <text:p>1090718</text:p>
          </table:table-cell>
          <table:table-cell table:style-name="ce1" office:value-type="string" calcext:value-type="string">
            <text:p>新興重點政策計畫</text:p>
          </table:table-cell>
          <table:table-cell table:style-name="ce1" office:value-type="string" calcext:value-type="string">
            <text:p>推動5G垂直應用場域實證、法規調適與網路資安之防護研析計畫(1/3)</text:p>
          </table:table-cell>
          <table:table-cell table:style-name="ce1" office:value-type="string" calcext:value-type="string">
            <text:p>251700</text:p>
          </table:table-cell>
          <table:table-cell table:style-name="ce1" office:value-type="string" calcext:value-type="string">
            <text:p>635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2/12/31</text:p>
          </table:table-cell>
          <table:table-cell table:style-name="ce1"/>
          <table:table-cell table:style-name="ce1" office:value-type="string" calcext:value-type="string">
            <text:p>我國已於109年2月完成首波5G頻譜釋照，本會為加速5G網路建設及引導5G創新應用服務發展，並確保5G網路安全可信賴，爰規劃以108年「推動5G垂直應用場域實證評估、法規調適暨資安法規整備計畫」（科發基金），以及本三年期（109至111年）科技發展計畫「推動5G垂直應用場域實證、法規調適與網路資安之防護研析計畫」，完備我國5G網路商轉所需之環境及條件。成功的企業垂直場域應用會是5G網路發展的重要關鍵，然目前世界各國在具商業模式之5G應用仍止於有限的試驗（PoC）與概念性的展示。爰本計畫有四大重點實行項目：一、在「學術教育或專為網路研發實驗目的之電信網路設置使用管理辦法」下，由本會主導結合相關各方利害關係人，做出屬於我國的Proof of Business（PoB）的實證案例，加速並促進5G創新應用的發展與5G網路的建設。前期作業已徵詢可能之相關業者，就指標性垂直場域的選擇積極溝通中。實證案例之場域亦將透過行政院科技會報辦公室進行跨部會協調，不重疊各部會所施行之計畫與措施。二、藉由實證案例完成相關政策目標及法規調適與配套措施。三、考量5G網路階段性建設、不同網路共存及5G網路技術標準、應用持續演進，滾動修訂行動寬頻系統審驗技術規範資安規定、5G資通安全維護計畫之稽核計畫與標準作業程序等，藉由完備相關法規，俾確保5G網路資安與防護能力及我國數位經濟之永續發展。四、建置5G網路資安檢測及驗證實驗室，以驗證相關法規之可行性。</text:p>
          </table:table-cell>
          <table:table-cell table:style-name="ce1" office:value-type="string" calcext:value-type="string">
            <text:p>「細部計畫1：推動5G垂直應用場域實證與法規調適」年度目標：1、推動5G智慧公車服務建置實證。2、完成5G智慧教育垂直場域實證之先期研究規劃。3、完成5G專網相關法制規範之先期研究規劃。「細部計畫2：5G網路資安防護及相關法規整備計畫」之年度目標：1、研析5G NSA網路面臨之軟體與供應鏈安全威脅，建立5G NSA軟體與供應鏈資通安全管理機制。2、研提「5G資通安全維護計畫」之稽核計畫及標準作業程序等文件，作為未來本會稽核電信業者推動5G資安之參考。3、建置5G NSA網路資安檢測及驗證實驗室，驗證5G相關資安規範之妥適性及可行性，建立5G資安稽核能量。</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53.23%</text:p>
          </table:table-cell>
          <table:table-cell table:style-name="ce1" office:value-type="string" calcext:value-type="string">
            <text:p>63500</text:p>
          </table:table-cell>
          <table:table-cell table:style-name="ce1" office:value-type="string" calcext:value-type="string">
            <text:p>33799.45</text:p>
          </table:table-cell>
          <table:table-cell table:style-name="ce1" table:number-columns-repeated="2" office:value-type="string" calcext:value-type="string">
            <text:p>53.23%</text:p>
          </table:table-cell>
          <table:table-cell table:style-name="ce1" office:value-type="string" calcext:value-type="string">
            <text:p>關鍵成果:「1.109年9月28日至110年1月4日於臺北市信義路公車專用道進行5G智慧公車實證，協助電信業者跨足垂直場域之智慧交通應用，並讓民眾體驗5G大頻寬的特性，以及智慧公車創新應用之可能性。2. 完成110年度5G智慧教育垂直應用場域實證先期研究規劃之重要利害關係人需求分析，預計整合具實證辦理潛力之業者及單位進行後續之討論，完成本年度5G智慧教育實證先期規劃內容。3. 完成「第五代行動通信系統資通安全維護計畫」審查基準1份4. 提出「國際組織及監理機關之資安防護驗證措施」研析報告1份」</text:p>
          </table:table-cell>
          <table:table-cell table:style-name="ce1"/>
          <table:table-cell table:style-name="ce1" office:value-type="string" calcext:value-type="string">
            <text:p>期末報告已完成，惟尚有需修正之處，期末審查未及於109年底辦理，預計於110年1月底完成。</text:p>
          </table:table-cell>
          <table:table-cell table:style-name="ce1" office:value-type="string" calcext:value-type="string">
            <text:p>本次5G智慧公車實證建置期間，3GPP R16甫凍結，市面尚無商用設備，因此在5G專網設定、車機（OBU）與5G訊號連結、C-V2X之架設等，都遭遇無符合設備之情況；因應處理上，5G專網部分改以APN方式設定為封閉網路，車用5G CPE則與設備廠商聯繫後取得，C-V2X則以4G LTE方式實現。</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090128</text:p>
          </table:table-cell>
          <table:table-cell table:style-name="ce1" office:value-type="string" calcext:value-type="string">
            <text:p>新興重點政策計畫</text:p>
          </table:table-cell>
          <table:table-cell table:style-name="ce1" office:value-type="string" calcext:value-type="string">
            <text:p>虛擬商務應用服務先期研究計畫(1/4)</text:p>
          </table:table-cell>
          <table:table-cell table:style-name="ce1" office:value-type="string" calcext:value-type="string">
            <text:p>53455</text:p>
          </table:table-cell>
          <table:table-cell table:style-name="ce1" office:value-type="string" calcext:value-type="string">
            <text:p>1295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計畫於本年度將聚焦於兩大工作項目，分別為虛擬商務應用方案的推動，包含需求調查、技術整合、服務設計等任務；以及透過與科技業者和零售商的合作，建立小規模的應用方案先期實證環境，以達到計畫設定之技術概念驗證與商業模式試運轉目標，建立後續合作機會與擬定策略方向。</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49%</text:p>
          </table:table-cell>
          <table:table-cell table:style-name="ce1" office:value-type="string" calcext:value-type="string">
            <text:p>12955</text:p>
          </table:table-cell>
          <table:table-cell table:style-name="ce1" office:value-type="string" calcext:value-type="string">
            <text:p>12759</text:p>
          </table:table-cell>
          <table:table-cell table:style-name="ce1" table:number-columns-repeated="2" office:value-type="string" calcext:value-type="string">
            <text:p>98.49%</text:p>
          </table:table-cell>
          <table:table-cell table:style-name="ce1" office:value-type="string" calcext:value-type="string">
            <text:p>計畫亮點:「1.完成虛擬商務應用服務需求調查，透過調查發現Y世代與Z世代消費者對於應用智慧科技在購物上的潛在需求。2.完成小規模方案實證，除了於環球購物中心中和店與板橋店外，為了增加目標客層(Y世代與Z世代)的參與及回饋收集，另外開發4間校園，和2個商區共同加入。3.打造雲端虛擬科技應用服務平台雛形，未來可逐漸進行功能擴充並提供訂閱式服務供更多業者導入。」 / 關鍵成果:「1.完成可行性調查問卷回收，總計回收3，229份，其中有效數共2，633份，並運用敘述性統計與差異性分析等手法進行數據分析。2. 辦理方案實證活動，共16，065人次完成體驗。3.配合實證活動，進行問卷調查，以了解體驗者對於方案整體效能的體驗感受。問卷回收共1萬多份，其中對於門市數位引客及商品選購方案之運作便利性、順暢度上之肯定分數平均達4.6分以上(每位消費者給予1~5分的評價)，且後續若商場長期推出相關服務，有意願及非常願意持續使用的消費者亦均達85%以上。」</text:p>
          </table:table-cell>
          <table:table-cell table:style-name="ce1" table:number-columns-repeated="2"/>
          <table:table-cell table:style-name="ce1" office:value-type="string" calcext:value-type="string">
            <text:p>本年度實證採用計畫發展之APP，由於計畫時程較為緊迫無上架至應用程式商店中，僅透過連結供消費者下載體驗，故只有支援Android版本的作業系統，無法供iOS系統安裝。為此，於實證現場計畫提供驗證用行動裝置，以提升體驗意願。同步針對方案功能亦有進行SDK的開發，未來可直接將功能整合於業者自有APP中，讓消費者在既有的APP即可進行使用。</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090722</text:p>
          </table:table-cell>
          <table:table-cell table:style-name="ce1" office:value-type="string" calcext:value-type="string">
            <text:p>新興重點政策計畫</text:p>
          </table:table-cell>
          <table:table-cell table:style-name="ce1" office:value-type="string" calcext:value-type="string">
            <text:p>推動中小企業5G智慧應用服務計畫(1/4)</text:p>
          </table:table-cell>
          <table:table-cell table:style-name="ce1" office:value-type="string" calcext:value-type="string">
            <text:p>326595</text:p>
          </table:table-cell>
          <table:table-cell table:style-name="ce1" office:value-type="string" calcext:value-type="string">
            <text:p>1309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 完成第一階段街區盤點，列出1、2級區域中所有約400個街區名單，訂出第二階段依據基礎環境特色的篩選條件。2. 觀測國內外5G發展政策及相關發展趨勢，研析國內外5G智慧服務應用案例2則。3.促成5G智慧服務應用體系以帶動多元服務跨區應用：由地方商圈協會、各公協會、大型系統商（SI）及各種應用服務業者，共同促成5G應用聯盟體系，透過軟實力業者整合而成的拉力，發展綑綁式、可擴散的解決方案及共通平台，促成5G模組化的營運模式跨區擴散，帶動市場蓬勃的發展。</text:p>
          </table:table-cell>
          <table:table-cell table:style-name="ce1" office:value-type="string" calcext:value-type="string">
            <text:p>109年度主要透過先導機制規劃，依循5G技術規格在硬體規格布建、終端設備支援普及之前，先進行5G街區主題應用服務之「評估」、「規劃」及「實驗」，作為我國推動5G發展基礎。主要推動目標如下：1. 建立服務評估能量：藉由蒐集產業資訊、分析國際經典案例及國內場域之研究洞察機制，建構執行團隊於服務主題篩選及場域評估及未來5G街區服務推動之能力。2. 創建服務驗證機制：依據所設計之服務規格，於建立服務可行性之示範案例，並進行服務概念驗證，藉以建立服務研發及複製擴散基礎。3.引動營運規劃團隊：號召場域經營、商業服務、資訊軟硬體領域之業者進行價值鏈整合，形成5G街區服務規劃建置及營運團隊。</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3095</text:p>
          </table:table-cell>
          <table:table-cell table:style-name="ce1" table:number-columns-repeated="2" office:value-type="string" calcext:value-type="string">
            <text:p>100.00%</text:p>
          </table:table-cell>
          <table:table-cell table:style-name="ce1" office:value-type="string" calcext:value-type="string">
            <text:p>計畫亮點:「協助業者以5G 網路為基礎，設計互動科技結合在地商家特性、社群直播網絡之智慧行銷導購服務情境，發展中小企業5G 移動車之智慧行銷解決方案，進行落地實證，引動140家中小型店家參與。」 / 關鍵成果:「1.以基隆港、基隆市中心周邊場域為實證地點，完成1個小規模技術概念驗證 (PoC) 實驗場域。2.導入3項應用服務，分別為：網紅美食東西軍(線上KOL社群行銷/線下遊戲行銷)、5G大富翁(大小屏互動)、LED 5G行動車(4K高畫質直播行銷)，進行服務驗證，吸引6，290人次體驗，實證期間(半個月)增加營業額285萬元，衍生投資額3，180萬元。」</text:p>
          </table:table-cell>
          <table:table-cell table:style-name="ce1" office:value-type="string" calcext:value-type="string">
            <text:p>108年08月22日(行政院)院授主預教字第1080102067號</text:p>
          </table:table-cell>
          <table:table-cell table:style-name="ce1" office:value-type="string" calcext:value-type="string">
            <text:p>計畫如期如質執行，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090723</text:p>
          </table:table-cell>
          <table:table-cell table:style-name="ce1" office:value-type="string" calcext:value-type="string">
            <text:p>延續重點政策計畫</text:p>
          </table:table-cell>
          <table:table-cell table:style-name="ce1" office:value-type="string" calcext:value-type="string">
            <text:p>109年度中小企業行動支付普及推升計畫(4/4)</text:p>
          </table:table-cell>
          <table:table-cell table:style-name="ce1" office:value-type="string" calcext:value-type="string">
            <text:p>171192</text:p>
          </table:table-cell>
          <table:table-cell table:style-name="ce1" office:value-type="string" calcext:value-type="string">
            <text:p>3485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6/01</text:p>
          </table:table-cell>
          <table:table-cell table:style-name="ce1" office:value-type="string" calcext:value-type="string">
            <text:p>2020/12/31</text:p>
          </table:table-cell>
          <table:table-cell table:style-name="ce1"/>
          <table:table-cell table:style-name="ce1" office:value-type="string" calcext:value-type="string">
            <text:p>普及智慧支付開創數位經濟，經由「促進跨業整合，共同推動市場」、「加速普及布建，擴大智慧體驗」及「跨越初次障礙，優惠帶動普及」之目標，協助跨業整合合作，加速場域布建，由民生高頻次消費示範場域擴展至交通、觀光等行動支付應用場域，擴大民眾消費體驗，開創加值創新應用。</text:p>
          </table:table-cell>
          <table:table-cell table:style-name="ce1" office:value-type="string" calcext:value-type="string">
            <text:p>以民生消費場域為主，利用行動支付驅動創新商業應用服務，讓民眾體驗行動支付的便利，擴大普及率，帶動產業內中小企業商機。</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34856</text:p>
          </table:table-cell>
          <table:table-cell table:style-name="ce1" table:number-columns-repeated="2" office:value-type="string" calcext:value-type="string">
            <text:p>100.00%</text:p>
          </table:table-cell>
          <table:table-cell table:style-name="ce1" office:value-type="string" calcext:value-type="string">
            <text:p>計畫亮點:「1.輔導美髮沙龍業導入行動支付創新應用，結合消費者行為大數據分析，協助業者精準行銷。與導入前相比較，提升消費客單價30%－45%，提高購買髮品意願90%，並提供消費者更好的付款體驗。2.結合地方政府共同宣導及體驗行動支付，提升民眾認知率。(1)11/7－11/8舉辦臺灣走透透行動支付GO－桃園生活節，與桃園市政府合作，於活動會場舉辦行動支付（贈品、抽獎）等互動推廣活動，並設置行動支付購物體驗攤位，吸引民眾現場消費，並塑造話題，激發市民前往體驗品味，形塑桃園專屬的飲食生活文化。(2)11/28－11/29舉辦臺灣走透透行動支付GO－臺南購物節─大新營嘉年華，與臺南市政府合作，會場70家攤商提供行動支付付款，結合舉辦行動支付（贈品、抽獎）、滿額贈等互動推廣活動，提升市民行動支付購物金額，共創商機。」 / 關鍵成果:「1.推動美髮流行趨勢雲服務，協助美髮沙龍業導入行動支付創新應用，結合消費者行為大數據分析，協助業者精準行銷，導入69家中小企業，包含質感特色單店37家，小型連鎖店10家，中型連鎖店22家，帶動 116，357次應用服務，相關產值與商機達 4，258萬元。2.辦理臺灣走透透行動支付GO－桃園生活節及臺南購物節─大新營嘉年華活動。3.串連19家計畫廠商針對三倍券推出之優惠活動，於網路上以「行動支付振興加碼衝衝衝」為主題，結合6場多元推廣活動進行宣傳，提升振興三倍券行動支付使用率，並增加廠商商機。」</text:p>
          </table:table-cell>
          <table:table-cell table:style-name="ce1" office:value-type="string" calcext:value-type="string">
            <text:p>108年08月22日(行政院)院授主預教字第1080102067號</text:p>
          </table:table-cell>
          <table:table-cell table:style-name="ce1" office:value-type="string" calcext:value-type="string">
            <text:p>計畫如期如質執行，無落後</text:p>
          </table:table-cell>
          <table:table-cell table:style-name="ce1" office:value-type="string" calcext:value-type="string">
            <text:p>受covid-19(武漢肺炎)疫情影響，行動支付推廣體驗活動以地方合作線上平台或電子商務等相關體驗推廣方式規劃辦理，以觸動消費、培養民眾多元支付（行動支付）消費習慣。因應疫情趨緩解封，下半年聚焦於各地方特色活動，第四季並在地方縣市政府經濟振興活動中，如桃園生活節、臺南購物節─大新營嘉年華等，結合經濟部三倍振興券之優惠誘因，聯合宣傳全力衝刺，推動行動支付之普及應用。</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090725</text:p>
          </table:table-cell>
          <table:table-cell table:style-name="ce1" office:value-type="string" calcext:value-type="string">
            <text:p>延續重點政策計畫</text:p>
          </table:table-cell>
          <table:table-cell table:style-name="ce1" office:value-type="string" calcext:value-type="string">
            <text:p>亞洲矽谷智慧商業服務應用推動計畫(4/4)</text:p>
          </table:table-cell>
          <table:table-cell table:style-name="ce1" office:value-type="string" calcext:value-type="string">
            <text:p>853094</text:p>
          </table:table-cell>
          <table:table-cell table:style-name="ce1" office:value-type="string" calcext:value-type="string">
            <text:p>17756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計畫於本年度展開成「推動商業服務模式與數據加值」、「擴散智慧商業服務方案」，以及「建立創新創業基磐」等三大分項，透過商業智慧科技的應用，協助國內零售業推動創新購物服務模式與營運支援服務，除滿足消費者的購物需求，更引導國內零售服務改變過去追逐低成本之效率導向，轉型為創新化與智慧化，有效推升臺灣經濟成長動能。</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38%</text:p>
          </table:table-cell>
          <table:table-cell table:style-name="ce1" office:value-type="string" calcext:value-type="string">
            <text:p>177563</text:p>
          </table:table-cell>
          <table:table-cell table:style-name="ce1" office:value-type="string" calcext:value-type="string">
            <text:p>172910</text:p>
          </table:table-cell>
          <table:table-cell table:style-name="ce1" table:number-columns-repeated="2" office:value-type="string" calcext:value-type="string">
            <text:p>97.38%</text:p>
          </table:table-cell>
          <table:table-cell table:style-name="ce1" office:value-type="string" calcext:value-type="string">
            <text:p>計畫亮點:「(1)協助零售服務業者，融合線上線下的消費數據以精準行銷，辦理商區實體活動，運用「智慧商業獅」共同行銷平台及社群工具，協助引客至商區消費，109年度參與商區448個，計6，911間中小型零售店家加入，會員人數達12萬5千人；此外，透過補助措施擴大智慧商業服務科技應用，推動12個智慧商業服務示範案例。促成23，742個零售服務據點導入智慧科技、19.9億元智慧商業投資，以及214.7億元服務營收。(2)協助中小物流業者，降低導入成本及IT人員需求，有效管理配送資料及分析配送狀態；物流士利用行動裝置，規劃與管控配送路線，加速配送流程。技轉關鍵功能模組於展輝(股)，驗證導入包括新竹物流、嘉里大榮、大昌華嘉、通盈通運、全順、金百利克拉克、家福國際等7家。累積約1萬6，779車次，總計17萬2，391個配送點，平台累計流量約124萬2，720次。另透過「智取站物流共用平台」串接機制，協助中小型電商與物流業者快速介接上中華郵政i郵箱，提供消費者便利取貨服務，109年7月至12月提供服務次數約37萬次。(3)推動智慧零售示範案例12件，補助零售業者導入IoT等科技，發展創新商業模式或服務型態，並逐步推廣至各分店，達到擴散效果。」 / 關鍵成果:「(1)結合在地商區活動，以「QR code、光碼行銷導購、累點與核銷」服務，引導人潮至週邊店家消費，於鹿港場域驗證總計串聯114家不同業態的店家、收集超過3，407位會員，帶動商區消費達700萬元。(2)推動「智慧商業獅」共同行銷平台在全臺448個商區，已有6，911間中小型零售店家加入，會員數自去年成長228%，會員人數達12萬5千人；結合實體行銷活動，將「智慧商業獅」核銷管理系統導入7個商區店家，創造1，937萬元業績，帶動商區消費達1.36億元。(3)推廣物流士輔助助理平台實證，參與業者包含大昌華嘉(股)、中華僑泰物流(股)、全順物流(股)、嘉里大榮(股)、嘉里快遞(股)、通盈貨運(股)及金百利克拉克(股)等業者，累積約1萬6，779車次，總計17萬2，391個配送點，平台累計流量約124萬2，720次。另透過「智取站物流共用平台」串接機制，協助中小型電商與物流業者快速介接上中華郵政i郵箱，提供消費者便利取貨服務，109年7月至12月提供服務次數約37萬次。(4)推動12件智慧商業服務示範案例(含曼都、楓康超市等)，促成2萬3，742個服務據點導入個人化服務體驗，發展創新商業模式或服務型態，帶動營收214億元及19億元投資。(5)因應疫情，海外部分透過馬來西亞合作夥伴Grand Advance Technology Sdn Bhd代為洽商，服務當地有意導入我方智慧商業服務方案的業者，共完成3件海外輸出案例，協助Feca Malaysia Sdn Bhd(生活用品零售品牌)及Hands Percussion Sdn Bhd(藝術表演業者)，導入數位優惠券，推動會員行銷；協助White Sand Café Sdn Bhd(餐飲業者)，導入線上點購，提供顧客無接觸點餐及美食外帶服務。(6)與產業公協會合作開設「高階策略工作坊」、「進階技術」、「基礎應用」，包括人工智慧、物聯網應用、數位行銷人才、大數據分析等智慧商業科技應用相關課程，培育人才達341人次。(7)109年度扶植智慧商業服務新創事業，共招募18家新創業者，提供與業界、創投媒合管道外，同時促成零售百貨場域驗證，培育4家符合國發會成功定義之新創事業，另協助3家共獲得7千萬元資金挹注。」</text:p>
          </table:table-cell>
          <table:table-cell table:style-name="ce1"/>
          <table:table-cell table:style-name="ce1" office:value-type="string" calcext:value-type="string">
            <text:p>無</text:p>
          </table:table-cell>
          <table:table-cell table:style-name="ce1" office:value-type="string" calcext:value-type="string">
            <text:p>【亞洲矽谷智慧商業服務應用推動計畫(4/4)】(MM10903-0531)(1)因應「新冠肺炎疫情」，目前各國皆鎖國且暫停核發相關簽證。因此，在海外輸出部分，改採洽商國內外合作對象，討論可發展之系統相關技術內容及適用方案，先採行提供技術資料和硬體使用規格，再配合合作業者與海外場域溝通，就地採買硬體來搭配國內服務方案或系統進行應用。(2)物流士輔助助理的推廣與導入，目前己逐步進入微小功能調整及修改階段，一些比較重大的功能改進會慢慢減少，比較多是符合個別業者需求的客製化功能。但因為每個業者的客製化需求都不相同，所以每個業者幾乎都有客製化的系統需求，這部份在系統的設計開發與維護上，會需要投入大量人力時間去進行。另外，透過服務平台的導入，也可以起到帶動物流業者更新前端及後端系統的作用，合作業者中因為導入了服務平台，更新了目前現有物流系統，以及增加了資訊人力，朝智慧化、科技化物流邁進。(3)新創事業不易獲得大型百貨購物中心青睞，而本計畫透過執行單位與場域方先行溝通，依場域方之需求篩選適切之新創事業；並於輔導新創事業針對場域方需求調整其服務方案後，再安排新創事業與場域方進行提案溝通，一次性展示多元化且具整合性的服務方案，進而有效提高驗證合作機會及降低各方溝通成本。</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小企業處</text:p>
          </table:table-cell>
          <table:table-cell table:style-name="ce1" office:value-type="string" calcext:value-type="string">
            <text:p>1090728</text:p>
          </table:table-cell>
          <table:table-cell table:style-name="ce1" office:value-type="string" calcext:value-type="string">
            <text:p>延續重點政策計畫</text:p>
          </table:table-cell>
          <table:table-cell table:style-name="ce1" office:value-type="string" calcext:value-type="string">
            <text:p>中小企業價值創新財務支援計畫(2/4)</text:p>
          </table:table-cell>
          <table:table-cell table:style-name="ce1" office:value-type="string" calcext:value-type="string">
            <text:p>66490</text:p>
          </table:table-cell>
          <table:table-cell table:style-name="ce1" office:value-type="string" calcext:value-type="string">
            <text:p>1543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14</text:p>
          </table:table-cell>
          <table:table-cell table:style-name="ce1" office:value-type="string" calcext:value-type="string">
            <text:p>2022/12/20</text:p>
          </table:table-cell>
          <table:table-cell table:style-name="ce1"/>
          <table:table-cell table:style-name="ce1" office:value-type="string" calcext:value-type="string">
            <text:p>創業是經濟持續發展與創造就業的重要動能，在數位經濟蓬勃發展時代，臺灣要能成功轉型為創新驅動經濟，就必須打造良好的新創發展環境，近年來，我國大力推動創新創業政策，特別是為協助來自各地的創業者，提供了多元的管道及一條龍的支援服務，從創業知能、創業構想到尋求投資支援等完整便捷的基礎服務管道。新創企業與中小企業的特點是創意無窮但資源缺乏。因此，經營上遇到的挑戰非常多。根據「2019台灣新創生態圈大調查」，創業初期的前三大挑戰包括:募資(佔28%)、業務拓展與市場開發(佔24%)、與人才招募(佔18%)。策略性投資人是以投資標的的業務、產品或研發成果等項目為其投資重點，投資與否的考量在於新的投資是否能促進其本身營運發展或增加獲利能力。投資標的選取通常會先以該產業的上下游或同業間為主，希望透過研發、採購、行銷的整合，形成規模經濟、降低成本，進而提高競爭能力。為強化競爭力，策略性投資會尋找新的投資標的。為克服挑戰，新創企業與中小企業會找尋新的資金來源。若能整合雙方需求、彼此幫忙，讓新創企業或中小企業因策略性投資而克服挑戰、策略性投資因新創企業或中小企業的業務、產品或研發成果而提高競爭力。雙方將可達到互利與共同成長!鑑此，本計畫目標，在於建立一套流程與機制，協助策略投資社群的形成，讓策略性投資者協助中小企業與新創業者強化其產品創新能力與擴大市場；同時，讓中小企業與新創業者的創新，協助策略性投資者強化其多角化經營策略。</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5436</text:p>
          </table:table-cell>
          <table:table-cell table:style-name="ce1" table:number-columns-repeated="2" office:value-type="string" calcext:value-type="string">
            <text:p>100.00%</text:p>
          </table:table-cell>
          <table:table-cell table:style-name="ce1" office:value-type="string" calcext:value-type="string">
            <text:p>計畫亮點:「-10月資金通平台上線，開始服務中小及新創企業.至12/20已服務14家廠商-10/29第一場資源交流與媒合活動與12/02辦理促進投資社群交流座談會。與國內投資者及被投資者聚會，對於國內新創環境發展提出建議。-11/23完成論壇活動，彰顯策略性投資對台灣新創的重要性及後續策略性投資人的運自機制」 / 關鍵成果:「-完成資金通平台建置-完成及運作策略性投資委員會機制-完成及運作策略性投資人群聚」</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智慧財產局</text:p>
          </table:table-cell>
          <table:table-cell table:style-name="ce1" office:value-type="string" calcext:value-type="string">
            <text:p>1090729</text:p>
          </table:table-cell>
          <table:table-cell table:style-name="ce1" office:value-type="string" calcext:value-type="string">
            <text:p>一般科技施政計畫</text:p>
          </table:table-cell>
          <table:table-cell table:style-name="ce1" office:value-type="string" calcext:value-type="string">
            <text:p>健全專利檢索運用環境計畫(3/4)</text:p>
          </table:table-cell>
          <table:table-cell table:style-name="ce1" office:value-type="string" calcext:value-type="string">
            <text:p>617513</text:p>
          </table:table-cell>
          <table:table-cell table:style-name="ce1" office:value-type="string" calcext:value-type="string">
            <text:p>15193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各分項計畫重點描述：一、健全專利檢索發展分項計畫1.由專利檢索中心協助智慧局辦理專利前案檢索，以有效提升專利審查效能。2.進行重點產業專利分析，協助企業專利布局，有效掌握市場商機。3.持續推動審查業務電子化，規劃建置與專利線上檢索整合之線上審查機制，有效縮短審查時間，提升審查效能。二、強化專利資訊檢索及運用分項計畫1.辦理專利申請案件書面文件電子化作業，作為建置本國專利檢索資料庫及提供後續加值利用之應用基礎。2.強化對內專利審查專用之「國內外專利資料庫全域檢索系統」及對外服務之「中華民國專利資訊檢索系統」，提供完善之專利資訊檢索環境及專利資訊分析工具。3.持續引進並利用EPOQUE.Net、Derwent Innovation、IEL或STN等國外檢索資料庫，提供專利審查人員優質的檢索工具。三、智慧財產專業人員培訓分項計畫1.智財實務人才養成：依企業智財人才需求，開辦各類智財專業課程，全面提升各類智財專業人員知能。2.智財專業職能認證：推廣智慧財產人員職能基準及能力認證制度，提供智財專業能力客觀認定標準。3.智財專業扎根擴散：維運線上學習課程及修訂、推廣電子書，並辦理智慧財產案例評析座談及工作坊。4.國際智財環境接軌：辦理國際研討會、派遣智慧財產專業人員赴國外研習掌握國際智財發展趨勢，以精進專利商標審查品質與效能。</text:p>
          </table:table-cell>
          <table:table-cell table:style-name="ce1" office:value-type="string" calcext:value-type="string">
            <text:p>一、藉由專利檢索中心協助智慧局辦理審查前端之專利檢索作業，縮短審查期間，有效提升整體專利審查效能，並進行重點產業專利布局分析，協助企業專利布局，有效提升我國創新研發環境。二、推動專利線上審查，整合審查作業環境，可縮短審查時間，保障國內企業研發成果快速轉化為市場競爭力。三、健全專利資料庫與完善專利檢索系統，提供產業加值運用，推動創新研發量能。四、培訓智財策略及實務人才，透過提供企業人員參與研發布局、技術趨勢分析、談判等實務訓練，強化企業智財經營策略管理能力，舉辦智慧財產人員能力認證考試，有益提升企業用才及學用合一。</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99%</text:p>
          </table:table-cell>
          <table:table-cell table:style-name="ce1" office:value-type="string" calcext:value-type="string">
            <text:p>151934</text:p>
          </table:table-cell>
          <table:table-cell table:style-name="ce1" office:value-type="string" calcext:value-type="string">
            <text:p>151912</text:p>
          </table:table-cell>
          <table:table-cell table:style-name="ce1" table:number-columns-repeated="2" office:value-type="string" calcext:value-type="string">
            <text:p>99.99%</text:p>
          </table:table-cell>
          <table:table-cell table:style-name="ce1" office:value-type="string" calcext:value-type="string">
            <text:p>計畫亮點:「持續精進專利審查效能，至12月底發明專利平均審結期間為13.9個月，與全球五大專利局之日、韓相當，促進產學研各界之創新研發技術早日取得專利權保護，強化國家整體競爭力。」 / 關鍵成果:「1.截至12月底累計完成專利檢索報告9，569件，超越預定目標(9，400件)，達成率101.8%。2.截至12月底，「中華民國專利資訊檢索系統」檢索次數達10，373，247次。3.截至12月底，已辦理智財從業人員實務班11班次，總計643人次參訓。」</text:p>
          </table:table-cell>
          <table:table-cell table:style-name="ce1" office:value-type="string" calcext:value-type="string">
            <text:p>106年09月04日(行政院)院授主預教字第1060102003號函</text:p>
          </table:table-cell>
          <table:table-cell table:style-name="ce1" office:value-type="string" calcext:value-type="string">
            <text:p>無</text:p>
          </table:table-cell>
          <table:table-cell table:style-name="ce1" office:value-type="string" calcext:value-type="string">
            <text:p>「智慧財產專業人員培訓分項計畫」中推派智慧財產專業人員出國研習工作，因受COVID-19疫情不可抗力之因素影響，並配合政府防疫政策，109年未能派員出國研習。經積極預先妥為規劃，相關預算供其他分項計畫運用，以提升前案檢索報告件數及優化線上審查服務效率，充實資訊設備以維持穩定的檢索系統服務品質。</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090730</text:p>
          </table:table-cell>
          <table:table-cell table:style-name="ce1" office:value-type="string" calcext:value-type="string">
            <text:p>一般科技施政計畫</text:p>
          </table:table-cell>
          <table:table-cell table:style-name="ce1" office:value-type="string" calcext:value-type="string">
            <text:p>優化經商環境與提升產業競爭力計畫(1/4)</text:p>
          </table:table-cell>
          <table:table-cell table:style-name="ce1" office:value-type="string" calcext:value-type="string">
            <text:p>285652</text:p>
          </table:table-cell>
          <table:table-cell table:style-name="ce1" office:value-type="string" calcext:value-type="string">
            <text:p>6965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健全經營體制　完備法制配套：因應新經濟模式崛起，資訊運用為商業重要工具，透過法制、產業策略研析及資訊服務以完善經營環境：1.完備經商法制：因應產業及政策法制需求之調適，建立更彈性多元且健全的公司經營法制環境，俾利國際發展鏈結及商業價值提升。2.資訊數位創新：推展商業行政會計資訊平台，打造智慧雲端服務，提升我國經商環境便利性，推動商工行政數位創新。3.產業策略建議：研析統計資料，彙整各國發展趨勢，提出我國現況問題及政策調整建議。(二)提升產業價值　解決產業問題：1.英語力提升：擇定觀光魅力地區辦理工作坊及輔導商家、連鎖總部強化英語力，以增進業者國際化能力。2.溫室氣體排放減量：透過專家輔導及補助款，協助商業能源用戶規劃執行作法至落實節能改善；協助商業服務業公協會，進行會員研提「溫室氣體自主減量行動方案」；藉由現場輔導提供節能檢測、評估並協助導入智慧化能源管理，改善企業用電體質。3.特定商業服務業輔導：協助業者品牌創新，積極進軍國際市場；提升銀樓產業行銷力。(三)對接媒合商機　拓展國際市場：1.拓展南向國家市場：強化零售與餐飲業者國際拓展能量，對接海外合作夥伴，透過座談及媒合等交流方式實際促成商機，協助業者拓展南向國家市場。2.國際交流合作：透過企業對接及智庫交流，與鄰近國家進行商業服務業議題交流，強化雙邊合作關係及招商投資。</text:p>
          </table:table-cell>
          <table:table-cell table:style-name="ce1" office:value-type="string" calcext:value-type="string">
            <text:p>1.提出法制修正建議及商業法制相關法規草案之制訂與修正3項。2.辦理至少2場新南向國家實戰工作坊，協助1家連鎖加盟總部提升國際拓展能量，辦理1團零售業與餐飲業商機媒合實戰團。3.協助4個具觀光魅力地區，進行80個零售及餐飲業者英語力提升輔導，產出英語友善店家名冊4式。4.推動商業服務業溫室氣體減量示範輔導20家；3家商業公協會研提「溫室氣體自主減量行動方案」。5.辦理品牌行銷群聚輔導實戰工作坊3場。6.針對外界詢問企業會計準則公報疑義或重要議題，問答集或參考範例至少10則；檢討企業會計準則公報問答集60則。7.舉辦新創企業主研習營1場及企業會計準則公報之成果說明活動4場。8.開發商工案件進度查詢網站商業與有限合夥類別之雙語介面1式9.商品標示管理系統再造雛形系統1式10.商工行政資訊系統再造後之系統妥善率達99.5%以上11.完成輔導商業服務業60個企業節能評估。12.協助1個連鎖企業集團完成雲端能源管理系統建置。13.辦理商業服務業節能團購。14.協助1個連鎖企業集團進行門市節能規劃。15.辦理連鎖企業節能種子團隊訓練班1班次，共計培訓30人次。16.完成臺灣商業服務業發展情勢研析與策略調整、專題研究報告2份。17.提供商業服務業發展現況月報10份、商業服務業發展情勢季報3份。18.完成指定之短期性專題研究至少5篇。</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78%</text:p>
          </table:table-cell>
          <table:table-cell table:style-name="ce1" office:value-type="string" calcext:value-type="string">
            <text:p>69652</text:p>
          </table:table-cell>
          <table:table-cell table:style-name="ce1" office:value-type="string" calcext:value-type="string">
            <text:p>68801</text:p>
          </table:table-cell>
          <table:table-cell table:style-name="ce1" table:number-columns-repeated="2" office:value-type="string" calcext:value-type="string">
            <text:p>98.78%</text:p>
          </table:table-cell>
          <table:table-cell table:style-name="ce1" office:value-type="string" calcext:value-type="string">
            <text:p>計畫亮點:「1.商業服務業發展動能推升計畫：為有效提升具觀光魅力商業群聚零售、餐飲業店家英語力，與空中英語教室、4處輔導地區附近大專院校英語相關系所以專業互補與分工合作模式，共同組成英語力輔導專家團隊，實質協助店家增強英語應用能力。協助4處具觀光魅力商業群聚，包括基隆環港商區、臺中草悟道商區、高雄鹽埕商區、花蓮三中商區，進行總計80個零售、餐飲業店家英語力提升輔導，將其店內設施標示雙語化，打造雙語友善商業環境，創造新營收，以期藉此提升國際形象與能見度，吸引外籍人士入店消費，帶動地方經濟發展。針對商業服務業投入輔導款以協助我國中小型商業服務業落實節能減碳，並透過連鎖加盟體系特性及公協會資源，進行成果擴散；針對30家商業部門業者，進行整體節能改善輔導，如：更換或使用節能照明、空調、冷凍冷藏等設備，或從事其他節能改善工程或系統，共計52家門市進行改善，估計可節省用電約73.28萬度/年，共助業者省下約271萬元/年的電費，換算減碳量則為41.44萬公斤CO2e/年。2.會計資訊品質提升計畫：(1)發布企業會計準則公報第一號「財務報導之觀念架構」及第二號「財務報表之表達」第一次修訂條文，以及第七號「企業合併及具控制之投資」之第二次修訂條文。(2)舉辦新創企業主研習營1場。3.商業行政資訊雲端應用擴充及效能提升計畫：(1)訂定商工資料資訊安全管理相關規範，保障商工行政資料介接之需用機關合理使用商工登記資料。(2)商工登記公示資料查詢服務109 年查詢次數逾3.6 億次。4.商業服務業能源管理與技術輔導計畫：透過現場輔導提供用戶節能檢測，需求媒合不同技術別業者、協助申辦政府補助資源與辦理節能團購等，另外透過專業模擬軟體協助連鎖企業研析低碳節能門市最適化規劃與系統配置及編撰客製化門市設計指南提供參採，同時辦理連鎖企業節能種子團隊訓練，培訓企業具備節能改善落實能力，以促進商業服務業達到溫室氣體減量長期目標，減緩氣候變遷造成的環境衝擊。5.提升我國商業服務業競爭力之策略計畫：本計畫集合多年來對商業服務業之研究能量，透過國內外政策與產業現況、發展問題與未來趨勢等資料蒐集與研析成果，以如何增加消費動能及消費族群之思考方向，搭配商業服務業產業特性、消費行為轉變、未來發展趨勢等，協助規劃未來商業服務業發展策略，供商業司施政參考，期以協助商業服務業強化發展體質強化產業競爭力。」 / 關鍵成果:「1.商業服務業發展動能推升計畫：為有效提升具觀光魅力商業群聚零售、餐飲業店家英語力，與空中英語教室、4處輔導地區附近大專院校英語相關系所以專業互補與分工合作模式，共同組成英語力輔導專家團隊，實質協助店家增強英語應用能力。協助4處具觀光魅力商業群聚，包括基隆環港商區、臺中草悟道商區、高雄鹽埕商區、花蓮三中商區，進行總計80個零售、餐飲業店家英語力提升輔導，將其店內設施標示雙語化，打造雙語友善商業環境，創造新營收，以期藉此提升國際形象與能見度，吸引外籍人士入店消費，帶動地方經濟發展。針對商業服務業投入輔導款以協助我國中小型商業服務業落實節能減碳，並透過連鎖加盟體系特性及公協會資源，進行成果擴散；針對30家商業部門業者，進行整體節能改善輔導，如：更換或使用節能照明、空調、冷凍冷藏等設備，或從事其他節能改善工程或系統，共計52家門市進行改善，估計可節省用電約73.28萬度/年，共助業者省下約271萬元/年的電費，換算減碳量則為41.44萬公斤CO2e/年；發起「商業部門節能設備團購活動」，透過LED燈具以量制價方式，降低設備購買成本，提高業者改善誘因，共促成26筆訂單，預估每年可省8，003度電，預估每年可減少4，073公斤CO2e。輔導可不可熟成紅茶、鮮自然茶飲與悟饕池上飯包等連鎖總部建立雙語門店，輔導方案包含提供總部雙語化菜單與門店資訊、提供人員口說內訓、外師到店一對一訪視等，協助連鎖總部建立15家雙語門店。2.會計資訊品質提升計畫：(1)發布企業會計準則公報第一號「財務報導之觀念架構」及第二號「財務報表之表達」第一次修訂條文，以及第七號「企業合併及具控制之投資」之第二次修訂條文。(2)舉辦新創企業主研習營1場。3.商業行政資訊雲端應用擴充及效能提升計畫：規劃商品標示管理系統雛形，期能協助主管機關落實商品標示資料管理，保障消費者權益。4.商業服務業能源管理與技術輔導計畫：(1)完成80家次用戶節能輔導(含深入輔導)，提出電力、空調、冷凍冷藏等改善建議(深入輔導含雲端能源管理系統規劃和能效管理檢點表)，共發掘節電潛力1，545萬度/年和減碳7，865噸/年。(2)完成協助33家企業用戶媒合業者和協助申請政府補助資源，其中22家獲得補助落實改善，節電量194萬度/年和減碳約988公噸/年。(3)完成低碳節能門市研析，協助拿坡里披薩門市透過軟體模擬空調和照明配置方案，若161家門市導入LED燈具、吊隱分離式冷氣、出風/回風口調整及空氣簾等改善方案，預計節電323萬度/年和減碳1，651噸/年。完成客製化節能門市設計指南，提出電力、照明、空調及冷凍冷藏等系統之規畫設計面和操作維護面等71項建議。5.提升我國商業服務業競爭力之策略計畫：為明確掌握臺灣商業服務業詳實且客觀的產業發展資訊，俾使政府能確實掌握施政對象、擬定良好政策，本計畫自「廣度」的統合資源角度，針對國內多項相關統計資料進行整合研究，定期提出月報、季報，並進一步自年度專題研究中透過跨國、跨期比較，持續追蹤臺灣商業服務業的發展情形與問題癥結，進而提出對策，以供經濟部商業司參酌。同時，亦從「深度」角度來深入探究近期重大勞動政策對於我國商業服務業的產業發展、企業經營活動等層面之影響程度，進而提出因應對策之建議，以供經濟部商業司未來施政之參考。」</text:p>
          </table:table-cell>
          <table:table-cell table:style-name="ce1" office:value-type="string" calcext:value-type="string">
            <text:p>108年09月03日(科技部)科部前字第1080057424號</text:p>
          </table:table-cell>
          <table:table-cell table:style-name="ce1" office:value-type="string" calcext:value-type="string">
            <text:p>無落後情形。</text:p>
          </table:table-cell>
          <table:table-cell table:style-name="ce1" office:value-type="string" calcext:value-type="string">
            <text:p>受新冠肺炎疫情影響，近期因實施邊境管制及檢疫措施，對於商業服務業從業人員而言，短期內缺乏外國觀光客，但長期仍將面對全球市場與國際競爭；故本年度國際合作交流之工作暫緩，但各項工作均持續執行，以協助業者累積競爭力。另囿於經費，部分需汰換之設備將於以後年度經費持續處理。</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090732</text:p>
          </table:table-cell>
          <table:table-cell table:style-name="ce1" office:value-type="string" calcext:value-type="string">
            <text:p>新興重點政策計畫</text:p>
          </table:table-cell>
          <table:table-cell table:style-name="ce1" office:value-type="string" calcext:value-type="string">
            <text:p>化學物質安全使用資訊整合平台及科技化管理計畫(1/4)</text:p>
          </table:table-cell>
          <table:table-cell table:style-name="ce1" office:value-type="string" calcext:value-type="string">
            <text:p>344894</text:p>
          </table:table-cell>
          <table:table-cell table:style-name="ce1" office:value-type="string" calcext:value-type="string">
            <text:p>902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化學物質智慧物聯網推動計畫跨部會合作建置化學物質流向智慧物聯網，利用無線通訊技術、射頻感測技術、物聯網(Internet of Things， IoT)與條碼管理等技術，及結合企業資源規劃系統(Enterprise Resource Planning， ERP)，並透過化學雲串連相關資料庫，追蹤、追溯物流鏈上化學物質（包括自採購、運輸、入庫、倉儲、出庫、使用及廢棄等流程），減少業者申報作業。其次，針對相關主管機關、廠商、民眾等利害相關人，在平衡公眾知情權、商業機密及主管機關管理需求前提下，分別依需求設計，結合化學物質流向地理資訊等，以完備化學物質流向追蹤與勾稽機制。二、化學物質管理及毒化災災防圖資系統建置計畫以現階段化學雲蒐集資料及消防體系建置圖資檔案為基礎，結合地理資訊系統，新建架構「災防圖資與應變資源統合平台」，以掌握化學物質基本特性資料與運作場域配置圖，及地區應變資源狀況及動態等，俾達跨領域（環保、消防、警察、衛生及聯防組織等）及跨區域資源共享，利於後續之救災及資源調度工作。</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18%</text:p>
          </table:table-cell>
          <table:table-cell table:style-name="ce1" office:value-type="string" calcext:value-type="string">
            <text:p>9025</text:p>
          </table:table-cell>
          <table:table-cell table:style-name="ce1" office:value-type="string" calcext:value-type="string">
            <text:p>8500</text:p>
          </table:table-cell>
          <table:table-cell table:style-name="ce1" table:number-columns-repeated="2" office:value-type="string" calcext:value-type="string">
            <text:p>94.18%</text:p>
          </table:table-cell>
          <table:table-cell table:style-name="ce1" office:value-type="string" calcext:value-type="string">
            <text:p>計畫亮點:「與工業區及消防單位跨部會合作建立合作機制。」 / 關鍵成果:「【化學物質智慧物聯網推動計畫】依據化學物質管理相關法規與主管機關申報規範，規劃應用物聯網技術，並制定運作紀錄資料交換格式，與業者內部系統進行資料介接（拋轉），以簡化業者申報作業，整合化學物質管理資源，同時協助業者提升自主管理能力。【化學物質管理及毒化災災防圖資系統建置計畫】1.依據相關化學物質管理法規之圖資申報規範，建置「化學物質管理及災防圖資系統」，並擴增各項地理圖資服務，提供業者自主管理化學物質與相關設備之應用，同時為提升區域災防能量，配合消防單位與區域聯防管理單位，規劃增設「應變資材管理」功能。2.新竹科學工業園區及新竹工業區做為災防體系示範區域，因具有化學物質運作業者高密集性，且長期推動區域聯防成效良好，後續透過化學雲將業者申報資料進行彙整，呈現於系統圖資平台，並與化學雲介接，提供化學雲使用者透過視覺化的方式檢視化學物質空間資料。」</text:p>
          </table:table-cell>
          <table:table-cell table:style-name="ce1"/>
          <table:table-cell table:style-name="ce1" office:value-type="string" calcext:value-type="string">
            <text:p>無</text:p>
          </table:table-cell>
          <table:table-cell table:style-name="ce1" office:value-type="string" calcext:value-type="string">
            <text:p>【化學物質智慧物聯網推動計畫】(MM10903-0390)透過多元的資料拋轉機制，協助業者介接（拋轉）資料，減少資料重複建置，簡化業者申報作業。不過在執行ERP整合作業，仍會遭遇到「目前業界使用的ERP系統繁多尚無標準化規格問題與困難」及「採用套裝ERP業者，不一定有資訊能力進行報表輸出」等困難點。後續將與業者及ERP開發商進行訪談，規劃建立一套通用資料格式及簡易的資料拋轉方案。【化學物質管理及毒化災災防圖資系統建置計畫】(MM10903-0391)本計畫無遭遇困難與因應對策之相關說明。</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標準檢驗局</text:p>
          </table:table-cell>
          <table:table-cell table:style-name="ce1" office:value-type="string" calcext:value-type="string">
            <text:p>1090733</text:p>
          </table:table-cell>
          <table:table-cell table:style-name="ce1" office:value-type="string" calcext:value-type="string">
            <text:p>一般科技施政計畫</text:p>
          </table:table-cell>
          <table:table-cell table:style-name="ce1" office:value-type="string" calcext:value-type="string">
            <text:p>參與先進國際標準制定、研析國際標準調和國家標準及活絡產業標準(3/4)</text:p>
          </table:table-cell>
          <table:table-cell table:style-name="ce1" office:value-type="string" calcext:value-type="string">
            <text:p>82290</text:p>
          </table:table-cell>
          <table:table-cell table:style-name="ce1" office:value-type="string" calcext:value-type="string">
            <text:p>1868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物聯網、網路通訊國際標準分析及參與制定：運用國內科研智財成果，結合產業透過技術提案參與國際標準制定，為我國建立關鍵智財機會，並將標準參與過程中之意見回饋至技術研發計畫，形成良性互動與互補。2.國際標準研析暨國家標準調和：依WTO/TBT協定及APEC/SCSC規定調適國家標準與法規，並以國際標準為基礎調和CNS，以消除技術性貿易障礙。3.產業技術標準活絡及推廣：結合產業能量，推動標準事務。(1)團體推動標準化活動補助專案：因應國家政策、社會發展及產業需求，兼顧消費者權益，依本計畫之預算規模，支持民間團體研擬5+2產業創新計畫中綠能科技(太陽光電、風力發電、氫能等)、儲能設備(燃料電池等)、傳輸與應用技術(智慧電網、電動車等)、循環經濟、智慧機械(工具機等)等領域相關國家標準，及民生消費相關國家標準草案建議稿、制定產業標準，並參與國內外相關標準化活動或舉辦標準推廣說明會。(2)中華民國國際電工技術委員會電子零件品質評估制度（IECQ）制度國家管理機構運作：協助我國與物聯網及/或智慧機械相關之電子零件廠商，經由中華民國電子零件認證委員會與IECQ各會員國之驗證機構及美國電子零件認證委員會合作，取得IECQ認證合格證書，並參與IECQ組織之各項國際認證活動，引進最新認證資訊與技術，帶動國內與物聯網及/或智慧機械相關之電子、電機產業發展，並厚植產業之國際競爭力。</text:p>
          </table:table-cell>
          <table:table-cell table:style-name="ce1" office:value-type="string" calcext:value-type="string">
            <text:p>1.網路通訊國際標準分析及參與制定(1)物聯網國際標準化現況與需求分析。(2)國際標準參與制定。2.國際標準研析暨國家標準調和：智慧電網及資訊處理國家標準分析與調和。3.產業技術標準活絡及推廣(1)團體推動標準化活動補助專案。(2)中華民國國際電工委員會電子零件品質評估制度(IECQ)國家管理機構運作。</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0.51%</text:p>
          </table:table-cell>
          <table:table-cell table:style-name="ce1" office:value-type="string" calcext:value-type="string">
            <text:p>18681</text:p>
          </table:table-cell>
          <table:table-cell table:style-name="ce1" office:value-type="string" calcext:value-type="string">
            <text:p>16908</text:p>
          </table:table-cell>
          <table:table-cell table:style-name="ce1" table:number-columns-repeated="2" office:value-type="string" calcext:value-type="string">
            <text:p>90.51%</text:p>
          </table:table-cell>
          <table:table-cell table:style-name="ce1" office:value-type="string" calcext:value-type="string">
            <text:p>計畫亮點:「1.因受COVID-19疫情影響，以視訊參與3GPP RAN1#103-E等8場會議，共提出8件技術貢獻，其中4件獲會議接受。2.本季完成IECQ制度工廠推廣共4廠次及技術諮詢服務9件，以及年度認可維持管理11廠家。」 / 關鍵成果:「1.完成研擬「電力公用事業自動化之通訊網路及系統－第90-1部：IEC 61850用於變電所間之通訊系統」等4種智慧電網及中文資訊領域之標準草案，並完成草案審查。2.舉辦智慧電網標準及應用研討會，推廣智慧電網之標準及應用。3.完成「智慧電網相關技術標準研究報告」及「ISO/IEC 10646國際標準發展研究報告」。4.完成物聯網國際標準參與研析報告及智慧燈桿標準及專利分析報告。」</text:p>
          </table:table-cell>
          <table:table-cell table:style-name="ce1" office:value-type="string" calcext:value-type="string">
            <text:p>108年08月22日(行政院)院授主預教字第1080102067號</text:p>
          </table:table-cell>
          <table:table-cell table:style-name="ce1" office:value-type="string" calcext:value-type="string">
            <text:p>與原規劃進度一致，無落後。</text:p>
          </table:table-cell>
          <table:table-cell table:style-name="ce1" office:value-type="string" calcext:value-type="string">
            <text:p>本計畫原規劃出席多場國際會議，但受COVID-19疫情之影響而無法執行，以致影響原規劃之工作進度及經費支用。對於受影響之工作項目，已辦理計畫變更，刪減及調整績效指標與內容。</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智慧財產局</text:p>
          </table:table-cell>
          <table:table-cell table:style-name="ce1" office:value-type="string" calcext:value-type="string">
            <text:p>1090736</text:p>
          </table:table-cell>
          <table:table-cell table:style-name="ce1" office:value-type="string" calcext:value-type="string">
            <text:p>一般科技施政計畫</text:p>
          </table:table-cell>
          <table:table-cell table:style-name="ce1" office:value-type="string" calcext:value-type="string">
            <text:p>專利大數據知識領航計畫(4/4)</text:p>
          </table:table-cell>
          <table:table-cell table:style-name="ce1" office:value-type="string" calcext:value-type="string">
            <text:p>172825</text:p>
          </table:table-cell>
          <table:table-cell table:style-name="ce1" office:value-type="string" calcext:value-type="string">
            <text:p>2566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提供產業專利知識服務之升級，整備五大局全球專利 （美、日、歐、韓、中國大陸）與本國專利文獻資料對外開放，以促進專利巨量資料分析應用。並建構產業專利知識庫、營造知識社群平台，做為企業技術研發與專利布局基礎。 2.建立我國行業別與專利技術分類對照資料，有助於將專利文獻依行業別進行分類統計與趨勢分析，便於企業以產業視角觀測全球專利技術發展。3.建置專家資料庫，使企業能依需求找到合適人才進行合作，促進研發效能，建構產學研合作橋梁。4.擴增一站式全球專利檢索平台功能及資料，強化輔助檢索、統計分析及產業界需求之功能等服務功能，提升系統可用性。</text:p>
          </table:table-cell>
          <table:table-cell table:style-name="ce1" office:value-type="string" calcext:value-type="string">
            <text:p>1.提供全球專利文獻知識服務與知識社群平台，開放全球專利文獻以促進產學研各界發展專利巨量資料應用，同時建立我國行業別技術對照與專家資料庫，便利企業以產業視角觀測技術發展與促進研發效能。2.提供便捷全球專利檢索服務，提升產業創新研發效能。</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87%</text:p>
          </table:table-cell>
          <table:table-cell table:style-name="ce1" office:value-type="string" calcext:value-type="string">
            <text:p>25663</text:p>
          </table:table-cell>
          <table:table-cell table:style-name="ce1" office:value-type="string" calcext:value-type="string">
            <text:p>25372</text:p>
          </table:table-cell>
          <table:table-cell table:style-name="ce1" table:number-columns-repeated="2" office:value-type="string" calcext:value-type="string">
            <text:p>98.87%</text:p>
          </table:table-cell>
          <table:table-cell table:style-name="ce1" office:value-type="string" calcext:value-type="string">
            <text:p>計畫亮點:「釋出全球專利文獻提供應用加值及專利巨量資料分析，擴充全球專利檢索系統服務，協助企業快速掌握技術發展趨勢，奠定我國產業創新發展之基礎。」 / 關鍵成果:「1.釋出2020年全球五大專利局（包括美國、日本、歐洲、中國大陸、韓國）及本國最新專利文獻，本年度共新增345萬8，503件，累計已有1，380萬件以上之發明專利說明書可供下載使用，提升企業全球技術資訊蒐集效率，並促進專利大數據分析應用發展。2.提供產業便利全球專利檢索服務，可免費查詢本國、五大專利局及世界智慧財產權組織專利資料達1億42萬1，457件。」</text:p>
          </table:table-cell>
          <table:table-cell table:style-name="ce1" office:value-type="string" calcext:value-type="string">
            <text:p>105年08月31日(行政院)院授主預教第1050102017號函</text:p>
          </table:table-cell>
          <table:table-cell table:style-name="ce1" table:number-columns-repeated="8"/>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090738</text:p>
          </table:table-cell>
          <table:table-cell table:style-name="ce1" office:value-type="string" calcext:value-type="string">
            <text:p>延續重點政策計畫</text:p>
          </table:table-cell>
          <table:table-cell table:style-name="ce1" office:value-type="string" calcext:value-type="string">
            <text:p>多通路物流服務推動計畫(4/4)</text:p>
          </table:table-cell>
          <table:table-cell table:style-name="ce1" office:value-type="string" calcext:value-type="string">
            <text:p>127210</text:p>
          </table:table-cell>
          <table:table-cell table:style-name="ce1" office:value-type="string" calcext:value-type="string">
            <text:p>3673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預計促成我國國際快遞業者、貨物承攬業者與星、馬、印尼、泰、美、日等地物流業者合作，提供在國內集貨後共同出口，以及於海外倉庫暫存貨品或多倉調度供應等物流服務，支援跨境電商產業發展。</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81%</text:p>
          </table:table-cell>
          <table:table-cell table:style-name="ce1" office:value-type="string" calcext:value-type="string">
            <text:p>36736</text:p>
          </table:table-cell>
          <table:table-cell table:style-name="ce1" office:value-type="string" calcext:value-type="string">
            <text:p>35198</text:p>
          </table:table-cell>
          <table:table-cell table:style-name="ce1" table:number-columns-repeated="2" office:value-type="string" calcext:value-type="string">
            <text:p>95.81%</text:p>
          </table:table-cell>
          <table:table-cell table:style-name="ce1" office:value-type="string" calcext:value-type="string">
            <text:p>計畫亮點:「協助國際快遞業者分析過往馬來西亞跨境電商包裹運送情形，協助其規劃72小時快速到貨服務，將原有作業流程區分為收貨、貨物分類、清關文件審閱、最後一哩路配達時效追蹤等環節進行優化，導入材積重量辨識系統快速計算貨物運費，並依當地郵遞區號分區統計包裹配送時效以排序配送業者；使單件貨物量測及輸入資料時間縮短至約10秒、配送效率提升為3~5天。」 / 關鍵成果:「推動跨境電商物流服務模式或應用物流技術，支援9.5億元商品出口銷售至馬來西亞、新加坡、泰國、日本、美國等地，帶動跨境物流服務營收1.8億元。」</text:p>
          </table:table-cell>
          <table:table-cell table:style-name="ce1"/>
          <table:table-cell table:style-name="ce1" office:value-type="string" calcext:value-type="string">
            <text:p>本計畫依規劃進度執行，無落後。</text:p>
          </table:table-cell>
          <table:table-cell table:style-name="ce1" office:value-type="string" calcext:value-type="string">
            <text:p>COVID-19影響了廠商跨境業務推展及國內差旅執行，本計畫將節省之業務費與差旅費轉為透過派遣人力運用，來協助國內廠商擴展如離島電商、保稅轉運等物流模式推動、應用材積重量辨識技術等服務，以順利達成年度預期目標。</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754</text:p>
          </table:table-cell>
          <table:table-cell table:style-name="ce1" office:value-type="string" calcext:value-type="string">
            <text:p>延續重點政策計畫</text:p>
          </table:table-cell>
          <table:table-cell table:style-name="ce1" office:value-type="string" calcext:value-type="string">
            <text:p>農業資源循環產業創新(4/4)</text:p>
          </table:table-cell>
          <table:table-cell table:style-name="ce1" office:value-type="string" calcext:value-type="string">
            <text:p>840192</text:p>
          </table:table-cell>
          <table:table-cell table:style-name="ce1" office:value-type="string" calcext:value-type="string">
            <text:p>200136</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新農業)</text:p>
          </table:table-cell>
          <table:table-cell table:style-name="ce1" office:value-type="string" calcext:value-type="string">
            <text:p>計畫重點描述本計畫願景為2025臺灣農業剩餘資材全利用，透過三大研究主軸來進行策略規劃及工作推動：1.開創農林剩餘資材循環再利用新產業：(1)農業生產剩餘資材再利用新產業(2)林業循環加值利用模式與創新技術(3)農林剩餘資材炭化技術創新與產業模式2.漁畜剩餘資材循環再利用與產業推動：(1)畜禽生產剩餘資材再利用新產業(2)水產資源再利用與魚農系統新產業3.農業循環園區示範與推動：(1)有機專區設置循環農業示範場域與運用模式建立(2)畜牧循環生產技術研發與運用模式建立(3)循環農業再生利用事業發展推廣各研究主軸之各項策略分含多個執行工作項目，工作階段皆設定里程碑及驗證依據，以利於逐步達成計畫預期效益。同時導入計畫管理機制，滾動式檢視計畫成果與目標扣合度，並聚焦於目標重點及願景。建置「農業循環園區」，整合農業循環產業、連結合作機制，推動資源橋接、技術平臺、營運模式與人才培育及示範推廣四大方向，進行資源資材之循環永續利用技術創新、加值與推動新事業發展與產業化。</text:p>
          </table:table-cell>
          <table:table-cell table:style-name="ce1" office:value-type="string" calcext:value-type="string">
            <text:p>1.加速技術整合與產業應用，促進產業投資累計8億元。2.提升有機示範區資源再利用率至90%，區外推廣採行面積280公頃，增加收益280萬元，辦理學術與技術活動累計209場次。</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200136</text:p>
          </table:table-cell>
          <table:table-cell table:style-name="ce1" table:number-columns-repeated="2" office:value-type="string" calcext:value-type="string">
            <text:p>100.00%</text:p>
          </table:table-cell>
          <table:table-cell table:style-name="ce1" office:value-type="string" calcext:value-type="string">
            <text:p>計畫亮點:「1.菇類栽培剩餘資材開發成雞場墊料可降低臭味，與雞糞結合可開發成肥料達2萬公噸以上，產品售價130元/包/25公斤。輔導米大菇食農場及金億陽蘑菇農場，開發出洋菇堆肥再生為洋菇覆土之技術，每年約有2，000公噸稻草與3，000公噸果菜殘渣及6，000公噸菇類栽培剩餘廢棄物可供菇類栽培再利用。2.完成有機示範園區外推廣有機液肥製作與應用、綠籬草毯與食材循環等技術，示範區內循環再利用率達90%以上，區外推廣面積達295公頃。3.研發牡蠣殼做為自發熱源研究之改質技術，接受農傳媒、漁業廣播電台、環球生技月刊、警察廣播電台及經貿透視雙周刊等各大媒體及電台採訪，透過媒體方式，推廣研發技術並落實產業化應用。4.辦理循環農業環島列車活動共18場次，推廣研發成果與循環農業理念，透過系列活動，將近8成參與民眾充分認識何謂「循環農業」產業政策，並願意以等同市價或高於市價的價格，購買循環產品，顯示系列活動已成功傳達政策理念，俾利循環農業產業化推動。5.與亞洲太平洋地區糧食與肥料技術中心(FFTC)合辦「循環農業國際研討會暨成果發表會」，現場與線上參與人員來自荷蘭、紐西蘭、英國、馬來西亞、越南、日本、泰國、韓國、丹麥、澳洲、美國、菲律賓、尼泊爾、伊朗、斐濟、柬埔寨、中國、馬拉威、緬甸、巴基斯坦及臺灣等23個國家，共有319位專家學者參與，有助於我國在循環農業方面的研發成果分享於國際，俾利國際合作之鏈結管道建立。」 / 關鍵成果:「1-1.完成精進成熟再利用技術累計40式，包含芒果仁萃取、竹質燃料顆粒(棒)產製技術等技術，促進農、林、水、畜剩餘資材再利用與加值化應用。1-2.產業媒合47家業者，106-109年促進產業投資累計8.9億元，增進循環再利用產業發展。1-3.與國鑫生物科技有限公司、台茂奈米生技有限公司等業者，完成技術移轉共21件，授權金541萬元，推廣再利用技術。1-4. 結合農業資源交易平臺，提出農業資源中心與交易平臺建置可行性評估報告。2-1.設置應用示範觀摩場域累計60處，包含竹質燃料顆粒能源設備示範場域、蛋雞除臭墊料示範場域等，應用示範循環再利用技術。2-2.提升有機示範園區營運效益，區內循環率達90%以上，增加收益1，185萬元，區外推廣採行面積295公頃，提高收益295萬元。2-3.完成辦理展示會、觀摩會及推廣說明會111場次，協助循環農業理念推廣；技術推廣與輔導22，000人次；11/5-6辦理1場參與人員來自23國之循環農業國際研討會。2-4.109年增進農業剩餘物及廢水再利用量18.4萬公噸，累計33.5萬公噸。2-5.109年達成再利用減碳效益約15.1萬公噸CO2e，累計20.8萬公噸CO2e。」</text:p>
          </table:table-cell>
          <table:table-cell table:style-name="ce1" office:value-type="string" calcext:value-type="string">
            <text:p>108年09月03日(行政院科技部)科部前字第1080057424號</text:p>
          </table:table-cell>
          <table:table-cell table:style-name="ce1" office:value-type="string" calcext:value-type="string">
            <text:p>執行進度符合原規劃。</text:p>
          </table:table-cell>
          <table:table-cell table:style-name="ce1" office:value-type="string" calcext:value-type="string">
            <text:p>生物炭產業尚無主管機關，使我國生物炭標準停留於草案階段。目前生物炭團隊已與農委會、農糧署、林務局協商，並先行盤點生物炭產品與現行產品的適用性。</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中央地質調查所</text:p>
          </table:table-cell>
          <table:table-cell table:style-name="ce1" office:value-type="string" calcext:value-type="string">
            <text:p>1090757</text:p>
          </table:table-cell>
          <table:table-cell table:style-name="ce1" office:value-type="string" calcext:value-type="string">
            <text:p>延續重點政策計畫</text:p>
          </table:table-cell>
          <table:table-cell table:style-name="ce1" office:value-type="string" calcext:value-type="string">
            <text:p>結合大規模崩塌地質防災資訊服務(4/5)</text:p>
          </table:table-cell>
          <table:table-cell table:style-name="ce1" office:value-type="string" calcext:value-type="string">
            <text:p>149721</text:p>
          </table:table-cell>
          <table:table-cell table:style-name="ce1" office:value-type="string" calcext:value-type="string">
            <text:p>2693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1/12/31</text:p>
          </table:table-cell>
          <table:table-cell table:style-name="ce1"/>
          <table:table-cell table:style-name="ce1" office:value-type="string" calcext:value-type="string">
            <text:p>1.潛在大規模崩塌精進判釋與補充現地調查。2.潛在大規模崩塌地表變形與數值地形計量分析。3.潛在大規模崩塌細部調查、觀測及機制分析。4.潛在大規模崩塌與環境地質防災資訊服務。</text:p>
          </table:table-cell>
          <table:table-cell table:style-name="ce1" office:value-type="string" calcext:value-type="string">
            <text:p>1.潛在大規模崩塌精進判釋與補充現地調查。2.潛在大規模崩塌地表變形與數值地形計量分析。3.潛在大規模崩塌細部調查、觀測及機制分析，篩選具有不同地質條件、崩塌類型、規模大小、水文地質特性等之潛在大規模崩塌地區，進行細部調查、觀測及機制分析。4.潛在大規模崩塌與環境地質防救災資訊服務。其中潛在大規模崩塌精進判釋與補充調查以分年分區逐年完成調查範圍，潛在大規模崩塌地表變形與數值地形計量分析、坡地場址調查觀測及變形機制分析則以每年選擇1 處特定點位進行觀測及分析，山崩地質資訊雲端服務平臺建置部分，在106 年將完成本所過去歷年環境地質資料盤點及彙整，並建置初步之雲端服務平臺，往後逐年將所有的雲端資訊發佈與共享的資料與功能補足，以提供完整的雲端服務。</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66%</text:p>
          </table:table-cell>
          <table:table-cell table:style-name="ce1" office:value-type="string" calcext:value-type="string">
            <text:p>26939</text:p>
          </table:table-cell>
          <table:table-cell table:style-name="ce1" office:value-type="string" calcext:value-type="string">
            <text:p>26848</text:p>
          </table:table-cell>
          <table:table-cell table:style-name="ce1" table:number-columns-repeated="2" office:value-type="string" calcext:value-type="string">
            <text:p>99.66%</text:p>
          </table:table-cell>
          <table:table-cell table:style-name="ce1" office:value-type="string" calcext:value-type="string">
            <text:p>計畫亮點:「1.	完成121幅1/5，000基本圖範圍潛在大規模崩塌精進判釋與補充調查。2.	完成50幅1/5，000基本圖範圍鄰近聚落判釋與調查。3.	本計畫除完成地質鑽探至少300米及地球物理探測剖面至少600米外，另執行2 孔孔內探測調查、4 條地電阻探測線、3 條表面波震測探測線、6 處表面波震測探測點、29 組室內力學試驗等地質調查工作，將鑽探「點」資料提升為探測「線」及剖「面」資訊，除銜接後續場址水文地質概念模型建置工作外，同時建立本場址沿著潛在滑動方向的地質剖面圖及各地層之水文地質特性參數。4.	本年度完成建置雲端圖資展示平臺，主要進行系統架構調整：包含改良成混合式圖磚顯圖方式、調整成多語系版本等，並增加多項雲端圖資平臺功能，及維護資料。5.	單頻GPS地表位移持續觀測至少5處坡面，包括高雄竹林地區、南投翠峰地區、嘉義茶山地區、宜蘭梵梵地區、雲林車心崙地區等5處。6.	本所既有光達數值地形資料合併加值及視覺化處理，完成897幅。7.	完成無人機載光達掃描完成約300公頃。」 / 關鍵成果:「本年度完成建置雲端圖資展示平臺，主要進行系統架構調整：包含改良成混合式圖磚顯圖方式、調整成多語系版本等，並增加多項雲端圖資平臺功能，及維護資料。」</text:p>
          </table:table-cell>
          <table:table-cell table:style-name="ce1"/>
          <table:table-cell table:style-name="ce1" office:value-type="string" calcext:value-type="string">
            <text:p>無落後</text:p>
          </table:table-cell>
          <table:table-cell table:style-name="ce1" office:value-type="string" calcext:value-type="string">
            <text:p>【(一)潛在大規模崩塌精進判釋暨補充調查(4/5)】(MM10903-0184)1.受颱風豪雨、現地地形限制或當地交通狀況等所影響之野外調查或現地觀測，多屬不可抗力因素，未來將加強時程與人力調派等之規劃，將氣候或地形限制影響降低。2.為因應臺灣地區地形變化快，高精度數值地形圖資與航空照片像則建議未來可以持續加強更新時程。【(二)坡地場址調查觀測及變形機制分析(4/5)】(MM10903-0185)尚未填寫【(三)山崩地質資訊雲端服務平臺建置(4/5)】(MM10903-0186)1.山崩地質資訊雲端服務之資料建置、管理與更新，逐年收納更多山崩地質相關資料，並更新與維護現有資料服務。並精進雲端圖資展示平臺，配合業務單位進行系統平臺功能調整，並擴建內容應用服務，以利個人化使用，並擴建地下三維鑽井資料之相關屬性。配合單位資訊安全處理規範，持續維護系統安全及進行弱點掃描。2.他產資料蒐集、建置、拆解、轉建檔，未來將規劃收錄與山崩相關之他產資料，如行政院環保署所建置之環境資料交換平臺內的累積雨量觀測資料等，影響山崩地滑之周邊資料。3.加強辦理成果推廣與加值應：積極參與成果展示與推廣講習，並製作海報文宣，以推廣給更多民眾使用。【(四)潛在大規模崩塌地表變形與數值地形計量分析】(MM10903-0187)1.由於GPS觀測量受環境及天候等不可控制之因素影響，解算之坐標成果常隱含部份粗差及隨機誤差，粗差指的是在資料外業接收及內業處理的過程中，因人為疏失或受到其他干擾，導致有誤差較大的成果。為輔助並加速管理者判釋位移變化的趨勢，未來在資料呈現方面應考慮加入粗差剔除及曲線擬合之功能，讓使用者藉由視覺化的呈現更容易了解位移之趨勢。2.受颱風豪雨、現地地形限制或當地交通狀況等所影響之野外調查或現地觀測，多屬不可抗力因素，未來將加強時程與人力調派等之規劃，將氣候或地形限制影響降低。3.為因應臺灣地區地形變化快速，高精度數值地形圖資與航空照片影像則建議未來可以持續加強更新時程。</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能源局</text:p>
          </table:table-cell>
          <table:table-cell table:style-name="ce1" office:value-type="string" calcext:value-type="string">
            <text:p>1090758</text:p>
          </table:table-cell>
          <table:table-cell table:style-name="ce1" office:value-type="string" calcext:value-type="string">
            <text:p>延續重點政策計畫</text:p>
          </table:table-cell>
          <table:table-cell table:style-name="ce1" office:value-type="string" calcext:value-type="string">
            <text:p>新及再生能源技術研發(2/3)</text:p>
          </table:table-cell>
          <table:table-cell table:style-name="ce1" office:value-type="string" calcext:value-type="string">
            <text:p>2305000</text:p>
          </table:table-cell>
          <table:table-cell table:style-name="ce1" office:value-type="string" calcext:value-type="string">
            <text:p>756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table:table-cell table:style-name="ce1" table:number-columns-repeated="2" office:value-type="string" calcext:value-type="string">
            <text:p>國內能源科技發展之政策目標將朝(一)開發關鍵技術並降低成本，以利新技術與產品之擴散，達成永續能源體系；(二)加強溫室氣體減量技術之研發與擴散，擴大使用低碳或無碳能源；(三)發展替代能源，降低石油依存度；(四)大幅提升運輸、工業與建築等部門能源使用效率；(五)發展國內利基能源產業，建立新興綠色能源產業(六)技術創新機制；(七)推廣環境建構等方向統籌布局。本項配合能源國家型科技計畫所進行之能源技術研究發展計畫，主要開發太陽能、風力發電、生質能源、地熱能、氫能與燃料電池、電網級儲能等相關技術，以期能對國內之產業提供協助，帶動國內產業發展。</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78.90%</text:p>
          </table:table-cell>
          <table:table-cell table:style-name="ce1" office:value-type="string" calcext:value-type="string">
            <text:p>77.78%</text:p>
          </table:table-cell>
          <table:table-cell table:style-name="ce1" office:value-type="string" calcext:value-type="string">
            <text:p>596500</text:p>
          </table:table-cell>
          <table:table-cell table:style-name="ce1" office:value-type="string" calcext:value-type="string">
            <text:p>588017.051</text:p>
          </table:table-cell>
          <table:table-cell table:style-name="ce1" office:value-type="string" calcext:value-type="string">
            <text:p>98.58%</text:p>
          </table:table-cell>
          <table:table-cell table:style-name="ce1" office:value-type="string" calcext:value-type="string">
            <text:p>77.78%</text:p>
          </table:table-cell>
          <table:table-cell table:style-name="ce1" office:value-type="string" calcext:value-type="string">
            <text:p>計畫亮點:「(一)	太陽電池技術平台及關鍵製程研發設備開發計畫(2/3)1.	成功開發適用於先進PERC(PERx)電池之多晶矽(poly-Si)鈍化技術，背射極P-TOPCon電池開路電壓超過700 mV，藉由合理之結構設計、電極材料匹配與製程整合最佳化可使6吋電池元件效率達到世界水準22.5%以上2.	，協助太陽能電池指標性廠商茂迪與聯合再生能源公司開發TOPCon高效太陽電池元件生產技術，在與以上廠商合作的2件業界能專計畫委託研究計畫中，與茂迪公司合作已進入第7季、與聯合再生的目前完成第2季的研究目標，逐步協助廠商建置產能50MW之TOPCon電池產線。(二)	風力發電技術研發計畫(2/3)1.	協助能源局完成離岸風電防疫計畫書1.0~3.0版，並取得疾病管制署核定，以協助開發商配合疾管署防疫措施，依據離岸風電防疫計畫書進行船員檢疫、出入境等作業，在配合疾管署疫情管制措施下，降低檢疫限制對風場施工人員之影響。2.	開發自動化塔架螺栓檢測設備，探頭可藉由小型機械手臂自動對位、固定掃描初始角度與穩定速度，減少人為操作因素影響。並可完整記錄檢測區域位置。3.	透過3D葉片檢測方案在不停機情況下即時性完成葉片檢測，可大幅縮減檢測時間、提升安全性並降低檢查成本。4.	藉由與離岸風場海事操作相關之關鍵技術開發，建立海纜鋪設與錨碇安裝之評估能力，建立相關海事工程工法之評估能力，增加施工狀況之掌握度，並在此基礎之下，協助國內海事工程廠商能事前評估工法之可行性，進而提出更有效率之工法，提升產業競爭力，促使國內海事工程業者能夠切入離岸風場開發與維運之產業。(三)	生質能源技術研發計畫(2/3)1.	開發之燃氣淨化模組與不同氣化單元完成系統串聯與測試，在燃氣淨化模組的作用下，合成燃氣中H2濃度明顯提升(約為原來的1.2~1.8倍)，且H2S可下降至0~2 ppmv，說明淨化模組可提升重組效能，並獲得潔淨合成燃氣。2.	木質纖維素水解製程優化，開發兩階段水解程序，於500 mL與20 L規模測試，糖轉化率為103.4 wt.%、100.9 wt.%，具放大潛力。3.	提升與產業合作機會，本年度已與國內廠商簽定6項技術服務案，期能以技術服務案之成果展現產業應用潛力，據此產業合作技轉之機會。(四)	地熱發電技術研發及推動計畫(2/3)1.	完成無人化監控系統之建置，將可取代傳統以人力進行電廠運轉操作及現場工安維護等工作，透過網際網路進行遠端連線，可隨時監看現場環境並回傳即時數據。2.	地熱溫泉發電/用電應用示範場域：協助耕莘專校宜蘭校區溫泉井建置地熱發電系統整合服務，已完成先期整地工程，後續服務包含系統設備建置、先期維運數據分析研究、能源局備案行政流程以及維運。(五)	氫能與燃料電池技術研發及推動計畫(2/3)1.	層膜技術提升金屬板電池組效能：導入Ti表面鍍層結構改善金屬板抗蝕性及表面平整度。金屬板表面碳膜厚度由原先50 μm減至8~10 μm使垂直阻抗由~200降至104 mΩ･cm2@1 MPa。同時由腐蝕電流分析，碳膜抗蝕能力提高95%且碳膜與碳紙間之接觸阻抗減少48%。組成電池組進行驗證，電流密度可達800 mA/cm2@0.65 V，已達到國際水準。2.	完成國內第一顆Zero gap鹼性電解水單槽製氫模組(5cm x 5cm)，flow field採用石墨材質。本團隊採catalyst coated on substrate的方式自製大面積產氫、產氧觸媒電極導入Zero gap製氫模組(HER: 25cm2; OER: 25cm2)，產氫模組中模電極組主要透過類MEA(membrane electrode assembling)的方式製備將陰陽極觸媒電極貼近陰離子交換膜，使電極距離&lt;0.5 mm，可顯著提升整體產氫模組運作效能。於7.5M KOH水溶液及60度控溫條件下進行測試， Zero gap單槽製氫模組所得之產氫速率已達到60L/hr以上。(六)	儲能技術研發計畫(2/3)1.	完成15 kW複合式電池與再生能源併聯測試設計：10 kW能量型模組採鋰三元電池，電壓36-50伏特，耐流350安培，串並數24S30P；5 kW功率型模組結合鋰鈦氧電池及鋁電池，電壓36-50伏特，耐流140安培，串並數20S4P。2.	開發國產液流電池關鍵材料(電極材料改質、隔離膜等)，大幅提升電流密度及能量效率，藉由充放電功率密度提升能有效降低材料使用數量及成本，有助於整體系統降低成本。3.	完成實驗室級(3-6 W)單電池測試平台及10 kW之電池組測試平台，可提供材料開發、電池組設計及系統開發等驗證。4.	應用所研發的調度技術，協助力麗公司彰化工廠運用表後分散式能源設備導入應用，於2020年4月20日啟用，參與台電日前(Day ahead)市場運作，成為國內第一個對台電提供即時備轉輔助服務的用電戶，服務量11MW。」 / 關鍵成果:「(一)	太陽電池技術平台及關鍵製程研發設備開發計畫(2/3)1.	下世代太陽光電材料及電池開發：未來不論是鈣鈦礦模組或是堆疊模組邁向商品化時，都必須要將尺寸放大，但目前國內大面積研究仍舊不多，因此本計畫完成大面積鈣鈦礦模組，效率15.3%，批次分布效率差異10%2.	衍生投資建置產線，產能達到50MW，預期達到元件效率24%之目標，超越本計畫原先設定元件效率23%之目標(二)	風力發電技術研發計畫(2/3)1.	完成塔架自動化螺栓超音波檢測設備、葉片自動化檢測技術、塔架檢修穿戴式檢修輔助系統、犧牲陽極電化學檢測模組、犧牲陽極水下摩擦接合技術及水下檢測圖資管理系統等多項原型及系統。促使國內運維技術發展銜接國際上無人化、自動化及數據分析之大趨勢2.	應用所開發之關鍵海事工程評估技術，將可協助國內離岸風場開發商或海事工程業者評估其現有機具之適用性，從而訂出適當之船機規格，並作為規劃新建、改裝或租用船舶機具等發展策略之基礎，以有效率切入離岸風場安裝與維運產業。(三)	生質能源技術研發計畫(2/3)1.	水解醣生物產油，經醱酵優化並提高初期氮源濃度後，微生物油脂濃度達32 g/L，優於年度目標≥ 20 g/L。2.	結合業界，建構乾式厭氧醱酵技術商業化應用技術能量，包括遠端監控技術與乾式厭氧醱酵技術優化(菌相馴養與優化)，研擬具經濟效益應用模式，推動國內不同料源(牛糞、果菜廢棄物、污泥等)沼氣應用，帶動乾式厭氧醱酵生質能源廠投資與建置。(四)	地熱發電技術研發及推動計畫(2/3)1.	完成地熱電廠預診模組開發，透過電廠運轉監測所產生之各種資料進行大數據分析，以人工智慧與深度學習技術建立分析模組，智能化管理易損壞設備，提早預測這些設備元件之失效期，降低整體運維成本，提高廠商售電收益2.	完成低溫熱媒軸流式渦輪熱發電系統整合測試報告1份，廠測於熱源≦120℃運作條件(95.3度熱源及27.5度冷源)，系統輸出功率≧10kw(渦輪轉速37，400轉，輸出達11.3kW)。體積較傳統螺桿式機組縮小50%(占地面積≦2m2)，重量≦1，300kg減少64%。(五)	氫能與燃料電池技術研發及推動計畫(2/3)1.	導入多層導電碳薄膜技術，搭配Ti/TiC等結構與碳膜優化等可將碳膜厚度降至10 μm，有效地提升碳膜抗蝕能力。但碳膜與碳紙之接觸阻抗仍偏高(~100 mΩ･cm2)，後續將透過雷射脈衝能量控制Ti/TiC與TiO2比例，在導電與抗蝕特性間取得平衡，預計可兼顧抗蝕力與電流密度。2.	產氫模組於1M KOH水溶液及60度控溫條件下，外加3V電壓，電極面積達25平方公分、氫氣製造速率達18L/h (18E-3 Nm3/h) ，耗電量約3.66 kWh/Nm3。於7.5M KOH水溶液及60度控溫條件下，外加3.5V電壓，電極面積達25平方公分、氫氣製造速率達60L/h (60E-3 Nm3/h) ，耗電量約3.5 kWh/Nm3。(六)	儲能技術研發計畫(2/3)1.	單件5百萬元以上專利運用：與亞福儲能公司簽訂2件專利授權，共10，000千元，另與佑順發、史丹福大學等簽訂專利、技術授權及合作研究等契約3件合計簽約金額13，700千元；本年度認收金額合計6，152千元。2.	建置國內5 kW全釩液流電池儲能系統結合太陽能光電直流充電與相關電力及資料記錄控制平臺，提供電力儲能與負載管理性能試驗研究之用。3.	應用所研發的調度技術，協助馬雅與誠美等公司，運用表後分散式能源設備導入應用，於2020年8月29日啟用，參與台電日前市場運作，提供即時備轉輔助服務3MW。」</text:p>
          </table:table-cell>
          <table:table-cell table:style-name="ce1"/>
          <table:table-cell table:style-name="ce1" office:value-type="string" calcext:value-type="string">
            <text:p>無</text:p>
          </table:table-cell>
          <table:table-cell table:style-name="ce1" office:value-type="string" calcext:value-type="string">
            <text:p>【太陽光電技術平台建置及新材料應用開發計畫(2/3)】(MM10903-0717)(一) 太陽電池鈍化技術平台開發：1. 將N型多晶矽鈍化技術應用於P型晶片背面製作成背射極P-TOPCon電池，開路電壓可以超過700mV，效率達到22.55%。初期由於南下沙崙以及技術平台建置進度較為緩慢，導致研發受限，採取的因應對策分為兩部分：一是尋找合作廠商借用設備進行部分實驗研究，二是就已建置完成的金屬化相關設備搭配N-TOPCon半成品進行後段製程參數開發，所幸有賴於同仁努力，下半年已完成整體平台建置，方能縮短製程整合時間。除此之外，開發過程中發現載子存活期≥1ms以上的高晶片品質對於背射極結構的電池效率有更加顯著的影響，故積極尋找並評估符合計畫所需之晶片品質來源以利計畫順利執行。2.以新型背接式鈍化接觸太陽電池為開發重點，透過新電極圖案及結構設計，採用傳統的爐管方式，解決設備昂貴及良率不佳的問題。在圖形化方面建置多功能雷射開線平台與網印對位平台，在鈍化接觸技術方面利用可批次生產的穿隧氧化層與多晶矽來達到優異的表面鈍化效果。本案為下一代太陽電池研發之重要指標，太陽能產業是薄利產品因此主宰價格的矽晶電池將會是永遠無法取代的主流產品。我們的IBPC電池研究成功地證明了現行的主流TOPCon技術可以用來製造高效率IBPC電池，這使得低成本高效率IBPC電池不再只是空談，而是具有商業化的可能性。再加上製造成本逐年下降的n型晶圓，只要能持續改進電池性能就有可能主宰太陽能市場。然而計畫進行順利及快速與否，重要的問題是期待合作開發廠商相關研發/製造/設備/廠務資源更有效配合。(二)高效能模組技術開發：本計畫開發出有別於現行導電膠串接式疊片模組之高效能新型疊片模組，並透過耐高溫緩衝層材料的使用以降低封裝過程發生之電池片破裂問題，提高產品生產良率。未來此技術導入產線量產時，由於產線生產速度快，對材料之特性需求勢必更加嚴苛，因此後續將持續針對緩衝材料之適用性與加工性進行優化改善，同時會針對新型疊片模組未來應用於戶外系統會遭受之環境氣候考驗，進行IEC61215規範之相關耐候測試，以驗證材料與新型疊片模組的抗老化能力。(三)下世代太陽光電材料及電池開發：開發大尺寸鈣鈦礦模組時，因下電極FTO尺寸放大，阻值也隨之放大，導致電流蒐集困難，效率不佳。透過P1，P2，P3製程對FTO進行金屬佈線，提高FTO電流傳輸能力，提升整體大面積模組效率。【風力發電設置整體推動與離岸風電關鍵技術研發計畫(2/3) 】(MM10903-0720)因新型冠狀病毒疫情，本計畫協助能源局與相關部會進行研商，並主動掌握業者情況，亦請業者提供因應武漢肺炎之處置方式及增進相關防疫措施等規劃，完成離岸風電防疫計畫書修正案，並於取得疾病管制署核定。【​分散式生質能源關鍵技術研發計畫(2/3) 】(MM10903-0721)1. 本計畫開發之爐外除焦觸媒具有良好除焦油/除硫效果，在焦油重組反應後有明顯的積碳及硫吸附現象，後續將規劃建立觸媒活化程序及調整觸媒成分，以提升觸媒使用時間並穩定燃氣淨化模組操作，以利未來商轉應用。2. 水解醣中氮源濃度較高有助於提高Rt酵母菌生長，但可能會影響油脂合成，藉由批次饋料方式，前期調高氮源濃度加速菌體生長，後期逐步提高碳氮比促進油脂合成，可有效提升油脂產率。3. 因受新冠病毒疫情影響，業者於馬來西亞建置木質纖維素解聚先導廠之工程，預計延遲至109年度12月底完工。4. 產業生質廢棄物料源種類繁多，性質差異頗大，單一醱酵能資源化技術、程序或設備難以涵蓋多樣的產業料源。對此透過與業界合作進行產業料源評估，擴大乾式厭氧醱酵技術產業應用範圍，未來也將依據不同料源特性，透過不同料源的客製化系統規劃，協助業界建立最適化的能源化與資源化應用方案。5. 已初步馴養獲得超高溫乾式厭氧醱酵菌群，後續需要持續長期馴養，提供穩定的超高溫厭氧醱酵環境，並投入不同來源的菌種，增加菌種豐富度，優化菌叢生態。超高溫醱酵技術的發展，可將乾式厭氧醱酵技術應用拓展至禽畜糞、廚餘等料源，除能源、環保、有機農業效益外，或可提供防疫功能參考。【用於高效能矽晶太陽電池的關鍵製程研發設備開發計畫(2/3)】(MM10903-0725)計畫開發之高效矽晶TOPCon太陽電池關鍵製程設備，其難度最高製程為精確控制穿隧氧化層薄膜厚度&lt;2 nm，薄膜厚度的均勻性如以TEM image驗證非常耗時且所費不貲，目前以橢偏儀其他光電特性儀器輔助進行初步量測，另本計畫開發之設備雖然採用標準大小的晶片，目前與廠商合作成功完成TOPCon元件之關鍵製程，因而起到示範性作用並得以促進廠商全面投入進行產線之建置，然而因應太陽能電池市場仍須更進一步創造獲利空間，故仍須在產線關鍵製程設備上導入國產化設備，以因應減少設備成本支出之挑戰，因此採用對策為，本單位以計畫現有研發成果為基底，整合電池廠、設備廠合作研究以電池廠現有閒置產線之設備零組件，搭配設備廠之資源，藉由本單位整合後進行量產機開發，藉以將計畫成果之關鍵製程設備技術大量導入電池廠產線中。【地熱溫泉能源多元開發關鍵技術研發計畫(2/3)】(MG10904-0002)金崙地區豐沛的溫泉資源，惟因饋線問題影響案場投資，將再協調案場與台電。【生質燃料技術開發及創新整合應用計畫(2/3)】(MG10904-0021)本計畫團隊已與多家廠商洽談，但因投資金額較高廠商皆表示需再評估，故皆先行以技術服務方式進行合作，本年度已與國內廠商簽定6項技術服務案，期能以技術服務案之成果展現產業應用潛力，據此產業合作技轉之機會。【高效益製氫模組開發計畫(2/3)】(MG10904-0022)本計畫已完成建置大面積產氫、產氧觸媒電極(3x3、5x5cm)，並將製備好的大面積產氫、產氧觸媒電極導入自製電解水製氫模組，未來需量測大面積製氫模組(3x3、5x5cm)產氫效率以及產氫模組長時間之穩定性，現階段已與廠商租借可量測高電流/電壓的電化學儀器。【液流電池系統及儲能綠能應用研發(2/3)】(MG10904-0025)1.對於電池片厚度及流道進行改良設計，並在組裝方式與處理步驟修正與加強，將隔離膜製作專屬膜框，減少電解液穿透的機會，並且大幅增加組裝之方便性。2.輔導國內電池廠商瞬○機械公司參與區域性儲能示範計畫液流電池投標，建議與系統整合商合作成立國產液流電池自主團隊，瞬○機械公司評估公告價格遠低於系統成本，投標規範門檻高，加上疫情關係，相關國外進口零組件無法確定如期到位，本期雖未能參與區域性儲能示範計畫液流電池投標，但瞬○機械公司願意於本計畫輔導，規劃本土生產廠區，把握下一期參與區域儲能投標機會。</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763</text:p>
          </table:table-cell>
          <table:table-cell table:style-name="ce1" office:value-type="string" calcext:value-type="string">
            <text:p>延續重點政策計畫</text:p>
          </table:table-cell>
          <table:table-cell table:style-name="ce1" office:value-type="string" calcext:value-type="string">
            <text:p>農業綠能多元發展之整合性關鍵技術研發與推動(2/4)</text:p>
          </table:table-cell>
          <table:table-cell table:style-name="ce1" office:value-type="string" calcext:value-type="string">
            <text:p>401660</text:p>
          </table:table-cell>
          <table:table-cell table:style-name="ce1" office:value-type="string" calcext:value-type="string">
            <text:p>9499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4/11</text:p>
          </table:table-cell>
          <table:table-cell table:style-name="ce1" office:value-type="string" calcext:value-type="string">
            <text:p>2022/12/31</text:p>
          </table:table-cell>
          <table:table-cell table:style-name="ce1" office:value-type="string" calcext:value-type="string">
            <text:p>「五加二」產業創新計畫(新農業)</text:p>
          </table:table-cell>
          <table:table-cell table:style-name="ce1" office:value-type="string" calcext:value-type="string">
            <text:p>本計畫以農地資源合理使用及保障農漁業產量為前提，配合國家綠能政策推動，擬透過農漁業經營結合綠能光電模式之建立及沼氣發電之產業鏈整合，增加農業光電設備創能，達成農電共享雙贏政策目標。計畫執行架構如下：一、新式綠能共構模式開發與應用二、農業綠能場域資源生態影響評估三、沼氣發電設備產業鏈推動四、農業綠能產業化推動服務體系建立</text:p>
          </table:table-cell>
          <table:table-cell table:style-name="ce1" office:value-type="string" calcext:value-type="string">
            <text:p>1.達成2物種漁電共生養殖試驗及促成業者進駐漁電共生試驗育成基地2.建立地面立柱式適栽作物清單，技術輔導既有案場以穩健發展產業。3.完成離岸風電規劃場域之漁業生物相變遷分析；建立非營農型土壤復育方案之指標監測系統。4.控制進料料源種類配比與增加甲烷菌群多樣性及提升發電系統工程自製整合比率，延長發電機組壽命。5.研析產業營運模式，拓展資訊擴散與跨域人才培訓。</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75%</text:p>
          </table:table-cell>
          <table:table-cell table:style-name="ce1" office:value-type="string" calcext:value-type="string">
            <text:p>94994</text:p>
          </table:table-cell>
          <table:table-cell table:style-name="ce1" office:value-type="string" calcext:value-type="string">
            <text:p>93806</text:p>
          </table:table-cell>
          <table:table-cell table:style-name="ce1" table:number-columns-repeated="2" office:value-type="string" calcext:value-type="string">
            <text:p>98.75%</text:p>
          </table:table-cell>
          <table:table-cell table:style-name="ce1" office:value-type="string" calcext:value-type="string">
            <text:p>計畫亮點:「1.實體光電設施可減少陽光直射到文蛤池的面積，有效降低夏季高溫期極限水溫的發生，遮蔽率40%較0%的池水均溫低3.8℃。於5月雨季時期，各試驗池水鹽度由35psu下降至15~20psu，遮蔽率40%組因設有排水設備受到影響較小，其鹽度高於遮蔽率0%組約3~5psu。與業界養殖文蛤成長速度沒有差異。估算目前產量為：遮蔽0%組653.2 kg/0.1公頃及遮蔽40%組612.7 kg/0.1公頃，無論是從試驗結果或以全國平均產量(5，910 kg/公頃)相比，皆符合產量7成以上之規定。2.模擬浮動型設施遮蔽40%與否，對於金目鱸的成長及產量沒有顯著差異。金目鱸產量分別為遮蔽率40%組21，960 kg/0.28公頃，遮蔽率0%組22，800 kg/0.37公頃。魚片品質方面，兩組的色差、肉質和感官品評分數無顯著差異。且光電浮筒下的整池步驟與一般養殖場並無明顯差異，可利用配合束井盡可能將水排乾，常用的生石灰在浮筒覆蓋下，效果不會受到影響。3.鳳螺養殖結合室內型光電設施與立體渠道式模組，可減少操作成本與提高養殖密度，單一模組下損益為1萬元，如在1千平方米設施下，以80%有效空間，設置200組，則可達到產值約800萬元以上和淨利200萬元。4.漁電共生育成基地已有5案完成簽約，長期進駐20公頃區已額滿，提供已進駐業者在水產養殖試驗、相關研究資源取得、產學合作等項目之訊息，加速業者取得資源、開展試驗合作等時程。5.建立模擬地面立柱式營農型綠能設施下適栽作物篩選及參考清單，53種作物中有32種減產幅度小於30%，包括葉菜類12種、果菜類種3種、根莖類2種、特用作物7種、觀賞植物8種等5類32種。並建立各項作物生長及產量參數，並設定分類規格及生態評估，實質建立營農條件之參考指標。6.利用PVP syn.軟體建置不同太陽能板排列組合光電板之模擬圖判斷，考量遮光對作物生產的影響，行列式除了有較佳的操作空間，在栽培面積上的利用也較彈性，因此未來營農型綠能設施的建置上，建議以行列式為主。7.輔導農電共生案場高雄永安、美濃、雲林四湖等場域之技術諮詢達25場次，合計輔導5公頃以上面積，協助台糖公司設立大林糖廠3公頃農電共生示範專區及專案計畫書書面輔導共4件次。8.彰化王功區潮間帶使用3D列印附苗設備可附著大量牡蠣苗，且容易有效以人工方式剝離以製成大量天然單體牡蠣苗，未來可應用於離岸風場內養殖使用，且其重金屬含量均符合衛生福利部之規範。9.與英國在臺辦事處合作，並和英國環境、漁業和水產養殖中心(Cefas)簽署合作意向書，形成臺英離岸風場與漁業學術交流及資訊交換平台，提升我國離岸風能生態系研究之能見度與研發能量。10.推動雲林縣的新庄畜牧場，養豬頭數為15，000頭，沼氣量約300CMD(m3/day)，於11月完成與台電簽署沼氣發電售電合約，隨即陸續完成外線與內線電網併接工程，依每日300立方米沼氣產量，未來每年可售電收入約80萬。11.辦理「2020漁業綠能產業應用論壇」，在風電場域的漁業發展及漁電共生的養殖整合議題上，透過展示計畫成果與分享產業實務，在兼顧產業升級與生態發展下，建立與公民團體溝通管道，釐清產業發展疑慮，提升漁電共生之發展可行性。」 / 關鍵成果:「1.完成白蝦、金目鱸的模擬浮動型光電設施養殖試驗，與持續驗證文蛤結合實體立柱型光電設施養殖模式試驗，各物種產量與活存率在遮蔽率40％與無遮蔽下的比率分別為：金目鱸96.3％產量與96.6％活存率，文蛤為93.8％產量與98.3％活存率，且光電下養殖管理與一般養殖管理並無太大的差異，顯示金目鱸與文蛤具共構養殖可行性。2.漁電共生試驗育成基地申請進駐累計達22案(今年度通過審查7案)，5案完成簽約，長期進駐20公頃區已額滿，養殖種類有白蝦、金鯧魚、午仔魚、龍膽石斑、牛奶貝等，預期明年度將正式開展各式漁電共生試驗。3.輔導農電共生案場高雄永安、美濃、雲林四湖等場域之技術諮詢達25場次，合計輔導5公頃以上面積，協助台糖公司設立大林糖廠3公頃農電共生示範專區及專案計畫書書面輔導共4件次。4.篩選出農電共生之地面立柱型綠能設施下減產幅度小於30%適栽作物品項，包括葉菜類12種、果菜類種3種、根莖類2種、特用作物7種、觀賞植物8種等5類32種。並建立各項作物生長及產量參數，並設定分類規格及生態評估，實質建立營農條件之參考指標。5.完成苗彰離岸風電規劃場域漁業生物相分析，累積24個月離岸風電規劃場址漁業資源及漁業動態解析資料共13，852筆資料，供風機設置前後影響評估依據。建置中國半葉馬尾藻藻場2處(1520m2)，評估作為風機海域增裕漁業資源之方式。6.設立示範案場屏東佳冬(長期淹水)與嘉義東石(高鹽分)2處，導入植被覆蓋管理指引，植被覆蓋復育管理下土壤構造及生物多樣性皆優於業者的常規管理，，提升生物多樣性以維持生態系統功能。7.完成結合生物添加策略、料源前處理與基質調配，最大比產氣率可達到2.94 m3/m3-day，平均比產氣率為2.61 m3/m3-day，約為傳統的2.5倍以上。建置雙機發電並聯之二次電力轉換，並聯同步與功率輸出調節之系統性整合運轉測試，氣電轉換1.5kWH/m3，推動國內系統業者與次系統業者共同發展沼氣發電機組工程系統，達發電機國產化比例60%。8.沼氣發電產業鏈推動訪場次數累計共29次，完成金門酒廠簽訂沼氣分析評估合作案，與基士德公司簽訂東南亞沼氣發電設備合作意願書共2案，帶動更多產業內廠商投入沼氣發電。9.完成農漁業綠能共構體系(農/漁電共生)之趨勢分析與案例說明，解析營運模式進行，提供國內發展參考。評估文蛤光電案場、貝類溫室光電案場、仙草光電案場之經濟效益分析3式，離岸風電之漁業合作調查與案例分析1案。10.辦理漁電共生說明會6場次與水產養殖與綠能共構產業應用講習會2場次，累計參與人數達422人次。漁業綠能產業應用論壇1場次，整合離岸風電、漁電共生之議題進行分享與討論。漁電共生座談會1場次，聚焦於養殖戶的發聲，透過跨領域對話與公民團體交流，凝聚共構產業之共識」</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1.漁電共生試驗型試多元複雜，受限於執行經費與人力不足，難以面面俱到。例如:實體光電試驗建造費用高，目前多以浮筒模擬光電板試驗替代，以嚴謹角度來看仍有差距。另目前業界對漁電共生規劃設計的需求以設施型為多數，未來需加強設施型漁電共生之技術輔導，以符產業需求。2.農電共生營農型試驗涉及政策規劃，光電業者多所關注，屢有將試驗結果斷章取義及誇示等。未來展示試驗結果須謹慎說明對產量、品質、分級及生態等影響，並將出版指引手冊，以正視聽。3.馬尾藻育苗期程過長，不論是用藻繩或藻磚等不同基質進行育苗，均需耗費許多人力進行雜藻清除，且也容易將藻苗隨之剃除。未來將調整育苗技術，以減少雜藻清除所需人力。4.農業廢棄物料源取得不易大量收集，且農業廢棄物依季節、產期不同，導致來源不穩定，藉由向果菜批發市場採集農業廢棄物，解決果菜市場廢棄物去向問題，亦能作為高效厭氧醱酵系統提升沼氣產量之基質。</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764</text:p>
          </table:table-cell>
          <table:table-cell table:style-name="ce1" office:value-type="string" calcext:value-type="string">
            <text:p>延續重點政策計畫</text:p>
          </table:table-cell>
          <table:table-cell table:style-name="ce1" office:value-type="string" calcext:value-type="string">
            <text:p>提升森林及生物多樣性經營，永續生態資源利用(4/4)</text:p>
          </table:table-cell>
          <table:table-cell table:style-name="ce1" office:value-type="string" calcext:value-type="string">
            <text:p>300441</text:p>
          </table:table-cell>
          <table:table-cell table:style-name="ce1" office:value-type="string" calcext:value-type="string">
            <text:p>7819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一、自然資源經營與利用透過國產材耐久性與友善環境之加值技術開發，延長木材產品使用生命週期，開創國產木材保存應用新契機，提高國產材附加價值與產品競爭力；研究提升友善環境育苗容器及造林效能工具，減少傳統育苗塑膠容器之使用、穩定苗木品質並降低人力成本提升造林效益。二、生態系監測與經營持續進行生態系監測，評估易受暖化衝擊之棲地，對於易受暖化衝擊的高易危生態系及其特稀有物種，規劃適宜之保育措施；蒐集聯合國氣候公約林業相關議題進展，配合「溫室氣體減量及管理法」，研擬我國因應策略及具體行動方案；研發各類自動化高解析航攝影像自動判釋技術，完成自動演算模組建立完成人員訓練，持續開發航遙測技術於森林經營之應用，並支援救災與勘災。三、野生物保育與管理持續監測與控管遭收容之野生動物疾病狀況；建立定期評估「特定外來入侵種種數」之評估方法，建立各入侵種分類群之分級管理；擴大建立自動相機應用動物資源監測範圍，加強瀕危物種族群變動監測，作為評估訂定保育策略與資源管理之科學依據；持續建置網路版生命大百科資料庫。四、生物多樣性研究與應用加強野生物於物種多樣性、遺傳多樣性及生態系多樣性等之分布調查及基礎分類等相關研究計畫執行，推動公民參與野生動物長期監測，強化生物多樣性資源永續利用及產業化，活絡生物多樣性環境教育及科普推廣。</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47%</text:p>
          </table:table-cell>
          <table:table-cell table:style-name="ce1" office:value-type="string" calcext:value-type="string">
            <text:p>78197</text:p>
          </table:table-cell>
          <table:table-cell table:style-name="ce1" office:value-type="string" calcext:value-type="string">
            <text:p>73874</text:p>
          </table:table-cell>
          <table:table-cell table:style-name="ce1" table:number-columns-repeated="2" office:value-type="string" calcext:value-type="string">
            <text:p>94.47%</text:p>
          </table:table-cell>
          <table:table-cell table:style-name="ce1" office:value-type="string" calcext:value-type="string">
            <text:p>計畫亮點:「	1.開發國產材加值技術(1)完成柳杉、大葉桃花心木防腐處理材之滲透度與吸收量試驗與分析。(2)完成柳杉、大葉桃花心木及孟宗竹等3種產K4與K5等級防腐處理製程技術開發。(3)完成防腐處理材之顯微組織、物理、力學、抗生物劣化性能與戶外耐候性能之差異分析。(4)完成柳杉、大葉桃花心木及孟宗等機械性質、結晶度及化學結構分析。(5)完成耐候型天然光硬化護木油配方塗料、不同色彩光硬化型塗料配方研製。2.處理傷病動物(1)處理傷病野生動物662隻 (含重點關注物種：穿山甲36隻、黑面琵鷺14隻與石虎30隻)。(2)針對野生動物教育大使持續進行馴餌與減敏訓練，馴餌根據物種、體重、連同個別能量需求，標準化每日餵食量，並制訂訓練期程表，包含定點餵食、定點移動和秤重移籠，目前所有夜行性猛禽 (6隻領角鴞、1隻大角鴞)，以及部份日行性猛禽 (2隻大冠鷲、2隻東方蜂鷹) 均達預期標準，且行為表現持續穩定；減敏包括環境減敏和人員減敏，目前有領角鴞、大角鴞、大冠鷲以及東方蜂鷹各1隻可達預期標準，其餘個體則持續進行。(3)完成 191 件醫療罔效野生動物之病理解剖、微生物檢驗及鳥類體內農藥殘留分析。3.生物多樣性環境教育推廣、解說服務(1)執行生物多樣性及環境教育相關推廣解說服務及課程共190場次，約7，351人次參與。(2)臺灣生命大百科開放資料的推廣與社群協作，全面採用「創用CC授權」以促進資料開放使用，提供文化創意產業加值運用之可能，本年度累計新增355篇物種資料，526張物種圖片、更新213篇物種資料，使用人次達400，000人次/年，另本年度於高雄美濃、花蓮辦理共2場推廣工作坊，並分別與在地小農、商家合作提供參與者「產地到餐桌」的在地特色減塑料理。」 / 關鍵成果:「1.開發3種國產材戶外耐久性製程提升技術。2.開發國產材低毒性友善環境保存製程技術及耐候性天然塗料1式。3.完成竹、臺灣赤楊、相思樹、冷杉、鐵杉、柳杉、台灣杉、杉木、二葉松、五葉松及檜木等11類樹種分類辨識之模型，完成建構航攝影像特徵資料庫雛形。4.完成盤點臺灣地區特定外來入侵種(哺乳類及鳥類)目前研究調查之基礎生物及時空分布資料，選定適合臺灣的清單評估項目，並完成評估清單初步結果。5.完成長期監測網40台自動相機現地調整，增設針對大型食肉目與偶蹄目之監測相機點位34台，完成動物相對豐度分析 。6.完成野生動物聲音自動辨識工具開發，第一階段可辨識50種臺灣陸域脊椎動物聲音，準確率最高可達90%，未來可供大量、快速及準確的分析被動式聲學監測站之資料，成為一種創新、高效且經濟的野生動物調查方法。7.傷病野生動物之醫療處理662隻次。8.執行生物多樣性及環境教育相關推廣解說服務及課程共190場次。」</text:p>
          </table:table-cell>
          <table:table-cell table:style-name="ce1"/>
          <table:table-cell table:style-name="ce1" office:value-type="string" calcext:value-type="string">
            <text:p>無</text:p>
          </table:table-cell>
          <table:table-cell table:style-name="ce1" office:value-type="string" calcext:value-type="string">
            <text:p>1.高山草原監測研究計畫，本年度於合歡奇萊區域的SMN山峰調查當下許多一年生植物已呈現乾枯狀態，而禾本科與莎草科植物在落果後，部分物種難以區分鑑定，調查資料可能出現誤差，因此預計於明年度重新複查，此外，明年度持續建立南湖鈴鳴地區與嘉明湖地區的物種資料庫。2.因應新冠肺炎部份環境教育課程及活動延期辦理，已於本季積極辦理並達成預定目標。</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765</text:p>
          </table:table-cell>
          <table:table-cell table:style-name="ce1" office:value-type="string" calcext:value-type="string">
            <text:p>新興重點政策計畫</text:p>
          </table:table-cell>
          <table:table-cell table:style-name="ce1" office:value-type="string" calcext:value-type="string">
            <text:p>建構生醫產業動物替代體系及開發關鍵技術(1/4)</text:p>
          </table:table-cell>
          <table:table-cell table:style-name="ce1" office:value-type="string" calcext:value-type="string">
            <text:p>273011</text:p>
          </table:table-cell>
          <table:table-cell table:style-name="ce1" office:value-type="string" calcext:value-type="string">
            <text:p>5630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生醫產業)</text:p>
          </table:table-cell>
          <table:table-cell table:style-name="ce1" table:number-columns-repeated="2" office:value-type="string" calcext:value-type="string">
            <text:p>一、建構農業產品動物替代方案基盤管理與支援體系(一)研析國際認可農藥毒理評估之替代試驗模式，建構植保資材產業之農藥毒理動物替代體系。(二)盤點國際動物替代試驗之相關法規、檢驗標準與操作規範，開發分子生物試驗或血清學試驗之評估方式。(三)建構飼料添加物及寵物食品替代方案支援體系與強化動物替代試驗品質及管理。二、建構驅動動物替代方案新興產業發展之科技研創與基礎環境(一)開發取代實驗動物之細胞模式或組織模式，或利用淘汰動物細胞或組織，以離體方式進行試驗。(二)開發實驗動物減量替代之智慧平台。三、建構藥物與新興影響精神物質之動物替代試驗評估體系(一)盤點、蒐集先進國家之生物藥品動物替代之試驗方法。(二)研析目前已知新興影響精神物質理化性質參數及結構參數。</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56309</text:p>
          </table:table-cell>
          <table:table-cell table:style-name="ce1" table:number-columns-repeated="2" office:value-type="string" calcext:value-type="string">
            <text:p>100.00%</text:p>
          </table:table-cell>
          <table:table-cell table:style-name="ce1" office:value-type="string" calcext:value-type="string">
            <text:p>計畫亮點:「一、完成農藥毒理研究含3項包括體外替代試驗之研析及評估國內執行可行性1件。並建立農藥安全檢測標準操作程序6式，減少實驗動物使用量10-20%。二、完成安全試驗及效力試驗動物之減量或替代修正草案送審7項。猪產氣莢膜芽孢梭菌類毒素不活化疫苗、狂犬病不活化疫苗雞腦脊髓炎活毒疫苗、雞傳染性貧血症活毒疫苗、乾燥兔化豬瘟疫苗活毒疫苗、乾燥兔化豬瘟組織培養活毒疫苗、一般藥品注射劑檢驗標準。三、參與美國替代方法科學諮詢委員會(SACATM)或國際替代方法合作組織(ICATM)年度會議不僅提升台灣之國際能見度，並拉近與ICATM主要會員國之關係。四、完成豬誘導多能性幹細胞分化之內皮細胞可表現內皮細胞表面抗原，且具有低密度脂蛋白攝食作用，以及管狀結構形成作用，此結果與豬冠狀動脈內皮細胞相似。五、完成生物列印的技術開發1式，並確認列印的條件；完成體外肺泡細胞培養的條件1式，確認能在體外長期培養組織的成效，並完成相關生理數據之分析，同時建立體外三維影像之分析方法。同時也將癌細胞的分選方法進行最適化驗證，確認能夠使用體外流體晶片進行細胞分選，以供後續應用；完成人體類器官晶片報告1式。」 / 關鍵成果:「A.論文：產出實驗動物替代國外學術期刊論文7篇、國內學術期刊論文6篇；國外研討會論文8篇、國內研討會論文13篇；研究報告11本，供產官學研界參用。H.技術報告及檢驗方法：1.發表實驗動物替代相關技術報告/期刊24篇，供國內相關領域研究人員及業者參考。2.法規草案(1)導入先進國家農藥登記3R精進策略及法規應用並完成調適農藥法規及技術規範1則。(2)研擬飼料添加物、伴侶動物食品之動物替代試驗相關法規與規範草案1則。(3)完成安全試驗及效力試驗動物之減量或替代修正草案送審7項。O.共通/檢測技術服務及輔導：1.技術或器資材供應服務12件。2.問題/資訊諮詢與解說服務62件/次。4.專業教育訓練辦理10場次，培訓576人。5.製作教材/手冊/推廣著作發表種數2件。J1.技轉與智財授權1.新技術引進7項。2.無償之技術推廣4項。3.專利申請中3件。其他1.法規草案減少國家之動物用藥品檢定動物試驗使用量17%。2.建置外部資訊平台2個，平台訪客人次達40，131人次。3.建置動物細胞株試驗模式與平台4式。4.建立經濟魚種組織學特性圖譜3項。」</text:p>
          </table:table-cell>
          <table:table-cell table:style-name="ce1" office:value-type="string" calcext:value-type="string">
            <text:p>108年08月28日(行政院)院授主預教字第1080102067號函</text:p>
          </table:table-cell>
          <table:table-cell table:style-name="ce1" office:value-type="string" calcext:value-type="string">
            <text:p>無。</text:p>
          </table:table-cell>
          <table:table-cell table:style-name="ce1" office:value-type="string" calcext:value-type="string">
            <text:p>一、相關建立之國際認可農藥毒理評估之3R新潁技術方法，需進行相關農藥毒理試驗準則之修訂，才能適用。進行相關農藥毒理試驗準則之修訂與調適。二、因受新冠肺炎疫情影響，參與國際事務與交流相關工作須延至110年以後計畫執行。三、分子資料庫蒐集各類分子生物活性及結構資訊資料龐大，且種類多元，相關資料科學技術人才招聘不易。短期目標以積極訓練研究生或專題生為主，長期目標則應將相關資料科學技術導入高教課程，進行人才培訓，及建立產學合作模式。四、魚類細胞株建立之基礎研究於魚類科學試驗有其必要性，但未來如何應用於魚類科學試驗，後續成效之應用為此計畫未來發展之困境。國際間水生動物之替代試驗，仍處於萌芽階段，可供參酌之文獻不多，相對國際與國內法規之新修制定也是近1-2年建立，國內尚未有實際應用落差或急需解決與法規扣合之相關問題。建議先行厚植多種魚類細胞株之建立，待後續有跨機關之合作應用，雙方以簽訂合作備忘錄進行。</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766</text:p>
          </table:table-cell>
          <table:table-cell table:style-name="ce1" office:value-type="string" calcext:value-type="string">
            <text:p>屆期續提重點政策計畫</text:p>
          </table:table-cell>
          <table:table-cell table:style-name="ce1" office:value-type="string" calcext:value-type="string">
            <text:p>建構高值化農產素材開發與產業鏈結服務計畫(1/4)</text:p>
          </table:table-cell>
          <table:table-cell table:style-name="ce1" office:value-type="string" calcext:value-type="string">
            <text:p>560089</text:p>
          </table:table-cell>
          <table:table-cell table:style-name="ce1" office:value-type="string" calcext:value-type="string">
            <text:p>13219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新農業)</text:p>
          </table:table-cell>
          <table:table-cell table:style-name="ce1" table:number-columns-repeated="2" office:value-type="string" calcext:value-type="string">
            <text:p>109年度計畫主要投入於串接農業素材生產至廠商原料需求之關鍵技術，期望藉由需求端引導農業生產逐步標準化與規格化，以提升農業素材價值。集結國內外農業產業相關之產、官、學、研各界菁英及學者專家共同完成以下重要項目：一、高值化農產素材開發及發展關鍵重點(一) 需求導向之功能性農產素材開發：以後端廠商實際需求為導向，開發黑豆、檸檬、山藥、柚類與芒果素材/雛型商品。(二) B2B體系功能性作物加值素材標準化：開發菇類、苦茶油、仙草、大豆與台灣酸桔素材，並進行相關製程標準化作業。(三) 產業鏈結原料素材之加工核心技術優化與加值：進行類鮮品與冷凍技術優化，並針對蔭鳳梨、黑糖、桑椹、熱帶水果、柑橘與橘科作物進行加工技術優化。二、特色農產食材多元化運用體系建立(一) 特色農產食材多元化運用體系建立：開發不同質地等級之禽畜食材、餐食產品與高營養密度之特色農畜產品。三、農產素材產研鏈結與人才培育、技術媒合。以具科技性及產業分析方式，逐步聚焦各重點政策內之特色項目，期望能發展臺灣作為國際行銷、重要原料素材及作物供給之指標。(一) 功能性作物友善栽培模組與CoA管理制度整合：推動創造國內農產素材衛星農場供應體系，並輔導強化源頭栽種技術。(二) 高值化農產品產業服務與專案管理模式建構：國內外市場資訊蒐集分析與消費者需求調查，並導入業界/專家輔導資源。</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92%</text:p>
          </table:table-cell>
          <table:table-cell table:style-name="ce1" office:value-type="string" calcext:value-type="string">
            <text:p>132190</text:p>
          </table:table-cell>
          <table:table-cell table:style-name="ce1" office:value-type="string" calcext:value-type="string">
            <text:p>128117</text:p>
          </table:table-cell>
          <table:table-cell table:style-name="ce1" table:number-columns-repeated="2" office:value-type="string" calcext:value-type="string">
            <text:p>96.92%</text:p>
          </table:table-cell>
          <table:table-cell table:style-name="ce1" office:value-type="string" calcext:value-type="string">
            <text:p>計畫亮點:「1. 完成6件技術授權，授權金額共計326萬元：質地調整暨無磷酸鹽添加禽肉食材開發等技術移轉案3件，授權金額計300萬元；油菊乾燥製程優化技術技轉1件，授權金額計18萬；柚皮果乾製作技術授權2件，授權金額計8萬元。2. 2020年銀髮友善食品評選活動，計150項銀髮友善食品獲選產品，並於食品展舉辦頒獎典禮，相關推廣觸及達34萬人次，累計促成52家廠商、140項產品申請標示Eatender標誌，推估相關產品銷售規模達3億元。3. 完成香檬素材產業鏈串聯，透過記者會、新創農食等推廣活動，配合擬定原料CoA品管建議項目，推動農企業檢具檢驗證明書(CoA)，以檢附其客戶所需之食品衛生安全檢驗及機能性成分檢驗結果，採購香檬素材原料。4. 透過產品技術擴散與研發推廣，協助農民/企業獲利金額1，887萬元，並促使業者研發與生產投資2，859萬元。」 / 關鍵成果:「1. 開發16項農產素材雛形：檸檬副產物萃取液(抑制黑色素)、香檬濃縮果汁乾燥粉、芒果發酵液(腸道菌相改善)、菇類萃取液(頭皮滋養)、大豆發酵物(抗疲勞肌肉修復)、仙草萃取物(不易形成體脂肪)、柑橘酒/果醬、冷凍鳳梨磚、蔭鳳梨發酵素材、芒果果乾、桑椹果乾/果粉、糖漬草莓、胭脂色素、菊科草本素材。2. 衍生10項產品雛形：檸檬美妝產品、香檬益生保健品/氣泡水/茶包/爆米花、芒果錠劑/發泡錠、菇類生髮液、柑橘果醬烘焙糕點、鳳梨原果冰品、草莓糕餅餡料、胭脂樹珍珠粉圓，以及1項前期油甘作物之梅有餘甘產品雛形。3. 建立以禽肉為主要原料之10項銀髮食品製程研發：牙齦咀嚼禽肉食材2項、容易咀嚼禽肉調理產品(冷藏醉雞/滷雞腿) 2項、銀耳增稠食材、富含鈣的雨來菇藻粉食材、蛋白質含量8.1 g/100 g以上產品加工製程3式、高營養密度凍狀或高濃稠性禽肉加工衍生銀髮產品開發及產品品質分析。」</text:p>
          </table:table-cell>
          <table:table-cell table:style-name="ce1" office:value-type="string" calcext:value-type="string">
            <text:p>108年07月25日(行政院)科部前字第1080050154號函</text:p>
          </table:table-cell>
          <table:table-cell table:style-name="ce1" office:value-type="string" calcext:value-type="string">
            <text:p>執行情形大致皆符合原規劃目標。</text:p>
          </table:table-cell>
          <table:table-cell table:style-name="ce1" office:value-type="string" calcext:value-type="string">
            <text:p>本年度原先規劃至日本參與2020年保健食品原料展覽會，由於逢疫情影響期間，進而取消出席此次展覽會。於取消國外展會規劃後，也透過記者會與新創農食活動，積極於國內地區進行研發成果曝光與合作廠商產品推廣。</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767</text:p>
          </table:table-cell>
          <table:table-cell table:style-name="ce1" office:value-type="string" calcext:value-type="string">
            <text:p>屆期續提重點政策計畫</text:p>
          </table:table-cell>
          <table:table-cell table:style-name="ce1" office:value-type="string" calcext:value-type="string">
            <text:p>建構因應氣候變遷之韌性農業體系研究(1/4)</text:p>
          </table:table-cell>
          <table:table-cell table:style-name="ce1" office:value-type="string" calcext:value-type="string">
            <text:p>477859</text:p>
          </table:table-cell>
          <table:table-cell table:style-name="ce1" office:value-type="string" calcext:value-type="string">
            <text:p>11785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新農業)</text:p>
          </table:table-cell>
          <table:table-cell table:style-name="ce1" office:value-type="string" calcext:value-type="string">
            <text:p>本計畫針對因應氣候變遷之(1)社會經濟與糧食政策調適、(2)氣候韌性栽培養殖系統調適、(3)氣候韌性環境資源與農事操作管理調適、(4)農業氣象資訊多元加值應用及長期氣候變遷情境追蹤與調適、(5)有害生物發生分析與調適等5大構面，進行整體性與架構式的調適來規劃，期以『建構因應氣候變遷之韌性農業體系』。本計畫總計擬定出5大研究主軸(分項計畫)、10個子項計畫及21個重點與分工，預擬32項單一計畫執行，詳見附錄1。本計畫5研究主軸(分項)及10研究子項，分列如下：分項1：因應氣候變遷之糧食安全與農業風險治理1.1 建構因應氣候變遷之糧食安全與韌性農業決策支援系統1.2 建構因應氣候變遷之韌性農業調適行動方案分項2：氣候變遷下農業生產之韌性與逆境調適2.1 氣候變遷聚焦情境之農產因應調適2.2 氣候變遷聚焦情境之漁畜因應調適分項3：因應氣候變遷之農業生產環境評估與管理知識平台建置3.1 評估不同區域糧食供應韌度及強化策略3.2 研發與建置漁畜環境資源，氣象防災對策及生產管理平台3.3 建立極端天候對林業敏感區域因應策略與資源化風險管理平台分項4：因應氣候變遷之農業氣象資訊加值與災變天候調適4.1 農業氣象資訊產品與加值利用4.2 重要農作物氣候變遷調適策略建立4.3 未來氣候變遷情境分析分項5：因應氣候變遷之有害生物發生分析與調適策略5.1 因應氣候變遷之有害生物發生分析與調適策略</text:p>
          </table:table-cell>
          <table:table-cell table:style-name="ce1" office:value-type="string" calcext:value-type="string">
            <text:p>1.完善氣候變遷農業調適機制、強化風險治理、建構韌性農業並確保糧食安全2.農作物生產因應調適、設施篩選平台與多樣化生產系統，水產養殖重要物種因應調適與生產及管理技術建立，牧業生產因應調適與畜禽品系篩選3.建置農業環境資源、氣象災損處理及因應管理平台。畜牧業因應衝擊知識平台資料蒐集，建立烏魚魚況速報模式以及氣候變遷調適策略。建立樹木危害分析與風險管理、防災因應對策管理方案。4.農業氣象資訊產品與加值利用，重要農作物氣候變遷調適策略建立。5.重要病蟲害風險分析、防治對策及災後調適。</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83%</text:p>
          </table:table-cell>
          <table:table-cell table:style-name="ce1" office:value-type="string" calcext:value-type="string">
            <text:p>117859</text:p>
          </table:table-cell>
          <table:table-cell table:style-name="ce1" office:value-type="string" calcext:value-type="string">
            <text:p>117660.6</text:p>
          </table:table-cell>
          <table:table-cell table:style-name="ce1" table:number-columns-repeated="2" office:value-type="string" calcext:value-type="string">
            <text:p>99.83%</text:p>
          </table:table-cell>
          <table:table-cell table:style-name="ce1" office:value-type="string" calcext:value-type="string">
            <text:p>計畫亮點:「1.依據農業調適追蹤架構(TFA)，以作物別、危害別及評估層次三軸，完成農糧作物調適衝擊評估缺口之盤點(盤點達3，046件成果)。2.蒐集全球與我國糧食供需面資料，以專家訪談及座談會方式，分析並建立氣候變遷下符合我國農業永續發展及國際趨勢之糧食安全指標。3.參酌國際監測評估機制文獻之建議與方法，完成規劃「農業調適推動小組」運作要點與推動任務。4. 番石榴缺水栽培調適之韌性生產灌溉生產體系，利用內置PE管的HDPE灌溉管路，配合適當噴頭提高供水均勻度，配合微生物製劑及液肥施用，節省勞力。5. 早熟水稻調整栽培期方式節省灌溉用水，於一期作利用早熟水稻延後插秧一個月，可較正常期插秧之中晚熟水稻節水10%以上。6.利用作物生長模式，分析未來氣候情境下彰雲嘉地區毛豆產量變化及氣候變遷衝擊。7.利用作物生長模式DNDC，結合NCDR產出的未來情境資料，模擬升溫1.5度情境下全台各區域水稻產量變化。8.架設畜牧業氣候變遷災害衝擊知識平臺，提供畜產動物即時資訊供生產業者參考。9.蒐整國內外農作物相關溫度致災門檻資料，以歷年產量進行最佳門檻分析，初步以荔枝暖冬、葡萄豪雨、玉米淹水等案例呈現，提供氣候變遷下產量變化參考。10.完成1~14天逐時溫度預報值及逐日格點化(1公里x1公里)日夜溫差機率預報產品之開發與作業化系統建置，提供農民更精細之氣象資訊進行栽培作業應對。11. 完成30種作物品項現況樣態調查，評估現在農產業樣態、種植區域及受氣候變遷衝擊之風險。12. 結合物種適生區預測分佈模型研究進度，研擬氣溫上升1.5°C情境之褐飛蝨分布地區的整合管理調適策略，完成水稻褐飛蝨及瘤野螟於台灣及鄰近國家之潛在適生區分布預測，並建議於發生熱點栽培抗蟲品系。已完成馬來亞黑椿象於台灣及鄰近國家之潛在適生區分布預測，並建議以化學防治作為害蟲入侵當下的重要手段。」 / 關鍵成果:「1. 完成我國氣候變遷調適追蹤架構(TFA)，透過國內現有農糧作物調適評估成果之盤點，釐清成效缺口。2. 建立符合我國國情且涵蓋國際糧食安全四個面向定義之糧食安全指標，並提出木瓜與葡萄等兩項果品產銷調節建議。3. 完成我國農業調適推動小組設置要點(草案)。4. 完成農業從業人員之氣候變遷調適策略知能之訪談及問卷調查，歸納農業從業人員對於三個情境的風險認知及應對策略。5. 完成耐旱、低溫、高溫、多重逆境逆境篩選設施平台。6. 完成農漁畜作物抗耐逆境指標、逆境篩選技術、調適措施等研究。7. 整合「氣候變遷整合服務平台」AR5未來情境資料、土壤資料與農民現行之管理資料，分析2020、2030、2040與2050等年度，中、彰、雲、嘉、南等地區毛豆生產之變化。8. 完成平台建置規劃並納入沿近海烏魚漁業近5年主要漁場海域海表面溫度圖資，提供衛星水溫圖提供合作漁船船長參考 (109年烏魚漁汛期始)。9. 完成評估30種作物品項樣態調查 (作物品種、種植日期、總產量)、種植區域及受氣候變遷衝擊之風險。10. 完成6種夏季短期葉菜類不同降雨延時之雨量預警警戒值及22種果樹及蔬菜的生育環境因子門檻值全部或部分標定，以完成接續之風險地圖產製。11. 建立作物病害(線蟲)預防與處理對策及災後復耕防治作業流程。」</text:p>
          </table:table-cell>
          <table:table-cell table:style-name="ce1" office:value-type="string" calcext:value-type="string">
            <text:p>108年09月03日(科技部)科部前字第1080057424號</text:p>
          </table:table-cell>
          <table:table-cell table:style-name="ce1" office:value-type="string" calcext:value-type="string">
            <text:p>無。</text:p>
          </table:table-cell>
          <table:table-cell table:style-name="ce1" office:value-type="string" calcext:value-type="string">
            <text:p>1.關於氣候變遷下農業生產作物易損性及衝擊影響評估，受限於資料僅能以均溫、雨量及特定產品進行，往後可能需與其他研究單位商討相關資料研發與精進統計手法，以提升分析之精確度。2.糧食安全備選指標之需求面資料或可能對應指標多屬於衛福部等其他單位管轄，涉及未來跨部會合作、整合之事宜，調適指標尚需透過與各單位配合，建議後續規劃研商會議邀集各單位參與討論，並搭配訪談方式建立適合各部門使用之指標。3.現行國內漁業領域之氣候調適政策規劃多數仍以預防性調適管理措施為主要調適作為與施政規劃，極端天氣災害造成之即時性衝擊之因應與調適規劃仍屬於少數。4.耐熱篩選圃溫度調控相對穩定，但日照仍嫌不足。關於農業作物相關逆境生產試驗，雖大多作物試驗以設施內進行，但由於作物個體特性、環境微氣候變化，仍有無法控制之變數影響；而模擬露天栽培作物試驗，部份進行乾旱或節水試驗之處理，易受到天候影響(下雨)無法達到理想的環境條件，且部分看天田多以天然雨水為主要灌溉水源，造成試驗條件不穩定，缺乏環控系統，較難即時掌握環境資訊(溫溼度、土壤水分)，建議未來加強相關設施備的紀錄，控制試驗環境影響，減少干擾。另當田間自然環境未如預期時，亦應有替代試驗備案。5.因應新冠肺炎疫情，利用網路問卷進行調查，減少人員不必要的面對面接觸。6.因作物品項眾多，每項作物的氣象災害多為複合環境因素，不易進行明確定義，而國家災害防救科技中心(NCDR)產製風險地圖需明確定義條件，如降雨後曝曬之持續時間與強度需有明確定義方能產出有效圖資，這部分仍有賴各作物專家與國家災害防救科技中心密切討論與克服。7.建立因應氣候變遷之動態調適模組，因在系統建置上有技術上的困難，目前僅能先以excel初步彙整相對應的調適選項以供計畫內部參考。8.目前NCDR所產製之未來三個氣候評估點(2030、2040、2050)之全台溫度分布(每月之月高溫、月低溫、月均溫變化趨勢)及雨量分布等網格圖資，以全臺北中南東四個分區進行區分，無法得知各作物栽培地區的風險機率，造成栽培地區界定困難，預計110年協請NCDR增加縣市界，以便使用。</text:p>
          </table:table-cell>
          <table:table-cell table:style-name="ce1" table:number-columns-repeated="6"/>
        </table:table-row>
        <table:table-row table:style-name="ro1">
          <table:table-cell table:style-name="ce1" table:number-columns-repeated="2" office:value-type="string" calcext:value-type="string">
            <text:p>行政院農業委員會</text:p>
          </table:table-cell>
          <table:table-cell table:style-name="ce1" office:value-type="string" calcext:value-type="string">
            <text:p>1090768</text:p>
          </table:table-cell>
          <table:table-cell table:style-name="ce1" office:value-type="string" calcext:value-type="string">
            <text:p>新興重點政策計畫</text:p>
          </table:table-cell>
          <table:table-cell table:style-name="ce1" office:value-type="string" calcext:value-type="string">
            <text:p>因應食安五環建構校園午餐之農安監控及供應體系-健全科技支援體系(4/4)</text:p>
          </table:table-cell>
          <table:table-cell table:style-name="ce1" office:value-type="string" calcext:value-type="string">
            <text:p>181769</text:p>
          </table:table-cell>
          <table:table-cell table:style-name="ce1" office:value-type="string" calcext:value-type="string">
            <text:p>4037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為達成計畫目標，需解決的問題包括：1.校園生鮮食材追溯追蹤鏈的缺口補強2.藥殘之化學檢驗方法效率需提升及成本需降低3.食材之農安資訊數位化及風險評估資訊透明化不足等本計畫架構擬定「健全校園午餐食材源頭生產體系」、「強化校園午餐食材之優質品管體系」、「建構農安即時情資雲端平台整合食材安心供應」等三個分項計畫為解決問題的策略主軸。分項計畫一、健全校園午餐食材源頭生產體系，涵蓋有三個重點工作項目，包括：1.強化農作物生鮮食材安全生產技術2.蛋雞外寄生蟲(雞蝨)防治及雞蛋藥物殘留試驗與安全用藥3.提升環境友善之害物防治資材之應用及管理技術分項計畫二、強化校園午餐食材之優質品管體系，涵蓋三個重點工作項目，包括：1.建構農漁畜產品農藥殘留及污染物之風險分析與管理機制2.建立及導入高效率、高通量及客製化之化學分析檢驗技術3.建構漁畜產品保存期限標示與標準制定。分項計畫三、建構農安即時情資雲端平台整合食材安心供應，涵蓋四個重點工作項目，包括：1.檢驗平台農水畜資訊整合及系統強化2.提供親民、透明的校園午餐供貨及農安資訊查詢系統3.校園午餐農安種子教師培育制度4.植物保護資材及農安資訊工具改進與推廣</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85%</text:p>
          </table:table-cell>
          <table:table-cell table:style-name="ce1" office:value-type="string" calcext:value-type="string">
            <text:p>40373</text:p>
          </table:table-cell>
          <table:table-cell table:style-name="ce1" office:value-type="string" calcext:value-type="string">
            <text:p>40314</text:p>
          </table:table-cell>
          <table:table-cell table:style-name="ce1" table:number-columns-repeated="2" office:value-type="string" calcext:value-type="string">
            <text:p>99.85%</text:p>
          </table:table-cell>
          <table:table-cell table:style-name="ce1" office:value-type="string" calcext:value-type="string">
            <text:p>計畫亮點:「【健全校園午餐食材源頭生產體系】(MM10903-0650)1.導入安全防治資材、建立作物安全生產技術，改善既有的防治策略，強化病蟲害整合防治管理技術，以降低農藥殘留違規案件發生。2.建立病蟲害防治處理窗，於輔導時提供並指導農民正確診斷，及選擇適當之防治資材等安全用藥觀念，提升作物品質及安全性。3.導入環境影響商數(Environmental Impact Quotient， EIQ)評估生產過程中選用的防治資材對環境影響的風險。3.建立溫室土壤蒸汽處理技術，可使根部病害減少75%以上，可施用於根系15公分深之內的作物，如葉菜、草花等。4.建立菇蕈木黴菌與紅色麵包黴綜合防治，病害減少75%以上，技術包括菇舍結構、溫控 、內循環設定、淨空與消毒、栽培細節等。【強化校園午餐食材之優質品管體系】(MM10903-0651)1.本計畫以冷凍生鮮畜禽產品為探討項目，分別就不同凍結方式、產品部位、儲存時間等影響因子進行可能變劣因子試驗，並提出冷凍畜禽產品合理保存期限建議1式，以供政府單位及主管機關參考，亦可提供給生產業者作為依循參考。此外，科學性試驗結果可提供學校午餐食材採購人員參考，避免過度要求收貨食材保存期限，增加食材利用性。2.建立校園午餐畜禽食材重金屬監測時序圖及暴露評估時序圖，協助政府機關及團膳業者進行畜禽食材之污染物管理與監控，確保國產禽畜生鮮食材穩定及安全供應。3.由各縣市政府人員自國內飼料製造、販賣及使用者處，採集配合飼料樣品進行重金屬含量分析，依據抽驗結果，提供主管機關政策管理及監視預警，同時可作為國家訂定配合飼料重金屬限量標準之依據，加強飼料安全，維護校園午餐畜產品品質。4.完成建置拉曼圖譜影像辨識模型並申請國內發明專利；完成拉曼檢測的雲端比對及追溯平臺1套，可供業者建立進貨允收基準及定性識別，已有蔬果市場、穀糧加工業者及團膳業者等計10家建置或租用，年檢近4千件樣品。5.建立高風險作物-藥劑組合之採收前允收之農藥殘留量(pre-harvest residue limits)，用以評估採收日並強化源頭農產品農藥殘留安全，未來收穫前數日先採樣分析作物中農藥殘留量，若比對符合PHRL則可採收，改善殘留超量，避免糧食浪費及經濟損失。6.利用近紅外線光譜與品質指標結合，找出相關性較高之指標，預期利用光譜圖資訊判別品質，可大幅縮短 90 % 檢測時間，達到快速驗貨之效果，本年度完成校園午餐 4種漁獲物近紅外光圖譜掃瞄，並結合鮮度指標，建立NIR資料庫。【建構農安即時情資雲端平台整合食材安心供應】(MM10903-0652)1.建立質譜快檢區域檢驗平台，針對採收前農產品進行質譜快檢，合格再上市、不合格延後採收，落實田間自主檢驗與源頭管理，檢驗合格產品可爭取在臺北農產運銷公司優先拍賣，有助於提高農友收益。2.整合農水畜檢驗資訊與食藥署介接，相關資料可提供跨部會大數據分析之基礎，分析各類違規樣態，作為學術研究或政府政策擬定之參考。3.發展直覺式的「核准用藥查詢功能」，使用者可輸入「作物」及「藥劑」名稱，直接查詢該藥劑是否為核准用藥，農民可藉此判定他人推薦之藥劑是否為核准用藥，避免誤用到未核准藥劑。4.針對以往群組延伸使用範圍卻缺乏主要作物者進行重新評估作業，補齊了11種主要作物上的使用方法。另無法補足的使用範圍，為避免農友誤用藥劑，將其使用範圍進行拆分成80項使用方法，並確認引用藥效報告內容，限定其施藥次數上限，減少施用後農藥殘留超標風險。5.自106年起，針對營養師、午餐秘書、廚工、家長等，四年巡迴14縣市共辦理21場農安種子講師研習營，共1508人參加，其中校園及團膳營養師約佔全台學校的70%，午餐秘書則佔全台總數的10%，平均99%的人認為農安種子課程對日後的工作有所幫助。除了實體課程，也舉辦成果發表會、不定期參與攤位展示活動、製作推廣影片等，協助農委會及教育部推廣正確的農安知識教育。」 / 關鍵成果:「【健全校園午餐食材源頭生產體系】(MM10903-0650)1.完成校園午餐常用作物之農戶安全用藥輔導累計100戶，提供病蟲害防治技術與用藥資訊，增加源頭安全生產農戶數及提升病蟲害管理能力。2.完成舉辦安全用藥推廣活動累計36場次，透過講習會宣導病蟲害防治相關資訊及安全用藥法規，強化農民安全用藥概念。3.完成國內蛋雞場飼養技術輔導累計10戶，輔導QR-code 蛋雞農生物安全及正確用藥知識，避免藥物殘留發生。【強化校園午餐食材之優質品管體系】(MM10903-0651)1.(1)完成拉曼檢測的雲端比對及追溯平臺1套，可供業者建立進貨允收基準及定性識別，已有蔬果市場、穀糧加工業者及團膳業者等計10家建置或租用，年檢近4千件樣品。(2)針對6類主要蔬果作物進行篩檢效能的統計評估，完成檢測平臺對於管理藥殘不合格率的篩檢效能評估1份。2.依計畫時程安排進行畜禽產品保存相關試驗，並提出保存建議1式。3.完成校園午餐畜禽食材(含生食與熟食)重金屬背景值之「時序性」濃度，並監測建立「逐日監測-濃度時序圖」，提出校園午餐食材風險預警系統之研究報告1件。3.完成雞及豬飼料重金屬含量約50件及225項次的分析，合格率100%。4.採集養殖水產物樣品累計達50件，並完成重金屬含量分析調查及水產品攝食之風險評估各1式。5.完成選定累計4種漁獲物(鯖魚、虱目魚、白帶魚、吳郭魚)進行冷藏腐敗實驗，測定4項化性指標，並掃描NIR圖譜建立資料庫。【建構農安即時情資雲端平台整合食材安心供應】(MM10903-0652)1.完成開發校園午餐檢驗資訊之親民友善查詢平台1式。2.完成跨部會檢驗資訊介接，整體檢驗資訊平台及農安情資系統已正式運作。3.配合校園午餐化學快篩檢驗技術，完成建立即時快篩檢驗情資系統1式。4.完成擴充用藥查詢工具之反查所施藥劑是否屬於核准用藥之功能。5.完成辦理用藥查詢工具說明會共12場次，參與人數共688人。6.完成「校園午餐食材延伸用藥」送農藥技術諮議會審議計11項及「整合現行使用方法」送農藥技術諮議會審議計80項，合計91項。7.完成辦理農安種子講師研習營3場次，參加人數共112人。」</text:p>
          </table:table-cell>
          <table:table-cell table:style-name="ce1" table:number-columns-repeated="9"/>
        </table:table-row>
        <table:table-row table:style-name="ro1">
          <table:table-cell table:style-name="ce1" office:value-type="string" calcext:value-type="string">
            <text:p>經濟部</text:p>
          </table:table-cell>
          <table:table-cell table:style-name="ce1" office:value-type="string" calcext:value-type="string">
            <text:p>經濟部商業司</text:p>
          </table:table-cell>
          <table:table-cell table:style-name="ce1" office:value-type="string" calcext:value-type="string">
            <text:p>1090770</text:p>
          </table:table-cell>
          <table:table-cell table:style-name="ce1" office:value-type="string" calcext:value-type="string">
            <text:p>延續重點政策計畫</text:p>
          </table:table-cell>
          <table:table-cell table:style-name="ce1" office:value-type="string" calcext:value-type="string">
            <text:p>網路購物產業價值升級與環境建構計畫(4/4)</text:p>
          </table:table-cell>
          <table:table-cell table:style-name="ce1" office:value-type="string" calcext:value-type="string">
            <text:p>99981</text:p>
          </table:table-cell>
          <table:table-cell table:style-name="ce1" office:value-type="string" calcext:value-type="string">
            <text:p>2187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主力為擔任我國主管機關電子商務智庫，因應數位經濟發展，數位商務備受矚目，加上電子商務產業已進入全產業電商化、全通路時代，期藉由國內外法制與產業資料的串聯與分析，對於電子商務之推升提供新的洞悉。同時也探討國內電子商務市場發展、法制基礎建設的政策面精進之道，以推動網購產業發展產業及法制環境同步成長。同時，藉由政府/民間現有資源協助企業取得成長過程所需資金，促進網路購物產業業者應用數位科技的能力。此外，經由資安聯防體系，整合個資法遵、資安防護等資源，強化電子商務個資與資安防護能力，提升我國電子商務安全體質。</text:p>
          </table:table-cell>
          <table:table-cell table:style-name="ce1" office:value-type="string" calcext:value-type="string">
            <text:p>(一)電子商務法制暨實務爭議問題分析彙整1式。(二)零售業等網路交易、第三方支付服務2項定型化契約應記載及不得記載事項以及電子簽章法等網路交易法遵宣導手冊1式。(三)電子商務法規調適建議1式。(四)針對網路零售業者需求舉辦宣導說明會，其中法制相關議題至少(含)2場次。(五)提出國內網購產業產值推估研析報告1式。(六)舉辦4場次網路開店活動，促成新開網路店家20家(其中包括中南東部業者5家)。(七)辦理數位行銷相關活動或工作坊2場，協助電商業者提升交易額15%。(八)透過辦理說明會、講座等活動，協助電商企業申請或引入政府或民間投資方案4家，促成投資新臺幣1億元。(九)配合網際網路零售業之個資自評及資安查核整合結果，或跨境資料傳輸法令遵循等，研提參考資料1式。(十)針對經常發生個資外洩之高風險業者，進行資安技術性查核5家次。(十一)資安訪查或協處15家次。並規劃辦理個資行政檢查會議(含複查)。(十二)維運電子商務資安服務中心(EC-CERT)，推動網際網路零售業者資安聯防，發布資安警訊至少60則。(十三)維運中華台北PKI暨電子認證聯盟，以及電子商務信賴安全聯盟。</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2.25%</text:p>
          </table:table-cell>
          <table:table-cell table:style-name="ce1" office:value-type="string" calcext:value-type="string">
            <text:p>21873</text:p>
          </table:table-cell>
          <table:table-cell table:style-name="ce1" office:value-type="string" calcext:value-type="string">
            <text:p>20178</text:p>
          </table:table-cell>
          <table:table-cell table:style-name="ce1" table:number-columns-repeated="2" office:value-type="string" calcext:value-type="string">
            <text:p>92.25%</text:p>
          </table:table-cell>
          <table:table-cell table:style-name="ce1" office:value-type="string" calcext:value-type="string">
            <text:p>計畫亮點:「協助4家業者提出媒合申請，促成投資金額2.35億元。完成協助6家業者總計研發投入達4億元，最高可用於申請研發投資抵減之額近5，800萬元。」 / 關鍵成果:「」</text:p>
          </table:table-cell>
          <table:table-cell table:style-name="ce1" table:number-columns-repeated="2"/>
          <table:table-cell table:style-name="ce1" office:value-type="string" calcext:value-type="string">
            <text:p>因COVID-19(武漢肺炎)疫情蔓延，原訂出國計畫受影響。另部分活動舉辦可能亦受影響，將以彈性方式辦理活動，並協助網路零售業者掌握防疫相關資訊。</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771</text:p>
          </table:table-cell>
          <table:table-cell table:style-name="ce1" office:value-type="string" calcext:value-type="string">
            <text:p>一般科技施政計畫</text:p>
          </table:table-cell>
          <table:table-cell table:style-name="ce1" office:value-type="string" calcext:value-type="string">
            <text:p>建構韌性防災校園與防災科技資源應用計畫(2/4)</text:p>
          </table:table-cell>
          <table:table-cell table:style-name="ce1" office:value-type="string" calcext:value-type="string">
            <text:p>179250</text:p>
          </table:table-cell>
          <table:table-cell table:style-name="ce1" office:value-type="string" calcext:value-type="string">
            <text:p>4475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精進組織量能與運作管理：落實縣市政府防災教育推動組織運作，建構各項運作機制，提升縣市專責防災教育推廣及管理能力；務實推動災害管理，整備防災資源，提升學校災害管理量能與技能。2.國民教育持續運作：建立符合區域防災害特性及知識管理傳承之韌性防災校園；推展學校基本防災能力培力課程，提升防災素養；強化學校機關首長防災能力，發展區域災害防救責任分擔機制。3.人才培育與課程推廣：完成修訂核心能力指標；建立防災教育人員專業能力分級指標，落實分級培訓課程；辦理交流研習與技能培訓，建立國際合作防災夥伴運作機制。4.幼兒園防災推動與伴陪學習：推展幼兒園防災教育工作，擬定幼兒園災害防救計畫書、防災工作需求重點、安全自主管理機制；增進幼兒園教師防災知能。5.特殊教育學校防災機制推動：推展特殊教育防災教育工作，編定各類特殊教育學校防災工作需求重點，進行到校輔導；增進特殊教育教師防災知能。6.災害防救能量評估與強化：規劃校園複合災害風險管理與因應能力之評估機制，建立複合型災害情境分析與因應對策，納入全災害取徑概念。7.智慧防災科技導入應用：整合歷史資料與即時防災資訊，開發資料整合技術，建置防災知識倉儲；透過行動運算、語意分析、資料視覺化等技術發展韌性防災科技。</text:p>
          </table:table-cell>
          <table:table-cell table:style-name="ce1" office:value-type="string" calcext:value-type="string">
            <text:p>1.精進組織量能與運作管理：落實縣市政府防災教育推動組織運作，建構各項運作機制，提升縣市專責防災教育推廣及管理能力；務實推動災害管理，整備防災資源，提升學校災害管理量能與技能；整合部會資源，促進橫向合作，落實支援體制，達到常態永續推動之目的。2.國民教育持續運作：建立符合區域防災害特性及知識管理傳承之韌性防災校園；推展學校基本防災能力培力課程，提升防災素養；強化學校機關首長防災能力，發展區域災害防救責任分擔機制；盤點學校、縣市及部防災資源，有效整合區域資源運作機制。3.人才培育與課程推廣：完成修訂核心能力指標；建立防災教育人員專業能力分級指標，落實分級培訓課程；盤點並推展防災教育教材教案之研發，優化防災教育教學；辦理交流研習與技能培訓，建立國際合作防災夥伴運作機制，促進經驗與學習資源傳承，精進防災教育人才之培育。4.幼兒園防災推動與伴陪學習：推展幼兒園防災教育工作，擬定幼兒園災害防救計畫書、防災工作需求重點、安全自主管理機制；增進幼兒園教師防災知能。5.特殊教育學校防災機制推動：推展特殊教育防災教育工作，編定各類特殊教育學校防災工作需求重點，進行到校輔導；增進特殊教育教師防災知能。6.災害防救能量評估與強化：規劃校園複合災害風險管理與因應能力之評估機制，建立複合型災害情境分析與因應對策，納入全災害取徑概念，導入相關資源與降低災害風險培訓與支援協調，研擬韌性防災校園建置成果盤點機制，強化縣市防災效益與質量。7.智慧防災科技導入應用：整合歷史資料與即時防災資訊，開發資料整合技術，建置防災知識倉儲；透過行動運算、語意分析、資料視覺化等技術發展韌性防災科技。</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4750</text:p>
          </table:table-cell>
          <table:table-cell table:style-name="ce1" table:number-columns-repeated="2" office:value-type="string" calcext:value-type="string">
            <text:p>100.00%</text:p>
          </table:table-cell>
          <table:table-cell table:style-name="ce1" office:value-type="string" calcext:value-type="string">
            <text:p>計畫亮點:「1.推動22直轄市及縣(市)政府辦理防災教育計畫暨高級中等以下學校防災校園建置計畫，預計110年完成全國3，000多校高級中等以下學校基礎防災校園建置。2.推動全國28所特殊教育學校防災校園建置，並提供客製化輔導與辦理訪視作業。3.防災教育資訊網內地理資訊系統圖臺擴充，更新全臺學校校廓向量圖及電子地圖圖磚，提供學校強化災害管理作為，與師生教學參考使用。4.發行防災教育花路米電子刊物，提供學校師生與民眾國內外防災教育新知及創新作為。5.22直轄市及縣(市)政府防災教育輔導團員、特教、教保服務人員，分別辦理防災教育工作坊，培力團員防災教育知能。6.辦理「教育部第一屆防災青年國際領袖營」，透過國內培訓及國際教育交流，建構團隊合作精神、解決問題及領導能力，第1階段遴選40名參與國內培訓，第2階段至多遴選12名前往日本參與交流與訓練。7.辦理「教育部109 年原住民特色防災校園基地學校推廣工作坊計畫」，加強原住民重點學校推動防災教育，建立符合原鄉部落在地特性及原住民學生學習需求，並訂於109年7月22日至23日於屏東縣石門國小及恆春國小辦理交流與參訪。」 / 關鍵成果:「1.精進組織量能與運作管理(召開團務會議1年至少3次)：透過補助與輔導各縣市政府強化防災教育輔導團組織運作，各縣市政府均已完成第3次團務會議，進度100%。2.國民教育持續運作(補助全國高級中等以下學校建置防災校園628校)：藉由審查完成補助學校建置防災校園計628校次，進度達100%。3.人才培育與課程推廣(蒐集近5年績優與優選學校特色、蒐集22縣市人才培育與課程推廣成果)：透過每年防災校園大會師活動，以及各縣市政府網站，蒐整各年度辦理各項成果，進度100%。4.幼兒園防災推動與伴陪學習(縣市防災教育輔導團需納入教保服務人員、辦理至少1次團員工作坊)：補助22直轄市及縣（市）政府辦理防災教育計畫，要求防災教育輔導團納入教保服務人員，進度達100%。另防災教育輔導團教保服務人員團員防災教育增能工作坊，各縣市均已完成至少1場，進度100%。5.特殊教育學校防災機制推動(全國特殊教育學校防災校園建置、辦理至少1次團員工作坊)：以專案性全面補助全國28所特殊教育學校防災校園建置，達100%；另需完成3次輔導訪視，現已完成第3次輔導訪視，進度100%。6.災害防救能量評估與強化(完成各縣市定量抽測韌性防災校園建置情形至少50所)：透過韌性防災校園質量化成效評核表，評估學校韌性防災量能，進度100%。7.智慧科技導入應用(防災校園花路米臉書粉絲專業每月至少8則文章，1年至少96則文章)：完成文章粉絲團貼文，進度100%。」</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遭遇困難：部分縣市輔導團量能不足，難以全面推動落實縣市自主推動防災校園之計畫目標。因應對策：縣市防災教育輔導團之發展受到行政管理、經費運用、機關首長著重於其他項目發展等因素影響，導致部分縣市施政態度較不積極。本計畫將持續透過行政策略加強縣市防災教育人員參與投入之可行方式，並持續培力輔導團成員，加強災害風險辨識及分析概念，希冀有效提升縣市輔導團之能力與能量。</text:p>
          </table:table-cell>
          <table:table-cell table:style-name="ce1" table:number-columns-repeated="6"/>
        </table:table-row>
        <table:table-row table:style-name="ro1">
          <table:table-cell table:style-name="ce1" table:number-columns-repeated="2" office:value-type="string" calcext:value-type="string">
            <text:p>教育部</text:p>
          </table:table-cell>
          <table:table-cell table:style-name="ce1" office:value-type="string" calcext:value-type="string">
            <text:p>1090772</text:p>
          </table:table-cell>
          <table:table-cell table:style-name="ce1" office:value-type="string" calcext:value-type="string">
            <text:p>一般科技施政計畫</text:p>
          </table:table-cell>
          <table:table-cell table:style-name="ce1" office:value-type="string" calcext:value-type="string">
            <text:p>新工程教育方法實驗與建構計畫(2/4)</text:p>
          </table:table-cell>
          <table:table-cell table:style-name="ce1" office:value-type="string" calcext:value-type="string">
            <text:p>341000</text:p>
          </table:table-cell>
          <table:table-cell table:style-name="ce1" office:value-type="string" calcext:value-type="string">
            <text:p>73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因應新興科技發展，傳統工程科學領域課程及教學亟需翻新，爰針對產業創新所需之工程人才，發展創新課程新典範，引領教師思維轉變並提升教研能力，期培育學生具備扎實的工程知識，豐富地創新能力，且能因應產業及國際的快速變化的新世代工程人才。(一)推動工程領域相關學系投入全面課程地圖與學習架構之調整，期形成培育工程專業人才的新路徑，培養具備專業基礎素養與解決問題能力的工程人才。(二)推動工程相關學系發展主題式課群，重新設計課程架構與內容安排，並提出新的教學方法、教材或工具使用，累積及促成工程學系全面課程重整的能量。(三)推動設計思考跨域人才培育苗圃計畫，協助教師探索跨領域教育與專業教育結合的可能性，以及具備規劃及執行跨領域教學的能力。(四)建立教學討論社群及教學資源交流平台，擴散計畫成果效益。</text:p>
          </table:table-cell>
          <table:table-cell table:style-name="ce1" office:value-type="string" calcext:value-type="string">
            <text:p>針對產業創新所需之工程人才，發展創新課程新典範，引領教師思維轉變並提升教研能力，培育學生具備扎實的工程知識，豐富地創新能力，且能因應產業及國際的快速變化的新世代工程人才。</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73000</text:p>
          </table:table-cell>
          <table:table-cell table:style-name="ce1" table:number-columns-repeated="2" office:value-type="string" calcext:value-type="string">
            <text:p>100.00%</text:p>
          </table:table-cell>
          <table:table-cell table:style-name="ce1" office:value-type="string" calcext:value-type="string">
            <text:p>計畫亮點:「建立教學資源交流平臺，分享國內外主題式課群相關工程教育改革計畫案例，至109年底網頁瀏覽人數已超過35萬人次。」 / 關鍵成果:「辦理設計思考跨領域教師實務初階/進階工作坊，協助教師具備規劃及執行跨領域教學的能力，累計超過130所大專院校參與，完訓教師、助教超過2，000人次，培育教練級師資12人。」</text:p>
          </table:table-cell>
          <table:table-cell table:style-name="ce1" office:value-type="string" calcext:value-type="string">
            <text:p>108年08月22日(行政院)院授主預教字第1080102067號</text:p>
          </table:table-cell>
          <table:table-cell table:style-name="ce1" office:value-type="string" calcext:value-type="string">
            <text:p>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郵電司</text:p>
          </table:table-cell>
          <table:table-cell table:style-name="ce1" office:value-type="string" calcext:value-type="string">
            <text:p>1090773</text:p>
          </table:table-cell>
          <table:table-cell table:style-name="ce1" office:value-type="string" calcext:value-type="string">
            <text:p>新興重點政策計畫</text:p>
          </table:table-cell>
          <table:table-cell table:style-name="ce1" office:value-type="string" calcext:value-type="string">
            <text:p>數位創新經濟基礎網路環境建構支援平台計畫(3/3)</text:p>
          </table:table-cell>
          <table:table-cell table:style-name="ce1" office:value-type="string" calcext:value-type="string">
            <text:p>34960</text:p>
          </table:table-cell>
          <table:table-cell table:style-name="ce1" office:value-type="string" calcext:value-type="string">
            <text:p>85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0/12/31</text:p>
          </table:table-cell>
          <table:table-cell table:style-name="ce1" office:value-type="string" calcext:value-type="string">
            <text:p>前瞻基礎建設計畫(數位建設)</text:p>
          </table:table-cell>
          <table:table-cell table:style-name="ce1" office:value-type="string" calcext:value-type="string">
            <text:p>1.針對兆元級寬頻聯網之推動、寬頻數位人權與包容之推動、有關寬頻網路創新服務發展之法規沙盒機制等研提建議，可作為主管機關於推動兆元級寬頻聯網與亞太網路電纜分散式高速網路交換樞紐時，據以研擬相關推動措施。2.協助研擬如何建構有利於網路交換中心(IX)發展之環境，並協助與相關部會進行溝通協調，以促成我國為亞太網路電纜分散式高速網路交換樞紐目標之實現。3.藉由蒐集無人機發展情況，研析無人機於交通相關之應用及可行性分析等，提出無人機物流商用服務之推動建議，做為未來交通部推展業務之參考。</text:p>
          </table:table-cell>
          <table:table-cell table:style-name="ce1" office:value-type="string" calcext:value-type="string">
            <text:p>1. 針對高速寬頻政策與法令進行研析，完成研究報告至少6 式。2. 延續執行我國寬頻網路環境指標報告並進行年度比較分析。3. 延續執行我國偏鄉寬頻現況與需求問卷調查並進行年度比較分析。4. 持續促成兆元級寬頻聯網服務上市。5. 協助建構有利於網路交換中心(IX)發展之環境，促成我國為亞太網路電纜分散式高速網路交換樞紐目標之實現。6. 建構至少一處交通資通訊科技示範區域，包含選點、建置、測試及成果評析。7. 持續擴散無人機交通相關試驗計畫，輔導業者規劃一項偏鄉無人機郵務或物流測試。8. 提出三年度研究總結報告及整體政策建議報告。</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41%</text:p>
          </table:table-cell>
          <table:table-cell table:style-name="ce1" office:value-type="string" calcext:value-type="string">
            <text:p>8500</text:p>
          </table:table-cell>
          <table:table-cell table:style-name="ce1" office:value-type="string" calcext:value-type="string">
            <text:p>8280</text:p>
          </table:table-cell>
          <table:table-cell table:style-name="ce1" table:number-columns-repeated="2" office:value-type="string" calcext:value-type="string">
            <text:p>97.41%</text:p>
          </table:table-cell>
          <table:table-cell table:style-name="ce1" office:value-type="string" calcext:value-type="string">
            <text:p>計畫亮點:「1.持續針對國際高速寬頻政策與法令進行研析，發現兆元級網路的角色已由高速寬頻普及轉為5G  Backhaul支援，據此，研究團隊提出「台灣偏鄉地區電信共網設施公司」之規劃建議。2.持續促成兆元級寬頻聯網服務上市，全台已累積27家有線電視業者推出1Gbps寬頻服務，不含偏鄉1Gbps覆蓋率已達85%。3.針對DIGI+ 2.0之兆元級網路覆蓋目標，參考國際市場趨勢、技術發展、以及國內電信業者及寬頻業者意見，提出以支援5G基站 backhaul頻寬作為覆蓋率指標之建議。4.協助徵詢業者意見以修訂《促進電信事業產業創新及研究發展輔導獎勵辦法》，並據以提出「電信事業 5G 產業創新及研究發展推動綱要計畫」。5.協助建構有利於IX發展之環境，促成我國為亞太網路電纜分散式高速網路交換樞紐目標之實現，提出「我國網際網路交換新路由建置規劃建議方案」，已由科技部採納，將透過「海纜及 5G 雲端聯網中心建置計畫」執行。6.持續輔導我國潛在需求單位進行無人機常規物流服務測試規劃，據此提出初步規劃測試內容。7. 進行我國偏鄉寬頻網路環境現況與數位應用需求調查，並提出針對偏鄉公部門寬頻網路規劃與執行建議。」 / 關鍵成果:「(1)提出促進電信事業產業創新及研究發展輔導獎勵辦法擬定建議。(2)共促成27家有線電視業者推出兆元級寬頻聯網之網路方案。(3)推動國家實驗研究院高速網路與計算中心（以下簡稱國網中心）成為新互連路由中心，並協助交通部提交計畫書給行政院科會辦以促成IX建立，此政策建議最終由科技部國網中心納入「海纜及 5G 雲端聯網中心建置計畫」辦理。(4)提出三年度研究總結報告及整體政策建議報告。」</text:p>
          </table:table-cell>
          <table:table-cell table:style-name="ce1" office:value-type="string" calcext:value-type="string">
            <text:p>108年08月22日(行政院)院授主預教字第1080102067號函</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090774</text:p>
          </table:table-cell>
          <table:table-cell table:style-name="ce1" office:value-type="string" calcext:value-type="string">
            <text:p>一般科技施政計畫</text:p>
          </table:table-cell>
          <table:table-cell table:style-name="ce1" office:value-type="string" calcext:value-type="string">
            <text:p>建構臺灣海象及氣象災防環境服務系統(4/4)</text:p>
          </table:table-cell>
          <table:table-cell table:style-name="ce1" office:value-type="string" calcext:value-type="string">
            <text:p>455307</text:p>
          </table:table-cell>
          <table:table-cell table:style-name="ce1" office:value-type="string" calcext:value-type="string">
            <text:p>10380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建構臺灣海象及氣象災防環境服務系統」4年計畫為應用本局現有之各項觀測資料並結合陸續建置氣象衛星、降雨雷達、岸基波流儀、陣列式長程風波流儀、剖風儀、海面浮標與自動雨量站等海洋、大氣與陸地觀測數據資料，強化並增進海象與氣象災防產品的專業領域研發效能及加值應用。達成創新海象及氣象災防資訊之社會公眾服務，延續先進海象及氣象技術研發，提升海象與氣象災防資訊的應用價值及服務效能的總體目標下，規劃建置海域環境災防與遙測災防服務兩大分項目標及6工作主軸如下：一、 建置海域環境災防服務系統1. 建置近岸區域海象預報整合子系統2. 建置西北太平洋海象資料庫3. 建置臺灣海象災防服務平臺二、 建置遙測災防服務系統1. 開發新式衛星與雷達衍生產品2. 發展未來1小時災害性天氣之對流機率預報技術3. 建置衛星產品展示平臺</text:p>
          </table:table-cell>
          <table:table-cell table:style-name="ce1" office:value-type="string" calcext:value-type="string">
            <text:p>一、	建置近岸區域海象預報整合子系統1.	持續發展波潮耦合技術，建置3維波耦合暴潮模式。2.	建置暴潮系集預報雛型系統。3.	建置暴潮預報作業監控系統。4.	新增暴潮機率預報產品。二、	建置西北太平洋海象資料庫與臺灣海象災防服務平臺1.	新增年度大潮極端暴潮線、海平面變化趨勢2項資訊，改善8項海象災防環境資訊服務，推廣災防機關使用。2.	改善臺灣海象災防環境資訊平台與客製化行動定位版網站服務。3.	完成西北太平洋海象資料庫與品管作業化，新增12項國內外海流、波浪、潮位、風、海溫或海水位高度等地理資訊圖層、網路API介接與資料索取服務。4.	持續發展異常海水溫預警、海難漂流預報、海洋熱含量變異分析及相關觀測儀器發展技術。三、	開發新式衛星與雷達衍生產品1.	引進新式衛星、雷達資料處理演算技術，發展大氣與海洋環境等多元即時環境監測衍生產品及應用領域。2.	新增海洋葉綠素(Ocean Chlorophyll)、高解析衛星降雨估計2項衛星加值應用產品，並完成第2項對流起始偵測之作業化產品。3.	統計分析雷達長期觀測資料以建立模糊邏輯演算法所需之各相關函數。4.	發展模糊邏輯演算法以進行非天氣回波辨別及濾除之技術。四、	發展未來1小時災害性天氣之對流機率預報技術    進行梅雨或颱風等強綜觀系統影響下，未來1小時之高解析網格強對流機率預報的研發與上線作業。五、強化本局衛星產品對外服務平臺功能1.	擴增本局衛星對外提供之服務產品數與顯示功能優化。2.	遙測數據資料儲存系統暨其相關設備之後續擴充。3.	完成繞極軌道衛星數據資料之作業化應用程式。</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03808</text:p>
          </table:table-cell>
          <table:table-cell table:style-name="ce1" table:number-columns-repeated="2" office:value-type="string" calcext:value-type="string">
            <text:p>100.00%</text:p>
          </table:table-cell>
          <table:table-cell table:style-name="ce1" office:value-type="string" calcext:value-type="string">
            <text:p>計畫亮點:「完成建置臺灣海象災防環境資訊平台，建置海象災防網站(https://ocean.cwb.gov.tw)，提供風、浪、流、潮、霧、天氣、潮間帶、各國經濟海域等55項西北太平洋地理圖資，以及海洋溢油、海難漂流預報、漁業海溫預警、航行海象、海岸潮線預報、區域波候、海洋熱含量監測、海平面變化、極端暴潮線、海域災害資料庫等10項災防加值應用，除協助應變機關提升海域救災效率，並推廣於離島海運航安、海域遊憩、海上施工、海洋綠能經營與學研使用。」 / 關鍵成果:「1.更新海流模式，精進近岸淡水河及基隆河感潮河段解析度，波潮耦合暴潮模式2維預報作業化上線與3維波潮作業化測試。2.開發決定性預報之颱風參數及報誤差統計參數為基礎之系集成員產生系統；發展與建置海象預報作業監控系統及預報產品輸出。3.累計完成海洋熱含量異常、海平面變化趨勢、極端大潮暴潮線3項海象災防應用資訊產品服務。4.累計完成15項GIS圖層、網路API介接與資料索取服務。5.完成海洋葉綠素與高解析衛星降雨估計2項衛星加值應用產品。6.完成雷達3維風場(WISSDOM)上作業，並 將相關產品傳至衛星產品整合平臺與「臺灣 區域豪雨觀測與預報實驗」之預備實驗網頁，供相關單位參考。7.完成弱綜觀與混合型天氣系統之未來0-1小時強對流機率預報技術。8.完成結合雷達外延與數值預報兩者優點之融合技術，提升0-3小時定量降水預報能力。9.完成以模糊邏輯演算法，辨別與濾除非天氣回波之技術，改善雷達 回波及定量降水估計品質。」</text:p>
          </table:table-cell>
          <table:table-cell table:style-name="ce1" office:value-type="string" calcext:value-type="string">
            <text:p>108年08月28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國家發展委員會</text:p>
          </table:table-cell>
          <table:table-cell table:style-name="ce1" office:value-type="string" calcext:value-type="string">
            <text:p>1090776</text:p>
          </table:table-cell>
          <table:table-cell table:style-name="ce1" office:value-type="string" calcext:value-type="string">
            <text:p>延續重點政策計畫</text:p>
          </table:table-cell>
          <table:table-cell table:style-name="ce1" office:value-type="string" calcext:value-type="string">
            <text:p>服務型智慧政府推動計畫-第五階段電子化政府計畫(106~109年)(4/4)</text:p>
          </table:table-cell>
          <table:table-cell table:style-name="ce1" office:value-type="string" calcext:value-type="string">
            <text:p>6262477</text:p>
          </table:table-cell>
          <table:table-cell table:style-name="ce1" office:value-type="string" calcext:value-type="string">
            <text:p>163679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服務型智慧政府推動計畫，運用歷年電子化政府推展基礎，以問題導向尋找民眾與政府溝通之痛點，重新建構政府數位服務，具體且有效的滿足民眾生活需求，計畫期程自106年109年止。達成「提供便捷生活」及「落實透明治理」，展現以下特色：1.	運用「資料驅動」，擴大服務改造廣度。2.	提升「公眾價值」，落實智慧政府願景。3.	強化「多元參與」，擴大政府治理深度。本計畫係基於以資料治理為核心，利用巨量資料(big data)分析民意，加速開放資料(open data)促進公私協力，提供個人資料(my data)優化政府服務，達成「發展跨域一站整合服務」及「打造多元協作環境」兩項核心策略。策略1：發展跨域一站整合服務發展跨域一站整合服務策略，分為服務創新再造之專業決策、前臺一致性體驗之服務整合及提供精準數位服務之資料活化。策略2：打造多元協作環境善用資通訊技術，建立良善治理模式，結合政府與民間訊息溝通管道，在政策制定前、中、後，與民眾協作，以增進政策之可行性與完整性。在資訊對等的情況下，以合於法令之方式，促進資料透通，以追求數位公平。</text:p>
          </table:table-cell>
          <table:table-cell table:style-name="ce1" office:value-type="string" calcext:value-type="string">
            <text:p>109年度兩大重點工作項目，除達成計畫之年度里程碑完成預定工作內容(推動「一站式智慧服務」示範模式累計10個，數位政府民眾滿意度達80%、推展政府雲端服務與架構達80%、擴大資料開放，累計下載量達600萬次及公民參與公策略平臺滿意度達70%)。國發會規劃以現有政府骨幹網路(GSN)及以部會為中心之雲端資料中心為基礎，整合現有政府資料庫，透過GSN建立T-Road跨機關資料交換通道，以建立資料交換基礎環境及標準，提升跨機關資料交換服務效能。優先以45個資料中心設置機關集中對外網路出口，建立跨資料中心交換防護區及網段ip，並且阻斷網際網路存取，形成政府資料交換內網化架構，打造安全可信賴之T-Road骨幹網路。同時發展創新T-Road資料交換一致性介面，完備跨機關資料交換機制。建立T-Road資料交換一致性介面、規範及管理平臺，確保資料交換紀錄可溯，並協調各部會進行跨機關資料法規調適，完備跨機關資料交換機制。由各部會盤點可於T-Road交換之民生相關服務、所需之交換資料及資安需求，並盤點需他機關提供之資料，透過T-Road跨機關資料交換平臺工作小組進行媒合。</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1.91%</text:p>
          </table:table-cell>
          <table:table-cell table:style-name="ce1" office:value-type="string" calcext:value-type="string">
            <text:p>1636790</text:p>
          </table:table-cell>
          <table:table-cell table:style-name="ce1" office:value-type="string" calcext:value-type="string">
            <text:p>1504446.671</text:p>
          </table:table-cell>
          <table:table-cell table:style-name="ce1" table:number-columns-repeated="2" office:value-type="string" calcext:value-type="string">
            <text:p>91.91%</text:p>
          </table:table-cell>
          <table:table-cell table:style-name="ce1" office:value-type="string" calcext:value-type="string">
            <text:p>計畫亮點:「詳各子計畫執行情況」 / 關鍵成果:「詳各子計畫執行情況」</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詳各子計畫執行情況</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2</text:p>
          </table:table-cell>
          <table:table-cell table:style-name="ce1" office:value-type="string" calcext:value-type="string">
            <text:p>延續重點政策計畫</text:p>
          </table:table-cell>
          <table:table-cell table:style-name="ce1" office:value-type="string" calcext:value-type="string">
            <text:p>綠能產業升級轉型推動計畫(2/4)</text:p>
          </table:table-cell>
          <table:table-cell table:style-name="ce1" office:value-type="string" calcext:value-type="string">
            <text:p>351372</text:p>
          </table:table-cell>
          <table:table-cell table:style-name="ce1" office:value-type="string" calcext:value-type="string">
            <text:p>8761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目的在於配合國家綠能科技政策，整合在地產業，推動關鍵產品的技術研發，強化綠能科技研發產生實質產業化效益，並以國內離岸風力、太陽光電等再生能源的開發需求，發展綠色能源，協助推廣再生能源大規模使用，進一步推動綠能產業進軍國際市場。1.離岸風力發電產業：運用潛力場址與遴選機制，推動大型企業帶領國內業者建構在地化供應鏈，切入國際供應鏈，參與風場開發。2.太陽光電產業：運用政策的內需市場帶動產業升級轉型，推動跨領域系統整合，發展多樣化場域應用。</text:p>
          </table:table-cell>
          <table:table-cell table:style-name="ce1" office:value-type="string" calcext:value-type="string">
            <text:p>隨著全球暖化日益嚴重與傳統能源快速耗竭，世界主要國家莫不將節能減碳列為施政方向，進行能源戰略布局，發展再生能源，綠色產業儼然成為全球經濟新亮點。為因應綠色經濟時代的來臨，以及達成我國邁向非核家園的政策目標，政府將綠能科技產業列為「五加二」產業創新政策之一，將善用臺灣所具備發展綠能的利基，全力推動綠能產業發展，提升產業競爭力，以強化能源安全，創新綠色經濟並促進環境永續。行政院已於105年10月27日通過「綠能科技產業創新方案」，以國內綠色需求為基礎，引進國內外大型投資，增加優質就業並帶動我國綠能科技及產業躍升。同時規劃沙崙綠能科學城作為綠能科技創新產業生態系的發展基地，以創能、節能、儲能和系統整合四大主軸，支持產業發展所需，以提升綠能產業競爭力，接軌國際。</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69%</text:p>
          </table:table-cell>
          <table:table-cell table:style-name="ce1" office:value-type="string" calcext:value-type="string">
            <text:p>87618</text:p>
          </table:table-cell>
          <table:table-cell table:style-name="ce1" office:value-type="string" calcext:value-type="string">
            <text:p>87344</text:p>
          </table:table-cell>
          <table:table-cell table:style-name="ce1" table:number-columns-repeated="2" office:value-type="string" calcext:value-type="string">
            <text:p>99.69%</text:p>
          </table:table-cell>
          <table:table-cell table:style-name="ce1" office:value-type="string" calcext:value-type="string">
            <text:p>計畫亮點:「1.已推動沃旭能源(Ørsted)建置雙都卜勒雷達系統，透過南北兩個角度，分別對準海洋風場(Formosa 1)進行掃描，可得到整個風場約 200 萬個數據點的風力與風向，並呈現 3D 立體資料，藉由收集臺灣 2 年颱風的資料，以了解颱風與熱帶環境下的風場群聚效應，進而提升風力發電預測準確度。於英國拆除設備後，已於今(109)年3 月分別於新竹及苗栗進行都卜勒雷達安裝吊裝作業，預計今(109)年底將正式啟用，並規劃在臺蒐集兩年觀測資料。2. 林同棪顧問公司負責都卜勒雷達設備興建 ， 另沃旭能源(Ørsted)與臺灣大學、中央大學、文化大學及工研院等 4 所臺灣學研單位簽署合作備忘錄(MOU)，加值臺灣學術研究。」 / 關鍵成果:「1.離岸風電產業主要投資廠商為世紀風電、天力、新增就業以金豐/CS Wind 100 人、台船 60 人、興達海基 59 人及世紀風電 50 人為大宗，主要分布於水下基礎及塔架等鋼構件廠商。2.太陽光電產業主要投資廠商為寶島陽光再生能源、元晶太陽能、安集科技、錸德科技及茂迪，新增以寶島陽光再生能源(股)公司9人、 安集科技(股)公司 20 人、錸德科技(股)公司40 人、元晶太陽能科技(股)公司210 人為最多，就業共達 279 人次。」</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本計畫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28</text:p>
          </table:table-cell>
          <table:table-cell table:style-name="ce1" office:value-type="string" calcext:value-type="string">
            <text:p>屆期續提重點政策計畫</text:p>
          </table:table-cell>
          <table:table-cell table:style-name="ce1" office:value-type="string" calcext:value-type="string">
            <text:p>重型運輸產業發展推動計畫(1/4)</text:p>
          </table:table-cell>
          <table:table-cell table:style-name="ce1" office:value-type="string" calcext:value-type="string">
            <text:p>141308</text:p>
          </table:table-cell>
          <table:table-cell table:style-name="ce1" office:value-type="string" calcext:value-type="string">
            <text:p>41508</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國防產業)</text:p>
          </table:table-cell>
          <table:table-cell table:style-name="ce1" office:value-type="string" calcext:value-type="string">
            <text:p>一、推動航空產業發展 (一)推動開發高值化航空材料與關鍵系統零組件 1. 推動輕量化航空材料製程開發與應用 2. 協助提升航空關鍵系統或模組製造能量 3. 推動開發利基型航空產品 (二)建構航空供應鏈與推動科技應用及服務 1. 推動國內航空製造能量整合與分工 2. 推動無人機技術整合與應用服務 (三)開拓國內外航空市場商機 1. 開拓歐美日國際航空市場商機 2. 協助業者爭取國機國造市場商機 (四)建立航空產業智庫與服務 1. 推動國防航太及航空產業跨部會協調工作 2. 推動航空品質系統及協助取得航空製造或維修認證 二、推動船舶產業發展 (一)推動船舶產業高值化發展 1. 參與國際船舶會議及產業資訊交流 2. 建立船舶產業製造供應鏈能量與國內外合作商機 三、推動軌道車輛產業發展(一) 強化軌道車輛產業系統整合能量 1. 結合跨部會軌道產業推動會報，推動關鍵次系統與零組件開發 2. 推動軌道產業跨業合作，建置軌道車輛智慧化發展 (二) 運用維運商機擴大國內供應鏈 1. 協助業者維運維修備品開發，擴大國內供應鏈 2. 推動維修備品品質測試驗證，確保產品品質 (三) 建立旗艦服務團隊爭取國內外商機 1. 建立軌道車輛系統相關旗艦團隊，開發市場以提升競爭力 2. 爭取國內外興建與維修市場商機109年度主要績效指標： 1.促成在臺投資新臺幣74億元。 2.促進增加產值110億元。 3.協助爭取國內外訂單機會43次。 4.協助取得國內外認/驗證9項。 5.促進增加就業人口383人。 </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3.77%</text:p>
          </table:table-cell>
          <table:table-cell table:style-name="ce1" office:value-type="string" calcext:value-type="string">
            <text:p>41508</text:p>
          </table:table-cell>
          <table:table-cell table:style-name="ce1" office:value-type="string" calcext:value-type="string">
            <text:p>38920</text:p>
          </table:table-cell>
          <table:table-cell table:style-name="ce1" table:number-columns-repeated="2" office:value-type="string" calcext:value-type="string">
            <text:p>93.77%</text:p>
          </table:table-cell>
          <table:table-cell table:style-name="ce1" office:value-type="string" calcext:value-type="string">
            <text:p>計畫亮點:「一、推動航空產業發展1. 協助安博公司開發航空發動機零組件之軍民通用焊接維修技術，以PAW及TIG不同的焊補特性，有效應用於發動機轉子刀口等關鍵零組件的維修。2.協助友齊爭取政府補助資源，開發軍民用發動機之燃燒室零組件共2項產品，並導入焊接與智慧化加工技術應用。3. 協助中強光電開發無人機智慧應用技術，包含電腦視覺系統、人工智慧、高速運算、自主巡查及環境歷程管理平台等先進技術。二、推動船舶產業發展1.協助嘉信遊艇通過政府補助計畫案件，開發建置一套新的服務模式，讓遊艇在每個階段所產的數據都應被紀錄與保存，做為日後維護以及暢銷船隻的複製資訊，打造新世代數位船舶。2.參與第131次造船會議，討論全球重要議題，並製作會議報告提供我國做為政策擬定方向參考3.協助辦理2021年度船舶獎或遊艇獎選拔初選審查會議，並於11月30日進行複審會議，選拔出2021年度優良船舶及遊艇三、推動軌道產業發展1.協助宇晟公司及華電聯網公司投入慣性鐵軌量測及車站旅客資訊系統（PIS）與智慧化應用產品開發。2.推動國祥公司開發桃園捷運直達車變頻冷氣系統、五泰公司開發臺鐵車輪踏面清潔塊及中台橡膠公司開發高鐵700T列車車間走道及車廂間外車篷整流罩。3.協助大億公司及四零四科技公司分別開發軌道車輛頭尾車燈照明設備及輕軌車輛閉路監視設備(CCTV)。」 / 關鍵成果:「1.推動航空產業發展-航空產業至12月底止，增加產值新臺幣27.5億元，促進在臺投資新臺幣55億元，發送航太產業電子報12期。2.推動船舶產業發展-船舶產業至12月底止，增加產值新臺幣71.64億元，促進在臺投資新臺幣11億元，發送船舶產業電子報12期。3.推動軌道車輛產業發展-軌道產業至12月底止，增加產值新臺幣15.22億元，促進在臺投資新臺幣11.65億元，發送軌道電子報48期。」</text:p>
          </table:table-cell>
          <table:table-cell table:style-name="ce1"/>
          <table:table-cell table:style-name="ce1" office:value-type="string" calcext:value-type="string">
            <text:p>無。</text:p>
          </table:table-cell>
          <table:table-cell table:style-name="ce1" office:value-type="string" calcext:value-type="string">
            <text:p>受新冠肺炎疫情影響，申請計畫變更將原訂之出國計畫變更為協助業者完成軍機維修服務營運計畫、協助國內業者爭取國機國造內需市場商機、辦理遊艇相關座談會以及協助業者與政府相關權責單位進行溝通會議。</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58</text:p>
          </table:table-cell>
          <table:table-cell table:style-name="ce1" office:value-type="string" calcext:value-type="string">
            <text:p>新興重點政策計畫</text:p>
          </table:table-cell>
          <table:table-cell table:style-name="ce1" office:value-type="string" calcext:value-type="string">
            <text:p>國防產業之航太與船艦產業推動計畫(1/4)</text:p>
          </table:table-cell>
          <table:table-cell table:style-name="ce1" office:value-type="string" calcext:value-type="string">
            <text:p>782216</text:p>
          </table:table-cell>
          <table:table-cell table:style-name="ce1" office:value-type="string" calcext:value-type="string">
            <text:p>18721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國防產業)</text:p>
          </table:table-cell>
          <table:table-cell table:style-name="ce1" office:value-type="string" calcext:value-type="string">
            <text:p>一、國防航太產業(一)建立軍機結構系統件及發動機模組供應鏈及開發關鍵零組件1.推動建立軍機結構及發動機系統、次組件供應鏈，籌建關鍵零組件核心技術能量，完成產品開發2.協助民間業者建立符合軍方產品認證規格之品保體系(二)以軍帶民發展民用航空關鍵技術及產品開發1.推動建立軍/民用航空結構、發動機、航電及內裝等領域關鍵技術及產品，能量，建構航太產業供應鏈體系2.輔導業者取得國際航空品質系統、特殊製程認證及產品驗證二、國防船艦產業(一)運用國艦國造建立船艦自主設計與組裝能量1.提升船艦載台研發、設計與組裝技術(二)推動國防船艦製造供應鏈與關鍵核心技術能量1.透過政府補助資源強化跨域合作發展國防船艦產業，並整合民間船舶產業分工體系2.建置船艦關鍵裝備、整合性系統與材料技術(三)推動業者投入軍民用船艦技術與產品開發1.補助國防船艦產品或關鍵技術開發</text:p>
          </table:table-cell>
          <table:table-cell table:style-name="ce1" office:value-type="string" calcext:value-type="string">
            <text:p>一、國防航太產業1.協助國內廠商開發軍/民用航空結構及發動機等關鍵技術4項(含)以上2.開發航空機體結構及發動機零組件產品2項(含)以上3.協助國內廠商取得軍/民用系統廠認證或產品驗證2項(含)以上二、國防船艦產業1.協助國防船艦廠商進行船艦設計與量產排程組裝生產規劃1案(含)以上2.推動國防船艦廠商結合裝備系統業者，開發推進系統相關產品1案(含)以上3.協助國內船艦裝備系統通過國際大廠認證或國內軍規認證1項</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41%</text:p>
          </table:table-cell>
          <table:table-cell table:style-name="ce1" office:value-type="string" calcext:value-type="string">
            <text:p>187216</text:p>
          </table:table-cell>
          <table:table-cell table:style-name="ce1" office:value-type="string" calcext:value-type="string">
            <text:p>184248</text:p>
          </table:table-cell>
          <table:table-cell table:style-name="ce1" table:number-columns-repeated="2" office:value-type="string" calcext:value-type="string">
            <text:p>98.41%</text:p>
          </table:table-cell>
          <table:table-cell table:style-name="ce1" office:value-type="string" calcext:value-type="string">
            <text:p>計畫亮點:「一、國防航太產業1.推動成立F-16型機維修中心(1)制訂F-16型機維修中心推動機制與作法：a.針對影響機隊妥善項目，盤點國內軍民航空產業能量與技術缺口，以媒合我國空軍之軍機維修需求。b.研擬主辦廠商遴選、談判團隊籌組、軍品釋商展示等推動做法。(2)協助主辦廠商漢翔完成F-16型機維修服務營運計畫，推動航空軍民用維修技術開發。2.媒合漢翔與國內航太業者共同組成高教機供應鏈體系及開發高教機機身結構及發動機零組件全製程關鍵技術，促進我國國防航太產業技術升級，提升國際競爭力。3.媒合漢翔與國內業者合作開發高教機之鍛件，推動國內業者建立符合軍方產品認證規格之零組件供應鏈政策，應用鍛造技術開發發動機鋁合金和鈦合金產品，提升國內業者原有發動機產品鍛造研製能量，達成擴大經濟產能及創造高附加價值之目標。二、國防船艦產業1.已媒合裝備系統廠與國際大廠進行技術交流，期促成關鍵技術移轉或產業合作，提升我國船艦核心技術能量，同時拓展國際市場。2.已於109年9月26日辦理「國艦國造檢測暨驗證技術研討會」，整合國內能量積極推動第三方軍規環境條件與裝備系統規範之建置，同時協助業者投入國艦國造所需之系統整合與關鍵技術開發。3.已協助鏈結船廠與裝備系統廠，以海巡署艦艇為開發載台目標，投入全船整合載台設計與智慧化後勤保養維修系統開發，建立全船整合載台設計與電力系統細部施工設計能量，並於109年11月9日通過產創平台研發補助計畫。4.已於109年12月完成國防船艦產業專業人力需求推估調查資料1份，調查顯示造船產業業者投入國艦國造的比例提升，新增人才需求預料將上升。」 / 關鍵成果:「一、	國防航太產業配合國機國造政策，輔導業者運用政府資源補足產業技術缺口，協助業者自主開發關鍵核心能量及取得認證，並促成國內航太業者共同合作開發高教機機身大型結構件、白鐵成形件、發動機渦輪鑄造件、鍛造件、航電面板等之關鍵技術及特殊製程證等。以TierN-1作為目標，由漢翔公司帶領下游供應商提升關鍵技術，建立量產能量。二、	國防船艦產業1.配合國艦國造政策，已於109年9月26日辦理「國艦國造檢測暨驗證技術研討會」，整合國內能量積極推動第三方軍規環境條件與裝備系統規範之建置，同時協助業者投入國艦國造所需之系統整合與關鍵技術開發。2.已協助鏈結船廠與裝備系統廠，以海巡署艦艇為開發載台目標，投入全船整合載台設計與智慧化後勤保養維修系統開發，建立全船整合載台設計與電力系統細部施工設計能量，並於109年11月9日通過產創平台研發補助計畫。」</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航太)因疫情影響，造成國際間航太產業客運量大幅縮減及訂單展延效應，透過國機國造政策及六大核心產業策略，為我國航太產業帶來國防內需市場，本計畫未來將持續推動業者投入軍民通用關鍵製程技術開發，以協助業者補足技術缺口及擴大我國航太產業供應鏈。(船艦)協助船艦廠商與國際大廠召開合作交流會議等之規劃，也因應疫情而延期，現已重新調整活動規劃，藉由視訊會議辦理技術轉移的細節討論。</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54</text:p>
          </table:table-cell>
          <table:table-cell table:style-name="ce1" office:value-type="string" calcext:value-type="string">
            <text:p>屆期續提重點政策計畫</text:p>
          </table:table-cell>
          <table:table-cell table:style-name="ce1" office:value-type="string" calcext:value-type="string">
            <text:p>智慧機械產業智慧升級計畫(1/4)</text:p>
          </table:table-cell>
          <table:table-cell table:style-name="ce1" office:value-type="string" calcext:value-type="string">
            <text:p>1628561</text:p>
          </table:table-cell>
          <table:table-cell table:style-name="ce1" office:value-type="string" calcext:value-type="string">
            <text:p>37169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智慧機械)</text:p>
          </table:table-cell>
          <table:table-cell table:style-name="ce1" office:value-type="string" calcext:value-type="string">
            <text:p>1.推動智慧機械產業切入全球供應鏈：透過補助協助國內關鍵零組件或智慧機械之廠商於全球供應鏈之產線上進行βtest，促使打入全球供應鏈。2.推動智慧應用服務模組接軌國際標準：發展智慧製造應用服務模組導入國際通訊標準，使之具備導入雲端物聯網作業平台之能力。3.協助中小企業智慧應用升級：聚焦中小企業，導入智慧化生產與智慧化加工等應用服務模組，達成提升效率、提升品質、降低成本等效益。4.智慧機械跨領域人才培育:培育跨領域人才，畢業後進入智慧機械相關產業，協助產業升級。</text:p>
          </table:table-cell>
          <table:table-cell table:style-name="ce1" office:value-type="string" calcext:value-type="string">
            <text:p>為促進我國機械產業廠商智慧升級，將透過推動智慧機械產業切入全球供應鏈、推動智慧應用服務模組接軌國際標準、協助中小企業智慧應用升級及智慧機械跨領域人才培育等作法，加速切入國際高端市場商機，落實智慧機械方案服務輸出之目標。</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55%</text:p>
          </table:table-cell>
          <table:table-cell table:style-name="ce1" office:value-type="string" calcext:value-type="string">
            <text:p>371697</text:p>
          </table:table-cell>
          <table:table-cell table:style-name="ce1" office:value-type="string" calcext:value-type="string">
            <text:p>358876</text:p>
          </table:table-cell>
          <table:table-cell table:style-name="ce1" table:number-columns-repeated="2" office:value-type="string" calcext:value-type="string">
            <text:p>96.55%</text:p>
          </table:table-cell>
          <table:table-cell table:style-name="ce1" office:value-type="string" calcext:value-type="string">
            <text:p>計畫亮點:「為促進我國機械產業廠商智慧升級，將透過推動智慧機械產業切入全球供應鏈、推動智慧應用服務模組接軌國際標準、協助中小企業智慧應用升級及智慧機械跨領域人才培育等作法，加速切入國際高端市場商機，落實智慧機械方案服務輸出之目標。」 / 關鍵成果:「1. 有關推動智慧機械產業切入全球供應鏈：推動達明機器人、漢辰科技、達佛羅、印能科技、鈦昇科技、妙印精機、萬潤科技、和和機械、發得科技、程泰機械及銓寶工業等11案業者輸出至國際市場或國際級使用者進行β test，輸出國家有德國、美國、泰國、日本、印尼、印度以及臺灣等。2.有關發展智慧製造應用服務模組導入國際標準：協助高品、志超、世祥汽材、宏遠、中光電等9家，涵蓋金屬、車用零組件、手工具、PCB、光電等產業之廠商導入智慧製造系統接軌國際通訊標準或介接國際平台。3. 有關協助中小企業智慧應用升級：藉由輔導機制協助終端製造(User)業者或設備業者(Maker)，開發或導入智慧化生產與智慧化加工應用服務模組。本計畫輔導英喬工業、哈伯精密、喬崴進科技、創維塑膠、君牧塑膠等56家中小企業，產業涵蓋金屬製品、機械設備、塑膠製品、汽車零件、電子零件、紡織等各領域。4.有關智慧機械跨領域人才培育，協助慶鴻、瀧澤科、協易、旭東及凱柏等30家企業鏈結中央大學、逢甲大學、臺北科技大學及虎尾科技大學等37校系參與智慧機械產學合作，共計193位業界師資投入授課指導，強化學生關鍵技術應用能力，培育智慧機械跨領域人才462人，達到學生「畢業即就業」，「上班即上手」的目標。」</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本年度適逢COVID-19疫情，產業營收相對減少，業者對研發投資趨向保守；同時政府亦提供多項防疫研發補助計畫資源，產生輔導計畫送件排擠效應，導致多數案件遲至下半年才送件，造成案件執行上的困難。明年度將強化輔導計畫宣傳與促案，配合政府或公協會等相關活動進行計畫廣宣說明，增加輔導計畫曝光度。</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777</text:p>
          </table:table-cell>
          <table:table-cell table:style-name="ce1" office:value-type="string" calcext:value-type="string">
            <text:p>延續重點政策計畫</text:p>
          </table:table-cell>
          <table:table-cell table:style-name="ce1" office:value-type="string" calcext:value-type="string">
            <text:p>智慧機械創新產業推動計畫(4/4)</text:p>
          </table:table-cell>
          <table:table-cell table:style-name="ce1" office:value-type="string" calcext:value-type="string">
            <text:p>4768130</text:p>
          </table:table-cell>
          <table:table-cell table:style-name="ce1" office:value-type="string" calcext:value-type="string">
            <text:p>97899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加速中小企業數位化推動，改善生產模式與生產流程、環境；使應用端產業建立智慧化系統、廠區之解決方案。2.滾動檢視智慧製造發展所需專業能力，強化學校產學合作之方向。3.強化系統整合輸出整體銷售方案，拓展國際市場並推動我國智慧製造整體解決方案進入國際供應鏈。</text:p>
          </table:table-cell>
          <table:table-cell table:style-name="ce1" office:value-type="string" calcext:value-type="string">
            <text:p>本計畫之主要目標係建構智慧機械產業生態體系，其中智機產業化即是整合各種智慧技術元素，使機器具備故障預測、精度補償、自動參數設定與自動排程等智慧化功能，並具備提供Total Solution及建立差異化競爭優勢之功能。另外推動產業智慧機械化，則是推動產業導入智機化為目標，善用電資通訊產業優勢加速產業供應鏈智能化與合理化，以減緩勞動人口結構變遷壓力，加速人力資本累積，同時創新產業生產流程並大幅提高生產力。</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98%</text:p>
          </table:table-cell>
          <table:table-cell table:style-name="ce1" office:value-type="string" calcext:value-type="string">
            <text:p>978998</text:p>
          </table:table-cell>
          <table:table-cell table:style-name="ce1" office:value-type="string" calcext:value-type="string">
            <text:p>959203</text:p>
          </table:table-cell>
          <table:table-cell table:style-name="ce1" table:number-columns-repeated="2" office:value-type="string" calcext:value-type="string">
            <text:p>97.98%</text:p>
          </table:table-cell>
          <table:table-cell table:style-name="ce1" office:value-type="string" calcext:value-type="string">
            <text:p>計畫亮點:「1.	輔導薈智創新科技發展生產智造系統解決方案，並協助導入驗證之廠商其設備稼動率從70%提升至84%，平均生產調整反應時間由4小時縮短為2小時。2.	協助金運科技的伺服器產線，解決因產品高度客製化造成的電子料件管理耗時問題。使業者可在點料準確性提升至99.5%的基準下，縮短備料工時，作業時間可達70%，以及協助輔導亞旭電腦生產5G網通設備產線，導入設備機聯網，即時分析生產排程狀態，使整體換線速度提高53.5%。3.	 推動智慧機上盒(SMB)設備聯網共計2016台，透過數位機上盒SMB設備聯網，將設備生產做即時生產可視化，並透過生產參數調整按鍵，進行稼動率分析、產能分析等功能，有效提供設備異常回報，大幅縮短製程空窗時間，達成數位化管理，可無紙化及提升效率，協助中小企業邁向數位化管理。4.	協助世祥汽材、保來得、本源興、穩懋等9家公司研提政府資源(661.4萬元)，帶動廠商投資總金額1，222萬；並促成志鋼金屬、成大精機、橋登國際、競泰公司、達鑫機械等5案與SI業者合作自行導入智慧製造。5.	 協助資訊服務業者將7個解決方案於製造業者場域實證應用，品質管理智慧化案件平均產品良率提升約3.2%，現場稼動管理智慧化案件平均稼動率提升約5.6%；經示範推廣與市場評估，7個解決方案其後續導入商機約達3億元。6.	輔導樺美食品導入清洗製程遠端監控管理系統，即時監測關鍵參數，加速解決現場設備異常。並透過資料庫數據分析優化清洗程序與參數，減少成本損耗10%；提升清洗效率轉換為生產效能1%，進而促成投資400萬，產出效益2，500萬。7.	建瑋公司輔導計畫-「織染工程智慧製造系統」，輔導內容為毛巾織造廠及染整廠生產資訊串流，建置布料數位化系統、生產管理可視化工程，廠商經輔導後效益：資訊交換後減少生產管理處理時間26.6%，及減少人力工時5.2%。生產效率-由80.04%提升至87.72%，生產效率提高7.68%。增加產值-產值由5，587，200元/月增加為5，904，000元/月，產值增加5.67%。8.	協助裕發公司單站自動化串整應用輔導，結合物聯網(IoT)應用技術與自動感知技術，運用機械手臂進行立體定位吸塑、自動上膠、烘箱與人工貼底各工段半成品自動夾取，由機聯網管理平台串整鞋面工段製程，達成鞋面工站自動化之目標，預計可節省3位搬運人力、增加產值約1，200萬元。」 / 關鍵成果:「1.	導入智慧機上盒(SMB)推動設備聯網1，500台，受輔導廠商生產效率或產能提升5%，並導入資安專家建立數據維護與資訊安全意識。(1)	本輔導計畫之109年申請須知已於108年12月02日公布於財團法人精密機械研究發展中心與智慧機械推動辦公室網站，並開始受理收件；並於109年7月17日公布截止受理SMB輔導計畫收件。(2)	本輔導計畫本(109)年度共辦理31次審查會，審查核定執行共108案，完成導入設備聯網2，016台；已完工驗收之輔導計畫中已有受輔導廠商(例如，共茂工業、大晟精機等)，達成生產效率或產能提升5%以上。(3)	有關資安部分，本年度已於SMB輔導計畫申請須知增列條文要求:本計畫輔導單位須於系統導入前提供第三方(需為經濟部工業局技術服務能量登錄合格機構-資訊安全IS類之廠商)資安檢測相關文件，藉此提高輔導單位資訊安全意識。另外，亦於每次輔導計畫審查時增加一位資安專家，藉由審查會議告知列席之輔導單位與受輔導業者資訊安全應注意事項，提高雙方之數據維護與資訊安全意識。2.	「建立6個智慧製造國產化解決方案，以及解決方案之驗證示範與推廣」辦理情形如下：(1)	完成「智慧製造國產化解決方案示範案申請須知」，並於109年2月21日上網公告(https://www.ecos.org.tw/17.php?controlNo=134)，受理申請。(2)	109年3月23日提案申請收件截止，共計9案申請。(3)	109年4月7日和4月10日分別舉辦第1和第2場次智慧製造國產化解決方案示範案例提案審查會議，共計完成9案計畫審查。(4)	109年4月23日召開決審會議，決議通過7案，其中屬品質管理智慧化5案(薈智創新科技、艾訊科技、天心資訊開發、新漢智能系統、三泰科技)，現場稼動管理智慧化2案(耐特資訊、致茂電子)。(5)	109年5月12日辦理「智慧製造國產化解決方案應用示範案-簽約管考說明會」，協助廠商執行本案委辦計畫時，能順利完成簽約並配合相關之查核作業。(6)	109年8月24日及9月9日辦理示範案期中審查會議，其中屬品質管理智慧化5案(薈智創新科技、艾訊科技、天心資訊開發、新漢智能系統、三泰科技)，現場稼動管理智慧化2案(耐特資訊、致茂電子)。(7)	109年10月19日至11月06日辦理示範案實地審查會議，由資服業者說明智慧製造解決方案導入進度與執行內容，實際現場訪視驗證對象產線導入狀況。(8)	109年11月20日辦理示範案期末審查會議，完成協助資訊服務業者將7個解決方案於製造業者場域實證應用，品質管理智慧化案件平均產品良率提升約3.2%，現場稼動管理智慧化案件平均稼動率提升約5.6%；經示範推廣與市場評估，7個解決方案其後續導入商機約達3億元。3.	透過產學合作，驅使企業提供實作訓練，並推動培訓後學生能受企業青睞並留用，扎根產業:媒合企業與大學校院建立產學合作，落實專業課程與產業實務之結合，著重(學理-實務雙引擎)關鍵核心技術人才養成，協助學生取得就業先機，達到畢業即就業，解決產業人才缺口。109年已促成橋接產學45案，協助亞崴、盈錫、富強鑫、台中精機及東台等106家次企業結合國立臺灣科技大學、國立臺北科技大學、國立高雄科技大學、國立虎尾科技大學等40校系參與產學合作，並鏈結機械公會會員企業30家次參與，培育776位專業技術人才，解決產業人才缺口及縮短學用落差。4.	推動國際合作案，協助中小企業打入國際供應鏈辦理情形如下：(1)	推動新南向智慧機械產業鏈結合作	於109年10月23日辦理「臺印尼產業自動化合作商機交流」活動1場，媒合臺灣方映通、科盛、鑫野、展昭、型創等5家業者，以及雲科大、金屬中心等單位與，印尼DAIJO公司(雅加達臺商會理事)、ACMT印尼分會代表，進行智慧機械產品海外市場與應用開發合作商談，會中達成共識將於明年由雅加達臺商會與ACMT合作，在印尼成立產學合作聯盟，初期開辦技術培訓班，並媒合我國智慧機械產品在印尼之應用合作，長期目標為在印尼設立聯合技術服務據點。	為協助臺灣智慧機械廠商克服語言及文化隔閡，尋找越南應用市場與產品開發合作目標，透過雙方公協會組織搭建之交流合作平台，於109年11月12日辦理之 「2020臺越產業合作論壇自動化產業分論壇」中，同時辦理商機與合作媒合活動，由臺灣智慧自動化與機器人協會(TAIROA)，與越南自動化公會(VAA)簽署合作MOU，透過VAA在越南當地組織與人脈，推廣臺灣自動化應用案例與解決方案相關技術，共計媒合5案商機與合作機會，已促成達明機器人、上銀科技、詳達自動化等3家國內自動化業者，分別與越南MES-Engineering、Tôn Nam Kim、Vietnam precision industrial no.1等會面商談，另2案雙方正在持續接洽中。(2)	推動台美國際合作：辦理「台美防疫 X 新經濟 數位論壇」於8月24日進行錄影，邀請到本部王美花部長進行「從臺灣防疫成功到全球產業關鍵地位」主題分享，也邀請到本局楊志清副局長、AIT經濟組Arati Shroff副組長、工研院產科國際所蘇孟宗所長及美商3M仝漢霖董事總經理進行主題對談，討論「台美夥伴關係及供應鏈重組」議題，並邀請到AIT酈英傑處長，擔任主題對談引言嘉賓；同時邀請到工研院生醫所林啟萬所長、全台最大口罩濾材廠敏成公司古思明董事長，分別分享此次疫情後發掘的新合作模式與商機，以及對臺灣產業發展趨勢的改變。本次論壇全程以英文錄製，並進行後製處理，於今（109）年11月25日在Facebook、YouTube等網路媒體首播，觸及全球觀眾，展現臺灣防疫亮眼成果，及台美產業夥伴關係的重要，行銷臺灣並提升我國產業國際地位，觀看人數達1.3萬人以上。」</text:p>
          </table:table-cell>
          <table:table-cell table:style-name="ce1" office:value-type="string" calcext:value-type="string">
            <text:p>108年08月22日(行政院)院授主預教字第1080102067</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23</text:p>
          </table:table-cell>
          <table:table-cell table:style-name="ce1" office:value-type="string" calcext:value-type="string">
            <text:p>一般科技施政計畫</text:p>
          </table:table-cell>
          <table:table-cell table:style-name="ce1" office:value-type="string" calcext:value-type="string">
            <text:p>傳統產業數位創新加值計畫(3/4)</text:p>
          </table:table-cell>
          <table:table-cell table:style-name="ce1" office:value-type="string" calcext:value-type="string">
            <text:p>1287470</text:p>
          </table:table-cell>
          <table:table-cell table:style-name="ce1" office:value-type="string" calcext:value-type="string">
            <text:p>24467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數位化一站式產業服務：建置數位化一站式產業服務平台，鏈結傳產業者、各領域專家及通路專家等，提供業者由產品發想至銷售等全程關懷服務，以提升產業服務量、滿意度及回客率。2.研發創新數位加值：輔導傳產業者運用數位科技工具，精準挖掘顧客需求，進行新產品概念原型發想，並補助業者導入新興數位科技，提升產品功能價值，例如於新產品發想時，應用數據整合(Database Integration)與商業分析應用(Business Intelligence)工具，建立市場需求分析的客觀依據，洞察市場需求趨勢，並於產品開發過程中，導入IoT、Beacon、感測裝置、 VR/AR等數位創新元素，加速產品上市時間及成功率。3.數位生產技術加值：針對少量多樣的市場趨勢，協助傳產業者進行數位化管理，即時生產出客戶所需產品，如透過技術服務業者既有的技術能量，導入數位生產看板、ERP、數位倉儲管理、設備生產監控等，以提升生產效率及品質。4.數位行銷推廣加值：運用具有行銷實戰經驗之通路或技術服務業者能量，加強以O2O銷售模式行銷MIT產品，例如運用數位社群媒體、APP、網路機器人等，串連線上線下，鎖定目標消費族群進行精準行銷，提升海內外銷售額。</text:p>
          </table:table-cell>
          <table:table-cell table:style-name="ce1" office:value-type="string" calcext:value-type="string">
            <text:p>1.數位化一站式產業服務，廠商滿意度提升至85%，媒合衍生運用政府資源12案。2.研發創新數位加值，管理獲補助個案總計80案，其中運用數位元素或開發具數位元素之新產品預估占總補助個案之35%，輔導後兩年內產品上市比率達40%。3.數位生產技術加值，辦理50案以上數位生產技術加值之個案輔導，其中運用數位加值輔導元素個案輔導成長至20%，屬生產管理之個案輔導(非製程技術輔導)生產效率提升10%以上，協助傳統產業解決數位生產技術瓶頸，估計增加產值1億元以上及降低成本1，500萬元以上。4.數位行銷推廣加值，協助100家次傳產業者及6，700款MIT獲證產品運用實虛體通路及O2O手法拓展內需市場，促使MIT微笑產品銷售額達26億元以上；媒合1，550款以上優質臺灣製造產品至跨境電商上架銷售，並參與2場次以上國際展售活動，促進海外市場銷售及衍生商機達4，500 萬元(新南向佔2，000萬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12%</text:p>
          </table:table-cell>
          <table:table-cell table:style-name="ce1" office:value-type="string" calcext:value-type="string">
            <text:p>244674</text:p>
          </table:table-cell>
          <table:table-cell table:style-name="ce1" office:value-type="string" calcext:value-type="string">
            <text:p>242519</text:p>
          </table:table-cell>
          <table:table-cell table:style-name="ce1" table:number-columns-repeated="2" office:value-type="string" calcext:value-type="string">
            <text:p>99.12%</text:p>
          </table:table-cell>
          <table:table-cell table:style-name="ce1" office:value-type="string" calcext:value-type="string">
            <text:p>計畫亮點:「1. 受理非中小企業11家申請債權債務協商，協商成功計6家，協商成功金額186.32億元，獲銀行貸款展延或續約，度過財務危機，其所屬員工3，473人次維持就業機會，避免失業問題影響社會安定。2.針對勞動部提供實施無薪假業者名單，鼓勵業者運用補貼措施，讓受影響企業持續營運及員工持續就業，經與申請業者溝通，其中124件已取消或提前結束減班狀況。」 / 關鍵成果:「(數位化一站式產業服務)完成業者各類電話諮詢、洽談及轉介政府其他服務資源24，209案次，進行產業升級轉型訪視服務159案次、診斷服務16案次及紓困振興訪視服務331案次、診斷服務30案次，協助業者釐清技術升級或經營方面之問題，促成申請政府相關專案計畫。(研發創新數位加值服務)提供研發補助經費協助137家業者開發新產品，促成業者相對投入研發資金約1.28億元，結案後續3年協助業者衍生產值約41.4億元、增加投資約8.96億元。(數位生產技術加值服務)辦理中小型MIT產業即時輔導主題式研發計畫補助，導入企業持續營運技術、生產自動化、數位化及智慧化技術、供應鏈數位化及智慧化技術、防疫技術，協助109年度231家廠商完成輔導，減少受疫情影響之衝擊並增加產值2.7億元及降低成本1.15億元。(數位行銷推廣加值服務)協助傳產業者及MIT獲證產品運用實虛體通路及O2O手法拓展國內外市場，109年累計銷售額達26.19億元。」</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25</text:p>
          </table:table-cell>
          <table:table-cell table:style-name="ce1" office:value-type="string" calcext:value-type="string">
            <text:p>延續重點政策計畫</text:p>
          </table:table-cell>
          <table:table-cell table:style-name="ce1" office:value-type="string" calcext:value-type="string">
            <text:p>設計經濟力(Designomics)推動計畫(3/4)</text:p>
          </table:table-cell>
          <table:table-cell table:style-name="ce1" office:value-type="string" calcext:value-type="string">
            <text:p>161622</text:p>
          </table:table-cell>
          <table:table-cell table:style-name="ce1" office:value-type="string" calcext:value-type="string">
            <text:p>3585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整合文化科技，創造設計經濟價值以設計整合科技與文化，導入設計思考，鼓勵企業帶入創新科技。此外，在活化地方產業方面，將推動產業運用文化與技術整合，以創造地方產業設計價值鏈，以設計驅動創新開發商品。2.導入設計與文化思維，協助產業聚落創新透過跨域專家組織聯盟，結合材料研發、科技技術、市場通路及設計策劃等專業團隊，協助重點產業結盟，自設計、生產、服務、供應打造生態體系。同時藉由產學合作，培育重點產業之設計專業人才，縮短產學缺口。3.擴大跨國合作，提升DIT能量加強國際設計合作，推廣台灣設計(DIT)形象與商機，強化與國際設計組織交流，促成國際交流與商機。同時媒合台灣設計業者及國外廠商，強化設計海外接單。</text:p>
          </table:table-cell>
          <table:table-cell table:style-name="ce1" office:value-type="string" calcext:value-type="string">
            <text:p>1.協助企業導入設計創新與服務設計，創造產值約達1，000萬元。2.推動設計產學合作，將學界創新能量引導入業界，完成產學合作設計作品10案。3.帶動台灣設計海外輸出，創造產值約達新台幣1，500萬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48%</text:p>
          </table:table-cell>
          <table:table-cell table:style-name="ce1" office:value-type="string" calcext:value-type="string">
            <text:p>35850</text:p>
          </table:table-cell>
          <table:table-cell table:style-name="ce1" office:value-type="string" calcext:value-type="string">
            <text:p>34945</text:p>
          </table:table-cell>
          <table:table-cell table:style-name="ce1" table:number-columns-repeated="2" office:value-type="string" calcext:value-type="string">
            <text:p>97.48%</text:p>
          </table:table-cell>
          <table:table-cell table:style-name="ce1" office:value-type="string" calcext:value-type="string">
            <text:p>計畫亮點:「因疫情衝擊，今年各國皆面臨醫療資源極度缺乏、病房不敷使用的情況，本計畫之標竿輔導為因應醫療產業迫切需求，結合小智研發之設計創新能量，協助輔大醫院成功完成佈局打造智慧「模組化」病房，以醫院為實體驗證場域，將成果擴及醫用家具、器材輔具、電子監控等醫療周邊相關產業，為全球防疫前線提供最優質之醫護方案。」 / 關鍵成果:「	辦理2019-2020設計產學合作出題企業邀請參與共13家(共11組題目)，共512組學生團隊參與設計提案投件，遴選入圍41組學生團隊之產學合作成果，已於新一代設計展官網之「設計產學合作成果專區」線上展出，更透過作品媒合平台，進一步讓企業與創作者互動交流、洽談合作，協助企業與優質設計人才對接。」</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7</text:p>
          </table:table-cell>
          <table:table-cell table:style-name="ce1" office:value-type="string" calcext:value-type="string">
            <text:p>延續重點政策計畫</text:p>
          </table:table-cell>
          <table:table-cell table:style-name="ce1" office:value-type="string" calcext:value-type="string">
            <text:p>材料與化工創新產業發展計畫(4/4)</text:p>
          </table:table-cell>
          <table:table-cell table:style-name="ce1" office:value-type="string" calcext:value-type="string">
            <text:p>257408</text:p>
          </table:table-cell>
          <table:table-cell table:style-name="ce1" office:value-type="string" calcext:value-type="string">
            <text:p>11618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之施政重點在強化產業研發能量，輔導業者開發能新製程及材料產品，藉由差異化創新，協助國內產業提升技術升級與產業競爭性。一、利用「循環經濟」政策趨勢轉型，輔導廠商建置綠色創新研發能量：輔導廠商進行環境友善的精細化學品，以開發高附加價值產品與應用為主。建立新興及策略性產業領域所需之基礎材料技術，並輔導產業發展迫切需要之材料產品技術與驗證技術，以便協助廠商，快速切入高附加價值材料、環境友善型材料技術與化工產業市場。二、透過領先全球半導體先進製程產業鏈優勢、法人單位新世代元件設計、製程技術能量、驗證能力、檢測分析能力，並結合利用政府的研發獎勵措施，與海外顧問等或訪廠等方式進行技術交流對接，支援推動與日本關鍵材料廠商進行國際技術交流與引進，以策略聯盟方式帶動上中下游材料化工產業鏈完整化與技術提升。三、跨領域創新應用智能圖紋技術，輔導業者建立影像應用、虛擬實境技術、圖像品質標準建構及美學設計能量，推動台灣成為雲端圖像管理與設計中心，開拓外銷新興市場。四、發展健全產業體系，促進產業永續發展：推動永續材料發展，協助傳統材料與化工技術轉型，帶動上中下游材料化工產業鏈完整化與技術提升，促進廠商投資。並協助廠商研擬因應國際化學品相關貿易法規之對策，以避免國際化學品貿易法規造成貿易障礙。並協助廠商利用發表會或國際性展會，展現技術能量，增加產業能見度，並與國際接軌。</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99%</text:p>
          </table:table-cell>
          <table:table-cell table:style-name="ce1" office:value-type="string" calcext:value-type="string">
            <text:p>116183</text:p>
          </table:table-cell>
          <table:table-cell table:style-name="ce1" office:value-type="string" calcext:value-type="string">
            <text:p>110366</text:p>
          </table:table-cell>
          <table:table-cell table:style-name="ce1" table:number-columns-repeated="2" office:value-type="string" calcext:value-type="string">
            <text:p>94.99%</text:p>
          </table:table-cell>
          <table:table-cell table:style-name="ce1" office:value-type="string" calcext:value-type="string">
            <text:p>計畫亮點:「•輔導鈞澤科技有限公司開發驗證具效益之添加劑，並以環境有善之概念開發配方，創造綠色化學供應鏈，在電鍍銅構裝製程中，深孔鍍銅液之開發，可發展國內自主開發之藥水，也有助於業者降低對國外藥水廠商之依賴，並減少深孔鍍銅藥水之成本。•輔導國精化學股份有限公司，開發奈米SiO2耐刮UV漿料，開發無VOC的UV型塑料耐刮保護漿料，帶動廠商建立系列的環保節能與環境友善的功能性精細化學品開發技術。促進國精公司光固化產品年產值約4.6億(高硬度應用材料約佔6%)，提升產品價值。 •輔導嘉太企業有限公司將石材循環資源開發成預鑄/輕質多孔材料，該材料具 (耐燃、輕質特性，與產品驗證開發，提高石材資源永續性與價值性，進一步結合設計元素，可開發符合建築/裝潢/戶外用之材料，以及響應市場綠建材及高值化應用需求。•輔導沈氏藝術印刷(股)公司3D雲端模擬技術，促使業者從傳統文化商業印刷發展多元客製印刷應用，並跨業媒合石塑建材廠商(美o國際)大廠，開發客製化圖紋石塑建材，發展新領域高附加價值商品；運用高解析圖紋及即時模擬預覽技術，提供創新消費服務。」 / 關鍵成果:「•完成49家半導體構裝材料、精細化學品與材料及紋理影像跨域應用技術輔導廠商簽約(宇威材料、大日科技、帝璞噴墨、長永樹脂、漢洛科技、律勝、高柏、豐毅精密、謙華、崑琦、優固、鈞澤、台肥、立安東、星銳安、佳宜科技、國精化學、亞中實業、全能材料、泓龍國際、巴斯威爾、德儀、奇鈺、瑩大、嘉太、旭田、天澔、潔思米、臺灣艾爾啤酒、舞茶、天 賜糧源、淺草堂、興台彩色、新豐雲端、沈氏藝術、上禾紡織、大勤化成、偉城印刷、木犀藝術 、國信窯業、中華彩色、貝士特、元冠磁磚、冠軍建材、葛瑞特印刷、王子彩色製版、甲等磁磚、鼎晟開發、幫客思創意。•完成6家半導體構裝材料國際公司簽屬，鍵結國外原物料廠商投入構裝半導體關鍵原物料開發、導入。•完成材化產業技術需求廠商諮詢累計達152家廠商，提供客製化技術服務。」</text:p>
          </table:table-cell>
          <table:table-cell table:style-name="ce1"/>
          <table:table-cell table:style-name="ce1" office:value-type="string" calcext:value-type="string">
            <text:p>無。</text:p>
          </table:table-cell>
          <table:table-cell table:style-name="ce1" office:value-type="string" calcext:value-type="string">
            <text:p>本年度受COVID-19疫情影響，許多交流因而往後延，部分推廣活動透過線上會議交流，以掌握趨勢脈動，促進技術擴散。</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0</text:p>
          </table:table-cell>
          <table:table-cell table:style-name="ce1" office:value-type="string" calcext:value-type="string">
            <text:p>一般科技施政計畫</text:p>
          </table:table-cell>
          <table:table-cell table:style-name="ce1" office:value-type="string" calcext:value-type="string">
            <text:p>民生產業轉型輔導計畫(3/4)</text:p>
          </table:table-cell>
          <table:table-cell table:style-name="ce1" office:value-type="string" calcext:value-type="string">
            <text:p>973080</text:p>
          </table:table-cell>
          <table:table-cell table:style-name="ce1" office:value-type="string" calcext:value-type="string">
            <text:p>25204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從技術連結生產鏈到銷售端的各個面向提供民生傳統產業(含紡織、成衣服飾、鞋類、袋包箱、食品、電子材料、印刷文創、化粧品等)加強輔導，協助排除業者所遭遇困難，提供諮詢訪視診斷等服務，輔導業者從開發新製程、新產品及新應用技術，提高附加價值，拓展國內外市場，落實產業結構轉型優化，期提升產業之競爭力，穩定就業人數。</text:p>
          </table:table-cell>
          <table:table-cell table:style-name="ce1" office:value-type="string" calcext:value-type="string">
            <text:p>一、學術成就:1.完成產業相關研究報告共12份二、技術創新:1.協助廠商申請新型專利2項2.完成技術報告70份3.辦理技術說明會/研討會/座談會/推廣活動20場次4.辦理產業技術輔導100案次5.執行相關產業諮詢或訪視180案次三、經濟效益:1.促成廠商新增投資新臺幣2.8億元以上2. 辦理產業人才培訓課程/講習35場次四、社會影響及其他:1.促進就業80人以上</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91%</text:p>
          </table:table-cell>
          <table:table-cell table:style-name="ce1" office:value-type="string" calcext:value-type="string">
            <text:p>252047</text:p>
          </table:table-cell>
          <table:table-cell table:style-name="ce1" office:value-type="string" calcext:value-type="string">
            <text:p>249313</text:p>
          </table:table-cell>
          <table:table-cell table:style-name="ce1" office:value-type="string" calcext:value-type="string">
            <text:p>98.92%</text:p>
          </table:table-cell>
          <table:table-cell table:style-name="ce1" office:value-type="string" calcext:value-type="string">
            <text:p>98.91%</text:p>
          </table:table-cell>
          <table:table-cell table:style-name="ce1" office:value-type="string" calcext:value-type="string">
            <text:p>計畫亮點:「紡織產業優化發展推動計畫聯合紡織相關公協會共同辦理4場產業交流會，以促進紡織產業之技術合作：1.毛巾產業與染整產業交流活動：共邀請27家紡織廠商、44位業者參訪日譽公司之染布與染紗設施包含長纖維與短纖維染紗設施；其中，德纖、宏承實業、好家庭和東發等10公司均表達後續合作意願。2.印花服飾紡織品技術交流會(一)(二)：參訪大鐘印染公司，協助推廣數位印花技術在快速或小量生產上之應用；後續佳宙興業、翔定興業和大鐘印染公司，結盟成新的供應鏈夥伴關係，共同開發新布種，將新開發布種打入法國AIGLE服飾品牌體系，共創多贏。3.織襪產業與紡絲、染整產業交流會：參訪德春和日譽公司；針對德春功能性紗線，群竣實業、鴻邦、勝鴻工業、原加、煒展國際、琴裕、琨蒂絲、大松發等9家公司均表達後續合作意。顯示及印刷電路板用關鍵材料產業推動計畫1.推動3項顯示與印刷電路板材料垂直或水平研發聯盟，結合上游材料商及下游廠商，並輔導國內產業用上游材料業者開發高效、高信賴性或耐衝擊等材料特性，提升國內顯示與印刷電路板產業用關鍵材料技術能力，促進產業加速升級及產業鏈之整合，落實材料本土化，並加速研發成果商品化。 2.高導電碳黑油墨配製技術：輔導維多莉亞及清豐轉型至高值碳黑導電油墨市場，將高導電碳黑油墨直印薄膜開關在PET基材上，提升產業競爭力。 3.PCB文字符號噴印墨水配製技術(聯盟)：本計畫透過上中下游聯盟型整合計畫，輔導葆達開發樹脂評估，輔導宇帝開發墨水配方；再交由安堉進行驗證，該公司為噴印墨水的下游應用驗證及使用者，協助合作驗證本計畫開發之噴印墨水，包含光硬化能量與墨膜應用物性，提升國內PCB噴印墨水產業競爭力。a.穿戴元件用可拉伸導體材料技術輔導：輔導萬雲企業開發導電材料開發；輔導金維群開發可拉伸導電織物開發。   印刷跨域創新與產業躍升推動計畫1.輔導廠商執行熱轉印技術應用運動網球輔導計畫(1)建立熱轉印運動用品材料適性資料，有利於未來在不同品項品質優化。(2)橡膠絨毛球品類的生產技術：克服附著度、耐磨度、色彩表現等問題，減少使用溶劑型印刷方式所造成生產環境與人員傷害，採用數位噴印生產解決生產基本數量的問題。(3)延伸擴展應用於更多產品後，可望朝客製化發展，並藉由網路平台行銷，讓客戶可享受更多元的熱轉印服務2.輔導廠商執行泰維克材料應用於精裝硬盒開發輔導計畫(1)應用於提袋類或酒類商標，業者藉由對泰維克適性測試其適用印刷方式及黏膠類型，使能應用於精裝盒生產製程，在精緻高價商品上以突顯其價值感，預計12月中生產導入泰維克精裝硬盒開發，為目前市場上首創產品特定地區群聚產業轉型升級計畫1.完成建立2個智慧監控、物聯網、農漁牧產品加工技術示範點，發展「智慧工廠資通訊整合技術」，並選定富譯工業有限公司為第1家智慧監控、物聯網、農漁牧產品加工技術示範點，針對生產端、品管端及管理端規劃發展「智慧工廠資通訊整合技術」，串聯CNC加工機、品管檢測設備及管理模組等。另發展「智慧包裝自動供收料技術」，並選定麒宏食品工業有限公司為第2家智慧監控、物聯網、農漁牧產品加工技術示範點，整合自動運載收料系統、3D立體包裝系統及智慧監控整合技術等。2.完成工廠導入觀光體驗之個案輔導、評鑑與延續性評鑑作業共計60家次，評鑑作業12家次。3.完成觀光工廠廠商到廠訪視服務14家次。4.完成觀光工廠振興專屬意象設計1式，以「有你真好」為設計理念，傳達一種珍惜的心情與再聚首的感動，且「好」也代表著相互問候安好之意，期望在疫情期間，大家都能健康、平安。5.完成推動觀光工廠產業振興活動1案次，結合全國觀光工廠推出「振興券趣遊工廠加碼活動」，如持振興券消費升值1.5倍、振興專區買一送一以及於「趣遊工廠」意象拍照框打卡上傳贈送好禮等三重優惠。」 / 關鍵成果:「紡織服飾品產業設計與品質提升計畫1.整合輔導體系價值鏈促進產業升級轉型帶動聚落產業發展，透過5個體系，完成輔導廠商15家，開發新產品48款，透過打樣中心，輔導廠商8 家、開發新產品22 款。2.辦理192 家廠商申請MIT 微笑標章、通過MIT 微笑標章款數達5，700 款，並完成廠驗總數106 家。3.完成毛巾/家居紡織產業之學研合作共1 案，並完成基礎設計、新銳設計品牌或設計師/新銳與業界聯合產品共32 款，並媒合至業界就業。4.協助輔導廠商參與行銷推廣活動共4 場次（達成率133％），透過產業聯合參展、參與國際展會等多項行銷推廣活動，促進業界夥伴深度交流分享，同時互相觀摩學習的機會，及時了解市場端與消費者的趨勢需求，發展高附加價值商品，提升整體產業競爭力，創造更大商機。食品產業振興與加值推動計畫1.完成辦理食品產業拓銷精進聯盟會報 1 場次，進行近期新冠肺炎對國內食品產業的正負面影響、關切議題及政策協力需求問題處理情形進行匯報，同時針對疫情後，國內食品產業振興及拓銷重點方向提出建議。顯示及印刷電路板用關鍵材料產業推動計畫1.本計畫透過執行掌握顯示與印刷電路板用材料產業之關鍵材料技術，帶動廠商朝高附加價值新產品開發，並提升材料自主性。整體計畫帶動投資約達1.5億元，影響相關高產值超出1.8億元，吸引人才投入相關產業，創造相關技術人員就業機會達53人次，繁榮地方經濟。印刷跨域創新與產業躍升推動計畫1.印刷跨域應用影像色彩處理關鍵技術、UV印刷技術、防偽印刷及數位印刷等技術導入。2.使用環保材料與技術導入綠色生產製程；推行標準化、拓展推廣、落實減廢3.建置接單平台開始+內部整合+技術升級+金流+互聯網服務。4.促成印刷製造業與其他異業結合，協助業者提升印品包裝的設計價值。」</text:p>
          </table:table-cell>
          <table:table-cell table:style-name="ce1" office:value-type="string" calcext:value-type="string">
            <text:p>109年01月01日(經濟部工業局)109-1402-04-17-02</text:p>
          </table:table-cell>
          <table:table-cell table:style-name="ce1"/>
          <table:table-cell table:style-name="ce1" office:value-type="string" calcext:value-type="string">
            <text:p>因新冠肺炎疫情關係，廠商對於訪視及現場查驗意願下降及阻擋，造成計畫執行相關工作項目受阻，積極聯繫廠商及透過公協會協助後，已順利完成預期執行工作項目。</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9</text:p>
          </table:table-cell>
          <table:table-cell table:style-name="ce1" office:value-type="string" calcext:value-type="string">
            <text:p>一般科技施政計畫</text:p>
          </table:table-cell>
          <table:table-cell table:style-name="ce1" office:value-type="string" calcext:value-type="string">
            <text:p>生物經濟產業發展方案-食品產業創新與優化推動計畫(4/4)</text:p>
          </table:table-cell>
          <table:table-cell table:style-name="ce1" office:value-type="string" calcext:value-type="string">
            <text:p>249938</text:p>
          </table:table-cell>
          <table:table-cell table:style-name="ce1" office:value-type="string" calcext:value-type="string">
            <text:p>4629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旨推動食品產業之創新與優化，強化台灣食品產業的整體競爭力。1.持續精進食品防護計畫產出工具效能，提供可複製應用且依循科學資料的友善工具，協助具外銷潛力或實績之食品業者建立可零時差跟進國際食品安全管理新趨勢的計畫書，並蒐集食品防護相關之食品安全技術資料、外銷擋關或業者需求解析之案例集，減少嘗誤。2.扣合保健與高齡食品市場趨勢與需求，輔導保健與高齡產品開發上市，提供保健營養食品市場與法規等資訊，優化產業經營環境。3.藉由資通訊技術解決跨平台重複申報的障礙，有效減少企業重工困擾，降低人力及設備購置成本。</text:p>
          </table:table-cell>
          <table:table-cell table:style-name="ce1" office:value-type="string" calcext:value-type="string">
            <text:p>1.協助50家食品供應鏈相關工廠250廠次導入食品防護計畫，接軌美國等國法規及國際認證新規範要求。2.保健與高齡產業6廠家之產品開發及技術服務。3.推動75家食品業者導入食品雲B2B HUB服務平台，提升業者因應政府食安法規之資料申報效率。</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3.50%</text:p>
          </table:table-cell>
          <table:table-cell table:style-name="ce1" office:value-type="string" calcext:value-type="string">
            <text:p>46293</text:p>
          </table:table-cell>
          <table:table-cell table:style-name="ce1" office:value-type="string" calcext:value-type="string">
            <text:p>43283</text:p>
          </table:table-cell>
          <table:table-cell table:style-name="ce1" table:number-columns-repeated="2" office:value-type="string" calcext:value-type="string">
            <text:p>93.50%</text:p>
          </table:table-cell>
          <table:table-cell table:style-name="ce1" office:value-type="string" calcext:value-type="string">
            <text:p>計畫亮點:「1.應用國內首套可供產業共享應用的數位化食品防護計畫產出工具，且可依需求產出對應國內或國際規範需求之計畫書，協助具外銷潛力業者零時差跟進食品安全管理新趨勢，實地赴廠協助有外銷潛力之食品工廠53廠家/267廠次，建立涵蓋食品安全、食品防禦、食品攙偽與食品品質等四面向之食品防護計畫，預先接軌國際食品安全管理系統認證新規範，以跨越外銷市場門檻。另協助業者預先準備及應對美國FDA稽核1場次。2.完成穀類、保健或具健康概念之食品業者輔導服務2案，協助業者異業結盟，進行多角度多元的產品開發，加強業者之研發、品管及生產人員對於保健及生產的相關資訊之了解。3.導入高齡適性營養設計、食品加工技術整合應用、產品衛生安全控管，或食品質地評析等不同技術，完成4案輔導服務案之執行，並產出報告4份。4.透過3場次實機上線說明會，以及現場訪視輔導方式，完成84家次食品業者透過食品雲B2B HUB服務平台申報非追不可，協助業者熟悉平台各項操作功能，提升自主管理能力。」 / 關鍵成果:「1.促進16 %食品業者健全全面自主管理、食品防護及企業安全計畫專業知識，穩健產業人才庫技術能量。2.協助國內20%重點產業工廠導入國際接軌食品防護計畫，提升外銷競爭力。3.推動食品業者導入B2B HUB服務平台，解決依食安法規定申報及填報跨平台申報問題，減少重複登打及等待上傳申報資料時間33%以上。」</text:p>
          </table:table-cell>
          <table:table-cell table:style-name="ce1"/>
          <table:table-cell table:style-name="ce1" office:value-type="string" calcext:value-type="string">
            <text:p>無。</text:p>
          </table:table-cell>
          <table:table-cell table:style-name="ce1" office:value-type="string" calcext:value-type="string">
            <text:p>因疫情緣故，上半年之查核點有落後情形，但因疫情趨緩，於年底均完成各項查核項目。</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50</text:p>
          </table:table-cell>
          <table:table-cell table:style-name="ce1" office:value-type="string" calcext:value-type="string">
            <text:p>一般科技施政計畫</text:p>
          </table:table-cell>
          <table:table-cell table:style-name="ce1" office:value-type="string" calcext:value-type="string">
            <text:p>智慧顯示產業推動計畫(2/4)</text:p>
          </table:table-cell>
          <table:table-cell table:style-name="ce1" office:value-type="string" calcext:value-type="string">
            <text:p>62598</text:p>
          </table:table-cell>
          <table:table-cell table:style-name="ce1" office:value-type="string" calcext:value-type="string">
            <text:p>1294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推動面板多元應用整合 (1)強化智慧顯示應用發展 (2)結合應用市場拓展場域應用範疇 2.提升產品品質與價值躍進 (1)促進新興顯示產品高值轉型 (2)促進產業永續發展 3.布局產業利基產品技術商轉 (1)明確化產業供應鏈分工 (2)加速創新技術產品化</text:p>
          </table:table-cell>
          <table:table-cell table:style-name="ce1" office:value-type="string" calcext:value-type="string">
            <text:p>1. 以智慧顯示產業平台鏈結產官學研資源，並導入多元場域驗證，帶動我國智慧顯示器發展，擴大產業出海口。 2. 整合產業優勢，推動創新顯示技術量產化，協助產業開拓高附加價值產品商機，強化市場競爭力。 3. 推動產業布局次世代技術，透過跨產業合作與資源整合，加速企業製程整合、縮短量產時程，創造雙贏價值。</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2949</text:p>
          </table:table-cell>
          <table:table-cell table:style-name="ce1" table:number-columns-repeated="2" office:value-type="string" calcext:value-type="string">
            <text:p>100.00%</text:p>
          </table:table-cell>
          <table:table-cell table:style-name="ce1" office:value-type="string" calcext:value-type="string">
            <text:p>計畫亮點:「1. 完成辦理「智慧顯示產業趨勢研討會」及「智慧醫療產業跨域交流會議」(1) 為加速顯示及跨域相關業者投入智慧醫療、智慧零售、智慧移動及智慧育樂四大系統解決方案發展，於11月27日辦理「智慧顯示產業趨勢研討會」，邀請法人單位資策會楊中傑資深產業顧問兼主任及工研院電光所方彥翔副組長分享全球智慧顯示應用發展趨勢、前瞻技術及技術實力，同時邀請四大領域系統商宏達電健康醫療事業部吳億澤博士、拍檔科技吳道凱全球運營資深處長、鑫創電子何明遠經理及新達電腦許培卿總經理針對各場域之國內系統整合優勢或解決方案之導入現況及趨勢進行分享。(2) 為推廣國內智慧顯示產研能量，提升醫療照護品質及建置醫療服務新價值，於12月9日辦理「智慧醫療跨域交流會議」，針對智慧顯示在醫療場域的可能應用案例進行探討，並邀集產官學研領域專家，就醫院應用的需求觀點，討論採用智慧顯示產品以解決現階段急迫的場域痛點，同時針對現行顯示產品應用的精進需求進行討論。進而擴大國內智慧醫療領域在具有高發展潛力的競爭優勢下，凝聚跨域共識，加速智慧醫療轉型及創造新市場商機。」 / 關鍵成果:「1. 推動廠商參與智慧顯示產品或跨領域系統產品合作開發，創造產品附加價值與商機，強化市場競爭力：(1) 媒合L公司與T公司針對智慧電子窗系統解決方案進行合作開發，以調光膜之技術規格進行提升改善，透過電極圖案化打造智慧電子百葉窗系統解決方案，滿足未來建築及車用玻璃之美觀及隱私需求，擴大顯示產品應用範疇。(2) 媒合D公司、M公司與AG公司針對5G智慧公車系統解決方案進行合作開發，整合智慧站牌、人流計算飛時感測器、即時動態資訊串接後台排班與GPS系統，解決公車駕駛缺工、服務班次調動不均及路線空間覆蓋率不足等智慧移動場域之需求，進而提升乘客搭乘之體驗，以布局智慧移動應用市場。 2. 推動產業朝向智慧顯示跨領域整合發展，推動顯示器導入產業創新場域應用，創造我國顯示產品附加價值與商機，提升產業競爭力：(1) 媒合I公司之創新電子紙應用產品導入N場域特展，透過與參觀者之互動，進行系統可行性驗證，提升並完善國內電子紙技術服務與解決方案，以布局未來智慧博物館場域應用市場。3. 推動廠商透過智慧顯示平台，進行產業優勢技術合作：(1) 媒合P公司與I公司針對電子紙筆記本導入內建之無源電磁手寫技術進行合作開發，以內嵌式EMR電磁諧振結構展開合作，以滿足電子紙筆記本之各式手寫應用需求，布局未來高階電子紙筆記本應用市場。(2) 媒合R公司與Y公司針對智慧醫療用之高值化OLED面板技術合作開發，結合OLED低溫可互動觸控、均勻面發光、健康照明之優勢，加速顯示應用產品朝向前瞻與跨域性的創新應用領域開發，布局未來智慧健康與醫美應用市場。(3) 媒合國內偏光板廠C公司與國內材料商Q公司進行車載光學補償膜技術開發，進而提升偏光板光學特性與耐刮耐折之物理特性，布局未來車載應用市場。4. 推動廠商跨產業優勢合作，針對創新、利基產品技術，投入製程開發：(1) 媒合V公司與F公司合作進行多點偵測、多點快取之高階觸控顯示螢幕開發，針對顯示屏上任何位置提供多指紋辨識(ID)之技術進行開發，並持續進行整體利基型顯示產品開發。(2) 媒合B公司與S公司進行燈桿屏顯示器技術合作，規劃將智慧燈桿物聯網系統整合顯示屏並設置在路口，以即時警示用路人違規事件並作為宣導或廣告用途，加速智慧聯網路燈顯示屏開發與商轉時程。」</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3</text:p>
          </table:table-cell>
          <table:table-cell table:style-name="ce1" office:value-type="string" calcext:value-type="string">
            <text:p>屆期續提重點政策計畫</text:p>
          </table:table-cell>
          <table:table-cell table:style-name="ce1" office:value-type="string" calcext:value-type="string">
            <text:p>智慧電子產業推動計畫(1/4)</text:p>
          </table:table-cell>
          <table:table-cell table:style-name="ce1" office:value-type="string" calcext:value-type="string">
            <text:p>620000</text:p>
          </table:table-cell>
          <table:table-cell table:style-name="ce1" office:value-type="string" calcext:value-type="string">
            <text:p>155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亞洲-矽谷)</text:p>
          </table:table-cell>
          <table:table-cell table:style-name="ce1" office:value-type="string" calcext:value-type="string">
            <text:p>(一)創業育成招商引進國內外潛力團隊，挹注育成資源，輔導新創公司；另結合國內外產政學研單位能量，精進育成機制，加速催生AIoT新興應用。(二)完備優質投資環境1.協助政府即時處理各項重要產業政策與投資排障相關議題，扮演政府與產業間重要溝通橋樑角色，建構產業跨界發展合作基礎。2.支持國內業者推廣創新應用開發平台，協助新技術與新產品開發與推廣，擴大我國廠商在AIoT產業自製晶片普及度。3.擴增國際專業人才引進推動平台功能，延攬國際AIoT相關之專業人才，協助廠商擴大產業人才來源，完備廠商發展AIoT之競爭力。(三)人才培訓因應全球人才競爭與科技人才需求持續成長，滾動式挹注產業人才需求，創新人才培訓機制，擴大導入產業專家能量與培訓策略合作，加速物聯網等創新應用，協助驅動智慧創新發展，提升與精進產業成長人才動能。(四)新興應用結合雲霧運算，提升終端晶片運算效能，推動智慧生活應用服務體驗，擴大產品營運場域驗證，強化有感的產品服務。(五)推動產業升級轉型1.蒐集國際大廠新興應用之晶片整合技術，並盤點及分析台灣晶片產業於新興物聯網應用之優勢及產業鏈缺口，提供政府單位擬定相關產業發展政策參考。2.持續參與國際標準組織，掌握全球智慧聯網(AIoT)產業技術發展趨勢。3.推動高頻軟板高值化技術擴散，引導國內廠商投入新型高頻材料(LCP like)國產化研發，實現關鍵技術自主化，落實產線智慧製造目標。</text:p>
          </table:table-cell>
          <table:table-cell table:style-name="ce1" office:value-type="string" calcext:value-type="string">
            <text:p>一、間接促進國內外廠商在台投資總金額達新台幣1，500億元以上。二、推動至少10家消費性電子相關之業者參與工作團隊，依商用需求促成業者開發智慧消費性電子應用服務功能至少3案。三、至少4家海內外智慧電子、物聯與AI 應用公司(含新創)進駐南港/南部育成中心，育成輔導，加速創新應用發展，帶動經濟產值，並提升國內外投/增資額達1.7億元。四、協助電路板業者申請政府研發補助案2案。五、推動中長期人才培訓達290人以上、短期在職訓練達2，800人次以上，包含智慧電子、物聯網等新興應用領域達200人次以上。</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21%</text:p>
          </table:table-cell>
          <table:table-cell table:style-name="ce1" office:value-type="string" calcext:value-type="string">
            <text:p>155000</text:p>
          </table:table-cell>
          <table:table-cell table:style-name="ce1" office:value-type="string" calcext:value-type="string">
            <text:p>153774</text:p>
          </table:table-cell>
          <table:table-cell table:style-name="ce1" table:number-columns-repeated="2" office:value-type="string" calcext:value-type="string">
            <text:p>99.21%</text:p>
          </table:table-cell>
          <table:table-cell table:style-name="ce1" office:value-type="string" calcext:value-type="string">
            <text:p>計畫亮點:「1.協助排除廠商投資障礙共2案次，已間接協助促進半導體廠商在臺投資累計達新台幣8，108.22億元。2.智慧電子中長期養成培訓達299人，促成189人進入智慧電子產業，短期在職訓練達2，908人次，新興應用領域培訓達738人次，包含瑞昱、聯電、南亞科、日月光、技嘉、聯詠等企業參訓，推動先進製程積電電路佈局、AIoT 物聯網智慧創新應用等培訓，並與全球最大FPGA業者Xilinx(賽靈思)合作，引進國際大廠AI最新技術發展，深化學員開發能力，提升產業人才專業能量。3.針對產學研人士辦理實體論壇結合線上研討會，於7月29日辦理「擁抱智慧物聯新科技國際論壇」，邀請ARM、NXP、ST等分享，包括台達電、聯發科、日月光、瑞昱等達349人參與；8月26日辦理「嵌入式/物聯網技術線上國際研討會」，邀請Arm、Cadence、NXP 分享，包括台積電、聯發科、台灣美光、新唐等達211人次參與，針對不同學習對象需求，提供多元精進能力管道。4.協助國外知名大廠Cree的最新碳化矽功率模組產品驗證服務 (Cree/Wolfspeed)，測試項目包含靜態電性測試、可靠度及功能性驗證。5.吸引28家新創公司/團隊參訪南港育成中心，其中1位企業家(湯先生)成為共創空間會員、5家新創公司(獵速科技、思凡科技、程捷科技、艾酷科技、博發電子)成為籌備處會員，6家新創公司(飛達智能、品沃科技、智鏈科技、聚典資訊、維思感創、雲崴科技)成為進駐會員。6.協助3家培育公司/團隊(開酷科技、聖德斯貴、潔霺生醫)與工研院洽談，促成合作，其中1案持續合作、2案已完成合作。7.1家培育公司(博程科技)有客戶需求，透過南港育成中心引介國內知名電子紙製造大廠(元太科技)；雙方已於1月簽訂NDA，持續合作開發電子紙筆記本。8.匯聚國際研發資源，於109年接洽ARM Taiwan，洽談新創方案(ARM Flexible Access新創版計畫)，以作為培育公司創新創業之墊腳石，11/16已偕同Arm拜會長官；預計Arm與 工業局的合作儀式會在明年Q1舉行；已有2家新創公司(矽智科技、獵速科技)提出申請，目前矽智科技已成為AFA會員。9.促成進駐廠商威摩科技與用新科際針對「智慧黑盒子導入AI影像辨識功能」之研發升級進行合作，雙方已簽訂MOU、NDA，並由用新科際提供產品予威摩科技測試中。10.協助進駐廠商邁森科技於產品開發與商務拓展之需求：協助其產品串接智造基地計畫進行產品優化與擴散、另協助對接南部在地食品加工產業之AI化需求，成功促成AI專案應用合作。11.高雄育成中心延續108年度成立之「貨運車智慧聯網應用聯盟」之產業需求，促成德鑫國際物流與旭騏科技、杰鑫國際物流與旭騏科技實質合作。預計由德鑫國際物流與杰鑫國際物流各自提供車體供旭騏科技開發之解決方案進行車體測試與數據收集，藉此提升智慧電子產業發展。12.為發展台灣智慧家庭生態鏈之核心，共集結了禾聯碩、東碩、亞旭等國內重要智慧終端、系統整合、應用服務等業者，及學研單位合計共23家工作團隊成員，盤點智慧家庭語音助理串接、影像辨識等合作的共通需求，成功聚焦國內家電龍頭「禾聯碩」的在地能量，共同擘劃搭載在地化的語音介面，深化系統整合上的合作，將可應用智慧家庭操控差異化優勢，針對其加值服務的競爭力與媒合契機帶來實質貢獻。13.協助奇鋐科技擔任主導廠商，偕同華通電腦、台虹科技組成聯盟，以「智能終端先進散熱技術開發與應用計畫」提案，已於7/10送件完成，建立5G與AI晶片整體散熱解決方案，提升產業能量。」 / 關鍵成果:「1.協助處理台灣美光土地需求詢問1案及穩懋半導體廠房擴建水電問題1案，並訪視南亞科、欣銓、力成、矽品、凌陽、輝創、宏碁智醫、佳世達、微星…等共計25家半導體與智慧電子產業相關領域廠商，已間接協助促進國內投資額累計達新台幣8，108.22億元(含台積電、聯電、旺宏、南亞科、日月光、矽品、力成、京元電、南茂、頎邦、華東、欣銓、矽格、聯發科、群聯)。2.建構物聯網產業創新推動平台，分別吸引88家、90家廠商加入智慧車電SIG及智慧照顧SIG，透過物聯網創新推動平台之各次領域SIG(Special Interest Group)會員機制，推動上下游產業交流引導業者跨域合作，辦理國內半導體與智慧電子相關領域交流活動1場次；安排智慧車電及智慧照顧領域上中下游廠商媒合活動共計8場，促成達盛電子與昌泰科醫於7/23完成合作意向書(LOI)簽署，雙方針對醫療級血管檢測儀器與AI醫療IC之智慧控制系統開發達成合作之產業合作案1案。3.積極推動國際交流與商機媒合，已於3/19安排美商Leo Cancer Care分別與台達電子、緯創醫學科技，針對電腦斷層掃描相關產品組裝之合作機會進行2場視訊交流會議，促成美商Leo Cancer Care、台達電子與工研院電光所於7/21完成三方簽署保密協議(NDA)，美商Leo Cancer Care與台達電子將合作電腦斷層掃描產品，協助臺廠打入國際智慧照顧設備供應鏈。另於5/5舉辦「臺日智慧照顧之防疫解決方案商談會」，安排日商日本電氣(NEC Taiwan) 與眾智光電科技就防疫應用之熱/溫度感測相關之智慧解決方案，進行一對一商談。經由國際交流活動，促成日商Share Medical與叡藝實業就「次世代智慧聽診系統設計服務」進行合作之國際合作案1案。4.引進國際資深產學研專家與臺廠進行技術與經驗交流，促成大量科技與日本中部大學竹內芳美教授針對「日本智慧機械發展與設備故障檢測」主題進行一對一視訊交流會議，10/28以遠距視訊搭配實體會議方式舉辦「臺日智慧製造技術研討會」，提升我國廠商發展智慧電子產業能量，以協助產業創新升級。5.智慧電子中長期養成培訓達299人，促成189人進入智慧電子產業，短期在職訓練達2，908人次，新興應用領域培訓達738人次，包含瑞昱、聯電、南亞科、日月光、技嘉、聯詠等企業參訓，推動先進製程積電電路佈局、AIoT 物聯網智慧創新應用等培訓，並與全球最大FPGA業者Xilinx(賽靈思)合作，引進國際大廠AI最新技術發展，深化學員開發能力，提升產業人才專業能量。6.針對產學研人士辦理實體論壇結合線上研討會，於7月29日辦理「擁抱智慧物聯新科技國際論壇」，邀請ARM、NXP、ST等分享，包括台達電、聯發科、日月光、瑞昱等達349人參與；8月26日辦理「嵌入式/物聯網技術線上國際研討會」，邀請Arm、Cadence、NXP 分享，包括台積電、聯發科、台灣美光、新唐等達211人次參與，針對不同學習對象需求，提供多元精進能力管道。7.功率模組測試實驗室通過TAF認證，通過Wolfspeed及imi認可，持續進行委託碳化矽功率模組可靠度測試。8.南港育成中心目前18家公司進駐；109年育成公司增資4.4億元，累積總實收資本額45.9億元。高雄育成中心目前有12家公司進駐，累計投/增資達1.67億元，並於109年度成功招募緯創集團旗下子公司-緯謙科技股份有限公司進駐高雄育成中心。9.提供政府補助計畫協助/諮詢予9家公司(康統醫學/潔霺生醫/飛立威能源/聖德斯貴/智鏈科技/安科諾科技/雲崴科技/飛達智能/Midas Touch)；1家公司(潔霺生醫)規劃申請中、2家公司(飛立威能源、康統醫學)分別通過台北市產業獎勵補助計畫，獲補助180萬元(總金額412.4萬元)。10.匯聚國際研發資源，於109年接洽ARM Taiwan，洽談新創方案(ARM Flexible Access新創版計畫)，以作為培育公司創新創業之墊腳石，11/16已偕同Arm拜會長官；預計Arm與 工業局的合作儀式會在明年Q1舉行；已有2家新創公司(矽智科技、獵速科技)提出申請，目前矽智科技已成為AFA會員。11.透過參與國際標準組織OCF(Open Connectivity Foundation)的面對面技術會議、小組工作會議，與其公布的規範文件與工具說明等，以掌握發展的關鍵動態，並加綜整提供技術規格報告，以利國內產業研發能快速有效了解其重點，其降低導入標準化門檻，此並與所籌辦的工作團隊成員如亞旭電腦就其所需求的相關內容提供討論，為有關終端設備等取得OCF認證的建議研發流程與相關規格。」</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海洋委員會</text:p>
          </table:table-cell>
          <table:table-cell table:style-name="ce1" office:value-type="string" calcext:value-type="string">
            <text:p>國家海洋研究院</text:p>
          </table:table-cell>
          <table:table-cell table:style-name="ce1" office:value-type="string" calcext:value-type="string">
            <text:p>1090782</text:p>
          </table:table-cell>
          <table:table-cell table:style-name="ce1" office:value-type="string" calcext:value-type="string">
            <text:p>新興重點政策計畫</text:p>
          </table:table-cell>
          <table:table-cell table:style-name="ce1" office:value-type="string" calcext:value-type="string">
            <text:p>海洋研究發展與人才培育計畫(1/4)</text:p>
          </table:table-cell>
          <table:table-cell table:style-name="ce1" office:value-type="string" calcext:value-type="string">
            <text:p>198213</text:p>
          </table:table-cell>
          <table:table-cell table:style-name="ce1" office:value-type="string" calcext:value-type="string">
            <text:p>4321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完成產出2部海事教育多媒體影音教學影片。2.研提海洋空間規劃的政策工具之推動原則、架構與核心內容。3.完成達悟族及阿美族海洋傳統知識與文化基礎調查，研提保存傳承策略。4.完成海洋資源博物館籌設之可行性方案，提升社會大眾對於海洋事務之參與。5.完成3次離岸風電場海域環境因子現地調查及海域底棲生物多樣性調查與組成分析。6.規劃離岸風區海域鯨豚族群健康調查與水下聲景之研究，辦理開發新式鯨豚重要病源快速診斷技術。7.完成離岸風電工程區環境因子監測，瞭解防蝕工法對生態系之影響。8.研擬台灣離岸風電海域可能發生災害種類與相關應變流程。9.開發AIS中繼傳輸技術，完成我國鄰近海域即時性船舶空氣污染物排放量推估模式。10.評估外傘頂洲保護工法之適用性，提出外傘頂洲海岸防護配置優先順序。11.透過海岸變遷AI技術的研發來改善現有分析方法，提升其精度及工作效率。12.完成海洋塑膠微粒偵測系統先期開發，進行海洋環境塑膠微粒實調。13.完成振盪水柱式波浪發電系統之渦輪機設計與驗證。14.建置海廢動態地圖，提升對我國海域之廢棄物分佈及來源之掌握。15.盤點臺灣本島禁止及從事主要海域遊憩活動海域、劃設海域風險等級，可作為主管機關海域風險管理及民眾自主防災之參考。</text:p>
          </table:table-cell>
          <table:table-cell table:style-name="ce1" office:value-type="string" calcext:value-type="string">
            <text:p>1.完成產出2部海事教育人員多媒體影音教學影片。2.研提海洋空間規劃的政策工具之推動原則、架構與核心內容。3.完成達悟族及阿美族海洋傳統知識與文化基礎調查，研提保存傳承策略。4.完成海洋資源博物館籌設之可行性方案，提升社會大眾對於海洋事務之參與。5.完成3次離岸風電場海域環境因子現地調查及海域底棲生物多樣性調查與組成分析。6.規劃離岸風區海域鯨豚族群健康調查與水下聲景之研究，辦理開發新式鯨豚重要病源快速診斷技術。7.完成離岸風電工程區環境因子監測，瞭解防蝕工法對生態系之影響。8.研擬台灣離岸風電海域可能發生災害種類與相關應變流程。9.開發AIS中繼傳輸技術，完成我國鄰近海域即時性船舶空氣污染物排放量推估模式。10.評估外傘頂洲保護工法之適用性，提出外傘頂洲海岸防護配置優先順序。11.透過海岸變遷AI技術的研發來改善現有分析方法，提升其精度及工作效率。12.完成海洋塑膠微粒偵測系統先期開發，進行海洋環境塑膠微粒實調。13.完成振盪水柱式波浪發電系統之渦輪機設計與驗證。14.建置海廢動態地圖，提升對我國海域之廢棄物分佈及來源之掌握。15.盤點臺灣本島禁止及從事主要海域遊憩活動海域、劃設海域風險等級，可作為主管機關海域風險管理及民眾自主防災之參考。</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3213</text:p>
          </table:table-cell>
          <table:table-cell table:style-name="ce1" table:number-columns-repeated="2" office:value-type="string" calcext:value-type="string">
            <text:p>100.00%</text:p>
          </table:table-cell>
          <table:table-cell table:style-name="ce1" office:value-type="string" calcext:value-type="string">
            <text:p>計畫亮點:「一、海域安全研析與分級1.完成我國臺灣本島海域 57 個分區海域劃分及低、中、高風險等級分析，並召開 2 場次全台水域遊憩活動主管機關研商會議，可納入未來資料庫建置使用。2.完成研擬相對應的安全管理政策，以高度風險嚴格管理、低度風險簡 易管理為原則，並納入多項民眾自主管理作為的建議，可供政府相關機關政策研擬參酌使用。二、離岸風電場近海生物評估1.建立彰化風機近離岸海域底棲生物及海域中華白海豚食餌魚類物種名錄，包含魚、蝦、蟹及其他底棲生物，並完成3次彰化風機海域近離岸魷類樣品及水質分析，未來納入資料庫建置使用。2.針對拍攝中華白海豚之照片，進行個體辨識、年齡分級 ，母子對確認等，分析族群量與年齡結構，以及海豚的環境因子偏好，並將2013-2014年中華白海豚傷口照片進行傷疤分析。三、外傘頂洲侵退防治技術開發與策略建構計畫-雲嘉海岸(外傘頂洲)侵退防治研究-完成雲嘉海岸(外傘頂洲)侵退防治研究報告，包含完成兩次現場資料補充調查分析，驗證優化地形變遷模式，進行7種海岸防護情境配置模擬分析探討。四、海事教材研製與人力培訓計畫-完成「船舶失火」、「人員落海」與「海巡科普」三部多媒體影音教學影片。」 / 關鍵成果:「一、海事教材研製與人力培訓計畫-建置100題海事測驗題目，放置於「海事教材數位學習平台」供有興趣之學習者學習相關海巡及海保知識。二、海洋文化保存-產出阿美族及達悟族傳統海洋知識與文化研究暨活用推廣各1篇學術論文。三、海洋空間規畫研析-研提海洋空間規劃的政策工具（例如海域功能區劃）之推動原則、架構與核心內容，並舉辦至少2場次海洋空間規劃工作坊、1場次海域空間規劃管理實務國際交流工作坊，將研究相關成果共同發表於國內研討會。四、近海鯨豚族群健康評估-完成海上目視調查，設立四條固定穿越線，共進行22趟調查，每趟調查一條近岸及一條離岸 航線，蒐集目擊鯨豚資訊，以及5項水質環境因子，以供分析鯨豚種類豐度、目擊率、時 間與空間分布模式等資料。五、海廢流場預測模式建立-完成開發可模擬各類型海洋廢棄物之漂流追蹤及逆向溯源之技術，並進行模擬軌跡與實海漂流軌跡比對，比對結果模擬落點位置與實際資料相符。」</text:p>
          </table:table-cell>
          <table:table-cell table:style-name="ce1" table:number-columns-repeated="9"/>
        </table:table-row>
        <table:table-row table:style-name="ro1">
          <table:table-cell table:style-name="ce1" office:value-type="string" calcext:value-type="string">
            <text:p>行政院原子能委員會</text:p>
          </table:table-cell>
          <table:table-cell table:style-name="ce1" office:value-type="string" calcext:value-type="string">
            <text:p>行政院原子能委員會核能研究所</text:p>
          </table:table-cell>
          <table:table-cell table:style-name="ce1" office:value-type="string" calcext:value-type="string">
            <text:p>1090783</text:p>
          </table:table-cell>
          <table:table-cell table:style-name="ce1" office:value-type="string" calcext:value-type="string">
            <text:p>延續重點政策計畫</text:p>
          </table:table-cell>
          <table:table-cell table:style-name="ce1" office:value-type="string" calcext:value-type="string">
            <text:p>綠能科技深化研發與示範應用計畫(4/4)</text:p>
          </table:table-cell>
          <table:table-cell table:style-name="ce1" office:value-type="string" calcext:value-type="string">
            <text:p>189402</text:p>
          </table:table-cell>
          <table:table-cell table:style-name="ce1" office:value-type="string" calcext:value-type="string">
            <text:p>4565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綠能科技)</text:p>
          </table:table-cell>
          <table:table-cell table:style-name="ce1" office:value-type="string" calcext:value-type="string">
            <text:p>1.節能：結合台灣精密機械與加工製造技術優勢，開發具高價值與低成本之智慧節能膜產品電漿鍍膜製程技術，以及商用直立式電漿鍍膜量產機台，技轉國內廠商進行量產，帶動節能膜產業升級轉型。2.儲能：發展儲能產業應用需求之複合儲能系統應用測試與系統驗證等管理技術，提升儲能系統國產化自製率，透過示範系統展示應用於再生能源使用穩定性及調節功能或緊急救援等用途之情境。3.創能：以全自動化製程技術以及模組設計最簡化之概念，發展微型化太陽能模組量產技術開發平台，完成效率40%之聚光模組開發，組件與製程可高度相容於LED供應鏈，共享市場規模，提升微型聚光太陽能模組產業競爭力。4.系統整合：運用資通訊技術(ICT)整合微電網廠家硬體設備，達到隨插即用、自動組態之目標，並提供各式能源驅動程式與能源服務程式，促使分散式發電的區域型電網能方便且有效地獨立運轉，亦可併入其他區域電網運轉，完成跨網域能源作業系統能源聯網功能建置，數個能源作業系統偕同運作。</text:p>
          </table:table-cell>
          <table:table-cell table:style-name="ce1" office:value-type="string" calcext:value-type="string">
            <text:p>計畫之109年度里程碑1. 節能:成功通過試運轉，由業界參與育成試產和技術移轉。2. 儲能:完成10kW/20kWh 複合儲能系統獨立測試與系統驗證。3. 創能:微型聚光模組效率達40%。4. 系統整合:完成5家廠家能源驅動程式之應用測試。</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5654</text:p>
          </table:table-cell>
          <table:table-cell table:style-name="ce1" table:number-columns-repeated="2" office:value-type="string" calcext:value-type="string">
            <text:p>100.00%</text:p>
          </table:table-cell>
          <table:table-cell table:style-name="ce1" office:value-type="string" calcext:value-type="string">
            <text:p>計畫亮點:「1. 完成車用電致變色天窗元件之大型電弧電漿鍍膜機台建置及元件鍍膜製程開發，元件變色性能通過廠商測試驗證，符合商品化規格，已和廠商洽談明年技術轉移相關事宜。2. 完成10 kW/20 kWh複合儲能系統平滑輸出、能量平移及離網獨立應用測試與系統驗證。以及複合儲能監控之電力維運監控模組建置。3. 建置模組機櫃型健康綠電站，液流電池與鋰電池之複合儲能系統電管理機制技術已獲得美國專利(US20180376554A1)及中華民專利(I686564)，據以發展儲能產業應用需求之複合儲能系統與太陽光電整合應用，建立儲能系統國家產業團隊及創造產值。4. 導入聚光透鏡之抗反射鍍層與消色散技術，提升聚光型太陽能模組轉換效率至40.2%。5. 在包含完成25個廠家七類能源服務程式之原型製作應用測試、43項設備能源驅動程式及辨識能力、能源服務程式原型製作之系統驗證。不同廠家設備可藉由EOS隨插即用配電盤及能源聯網整合，達成自發自用獨立電網運轉。」 / 關鍵成果:「1. 本計畫開發之大型電弧電漿鍍膜技術沉積三氧化鎢及氧化銥變色薄膜搭配廠商提供固態電解質並封裝成車用電致變色天窗元件，元件在±2.0V電壓操作下10，000次充放電可均勻上褪色，通過廠商測試驗證，性能符合商品化要求，廠商洽談技術轉移中。2. 10 kW/20 kWh規模之液流電池儲能系統併網連線，以國產釩液流電池進行買、賣電功能應用測試與系統驗證。釩液流電池系統進行DC/AC併網連線，測試電池買賣電功能;離網獨立應用測試，具有將太陽光電能量平移至電池系統及電池系統能量平滑輸出功能。3. 完成健康綠電站複合儲能監控之電力維運監控模組建置：包括整合液流電池、鋰電池、鉛酸電池及超級電容機櫃複合應用，總容量18.2 kW。4. 完成抗反射低色散聚光透鏡製作，經測試其光學傳輸效率較未鍍膜透鏡增加約5%，搭配有效面積3mm x 3mm之三接面太陽電池製作為聚光模組，以太陽光模擬器量測模組光電轉效率達40.2%。5. 完成7個類別、25家廠商、43項設備之隨插即用功能開發，建置於社區或小型工廠EOS商品化產品之隨插即用配電盤。並建置「能源聯網排程」及「需量搓合」能源服務程式開發及能源聯網協同運作平台軟硬體項目。」</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1) 目前電致變色膜之製程技術仰賴電漿磁控濺鍍設備，此設備現被國外壟斷且費用昂貴，致使電致變色膜之單位售價高且普及率偏低。(2) 目前廠商回應受疫情影響，市場釩原物料有短缺跡象，況且釩礦價格可能受制於鋼鐵需求而波動，影響未來釩電池作為大型儲能項目的發展，釩原物料將成為重要能源物質。(3) 矽晶太陽能模組價格持續下降，325 W~330 W模組均價僅為0.212 USD/W，壓縮III-V族聚光型太陽能模組之市場規模。(4)目前國內微電網設備並無設備間直接通訊之標準可供不同廠商依循，現階段大多數廠商皆以Modbus、CAN Bus等工業使用的通訊協定，作為互相通訊之簡易方式，但協定內的實現資料存放位置及解譯方式卻大相逕庭，難以建立標準化之驅動程式。執行通用型再生能源作業系統(EOS)建置，需要克服不同廠商設備間直接通訊，才能達成微電網設備隨插即用為目標。2.	因應對策：(1) 為解決EC鍍膜設備昂貴問題，建置大型低成本電弧電漿快速鍍製EC膜設備，相較習用磁控濺鍍設備，具有高鍍率、設備簡單、成本低等優勢。本計畫正評估車用電致變色天窗元件長時間測試及驗證，今年度開發電弧電漿沉積新陽極電極材料(IrO2)，電致變色元件結構為 ITO/IrO2/固態電解質(廠商提供)/WO3/ITO，元件在±2V電壓下充放電10，000次可均勻上褪色，通過廠商測試驗證，以此架構積極技術推廣中。 (2)發展相關釩物料回收技術，以因應未來全球釩原物料波動對儲能產業的衝擊，加速整合國內儲能綠能產業，短期示範建立技術，長期應用開發市場。計畫正進行以含釩廢觸媒製作電解液、電解液雜質去除等技術，期能達到電解液自主供應、價格穩定的目的，並與台灣中油公司洽談煉油程序中廢觸媒處理結合產業生產儲能電解液，共同創造循環經濟與環保價值。(3) 開發微型聚光模組自動化生產及檢測技術，將組件標準化並與LED產業共享市場規模，降低模組製造成本。另將III-V族半導體磊晶技術拓展至太空用太陽電池，屬於高技術門檻之高值化產品，可突破地面型發電站之削價競爭困境。(4) 參考經濟部能源局有關電網產品登錄網站，在開發建置EOS系統時，建構各式能源驅動程式模組庫，以多樣化方式擴充EOS微電網內不同廠商設備之適用性及本土化之廣度。</text:p>
          </table:table-cell>
          <table:table-cell table:style-name="ce1" table:number-columns-repeated="6"/>
        </table:table-row>
        <table:table-row table:style-name="ro1">
          <table:table-cell table:style-name="ce1" office:value-type="string" calcext:value-type="string">
            <text:p>行政院原子能委員會</text:p>
          </table:table-cell>
          <table:table-cell table:style-name="ce1" office:value-type="string" calcext:value-type="string">
            <text:p>行政院原子能委員會核能技術處</text:p>
          </table:table-cell>
          <table:table-cell table:style-name="ce1" office:value-type="string" calcext:value-type="string">
            <text:p>1090513</text:p>
          </table:table-cell>
          <table:table-cell table:style-name="ce1" office:value-type="string" calcext:value-type="string">
            <text:p>一般科技施政計畫</text:p>
          </table:table-cell>
          <table:table-cell table:style-name="ce1" office:value-type="string" calcext:value-type="string">
            <text:p>強化輻射災害應變與管制技術之研究(1/4)</text:p>
          </table:table-cell>
          <table:table-cell table:style-name="ce1" office:value-type="string" calcext:value-type="string">
            <text:p>69117</text:p>
          </table:table-cell>
          <table:table-cell table:style-name="ce1" office:value-type="string" calcext:value-type="string">
            <text:p>1532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之總目標為強化輻射災害緊急應變與管制實務相關技術研發，建構完整防救應變與訓練網絡。具體內涵包括精進輻射災害環境輻射偵測能量與技術、輻射事件應變技術開發研究、輻射災害防救與管制實務相關技術研究等3個部分分別實施。</text:p>
          </table:table-cell>
          <table:table-cell table:style-name="ce1" office:value-type="string" calcext:value-type="string">
            <text:p>1.南部備援實驗室建立環境試樣前處理及加馬能譜分析技術，並參加國內外放射性分析實驗。2.參考國際上針對輻射災害之劑量評估方法，推導大港倡議作業可能遇到之各種情境下，所適用的操作干預基準。3.發展可於非平坦地形移動之地面遠端遙控平台，並可搭載多種手持式或行動式輻射偵檢器。4.完成應變資訊平台功能規劃與雛型圖台開發。5.完成計算流體力學(CFD)模式與小尺度放射性物質擴散模式選定，並以簡單建物模型完成運跑能力之測試。6.以特定輻射災害情境，規劃並製作演練腳本與訓練教材。7.蒐集國際輻射災害、天災等緊急應變與訓練資料，精進我國輻射災害防救業務計畫。8.研析各國除役電廠核子保安及緊急應變管制標準。</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3.93%</text:p>
          </table:table-cell>
          <table:table-cell table:style-name="ce1" office:value-type="string" calcext:value-type="string">
            <text:p>15322</text:p>
          </table:table-cell>
          <table:table-cell table:style-name="ce1" office:value-type="string" calcext:value-type="string">
            <text:p>14392</text:p>
          </table:table-cell>
          <table:table-cell table:style-name="ce1" table:number-columns-repeated="2" office:value-type="string" calcext:value-type="string">
            <text:p>93.93%</text:p>
          </table:table-cell>
          <table:table-cell table:style-name="ce1" office:value-type="string" calcext:value-type="string">
            <text:p>計畫亮點:「精進輻射災害環境輻射偵測能量與技術:1.南部備援實驗室建立環境試樣前處理及加馬能譜分析技術，並參加國內外放射性分析能力試驗。2.參考國際上針對輻射災害之劑量評估方法，推導大港倡議作業可能遇到各種情境下，所適用的操作干預基準。輻射事件應變技術開發研究:1.發展可於非平坦地形移動之地面遠端遙控平台，並可搭載多種手持式或行動式輻射偵檢器。2.完成應變資訊平台功能規劃與雛型圖台開發。3.完成計算流體力學(CFD)模式與小尺度放射性物質擴散模式選定，並以簡單建物模型完成運跑能力之測試。4.建置輻災防救訓練研發中心之軟硬體空間及電腦設備。輻射災害應變資源建置與實務管理相關研究:1.開發輻射災害第一線應變所需之決策模擬推演系統。2.以特定輻射災害情境，規劃並製作演練腳本與訓練教材。3.辦理輻射災害管理研討會。4.蒐集國際輻射災害、天災等緊急應變與訓練資料，精進我國輻射災害防救業務計畫。5.研析各國除役核電廠核子保安及緊急應變管制標準。」 / 關鍵成果:「精進輻射災害環境輻射偵測能量與技術:1.南部備援實驗室取得TAF環境試樣(海水、淡水、沉積物、生物試樣、空浮微粒及乳類)加馬檢測增項認證及通過國際原子能總署(IAEA)分析能力比較試驗。2.完成大港計畫之中子異常事件之通報及處理作業原則(草案)。輻射事件應變技術開發研究:1.完成輻射應變技術隊109年度訓練及教材、影片與報告。2.完成戶外型遙控移動載具底盤動力模組建置，可遙控執行輻射偵測任務，並可即時回傳偵檢數據。3.完成輻災應變系統平台功能需求研究與介面設計，並完成部分平台功能建置。4.完成單一及多簡易建物模型下，計算流體力學(CFD)模式與小尺度放射性物質擴散模式運跑之測試與評估。輻射災害應變資源建置與實務管理相關研究:1.完成輻射災害防救業務計畫修正建議。2.完成輻射災害第一線應變所需模擬決策推演系統規劃設計。3.完成放射性物質意外事件演練腳本之「放射線照相檢驗作業意外」初稿，及完成核醫藥物運送意外事件應變訓練教材。4.完成核子保安之警衛與應變武力效能評估分析模式，並產生符合我國情境之保安文化因子及其權重。」</text:p>
          </table:table-cell>
          <table:table-cell table:style-name="ce1" office:value-type="string" calcext:value-type="string">
            <text:p>108年08月22日(行政院)行政院108年8月22日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行政院原子能委員會</text:p>
          </table:table-cell>
          <table:table-cell table:style-name="ce1" office:value-type="string" calcext:value-type="string">
            <text:p>行政院原子能委員會核能管制處</text:p>
          </table:table-cell>
          <table:table-cell table:style-name="ce1" office:value-type="string" calcext:value-type="string">
            <text:p>1090511</text:p>
          </table:table-cell>
          <table:table-cell table:style-name="ce1" office:value-type="string" calcext:value-type="string">
            <text:p>一般科技施政計畫</text:p>
          </table:table-cell>
          <table:table-cell table:style-name="ce1" office:value-type="string" calcext:value-type="string">
            <text:p>核子反應器設施安全與除役前期作業管制實務研究(1/4)</text:p>
          </table:table-cell>
          <table:table-cell table:style-name="ce1" office:value-type="string" calcext:value-type="string">
            <text:p>245797</text:p>
          </table:table-cell>
          <table:table-cell table:style-name="ce1" office:value-type="string" calcext:value-type="string">
            <text:p>4790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本計畫係為強化核安及除役管制技術能量，確保核電廠運轉及除役安全，除維持核能電廠安全運轉所需管制技術能力，保持與核能先進國家技術交流及經驗分享，精進熱水流分析、地震、材料腐蝕與維護、風險評估等核安管制技術外，同時因應我國核能電廠運轉執照陸續屆期，機組進入除役階段，針對我國機組進入除役階段而爐心仍置有核燃料之特殊情形，需參考各國核能電廠除役經驗以及法規要求，建立適當之技術評估與分析能力，強化除役管制作業品質及管制要求，確保國內核安及除役工作可順利進行。</text:p>
          </table:table-cell>
          <table:table-cell table:style-name="ce1" office:value-type="string" calcext:value-type="string">
            <text:p>計畫年度目標在核安管制技術方面，在原有核安研究成果基礎上持續精進，以及結構、系統、組件(Structure， System， Component，SSC)安全檢測評估專業知識能量累積，建立核安管制技術能力，維持核能電廠安全運轉管制能量，除保持與核能先進國家技術交流及經驗分享，精進熱水流分析、地震分析等核安管制技術外，並協助管制機關執行各項安全管制工作，研析各國核能管制法規演進現況，學習國外管制單位管制執行方案，提供管制單位核安管制建議，強化核安管制深度；在除役管制技術方面，因應我國核能電廠使用執照陸續屆期，針對機組進入除役階段而爐心仍置有核燃料之情形，先期規劃除役管制技術研究及實務需求，同時參考各國除役核能電廠除役經驗以及法規要求，建立除役管制技術能力，強化除役管制作業品質及管制要求之合理性與有效性，以順遂各項核安及除役管制作業執行。</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31%</text:p>
          </table:table-cell>
          <table:table-cell table:style-name="ce1" office:value-type="string" calcext:value-type="string">
            <text:p>47905</text:p>
          </table:table-cell>
          <table:table-cell table:style-name="ce1" office:value-type="string" calcext:value-type="string">
            <text:p>45178</text:p>
          </table:table-cell>
          <table:table-cell table:style-name="ce1" table:number-columns-repeated="2" office:value-type="string" calcext:value-type="string">
            <text:p>94.31%</text:p>
          </table:table-cell>
          <table:table-cell table:style-name="ce1" office:value-type="string" calcext:value-type="string">
            <text:p>計畫亮點:「1.針對核一廠用過核子燃料風險模式，依據核一廠除役過渡階段前期技術規範(TS)，以大修定性安全功能為基礎，檢討緊要安全功能(定性)適切性，建立除役過渡階段用過核子燃料定性風險之分析架構。2.研析美國核能電廠除役期間過渡階段之NRC規範及經驗整理，內容涵蓋美國核能電廠(San Onofre、Oyster Creek、Maine Yankee、Vermont Yankee、Kewaunee以及Crystal River)除役過渡期間消防作業的經驗，提出管制關鍵要項、管制作業以及經驗供參。3.研析美國核管會NUREG-1801及機械工具書導則，評估在除役期間過渡階段前期環境下，反應器壓力槽、爐內組件可能產生的劣化包含屬材料腐蝕類型之均勻腐蝕、間隙腐蝕、加凡尼腐蝕、微生物、孔蝕、及螺件預力喪失。並檢視相關的管理方案包含：水化學、爐內組件、螺栓完整性、一次性檢測、系統巡視，並提出相關管制技術建議。4.完成核安資訊5篇，內容包括美國核管會發布之通知，主要涵蓋緊急柴油發電機勵磁系統及電磁接觸器等事件經驗及回饋，可提供管制機關對於類似事件之管制參考。」 / 關鍵成果:「1.在風險告知視察管制工具，建立System Evaluation Re-categorization and Transition（SERT) 程序-評估流程，完成系統隔離風險分析案例，執行風險優先係數評估(Risk Priority Number， RPN)方法，依據分析成果，提出相關管制建議。2.參考國際原子能總署(International Atomic Energy Agency， IAEA)除役安全評估資料，彙整分級方法分析、除污和切割拆除方法和技術，以及降低整體除役計畫的風險及除役廢棄物的處理成本之經驗。研究成果有助於除役管制技術能力持續與國際除役經驗接軌。」</text:p>
          </table:table-cell>
          <table:table-cell table:style-name="ce1" office:value-type="string" calcext:value-type="string">
            <text:p>108年08月22日(行政院)院授主預教字第1080102067號函</text:p>
          </table:table-cell>
          <table:table-cell table:style-name="ce1" office:value-type="string" calcext:value-type="string">
            <text:p>本季進度符合原規劃時程。</text:p>
          </table:table-cell>
          <table:table-cell table:style-name="ce1"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原子能委員會</text:p>
          </table:table-cell>
          <table:table-cell table:style-name="ce1" office:value-type="string" calcext:value-type="string">
            <text:p>1090785</text:p>
          </table:table-cell>
          <table:table-cell table:style-name="ce1" office:value-type="string" calcext:value-type="string">
            <text:p>一般科技施政計畫</text:p>
          </table:table-cell>
          <table:table-cell table:style-name="ce1" office:value-type="string" calcext:value-type="string">
            <text:p>強化核能電廠除役管制技術及環境輻射之研究(2/4)</text:p>
          </table:table-cell>
          <table:table-cell table:style-name="ce1" office:value-type="string" calcext:value-type="string">
            <text:p>147802</text:p>
          </table:table-cell>
          <table:table-cell table:style-name="ce1" office:value-type="string" calcext:value-type="string">
            <text:p>3490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國際合作及技術交流二、核能電廠除役階段之輻射安全管理與規劃技術研究三、精進核能電廠除役安全相關作業之管制技術發展四、海陸域輻射調查及國民輻射劑量評估</text:p>
          </table:table-cell>
          <table:table-cell table:style-name="ce1" office:value-type="string" calcext:value-type="string">
            <text:p>本計畫係因應未來核電廠陸續除役，需發展核電廠除役相關安全管制技術，以建立支援核電廠除役安全管制之研究團隊並培養實務人才；另為完備國土輻射監測資料，因應時宜更新國民劑量基準，需擴大海域輻射調查並重新評估國民輻射劑量，俾作為政府施政決策參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2.68%</text:p>
          </table:table-cell>
          <table:table-cell table:style-name="ce1" office:value-type="string" calcext:value-type="string">
            <text:p>34909</text:p>
          </table:table-cell>
          <table:table-cell table:style-name="ce1" office:value-type="string" calcext:value-type="string">
            <text:p>32353</text:p>
          </table:table-cell>
          <table:table-cell table:style-name="ce1" table:number-columns-repeated="2" office:value-type="string" calcext:value-type="string">
            <text:p>92.68%</text:p>
          </table:table-cell>
          <table:table-cell table:style-name="ce1" office:value-type="string" calcext:value-type="string">
            <text:p>計畫亮點:「一、完成原子能科技民生應用發展策略藍圖，作為原能會未來科技研發及資源分配之方針基礎。二、就核電廠除役經費評估的管制要項研析、國際除役有關安全規範和指引及美國核電廠除役視察報告/執照中止前視察報告文件研析、國際採用除污方法對管制的關鍵議題、用過核燃料池鋯火災及核電廠除役輻射偵檢作業之數據品質評估、地下水防護等議題進行研析，提供原能會對核電廠除役管制決策之參考依據。三、台灣四面環海，國人親海活動普及，習慣食用海鮮，本計畫研究成果顯示台灣海域環境無輻射污染之安全疑慮，保障民眾海漁產品無食安之疑慮。」 / 關鍵成果:「完成放射性分析海水186件、沉積物(岸沙、河沙、海底沉積物)80件、海生物183件，計449件。」</text:p>
          </table:table-cell>
          <table:table-cell table:style-name="ce1"/>
          <table:table-cell table:style-name="ce1" office:value-type="string" calcext:value-type="string">
            <text:p>無。</text:p>
          </table:table-cell>
          <table:table-cell table:style-name="ce1" office:value-type="string" calcext:value-type="string">
            <text:p>部分國際交流事項因受新冠肺炎疫情影響致未能如期辦理，將密切觀察疫情影響，並做好各項防疫措施。</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786</text:p>
          </table:table-cell>
          <table:table-cell table:style-name="ce1" office:value-type="string" calcext:value-type="string">
            <text:p>延續重點政策計畫</text:p>
          </table:table-cell>
          <table:table-cell table:style-name="ce1" office:value-type="string" calcext:value-type="string">
            <text:p>技術服務業發展計畫(4/4)</text:p>
          </table:table-cell>
          <table:table-cell table:style-name="ce1" office:value-type="string" calcext:value-type="string">
            <text:p>559551</text:p>
          </table:table-cell>
          <table:table-cell table:style-name="ce1" office:value-type="string" calcext:value-type="string">
            <text:p>10446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亞洲-矽谷)</text:p>
          </table:table-cell>
          <table:table-cell table:style-name="ce1" office:value-type="string" calcext:value-type="string">
            <text:p>1. 辦理智慧應用解決方案場域示範案。2. 辦理金點設計獎。3. 辦理台灣設計展。4.評選創意生活事業，推動顧客體驗輔導。5.補助技術服務業者進行新產品開發與設計。</text:p>
          </table:table-cell>
          <table:table-cell table:style-name="ce1" office:value-type="string" calcext:value-type="string">
            <text:p>1.促成資訊服務業外銷值增加新台幣3，500萬元。2.推動金點設計獎國際化，國內外報名件數2，000件。3.評選創意生活事業30家，提供諮詢診斷及輔導服務20家，促進企業發展跨域合作綜效，促進衍生投資1，600萬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93%</text:p>
          </table:table-cell>
          <table:table-cell table:style-name="ce1" office:value-type="string" calcext:value-type="string">
            <text:p>104468</text:p>
          </table:table-cell>
          <table:table-cell table:style-name="ce1" office:value-type="string" calcext:value-type="string">
            <text:p>104397</text:p>
          </table:table-cell>
          <table:table-cell table:style-name="ce1" table:number-columns-repeated="2" office:value-type="string" calcext:value-type="string">
            <text:p>99.93%</text:p>
          </table:table-cell>
          <table:table-cell table:style-name="ce1" office:value-type="string" calcext:value-type="string">
            <text:p>計畫亮點:「1.	完成提報促進資訊服務業投資金額62.46億元(含外資19.57億元，新設9.05億元，增資32.47億元)。2.	完成協助大世科與夏普(泰國)跨域合作，整合思納捷等國內物聯網夥伴，發展智慧工廠管理解決方案；並於夏普工廠建立我國資訊服務業者在泰國的第一個智慧製造示範工廠，塑造品牌形象、提高行銷說服力，爭取當地及東南亞國家的智慧製造應用商機。預計二年內可取得泰國市場訂單2，000萬元。3.	已研析日本6家資訊服務業者(Sitateru、TOPPAN、IoT Run、GEN、Hitachi及A1A)，透過服務與產品數位轉型之成功案例，並完成撰寫研究報告1份。辦理台日數位轉型策略交流會1場，邀請Hitachi、Fujitsu、IoT Run 等3家日本業者與會，與東捷、精誠等11家資服業者(共18名代表)交流智慧製造應用創新案例，並安排7場台日業者媒合會，協助碩網、精誠等國內業者，與Hitachi等3家日本業者商洽合作機會。另協助108年媒合之日本SEC與經緯航太商洽，並於109年簽訂合作案1案。4.	持續與馬國數位經濟機構(MDEC)、泰國工總(FTI)等單位建立資訊服務業外銷服務機制，並完成辦理4場線上媒合交流會，促成弋揚、杰悉、利凌、百加資通、思納捷及叡揚等業者，與馬、泰業者合作13案。5.	推動金點設計獎國際化，金點設計獎已吸引2，333件報名，報名國家/地區分別來自台灣、中國、香港、澳門、新加坡、日本、馬來西亞、韓國、澳洲、泰國、德國、加拿大、波蘭、汶萊、印度、印尼、美國、英國、菲律賓、瑞士等20國家/地區，其中包含新南向國家8國(新加坡、馬來西亞、澳洲、泰國、汶萊、印度、印尼、菲律賓) ，積極擴大到泛太平洋地區，結盟國際獎項如新加坡好設計(Singapore Good Design)、新加坡總統設計獎(President‘s Design Award Singapore)、印尼優良設計獎(Indonesia Good Design Selection， IGDS)、越南Vietnam Design Award (VMARK)、印度CII Design Excellence Awards 等合作宣傳，爭取國際認同與肯定，帶動我國設計輸出國際。6.	109年因應COVID-19疫情，金點設計獎頒獎典禮為國際重要的設計獎項中少數仍正常舉辦的設計獎頒獎活動，本獎已於12月11日辦理頒獎，現場超過400位嘉賓蒞臨，海外得獎人透過影片遠端發表感言，跨越國界與空間的障礙。本獎頒獎典禮全程雙語化，除有中英文主持人之外，藉由國際網絡運作，擴大線上直播服務，提供FB(中文)及Youtube(英文)雙平台直播服務，服務海內外觀眾，擴大獎項之國際影響力。7.	2020台灣設計展是新竹市自71年升格以後，最受矚目、創下人次最高峰的活動，展覽共11天參訪人次超過280萬，依據中華電信即時人潮平台估算單日(10月10日)人次更曾突破70萬，其中40歲以下人數佔46%，打破新竹市活動紀錄。8.	2020台灣設計展參展設計公司及廠商157家，媒體報導露出1，051則。本展除活絡設計產業之發展之外，同時發掘地方特色元素，為地方產業開創市場，展覽期間，提高新竹在地產業如服務業、旅宿業、餐飲業等營收，創造觀光商機，促進新竹在地產業衍生產值約28億元。9.	推動疫情後「創意生活．體驗台灣 振興3重加碼」活動，由創意生活業者響應提供優惠加碼方案，透過文宣、電視媒體廣宣影片4則、網路平台等介面整體行銷，促進創意生活產業復甦，促進人流達2，835，786人次，創造營收達4億元，實質帶動業者營運成長。10.	帶動技術服務業業者相對投入研發經費580萬元，研發個案完成後提出申請專利數3件，創造衍生產值0.624億元。」 / 關鍵成果:「1.	完成協助大世科與夏普(泰國)跨域合作，整合思納捷等國內物聯網夥伴，發展智慧工廠管理解決方案；並於夏普工廠建立我國資訊服務業者在泰國的第一個智慧製造示範工廠，塑造品牌形象、提高行銷說服力，爭取當地及東南亞國家的智慧製造應用商機。預計二年內可取得泰國市場訂單2，000萬元。2.	推動金點設計獎國際化，金點設計獎已吸引2，333件報名，報名國家/地區分別來自台灣、中國、香港、澳門、新加坡、日本、馬來西亞、韓國、澳洲、泰國、德國、加拿大、波蘭、汶萊、印度、印尼、美國、英國、菲律賓、瑞士等20國家/地區，其中包含新南向國家8國(新加坡、馬來西亞、澳洲、泰國、汶萊、印度、印尼、菲律賓) ，可見本獎已在新南向國家中具有一定的國際知名度。3.	109年因應COVID-19疫情，金點設計獎頒獎典禮為國際重要的設計獎項中少數仍正常舉辦的設計獎頒獎活動，本獎已於12月11日辦理頒獎，現場超過400位嘉賓蒞臨，海外得獎人透過影片遠端發表感言，跨越國界與空間的障礙。本獎頒獎典禮全程雙語化，除有中英文主持人之外，藉由國際網絡運作，擴大線上直播服務，提供FB(中文)及Youtube(英文)雙平台直播服務，服務海內外觀眾，擴大獎項之國際影響力。4.	2020台灣設計展是新竹市自71年升格以後，最受矚目、創下人次最高峰的活動，展覽共11天參訪人次超過280萬，依據中華電信即時人潮平台估算單日(10月10日)人次更曾突破70萬，其中40歲以下人數佔46%，打破新竹市活動紀錄。5.	2020台灣設計展參展設計公司及廠商157家，媒體報導露出1，051則。本展除活絡設計產業之發展之外，同時發掘地方特色元素，為地方產業開創市場，展覽期間，提高新竹在地產業如服務業、旅宿業、餐飲業等營收，創造觀光商機，促進新竹在地產業衍生產值約28億元。6.	已完成創意生活產業主題推廣企劃，於10月1日至10月11日配合台灣設計展，設置衛星展區，規劃以「創意生活･體驗台灣」創意生活主題展為主軸，邀請新竹3家創意生活事業(The One南園人文客棧、進益摃丸文化會館、老鍋休閒農莊)參與，帶動人流計10，516人次至業者場域體驗消費，同時透過辦理期間限定體驗活動及講座共14場(參觀人數超過38，477人次)，串聯周邊創意生活遊程4條(帶動356人次參與體驗)，吸引民眾親身走訪創意生活業者事業，帶動創意生活產業以及新竹地區旅遊觀光市場，與去年同期相比提高創意生活業者營業額成長約3成。同時串聯FB舉辦線上活動，增加成果展現整體豐富度。7.	以網路方式辦理「創意生活風」線上展覽，透過漫食天下、趣味童趣、靜溺文藝、簡逸悠活，展現業者於食衣住行育樂的不同面向設計美學，讓民眾感受創意生活特有的生活風格設計，計27，961人次觀看。8.	帶動技術服務業業者相對投入研發經費580萬元，研發個案完成後提出申請專利數3件，創造衍生產值0.624億元。」</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787</text:p>
          </table:table-cell>
          <table:table-cell table:style-name="ce1" office:value-type="string" calcext:value-type="string">
            <text:p>延續重點政策計畫</text:p>
          </table:table-cell>
          <table:table-cell table:style-name="ce1" office:value-type="string" calcext:value-type="string">
            <text:p>智慧機械產業創新AI應用加值計畫(2/4)</text:p>
          </table:table-cell>
          <table:table-cell table:style-name="ce1" office:value-type="string" calcext:value-type="string">
            <text:p>1701443</text:p>
          </table:table-cell>
          <table:table-cell table:style-name="ce1" office:value-type="string" calcext:value-type="string">
            <text:p>41378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office:value-type="string" calcext:value-type="string">
            <text:p>「五加二」產業創新計畫(智慧機械)</text:p>
          </table:table-cell>
          <table:table-cell table:style-name="ce1" office:value-type="string" calcext:value-type="string">
            <text:p>一、	針對我國智機發展所衍生之計量需求，進行智機產業之關鍵感測技術之計量標準建立，發展工具機線上校正技術，建構我國之標準、計量、檢測、認驗證體系及搭建國際合作基磐，強化智機產業校正技術能量。二、	協助相關領域產業導入AI應用服務模組，加值智慧製造，推動產業製程設備AI化，提升產線效率與機台附加價值，建立示範案例，擴散應用效益，加速帶動國內智慧製造產業轉型升級，提升國際競爭力。三、	協助產業聚落內的中小型製造業者與上下游供應鏈廠商串連資訊系統，導入人工智慧(AI)應用，建立彈性生產、快速反應客戶需求的智慧供應鏈體系，從廠內智慧化進階到跨廠智慧化，擴大產業效益，預計在4年推動期程內，擴散至國內28個產業聚落。</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66%</text:p>
          </table:table-cell>
          <table:table-cell table:style-name="ce1" office:value-type="string" calcext:value-type="string">
            <text:p>413782</text:p>
          </table:table-cell>
          <table:table-cell table:style-name="ce1" office:value-type="string" calcext:value-type="string">
            <text:p>408253</text:p>
          </table:table-cell>
          <table:table-cell table:style-name="ce1" table:number-columns-repeated="2" office:value-type="string" calcext:value-type="string">
            <text:p>98.66%</text:p>
          </table:table-cell>
          <table:table-cell table:style-name="ce1" office:value-type="string" calcext:value-type="string">
            <text:p>計畫亮點:「1.建立計量標準與計量技術:完成非接觸式單/雙旋轉軸幾何誤差線上量測與分析技術之量測評估，使用單一標準件及追蹤式雷射干涉儀，可分析雙旋轉軸全部16項幾何誤差，以蒙地卡羅法進行不確定度評估，角度誤差之量測不確定度皆小於0.6"、線性誤差之量測不確定度皆小於0.3 μm，解決工具機旋轉軸製造商無法直接量測產品幾何誤差以建立雙軸旋轉中心之問題。2.推動產業創新AI應用：本計畫聚焦於推動國內機械設備或製造產業運用AI應用模組，以解決生產線上之檢測、加工或排程之問題，透過輔導案的方式，培養我國法人及SI之AI應用系統服務能量並擴大練兵機會，以協助製造業將老師傅經驗AI化，帶動我國製造領域AI應用解決方案發展，促進我國產業製造能力升級。3.推動供應鏈數位串流：(1)協助我國產業聚落中小型製造業帶領上下游供應鏈業者，整合供應鏈生產資訊，落實數位串流，以AI 技術提高生產良率、效率與決策品質，共同提升供應鏈智慧化，建立彈性製造，快速反應客戶需求之能力。(2)提供我國系統整合設計規劃業者(SI)之實戰客戶群，由SI業者協助製造業解析規劃並建置轉型為智慧供應鏈(如調整生產流程、評估財務投入的回報率後，再評估是否導入資通訊軟硬體等)，藉以蓄積各產業應用領域之服務能量。」 / 關鍵成果:「1.建立計量標準與計量技術：(1)完成擴建國家度量衡標準實驗室量測標準系統3套( D06角度塊規校正系統-環形編碼器、N11小力量校正系統及A01實驗室標準麥克風互換校正系統)，滿足42家企業之校正追溯與能力試驗要求A.D06角度塊規校正系統-環形編碼器校正能量擴建，量測能力全球第三(PTB及NMIJ量測不確定度皆為0.005")，提供工具機旋轉軸、環形編碼器等之校正追溯能量(A)量測範圍: 0° ~ 360° (任意角度)(B)量測不確定度: 0.04"B.N11小力量校正系統擴建，量測能力與PTB(量測不確度≤ 10-2)相當，提供力量傳感器之校正追溯能量(A)量測範圍: 10 mN ~ 10 N(B)量測不確定度: 4.1 × 10-3C.A01實驗室標準麥克風互換校正系統，量測能力與NMIJ(量測不確定度0.03 dB ~ 0.4 dB)相當，健全國內產業之聲音感測元件。(A)頻率範圍: 10 Hz ~ 25 kHz(B)量測不確定度: 0.06 dB ~ 0.20 dBD.完成4套關鍵設備之購置:量測麥克風校正設備、塊規干涉儀、自由曲面量測儀及遠端校時服務子站同步系統(2)研發五軸工具機線上量測與校正技術，將計量技術嵌入業者製造流程，提升品質管理效率及產品品質A.精進可攜式連續角度參考標準件(POrtable Continuous Angle Standards， PoCAS)並使用於工具機旋轉軸檢測，其檢測時間縮短至30分鐘內、可同時分析角度定位(準確度≤ 0.5")、2方向偏轉(準確度≤ 1.5 μm)之幾何誤差，提供工具機相關產業快速且高準確度之角度及偏轉線上量測標準。B.完成傳遞(參考)標準件:固定點黑體模擬器，體積僅有64 cm3，為現有黑體爐體積的千分之一，可於30分鐘內升溫至962 °C、穩定度達± 0.5 °C，確保高溫非接觸式量測之準確度，同時具有高自由度、不佔空間、低耗電之綠能標準源，提供產業線上隨時、隨手進行線上品保，大幅提升競爭力2.推動產業創新AI應用：(1)透過法人單位(工研院、資策會及金工中心)帶動智泰、捷準、所羅門等3家SI業者AI技術能量，推動品質預測、品質關聯、生產排程優化等AI應用服務模組，並協助國內機器人、電路板、橡塑膠、表面處理、金屬加工、機械設備等製造產業導入生產線上應用，帶動我國AI應用系統服務能量提升。(2)輔導14家(累計28家)製造業者導入AI應用，協助天基、科定、萬事達、台灣智能、華美光學等中小企業導入AI應用服務模組於實際場域應用，帶動金屬加工、電路板、機器人等9個領域產業製程設備AI化，促進產業投資0.67億(累計1.29億)。3.推動供應鏈數位串流：(1)協助41家中小型製造業帶領上下游供應鏈業者，完整評估規劃智慧供應鏈之導入，以提升建置導入成功率，預計將帶動廠商投入約35億元進行建置。(2)協助22家業者與約160家供應鏈廠商，整合生產資訊，以AI技術提升生產良率、效率與決策品質，預計整體設備效率平均提升17%以上。(3)提供華苓、鉅茂、致茂、漢門、羅昇等10家系統整合設計規劃服務業者，SI6能量登錄諮詢服務及協助業者建立產業智慧製造解決方案及評估、規劃、建置、導入服務模式之認知，引導我國SI業者發展方向並提升產業競爭力。」</text:p>
          </table:table-cell>
          <table:table-cell table:style-name="ce1"/>
          <table:table-cell table:style-name="ce1" table:number-columns-repeated="2" office:value-type="string" calcext:value-type="string">
            <text:p>本計畫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51</text:p>
          </table:table-cell>
          <table:table-cell table:style-name="ce1" office:value-type="string" calcext:value-type="string">
            <text:p>延續重點政策計畫</text:p>
          </table:table-cell>
          <table:table-cell table:style-name="ce1" office:value-type="string" calcext:value-type="string">
            <text:p>產業循環經濟創新領導計畫(2/4)</text:p>
          </table:table-cell>
          <table:table-cell table:style-name="ce1" office:value-type="string" calcext:value-type="string">
            <text:p>492662</text:p>
          </table:table-cell>
          <table:table-cell table:style-name="ce1" office:value-type="string" calcext:value-type="string">
            <text:p>13080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office:value-type="string" calcext:value-type="string">
            <text:p>「五加二」產業創新計畫(循環經濟)</text:p>
          </table:table-cell>
          <table:table-cell table:style-name="ce1" office:value-type="string" calcext:value-type="string">
            <text:p>因應全球環境惡化和資源有限的困境，各國積極推動循環經濟(Circular Economy)，以資源重複利用增加價值及產生新經濟活動。因此本計畫第一分項扮演循環經濟政策架構展開與社會溝通、產業與商業循環模式推動，第二分項為新技術加速產業高階循環的推動。</text:p>
          </table:table-cell>
          <table:table-cell table:style-name="ce1" office:value-type="string" calcext:value-type="string">
            <text:p>1.運作循環經濟推動辦公室，建立跨部會、跨領域之溝通平台與整合機制。建立循環經濟資源資料庫，提供產業分享與媒合。辦理國內外宣導/推廣/展覽等活動，使產業間相互分享經驗，強化國際交流與資源再生技術行銷，積極促進技術合作、拓展商機。2.掌握國際循環經濟趨勢及國內發展現況，以主題式進行行銷溝通，透過圖解、影音形式、網路社群平台或展覽，說明循環新知及政策成果。3.整合至少5個產業籌組循環共生體系/聯盟，發展目標、規範與協作方案，以實踐共生體系之推動原則/目標，創造循環價值。4.整合產學研推動循環經濟材料新產業，輔導業者材料循環再應用技術開發、推動製程循環應用市場及驗證平台等，以國內缺乏之製程循環與創新應用輔導為重點，分散業者投入新製程的風險，強化資源生產力與循環利用率以落實循環經濟之理念。5.藉由推動產業循環資源利用創新典範，帶動國內產業循環，輔導8家廠商，包括跨產業之循環共生體系、推動企業創新商業模式。</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36%</text:p>
          </table:table-cell>
          <table:table-cell table:style-name="ce1" office:value-type="string" calcext:value-type="string">
            <text:p>130805</text:p>
          </table:table-cell>
          <table:table-cell table:style-name="ce1" office:value-type="string" calcext:value-type="string">
            <text:p>123431</text:p>
          </table:table-cell>
          <table:table-cell table:style-name="ce1" table:number-columns-repeated="2" office:value-type="string" calcext:value-type="string">
            <text:p>94.36%</text:p>
          </table:table-cell>
          <table:table-cell table:style-name="ce1" office:value-type="string" calcext:value-type="string">
            <text:p>計畫亮點:「1.依據聯合國及歐盟在氣候議題所公布之報告中，已提出循環經濟對於達成全球減碳之重要性，而目前國內近10年推動溫室氣體減量似乎已達減量極限，因此循環經濟不僅降低廢棄物產生量、創造新的商業價值之外，若以整體生態環境負荷評估，亦成為台灣推動深度減碳之重要策略。以本年度輔導廠商推動資源循環，將廢棄物再生為原料，減少原生物料開採及生產之環境衝擊，若以產品碳足跡工具分析，總減碳量可達59，191公噸CO2e/年。因此本計畫未來將持續針對產品進行減碳分析，以呈現循環經濟之減碳績效。2.完成辦理循環經濟宣導推廣，成功吸引1百萬多人次瀏覽：透過媒體專欄投稿、循環經濟典範案例成果影片、2020臺灣循環經濟週系列活動等之露出，已成功吸引1，832，000人次瀏覽，並完成210則新聞報導或轉載及口碑宣傳達傳播效益。」 / 關鍵成果:「1.已完成自有機、無機、生質及金屬等領域研提5份資源物料循環發展策略與對應之創新突破技術開發建議並完成召開3場產業座談會，其中，本年度階段成果說明如下：(1) 『柑橘皮渣循環技術創新加值』：透過檸檬皮渣副方飼料添加劑的開發，可望在乳牛泌乳質量產出優異表現，藉由導引柑橘皮渣進入循環經濟再利用模式，加值作為新式飼料添加劑的創新應用。(2) 『豆渣循環技術創新加值』：透過豆渣萃取及酵素分解進而可以發展高價值應用。此外，亦希望透過工研院技術輔導使豆渣得以再回到食品加工循環應用中，本計畫團隊後續將導引豆渣循環去化可能，連結廠商間跨域合作，共創豆渣循環生態系統，希冀帶動新商機。(3) 二次銅循環新型商業模式: 規劃建置精緻型二次銅冶煉廠商業情境，每年產值可達100億元，年獲利可達約10億元，創造國內銅金屬物質自主從無到有之戰略價值(0%至10%)；目前串聯○源化工與台灣資源再生協會推動精緻型二次銅冶煉廠設立，形塑國產精煉銅聯盟。(4) 耐火材料新商業模式：依據執行成果提供未來發展策略建言，短期優先聚焦中/南部布局策略藍圖，未來長期逐步擴大至其他應用產業(水泥/石化/焚化爐等)；目前已有○鋼、○興耐火材料工業(簽訂MOU)。將針對○鋼提供的廢耐火材，提供給○興做為循環材料( 鎂質耐火材)開發。(5) 促進PET/PU循環經濟合作伙伴關係協議：透過10/21 PET/PU解聚循環技術產業交流會， 帶動PET、PU業者，進行洽談合作機會，期可提升PET、PU的再利用率。(6) 發展PET未來藍圖/對策及商業模式：有關紡織廢棄物在現有商業模式中，紡織業或回收商均無力處理，僅能委外掩埋或焚化處理，若是有新技術可將此大量廢棄物轉化為再生PET料源，不僅達到PET全循環，同時也解決國內PET料源不足問題。因此，本計畫團隊規劃出新商業模式，建議初期化學解聚規模應該以試量產規模，在年產能3kt到10kt左右，待技術成熟與市場擴大，在擴展到30~100kt。租賃設備規模則依客戶端需求建置。2.協助廠商增加投資或取得市場資金，擴充產能並健全組織發展，落實循環經濟。協助環拓公司興櫃登錄，增加設備投資及轉投資共1.45億元；協助利百景公司增資5千萬元，合計1.95億元。」</text:p>
          </table:table-cell>
          <table:table-cell table:style-name="ce1" table:number-columns-repeated="9"/>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52</text:p>
          </table:table-cell>
          <table:table-cell table:style-name="ce1" office:value-type="string" calcext:value-type="string">
            <text:p>新興重點政策計畫</text:p>
          </table:table-cell>
          <table:table-cell table:style-name="ce1" office:value-type="string" calcext:value-type="string">
            <text:p>循環經濟創新平台計畫(1/4)</text:p>
          </table:table-cell>
          <table:table-cell table:style-name="ce1" office:value-type="string" calcext:value-type="string">
            <text:p>555591</text:p>
          </table:table-cell>
          <table:table-cell table:style-name="ce1" office:value-type="string" calcext:value-type="string">
            <text:p>13559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循環經濟)</text:p>
          </table:table-cell>
          <table:table-cell table:style-name="ce1" office:value-type="string" calcext:value-type="string">
            <text:p>「循環經濟創新平台計畫」從當前循環經濟相關議題中盤點最具「影響性與優先性」的題目，思考現行循環經濟因未能有效突破瓶頸，以至於可能衍生嚴重後果，造成龐大產業、社會成本，經盤點後提出「建立循環材料認證與媒合平台」應為必須優先處理之重點工作。目前國內環境面臨諸多物料去化循環不易的窘境，主要原因在於社會溝通不夠，民眾與產業界對於大宗無機及有機等物料之處理與循環再利用是否造成生活品質與環境品質的負面影響充滿疑慮。因此，若能建立一個真正具有公信力的平台機制，透過創新資通訊技術的導入，結合環境科技領域專業，將可避免人為操作弊端，取得社會信任。</text:p>
          </table:table-cell>
          <table:table-cell table:style-name="ce1" office:value-type="string" calcext:value-type="string">
            <text:p>一、完成循環物料認證體系1平台建置，包括：(一)	完成以利用區塊鏈不可竄改性與可追溯性為基礎之1社會溝通系統規劃。(二)	完成驗證平台之資通訊科技監督管理1系統規劃。(三)	完成循環材料2示範項目規劃。(四)	完成依數量、急迫性、性質單純、符合法令、技術可行、可循環利用程度原則建立之1媒合標準作業程序。(五)	完成1種材料之虛擬展示館建置。二、無機廢棄物資源循環(一)	完成無機再生物料環保標準研擬。(二)	完成焚化再生粒料導入本平台相關法規之法規限制與突破點分析。</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23%</text:p>
          </table:table-cell>
          <table:table-cell table:style-name="ce1" office:value-type="string" calcext:value-type="string">
            <text:p>135591</text:p>
          </table:table-cell>
          <table:table-cell table:style-name="ce1" office:value-type="string" calcext:value-type="string">
            <text:p>127761</text:p>
          </table:table-cell>
          <table:table-cell table:style-name="ce1" table:number-columns-repeated="2" office:value-type="string" calcext:value-type="string">
            <text:p>94.23%</text:p>
          </table:table-cell>
          <table:table-cell table:style-name="ce1" office:value-type="string" calcext:value-type="string">
            <text:p>計畫亮點:「1.應用區塊鏈、物聯網等現代化資通訊科技，建置國內第一個循環物料驗證與媒合平台，進行循環物料驗證管理，本年度已運用1種大宗循環材料（轉爐石）進行示範運行，示範成果將有助於協助平台建立市場規模，增加循環材料之商機；此外，並完成實體行控中心試行展示點建置，現場藉由實際演示、模型說明及循環材料展品呈現等方式，展現示範運行成效。2.建置智慧IoT防弊監視鏈系統，導入深度學習技術，以卷積神經網絡(Convolution Neural Network， CNN)和遷移學習技術(Transfer Learning)建立AI影像辨識模型，提升循環材料影像之異常辨識成效。3.驗證方案委員會針對纖維材料循環驗證方案與驗證資訊收集等議題進行討論，結論為全球回收標準GRS 4.0整合Higg MSI 資訊收集。4.規劃方案將以纖維材料循環驗證資訊導入區塊鏈技術並與循環材料認證與媒合平台銜接為方向。」 / 關鍵成果:「本計畫依民眾有感、數量大、急迫性、性質單純、符合法令、技術可行、可循環利用程度等驗證篩選原則，與國內龍頭鋼鐵產業公司簽訂合作同意書，加入本計畫作為示範物料合作對象，實際以轉爐石作為瀝青混凝土粒料，於指標產業工業區內進行示範道路鋪設工程，完成循環物料驗證管理示範。」</text:p>
          </table:table-cell>
          <table:table-cell table:style-name="ce1" table:number-columns-repeated="9"/>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17</text:p>
          </table:table-cell>
          <table:table-cell table:style-name="ce1" office:value-type="string" calcext:value-type="string">
            <text:p>一般科技施政計畫</text:p>
          </table:table-cell>
          <table:table-cell table:style-name="ce1" office:value-type="string" calcext:value-type="string">
            <text:p>區域智能防災及地下工業管線安全推動計畫(4/4)</text:p>
          </table:table-cell>
          <table:table-cell table:style-name="ce1" office:value-type="string" calcext:value-type="string">
            <text:p>144953</text:p>
          </table:table-cell>
          <table:table-cell table:style-name="ce1" office:value-type="string" calcext:value-type="string">
            <text:p>5214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	維持既有災防通報，結合縱橫向協調機制，強化防災效能。2.	研訂化學安全訓練基準及教材，培訓區域專家與災防支援團隊，全時監控、諮詢，掌握災防資訊。3.	建立防救應變互助機制，落實民間與救災共同協防效能。建立產業園區快速查報機制，提升事故通報效率。4.	成立督導團隊整合災防技術，掌握大型石化廠公共安全管理落實情形，促使業者自主精進，強化社會溝通，使產業永續安全。5.	掌握高風險產業風險潛勢，導入風險技術預防事故及整合防災之公共安全管理機制。</text:p>
          </table:table-cell>
          <table:table-cell table:style-name="ce1" office:value-type="string" calcext:value-type="string">
            <text:p>1.運用通訊及資訊科技的整合技術，結合新聞媒體的監控，整合媒體影像錄存及受案告警系統，提供全國產業園區與地下工業管線防災諮詢之服務，有效掌握國內產業園區與地下工業管線災害事故資訊。2.研析全國工業管線之危害特性，擬定地下工業管線災害防救之整備需求，依據防救災的架構，從事業單位、地方政府至中央相關單位，建立災害防救資源調度運作機制。3.運用災害防救整合服務技術，協助業者、聯防組織、地方政府及中央建立災防通報及支援施行措施，結合縱橫向跨單位協調機制，強化防災效能。4.提升地下工業管線災害應變小組支援整備能量，於發生重大災害時，能盡速成立災害緊急應變小組或中央災害應變中心開設，藉以迅速有效督導地下工業管線事業進行災害搶救，並將現場災害狀況，即時迅速通報有關機關及傳遞災情，以採取各種必要之因應措施，防止災情擴大，減少生命財產損失。5.研訂化學安全訓練基準及教材，培訓區域專家與災防支援團隊，全時監控、諮詢與應變統合作業中心，全面監督掌握災防資訊。6.協助維持既有產業園區及管束聯防災害防救系統，提供產業園區及管束聯防資料庫查詢、網頁備援及既有開發APP維護，建立區域救災應變與平時整備管理機制。7.偕同地方政府執行工業管束查核及應變測試，透過查核既有工業管束組織追蹤缺失改善情形，輔以平時應變測試，使工業管束聯防組織維持平時整備聯防救災量能。8.提升產業園區聯防運作基礎，篩選產業園區內高風險廠商名冊，針對消防及環保列管廠商之聯防廠商優先納入輔導，確保產業園區列管廠商全面導入聯防互助運作模式。9.運用整合服務技術結合縱橫向跨單位聯防系統資源，使用涵蓋率達所有工業區80%以上。10.建立產園區災情查報機制，於最短時間內由聯防組織進行告警案件確認，以提升產業園區事故通報效率，鏈結地方政府之救災能量，於重大災害時協助聯防組織建立應變指揮系統，以達成災害控制之黃金時間。11.輔導產業園區及工業管束聯防辦理聯防成效評鑑會議，透過執行競合評鑑，有效使聯防組織見賢思齊，執行滾動式修正，擴大聯防維運成效。12.成立督導團隊整合災防技術，全面掌握所有大型石化廠安全管理落實情形預防重大事故災害，降低同類型事故再發嚴重率。13.掌握高風險產業風險潛勢，重點輔導事業單位關鍵性製程安全技術輔導，建立示範模組予成果推廣。14.研析製程安全風險技術之法規與國際趨勢，提供政策制度之推動建議；製作風險技術訓練教材培訓高風險工廠種子人員防災技能。</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41%</text:p>
          </table:table-cell>
          <table:table-cell table:style-name="ce1" office:value-type="string" calcext:value-type="string">
            <text:p>52146</text:p>
          </table:table-cell>
          <table:table-cell table:style-name="ce1" office:value-type="string" calcext:value-type="string">
            <text:p>50275</text:p>
          </table:table-cell>
          <table:table-cell table:style-name="ce1" table:number-columns-repeated="2" office:value-type="string" calcext:value-type="string">
            <text:p>96.41%</text:p>
          </table:table-cell>
          <table:table-cell table:style-name="ce1" office:value-type="string" calcext:value-type="string">
            <text:p>計畫亮點:「1.持續維運工業區及管束聯防災害防救系統，建立區域安全聯網功能，為提升事故通報時效，並開發產業園區行動緊急事故通報平台，該平台以行動裝置介面呈現，使用者只要將該系統安裝於行動裝置，開啟後即可進行事故通報作業，此平台提供各工業區服務中心一個簡易且便利的通報管道，除了免去繁瑣的操作程序，讓使用者可直覺式操作進行通報外，更具有系統更新快速、方便操作、使用裝置與地點不受限等優勢，有效提升事故通報時效，進而讓救災人員於短時間內可採取有效的應變措施。2.協助石化公會建立產業溝通平台，透過「產業永續發展委員會」來推動「石化產業溝通平台」，藉由產業溝通平台的建立與推動，由政府提供工安技術量能、企業提供工安實務作法、產業公會整合工安自主管理參考文件以及形塑正面形象之產業包裝，強化對政府機關與社會大眾的溝通與交流，使社會大眾重新認識台灣石化產業，打造石化產業廠商與政府、社會之外部溝通機制，從凝聚產業共識「落實工安」，到產業社會責任回饋之成效展現，短期內以發展產業自主安全管理關鍵績效指標為目標，長期目標為宣傳推廣產業自主安全管理風氣，提升產業正面社會形象。」 / 關鍵成果:「1.地下工業管線安全智能整合應用科技計畫:(1)提供24 小時全年無休全國地下工業管線防災諮詢服務，及監控國內地下工業管線災害事故訊息，並針對相關事故進行案件追蹤及災情資訊釐清，自1月1日統計至12月24日，國內地下工業管線諮詢監控異常案件264件，報案點150公尺(109年9月11日高雄市前鎮區乙烯事件後，查證範圍由原來100公尺擴大為150公尺)內有工業管束經過之疑似工業管線事件合計42件(含地震查報及業者演練測試)，經查證確認後，皆非為工業管線事故。11月12日完並成1份國內地下工業管線事故資訊收集及應變諮詢紀錄。(2)維運工業區及管束聯防災害防救系統，統計1月至12月，網站瀏覽人次為116，952人次，維護更新工業區聯防廠商資料庫共計18，519筆，包括工廠基本資料6，364筆、應變資材資料4，527筆、化學品資料 3，357筆、廠區圖示資料3，906筆。1月至12月累計完成12次系統弱點掃描，掃描分析結果，無高中低風險。10月23日完成1份工業區及管聯防災害防救系統平台網站運作紀錄分析報告。(3)9月16日假內政部消防署完成1場次工業管線災害中央災害應變中心開設演練，共計86人與會，包括42人觀摩。本案以「民眾通報不明異味，鄰近有管束三及管束四管線，現場因不明火源導致爆炸」之情境，完成應變中心開設相關流程，除驗證現行之工業管線災害中央災害應變中心標準作業手冊並依演練結論修訂該手冊外，期能透過演練讓各駐進同仁於變時能即時精準且迅速就定位並各司其職，以掌握各項應變處置作業。(4)10月14日完成1份工業管線災害緊急應變中心及1份應變小組標準作業手冊修訂(含修訂對照表)，11月2日核定後函送研發會。(5)本年度針對工業管線災害防救業務計畫進行第二次修訂，1月20日邀集中央相關單位及各地方縣市政府完成1場次研商會議，3月6日檢附業務計畫修正草案及其修正對照表與研商會議紀錄正式行文行政院災防辦，4月23日於中央災害防救委員會第38次中審議通過，8月4日經「中央災害防救會報」核定後公告。(6)偕同地方政府辦理18場次地下工業管線查核及7場次應變測試(含宜蘭)，並完成2份工業管線協同地方監理查核報告及1份偕同地方政府工業管束聯防動員應變測試總報告。本年度針對應變測試結果成績最差的三名於11月進行3場次複測。透過查核，協助地方政府檢視工業管線業者之安全維護現況及相關應變計畫之落實程度，並追蹤前年度管線業者之缺失改善情形，健全工業管線相關事業之完整性管機制，進而避免災害發生或降低災害影響程度，保障鄰近居民及從業勞工之安全。(7)11月15日完成1個產業園區示範型化學點位風險資料庫，產出1個產業園區示範型化學點位潛勢資訊，提供聯防會員廠透過行動裝置即可上傳化學品座標點位，以提前掌握風險。2.產業園區及石化廠安全促進計畫:(1)為有效提供經濟部工業局所轄工業區之災害防救資訊服務，整合全國62個工業區與相關救災單位間互助協防機制，建構完整之工業區災害事故監控服務平台，統計1月1日至12月24日止，工業區事故監控案件數為111件(北區29件、中區33件、南區49件)，12月4日完成比較並研析近3年工業區事故，產出1份事故監控紀錄。經分析歷年(106年1月至109年11月)同月事故件數，近年案件數有逐年下降之趨勢，但本(109)年度案件數較歷年多件，尤以6月至8月上班時段之事故居多，事故災因以疑似人為因素致災比例最高，期能在本計畫推動下，持續提升災害預防之成效。3. 高風險產業強化公共安全管理計畫:針對石化廠安全管理，工安督導團隊啟動督導相關作為，協助廠方釐清事故成因找出關鍵亟待改善重點。(1)邀集督導團隊偕同中央法令主管機關及地方檢查單位，截至目前已完成辦理3家大型石化廠公共安全管理預防性聯合督導，依PSM整體架構及推動、危害辨識與風險分析、資產完整性與可靠度、污染防制、消防安全及應變等分項，共提出352項改善建議。並完成3家高階座談會議，邀請法令主管機關、相關領域技術專家及廠方高階代表共同參與，期由雙向溝通協助該廠提升安全管理體質，預防重大災害之發生。(2)因應石化廠突發事件與追蹤廠方改善成效，啟動機動性聯合督導及改善成效追蹤，督導小組包含法令主管機關、製程安全、消防、應變、環保、職安等領域之學者、產業代表，共同檢視廠方所提改善事項，協助廠商釐清事故根因，並針對廠方實際改善作為進行督導，以確保實際改善成效，降低災害事故發生，共提出285項改善建議。(3)建立麥寮六輕園區台塑企業所屬工廠共55廠處之製程安全、環保及能源管理基線以掌握台塑企業各指標之執行現況，自107年起至109年底已全數完成55個廠處查驗，另已於12月7日辦理高階座談籌備會議，確立本年度受查廠基線指標之績效目標及改善計畫之合理性，及企業後續自主管理精進作法，並達初步共識。後續將於明年度(110年)辦理高階座談會議，邀集總體檢團隊及台塑企業高層出席，共同檢視為期三年之麥寮六輕園區台塑企業總體檢執行成果，以及台塑企業延續總體檢之作法納入自主管理之規劃。(4)輔導6家工廠至少一項風險評估、模擬洩漏災害、製程危害暨保護層分析、製程安全管理、化學品安全儲存設備安全管理等技術，完成報告並建立成果案例。」</text:p>
          </table:table-cell>
          <table:table-cell table:style-name="ce1"/>
          <table:table-cell table:style-name="ce1" office:value-type="string" calcext:value-type="string">
            <text:p>無。</text:p>
          </table:table-cell>
          <table:table-cell table:style-name="ce1" office:value-type="string" calcext:value-type="string">
            <text:p>1.目前現行工業管線業務推動主要係透過災害防救法要求地方與業者辦理，且面臨經濟開發，如大林蒲未來將開發為「新材料循環產業園區」，可減少工業管線穿越市區的問題，但現行工業管線管理機制，僅能針對既有管線進行遷改管，無法新設管線，區內廠商將面臨石化原料供應問題，尚待相關單位共商對策，釐清分工權責。2.因受COVID-19（武漢肺炎）疫情影響，原訂辦理工業區及管束聯防組織輔導訓練會議，多數停半實體會議，為了不讓各聯防業者中斷災害救助及應變之訓練，計畫改採錄製線上數位課程，讓業者不受疫情影響，得以充份訓練，以提升災防及應變知能。另外，推動製程及設備安全風險管理輔導時，遭遇宣導活動停辦、廠商多數觀望，即使對輔導案有興趣同時也擔心疫情擴大，影響整體輔導成效，對此，採取視訊會議、強化網站線上活動宣導，使輔導廠商之確立順利達成。</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21</text:p>
          </table:table-cell>
          <table:table-cell table:style-name="ce1" office:value-type="string" calcext:value-type="string">
            <text:p>一般科技施政計畫</text:p>
          </table:table-cell>
          <table:table-cell table:style-name="ce1" office:value-type="string" calcext:value-type="string">
            <text:p>亞洲生產力組織執行計畫(2/4)</text:p>
          </table:table-cell>
          <table:table-cell table:style-name="ce1" office:value-type="string" calcext:value-type="string">
            <text:p>146526</text:p>
          </table:table-cell>
          <table:table-cell table:style-name="ce1" office:value-type="string" calcext:value-type="string">
            <text:p>2988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亞洲生產力組織業務執行」1.參與亞洲生產力組織會務與各項年度會議2.舉辦亞洲生產力組織之計畫活動3.推薦專業人士參與其他會員國舉辦之計畫活動4.辦理幕僚協調聯繫工作及接待國際交流來台活動5.維運亞洲生產力組織卓越中心網站(二)「維運亞洲生產力組織綠色卓越中心」：籌組綠耕隊與具有後續發展潛力、合作意向佳的3個目標會員國，就該國之綠色生產力與永續發展議題，進行深耕互訪交流。(三)「推動亞洲生產力組織智慧製造卓越中心」：與108年度目標會員國針對「智慧製造」進行技術交流，辦理講座、研習會，研議輔導案或APO示範計畫，並探尋其他具潛力之國家，提供該國未來要實現「工業4.0」的「智慧製造」系統所需之人才培訓計畫，共同提升產業競爭力。</text:p>
          </table:table-cell>
          <table:table-cell table:style-name="ce1" office:value-type="string" calcext:value-type="string">
            <text:p>1.彙編研討會、研習會、訓練班1場次資料，形成該項主題活動之教材。2.在臺主辦1場次亞洲生產力組織之計畫活動。3.與目標會員國針對綠色生產力、智慧製造持續進行深度交流，並辦理產業媒合活動，為未來綠色商機及智慧製造產業，建立良好基礎。</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1.98%</text:p>
          </table:table-cell>
          <table:table-cell table:style-name="ce1" office:value-type="string" calcext:value-type="string">
            <text:p>29889</text:p>
          </table:table-cell>
          <table:table-cell table:style-name="ce1" office:value-type="string" calcext:value-type="string">
            <text:p>27491</text:p>
          </table:table-cell>
          <table:table-cell table:style-name="ce1" table:number-columns-repeated="2" office:value-type="string" calcext:value-type="string">
            <text:p>91.98%</text:p>
          </table:table-cell>
          <table:table-cell table:style-name="ce1" office:value-type="string" calcext:value-type="string">
            <text:p>計畫亮點:「本計畫今年度完成參與出席「亞洲生產力組織理事視訊會議」及「亞洲生產力組織會員國主管工作會議」；主辦2場次APO計畫活動；協助辦理4場次非本計畫主辦之APO計畫活動；協助辦理5場次APO生產力線上講座、參與APO「年度計畫活動規劃會議」1場次及協助辦理APO單一國家考察團1場次。「綠色卓越中心」及「智慧製造卓越中心」持續籌組綠耕隊及智慧製造技術服務團與目標會員國交流，今年度共計與5個目標會員國：印度、印尼、馬來西亞、泰國及越南，進行技術交流、資源分享、合作規劃、商機及需求探詢。完成出訪1次、技術交流活動、線上論壇、專題講堂、技術培訓活動共53場次，並製作成果及技術媒材共12式及提交APO示範計畫與試點計畫規劃3式。本計畫擬持續運用APO平台，強化與目標國家在經貿、產業及人才之交流。」 / 關鍵成果:「1.完成參與出席「完成參與亞洲生產力組織理事視訊會議及亞洲生產力組織工作視訊會議。2.完成主辦2場次APO計畫活動：「綠色生產力顧問師訓練課程」、「以工廠作業模擬培訓基礎自動化訓練師課程」，兩場次國內外參與人數逾50人。3.協助辦理4場次非本計畫主辦之APO計畫活動：「工業4.0對生產力之積極影響研習會」、「工業4.0輔導技巧與策略研習會」、「IOT在各產業領域之應用研習會」及「以人為本之數位轉型研習會」，4場次國內外參與人數逾100人。4.完成辦理APO單一國家馬來西亞線上考察團1場次，參與人數共計15人，分享我國循環經濟實務經驗，提升我國業者在馬來西亞之曝光度。5.協助辦理5場次APO生產力線上講座、參與APO「年度計畫活動規劃會議」1場次及協助辦理APO單一國家考察團1場次。6.綠耕隊於10/22完成辦理「台印度產業鏈結高峰論壇」、「智慧城市暨綠色科技分論壇」與「APO COE GP前進印度分享會」共計2場次論壇與1場次經驗分享會，邀請台灣29位高階代表參與，線上共累計268觀看次數，促成2份MOU簽署，推動綠色智慧科技共創合作。7.綠耕隊8/21、9/18、11/6、11/13：透過Youtube完成辦理四場次「綠耕隊智慧永續發展講堂」，分別介紹智慧教室、數位轉型工具與太陽能系統應用等，觀賞數達434人次，影片觸及印尼及越南政府單位，提升我國業者在東南亞曝光率。8.綠耕隊於8/27、9/14、9/25日、11/5完成環保產業暨資源循環國際學生技術培訓活動4場次，共吸引22國65位國際學生參與，鼓勵資源循環相關科系之會員國來台就學生未來投入新興環保產業，激勵當地產業發展，創造就業機會，同時儲備國內業者海外拓展業務人才。9.綠耕隊於12/2完成辦理亞洲永續供應暨循環經濟會展循環英雄拓客線上暨實體論壇1場次，吸引台灣實體論壇場323位、線上直播場海外50位，共計373位海內外人士報名參與，分享我國循環經濟實務案例，有助於創造可能商機與未來合作機會。10.綠耕隊於12/3完成辦理亞洲永續供應暨循環經濟會展國際循環經濟投資與貿易論壇 1場次，吸引台灣實體論壇場325位、線上直播場海外48位，共計373位海內外人士報名參與，強化新南向之國際合作與綠色貿易商機。11.綠耕隊於12/4完成辦理循環經濟線上講堂3場次，邀請我國循環經濟標竿企業及專家，包含中華經濟研究院、台南企業、台灣糖業、光洋應用材料等代表共4位，與馬來西亞、泰國及越南等目標會員國代表共19位進行線上交流，分享我國企業循環經濟實踐案例，促進我國綠色政策輸出，協助國內廠商進行商機媒合，探討未來與新南向國家之合作模式。12.完成APO示範計畫及試點計畫規劃3式：包含印尼智慧教室示範計畫申請書1式予、印尼鄉村微電網系統試點規劃1式、越南土珠島綠能示範規劃1式，提升會員國對我國優勢技術之認知，創造未來合作商機。13.綠耕隊完成成果及技術廣宣媒材共11式，包含澎湖綠色科技應用論壇成果2式、泰國綠耕隊成果影片1式、印度中英文成果簡介各1式、中英文綠色智慧科技應用深化合作影片1式，印尼綠耕隊合作廠商形象影片2式、成功案例撰寫1式以及綠色卓越中心成果簡介中英文各1式，彰顯綠耕隊深耕成果，提升綠色卓越中心知名度。14.完成辦理1場次APO會員國智慧製造國家執行架構研究案，由我國專家擔任主任專家與印度、馬來西亞、巴基斯坦、菲律賓及越南等會員國專家透過視訊進行智慧製造議題交流，共同制定適用各會員國之國家級的智慧製造執行架構。15.舉辦智慧製造實體暨線上研討會1場次，由我國3位專家分享；吸引台灣實體論壇場逾100位、海外直播場17位各界人士參加，協助APO及會員國了解最新產業趨勢與新知技法，彰顯我國智慧製造產業成果與能見度。16.智慧製造技術服務團與目標會員國印尼、馬來西亞、泰國、越南完成交流會議共6場次，與目標會員國針對未來合作內容進行討論，透過雙方視訊會議，了解目標會員國對於智慧製造需求議題，針對如何協助中小企業導入智慧製造、智慧製造訓練課程等合作規劃進行討論。17.智慧製造技術服務團於9/23完成臺泰論壇1場次，11/12完成臺越論壇1場次，共2場次，促成我國及泰國、越南智慧製造產業業者及專家，探討未來合作商機。18.智慧製造技術服務團於11/21完成智慧製造議題講堂1場次，共計42位專業人士參與，會中分享中小企業在智慧製造時代下，所面臨的精實管理及數位轉型方案議題，提升智慧製造卓越中心在我國產業界之知名度。19.智慧製造技術服務團成果影片1式，彰顯智慧製造技術服務團深耕成果，提升智慧製造卓越中心知名度。」</text:p>
          </table:table-cell>
          <table:table-cell table:style-name="ce1"/>
          <table:table-cell table:style-name="ce1" office:value-type="string" calcext:value-type="string">
            <text:p>無</text:p>
          </table:table-cell>
          <table:table-cell table:style-name="ce1" office:value-type="string" calcext:value-type="string">
            <text:p>鑑於國際間新冠狀肺炎(COVID-19)疫情日益嚴峻，疫情以造成全球大流行，因應疫情各國採取積極防疫手段，連帶影響APO會員國與我國綠耕隊及智慧製造技術服務團進行交流互訪及APO年度會議及各項計畫活動皆改採視訊會議、直播論壇、線上講堂等虛擬方式辦理。在後疫情時代，本計畫將持續與國內外合作單位維持良好的聯繫與溝通管道，將原定之出國計畫及會員國來訪活動積極改以替代方案進行交流、規劃以視訊會議、直播論壇、線上講堂與線上研討會等機制辦理替代方案，並因應替代方案安排合適之軟硬體設備及中英雙語口譯，以能在疫情尚未緩和前，提升國內專業人才與國際接軌之機會，達到原預期之目標。</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11</text:p>
          </table:table-cell>
          <table:table-cell table:style-name="ce1" office:value-type="string" calcext:value-type="string">
            <text:p>延續重點政策計畫</text:p>
          </table:table-cell>
          <table:table-cell table:style-name="ce1" office:value-type="string" calcext:value-type="string">
            <text:p>工業減碳領航計畫(4/4)</text:p>
          </table:table-cell>
          <table:table-cell table:style-name="ce1" office:value-type="string" calcext:value-type="string">
            <text:p>759851</text:p>
          </table:table-cell>
          <table:table-cell table:style-name="ce1" office:value-type="string" calcext:value-type="string">
            <text:p>16564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製造部門溫室氣體排放管制行動計畫持續運作溫管法因應小組，整合產業意見並協助排除減碳障礙；核定製造部門行動方案並執行減碳措施；推動減碳績效有價化及產業低碳科技應用補助，誘發產業落實減碳。2.製造部門能效提升計畫持續更新高效率節能產品/技術應用情況及推動策略，並運作交流平台及策略中心，結合縣市/工業區推動能效提升輔導，協助廠商應用高效率節能產品或低碳技術、能源管理資通訊技術，促使產業能效提升。3.製造部門低碳生產推動計畫提供新製程技術導入、製程設備改善、汰舊換新、低碳燃料替代等示範輔導，同時進行低碳生產技術應用評估與成本效益分析，排除推動障礙，逐步落實產業低碳生產。4.生質能暨環保產業推動計畫輔導中小型鍋爐採用木質顆粒等初級生質燃料，研訂業者回收適燃性廢棄物等相關規範，協助大型鍋爐應用廢棄物回收燃料取代化石燃料，以降低溫室氣體排放量。</text:p>
          </table:table-cell>
          <table:table-cell table:style-name="ce1" office:value-type="string" calcext:value-type="string">
            <text:p>1.109年預期至少達成溫室氣體減量55萬公噸CO2e。2.促成業者進行設備改善投資至少60億元。3.辦理示範觀摩、宣導或技術活動至少24場次，促進產業交流。4.辦理技術服務至少200場次，協助產業落實節能減碳。</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1.31%</text:p>
          </table:table-cell>
          <table:table-cell table:style-name="ce1" office:value-type="string" calcext:value-type="string">
            <text:p>165643</text:p>
          </table:table-cell>
          <table:table-cell table:style-name="ce1" office:value-type="string" calcext:value-type="string">
            <text:p>151253</text:p>
          </table:table-cell>
          <table:table-cell table:style-name="ce1" table:number-columns-repeated="2" office:value-type="string" calcext:value-type="string">
            <text:p>91.31%</text:p>
          </table:table-cell>
          <table:table-cell table:style-name="ce1" office:value-type="string" calcext:value-type="string">
            <text:p>計畫亮點:「1.協助214家廠商導入高效率節能設備/低碳技術、智慧化能源管理技術，提供890項次能效提升改善建議方案，帶動廠商5億元節能改善投資，減碳10.9萬公噸CO2e。2.完成調查30家廠商低碳製程技術需求與遭遇困難，評析改善潛力與效益，並完成30份調查報告、8份產業別低碳生產潛力評估報告、召開1場次專家諮詢會議。推估可減少約17.0萬公噸CO2/年排放。3.完成71家工廠低碳製程技術改善追蹤作業，並完成71份追蹤報告，實質減碳量達30.5萬公噸CO2/年。4.完成6家工廠低碳製程改善之能效檢測評估，並提供改善建議報告，總計可減少11，003公噸CO2/年排放；及完成15家工廠能效評估改善建議落實度追蹤並提供追蹤報告。5.完成媒合3家低碳製程改善或汰舊換新模廠試驗並提供可行性之工程試驗評估報告，今年度實質減碳量為11，121公噸CO2/年，未來推廣應用之預期減碳量達171，490公噸CO2/年。6.以大統新創股份有限公司(高溫節能染色機)及福懋興業股份有限公司(天然氣直燃式定型機及浸漬機)為示範輔導對象推動低碳製程改善示範輔導，並完成2份示範輔導報告，達成實質減碳量14，118公噸CO2/年。7.完成20家廠商進行低碳燃料替代現場診斷輔導，並提供改善建議報告(其中15份含工程改善規劃)，合計預期減碳量約179，346公噸CO2/年。8.以昭群工業有限公司為示範輔導對象，改善後預估減碳量約4，264公噸CO2/年，並完成1份示範輔導報告。9.累計完成52家工廠(27家鋼鐵廠、25家汽電廠)熱能設備餘熱排放現況查訪作業。10.針對28家廠商進行生質能或能資源供需媒合訪視，並辦理5廠生質能供需媒合會議或諮詢診斷，促成鏈結5案，減少溫室氣體排放達6.43萬公噸/年。」 / 關鍵成果:「1.2家低碳製程改善與汰舊換新示範輔導工廠：大統新創股份有限公司(高溫節能染色機)及福懋興業股份有限公司(天然氣直燃式定型機及浸漬機)，合計預估減碳量為14，118公噸CO2/年。2.1家燃料替代示範輔導廠商：昭群工業有限公司，預估減碳量約4，264公噸CO2/年。3.完成2場技術商審核會議，審核通過21案優質技術/設備公開於交流平台，並促成11案媒合案例，帶動1.67億元改善投資，實際減碳1.8萬公噸CO2e。」</text:p>
          </table:table-cell>
          <table:table-cell table:style-name="ce1" table:number-columns-repeated="9"/>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13</text:p>
          </table:table-cell>
          <table:table-cell table:style-name="ce1" office:value-type="string" calcext:value-type="string">
            <text:p>延續重點政策計畫</text:p>
          </table:table-cell>
          <table:table-cell table:style-name="ce1" office:value-type="string" calcext:value-type="string">
            <text:p>產業永續發展計畫(4/4)</text:p>
          </table:table-cell>
          <table:table-cell table:style-name="ce1" office:value-type="string" calcext:value-type="string">
            <text:p>667549</text:p>
          </table:table-cell>
          <table:table-cell table:style-name="ce1" office:value-type="string" calcext:value-type="string">
            <text:p>18570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循環經濟)</text:p>
          </table:table-cell>
          <table:table-cell table:style-name="ce1" office:value-type="string" calcext:value-type="string">
            <text:p>1.分析能資源循環資料庫具推動潛勢項目，推動成立產業園區能資源循環利用小組並研議建構區域間各園區合作組織與協調機制，促進形成區域循環利用體系建構產業強化鏈結與合作共生之輔導機制；輔導產業投入資源循環共生技術研發或製程改善，儲備我國能資源循環能量。2.建立產業燃料使用情形及產業PM2.5空污減量輔導；建立高性能鍋爐技術評估資訊；推廣產業空污防制與高性能鍋爐技術，輔導產業降低污染物排放。3.協助企業因應國際環保標準要求、新綠色採購與新綠色貿易障礙等問題，藉揭露企業環境資訊，導入循環經濟思維、生命週期概念、產品環境足跡或物質流成本分析，發展綠色創新及應用，落實清潔生產，強化安全管理能力，帶動產業綠色升級。4.推動綠色工廠審查機制，辦理再利用許可、資源再生綠色產品審查認定，引導國內產業推動綠化，帶動產業資源循環利用與綠色生產及消費能量。</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85707</text:p>
          </table:table-cell>
          <table:table-cell table:style-name="ce1" table:number-columns-repeated="2" office:value-type="string" calcext:value-type="string">
            <text:p>100.00%</text:p>
          </table:table-cell>
          <table:table-cell table:style-name="ce1" office:value-type="string" calcext:value-type="string">
            <text:p>計畫亮點:「1.協調環保管制作法：與工業總會合作，並透過環工學會平台，與環保署討論如何建立明確、有效率且兼顧環境的管制作法(如環評)，增進企業投資意願。2.擇定林園工業區，結合監測資料，進行有害空氣污染物排放減量輔導，減少資源耗用並降低工業區營運環保風險。3.以循環經濟系統性操作概念，協助固體燃料之燃燒設備降低空污排放量，擇定以流體化床鍋爐為目標對象，進行鍋爐高效操作測試，編訂鍋爐技術手冊以擴大實務推廣運用。4.檢討修訂「經濟部事業廢棄物再利用管理辦法」與「經濟部再生利用之再生資源項目及規範」，並辦理修正草案預告及研商作業。5.改善安全文化：經由辦理工安廣宣活動，有效推廣安全衛生觀念和技術應用，提升廠商知能。6.促成4案二次料循環鏈結合作備忘錄簽訂。7.透過物質流成本分析示範輔導，導入物質流成本分析工具，協助企業尋求資源使用效率極大化、環境衝擊極小化之雙重效益。8.籌組循環利用推動組織，輔佐推動「循環經濟推動方案」項下「建構新循環示範園區」、「推動綠色消費與交易」、「促進能資源與產業共生」等策略內容。9.完成研擬跨園區能資源循環合作平台、組織與協調機制，促進形成區域循環利用體系。10.完成企業永續故事集發行，透過公開徵選企業永續案例，發揮典範推廣之效。」 / 關鍵成果:「1.109年工業廢棄物再利用率達81.16％、資源再生產業產值約741.17億元。」</text:p>
          </table:table-cell>
          <table:table-cell table:style-name="ce1"/>
          <table:table-cell table:style-name="ce1" office:value-type="string" calcext:value-type="string">
            <text:p>-</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90789</text:p>
          </table:table-cell>
          <table:table-cell table:style-name="ce1" office:value-type="string" calcext:value-type="string">
            <text:p>一般科技施政計畫</text:p>
          </table:table-cell>
          <table:table-cell table:style-name="ce1" office:value-type="string" calcext:value-type="string">
            <text:p>建築工程技術發展與整合應用計畫(2/4)</text:p>
          </table:table-cell>
          <table:table-cell table:style-name="ce1" office:value-type="string" calcext:value-type="string">
            <text:p>150342</text:p>
          </table:table-cell>
          <table:table-cell table:style-name="ce1" office:value-type="string" calcext:value-type="string">
            <text:p>3687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包括三分項計畫，重點精要分述如后。一、建築物整建修復及耐久性能研究1.建築物延壽與整建修復：應用雲端運算技術並研發綠色修復材料及整建工法，建立安全檢查、修復技術等周全步驟及有效做法，以能維護廣大民眾安全，兼顧市容。2. 建築物及構件耐久性能：建立北部都會區之建築常用材料大氣腐蝕/侵蝕資料，用以長期維持建築物服務品質，減少修繕頻率。二、精進建築結構耐震技術研究：1.建築耐震相關法令制度及技術手冊研修訂：研修訂建築耐震相關法令制度，以確保新建建築結構耐震技術與施工品質。提升醫院、消防及警務等關鍵設施建築物防震耐災能力。2.耐震能力評估與階段性補強法令研修：研修老舊建築物耐震性能評估補強法令，開發中層RC建築階段性補強技術。3.耐震能力提升技術精進及推廣：可藉由舉辦座談會、研討會或講習會等，展現相關研究成果。三、風工程技術創新多元應用研究1.精進風場量測與模擬技術：精進既有風洞實驗與數值模擬能量，並開發實場量測技術與新型量測技術，確認實地風場特性，據以修正耐風設計規範，並協助業界產品開發驗證。2.強化都市環境風場流通評估：有效建立風環境管制方式，形塑都市通風廊道，促進通風效益，以減緩都市熱島問題，達成節能減碳之目標。3.應用風場特性跨領域研發：應用通信、雲端及AI並結合BIM等技術，開發智慧風場與能源再生檢測應用等跨領域技術，達到風能有效利用與開發之雙重效益。</text:p>
          </table:table-cell>
          <table:table-cell table:style-name="ce1" office:value-type="string" calcext:value-type="string">
            <text:p>1..提出建築物耐震、風工程及建築物久性與構件整修技術等相關研究報告10本以上，研擬建築技術研究成果與具體結論，供各界做為執業及研修法令參考，改善建築產業環境，提升建築技術。2.預計辦理建築科技研發相關之學術研討會4場，透過研討會，提供產、官、學、研在建築產業技術領域之經驗交流及互動機會。3.培育博碩士20人，養成建築物久性及構件整修技術、建築物耐震、風工程科技等研究人力。</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75%</text:p>
          </table:table-cell>
          <table:table-cell table:style-name="ce1" office:value-type="string" calcext:value-type="string">
            <text:p>36879</text:p>
          </table:table-cell>
          <table:table-cell table:style-name="ce1" office:value-type="string" calcext:value-type="string">
            <text:p>36417</text:p>
          </table:table-cell>
          <table:table-cell table:style-name="ce1" table:number-columns-repeated="2" office:value-type="string" calcext:value-type="string">
            <text:p>98.75%</text:p>
          </table:table-cell>
          <table:table-cell table:style-name="ce1" office:value-type="string" calcext:value-type="string">
            <text:p>計畫亮點:「1.109年至第4季，共發表於國內、外期刊，以及相關研討會論文10篇，建立研發基礎。維持至少2個研究團隊，建立跨領域、跨校、以及與產業界之合作關係，逐步提升國內研發能力。培育博碩士22人，養成建築物久性及構件整修技術、建築物耐震、風工程科技等研究人力。執行建築物耐震、風工程及建築物久性與構件整修技術等相關研究計畫9本以上，研擬建築技術研究成果與具體結論，供各界做為執業及研修法令參考，改善建築產業環境，提升建築技術。2.應用跨領域技術整合擴增實境AR及CFD以建構風洞實驗室流場可視化技術研究，擬利用CFD模擬建置之建築風場資訊，透過AR軟體整合至實體建築模型，據以呈現瞬時風場的可視化結果，讓使用者可以在風洞實驗室中即時觀測流場及建築表面風壓。3.研發-多單元鋼管鋼網牆之強度與韌性構造，降低營建人力需求。為因應國內營建產業人力缺乏，發展具低勞力需求及施工快速工法。針對中高樓層建築結構系統部分，推動預鑄構造建築；而低樓層(4樓以下)建築，則嘗試與台科大合作，研究「鋼管鋼網牆系統」，此種結構系統適用於沿街店鋪住宅。研擬設計分析手冊和辦理推廣講習，推廣至業界使用，並安排實際案例現地參觀，讓業界設計者能更深入瞭解，以利推廣。」 / 關鍵成果:「1.109年1-12月協助民間執行建築材料與構造之性能驗證或產品創新開發，共計完成93件檢測服務，收入計新臺幣1393.19萬，其中風雨實驗技術服務包括門窗風雨試驗、帷幕牆風雨試驗等，以及風洞實驗技術服務共計45件收入為新臺幣354.09萬。另外完成大型力學實驗技術服務及一般材料試驗技術服務計有48件檢測收入為新臺幣1039.1萬。2.出版「帷幕牆系統結構耐風設計手冊」及「鋼筋混凝土建築結構耐震補強技術參考手冊」等兩手冊，並推廣「帷幕牆系統結構耐風設計手冊」近340冊，可提供業界執行鋼筋混凝土建築結構耐震補強設計及帷幕牆結構系統耐風設計時參考指引，減少公式或係數引用錯誤的機率，增進耐震與風耐風設計安全。」</text:p>
          </table:table-cell>
          <table:table-cell table:style-name="ce1" office:value-type="string" calcext:value-type="string">
            <text:p>108年08月22日(行政院)院授主預教字第1080102067號</text:p>
          </table:table-cell>
          <table:table-cell table:style-name="ce1" office:value-type="string" calcext:value-type="string">
            <text:p>目前執行情形符合預期進度</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移民署</text:p>
          </table:table-cell>
          <table:table-cell table:style-name="ce1" office:value-type="string" calcext:value-type="string">
            <text:p>1090790</text:p>
          </table:table-cell>
          <table:table-cell table:style-name="ce1" office:value-type="string" calcext:value-type="string">
            <text:p>新興重點政策計畫</text:p>
          </table:table-cell>
          <table:table-cell table:style-name="ce1" office:value-type="string" calcext:value-type="string">
            <text:p>提升國境安全資訊建置計畫(1/4)</text:p>
          </table:table-cell>
          <table:table-cell table:style-name="ce1" office:value-type="string" calcext:value-type="string">
            <text:p>114000</text:p>
          </table:table-cell>
          <table:table-cell table:style-name="ce1" office:value-type="string" calcext:value-type="string">
            <text:p>1775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建置大數據分析：針對入出境巨量資料進行整合分析，以篩選、過濾出更精準的可疑名單與高風險名單，進行進一步查核與入境後追蹤作業。2.改造桃園機房為雲端資料中心：配合政府資訊向上集中及節能政策，發展雲端資料中心，打造高擴充性及可用性之服務共用基礎架構平臺，達到入出境安全營運服務不中斷目標。</text:p>
          </table:table-cell>
          <table:table-cell table:style-name="ce1" office:value-type="string" calcext:value-type="string">
            <text:p>1.桃園機場資訊機房改造後能源效率≦2.5PUE 。2.桃園機場資訊機房服務可用率≧99.5%。</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7750</text:p>
          </table:table-cell>
          <table:table-cell table:style-name="ce1" table:number-columns-repeated="2" office:value-type="string" calcext:value-type="string">
            <text:p>100.00%</text:p>
          </table:table-cell>
          <table:table-cell table:style-name="ce1" office:value-type="string" calcext:value-type="string">
            <text:p>計畫亮點:「一、	11月30日完成系統需求規格書。二、	12月28日完成雛型系統展示。三、不斷電系統設備已於109年8月3日全案履約完成，並於109年9月24日辦理驗收，10月21日完成付款，2座UPS設備正常供應機房電力，業已降低能源損耗，並提升電力系統可靠度。」 / 關鍵成果:「一、大數據11月30日完成系統需求規格書、12月10日辦理「大數據應用案例與分析技巧研討」教育訓練，共計58名同仁參訓、12月28日完成雛型系統展示。二、不斷電系統設備已於109年8月3日全案履約完成，並於10月21日完成付款，2座UPS設備正常供應機房電力，業已降低能源損耗，並提升電力系統可靠度。」</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技部中部科學園區管理局</text:p>
          </table:table-cell>
          <table:table-cell table:style-name="ce1" office:value-type="string" calcext:value-type="string">
            <text:p>1090290</text:p>
          </table:table-cell>
          <table:table-cell table:style-name="ce1" office:value-type="string" calcext:value-type="string">
            <text:p>延續重點政策計畫</text:p>
          </table:table-cell>
          <table:table-cell table:style-name="ce1" office:value-type="string" calcext:value-type="string">
            <text:p>推動中南部智慧機械及航太產業升級計畫(4/4)</text:p>
          </table:table-cell>
          <table:table-cell table:style-name="ce1" office:value-type="string" calcext:value-type="string">
            <text:p>608613</text:p>
          </table:table-cell>
          <table:table-cell table:style-name="ce1" office:value-type="string" calcext:value-type="string">
            <text:p>12316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分為「強化區域合作─推動中南部智慧機械及航太產業升級計畫」及「南科航太關鍵系統技術升級推動計畫」兩部分:壹、「強化區域合作─推動中南部智慧機械及航太產業升級計畫」部分，為有效推動本計畫，分工如下：一、中部科學園區分項計畫：(一)補助並推動「設備與關鍵技術暨智能化」研發(二)設置「智慧機械關鍵技術研發/推廣中心」(三)建構製造服務協作創新創業平台(四)落實人才培育二、南部科學園區分項計畫：(一)促成產學研合作發展創新技術，研發1.開發智慧化生產技術。2.推展客製化關鍵組件。3.高值雷射製程技術開發。(二)建構產業聚落發展生態環境，推動1.南科智慧製造服務平台2.國際技術合作媒合3.智慧製造產業鏈全方位服務。貳、「南科航太關鍵系統技術升級推動計畫」部分：一.推動航太前瞻技術開發與關鍵技術升級。二.推動航太認證與輔導。三.建構南科航太服務平台。</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42.88%</text:p>
          </table:table-cell>
          <table:table-cell table:style-name="ce1" office:value-type="string" calcext:value-type="string">
            <text:p>123163</text:p>
          </table:table-cell>
          <table:table-cell table:style-name="ce1" office:value-type="string" calcext:value-type="string">
            <text:p>52814</text:p>
          </table:table-cell>
          <table:table-cell table:style-name="ce1" table:number-columns-repeated="2" office:value-type="string" calcext:value-type="string">
            <text:p>42.88%</text:p>
          </table:table-cell>
          <table:table-cell table:style-name="ce1" office:value-type="string" calcext:value-type="string">
            <text:p>計畫亮點:「透過109年度南科航太補助計畫，國際航太技術合作有5案正進行中：a.家登公司與美商Parker合作開發機翼油壓行致動器零件，Parker公司將協助家登公司建立完整航空液壓及流體的製程，已完成NDA簽訂。b.榮陞公司與美商GE合作建立NADCAP放電加工技術進行製程能量及協助取得認證。c.榮昭公司與GBG公司合作開發新型航太觸控面板並取得GBG公司認證進入該公司客艙娛樂系統供應鏈。d.穗高公司與美商波音合作通過7150鋁合金材料規格認證e.世德公司與美國TriMas集團合作開發航太精密扣件」 / 關鍵成果:「」</text:p>
          </table:table-cell>
          <table:table-cell table:style-name="ce1"/>
          <table:table-cell table:style-name="ce1" office:value-type="string" calcext:value-type="string">
            <text:p>-</text:p>
          </table:table-cell>
          <table:table-cell table:style-name="ce1" office:value-type="string" calcext:value-type="string">
            <text:p>推動3 家(含)以上廠商進駐南科園區或擴廠之KPI，近期因波音737 Max 停產以及新冠肺炎疫情影響，航太產業與相關供應鏈皆呈現觀望與停滯狀態，短期擴廠機率並不高，將持續透過拜訪潛在廠商達成目標。</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技部生命科學研究發展司</text:p>
          </table:table-cell>
          <table:table-cell table:style-name="ce1" office:value-type="string" calcext:value-type="string">
            <text:p>1090793</text:p>
          </table:table-cell>
          <table:table-cell table:style-name="ce1" office:value-type="string" calcext:value-type="string">
            <text:p>延續重點政策計畫</text:p>
          </table:table-cell>
          <table:table-cell table:style-name="ce1" office:value-type="string" calcext:value-type="string">
            <text:p>智慧科技於農業生產之應用(3/4)</text:p>
          </table:table-cell>
          <table:table-cell table:style-name="ce1" office:value-type="string" calcext:value-type="string">
            <text:p>1613679</text:p>
          </table:table-cell>
          <table:table-cell table:style-name="ce1" office:value-type="string" calcext:value-type="string">
            <text:p>365124</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新農業)</text:p>
          </table:table-cell>
          <table:table-cell table:style-name="ce1" office:value-type="string" calcext:value-type="string">
            <text:p>國內學研界擁有深厚之農業科技研發與應用基礎及資訊尖端科技研發能量。因此，農工跨域整合將佔有相當之優勢。爰此，藉由跨域技術的結合，配合各重點產業之永續、高效、安全的發展特性，強化農業生物科技與創新跨域之整合，期能透過科技創新帶動臺灣農業邁向高競爭力的農業型態，進而發展具有國際競爭力的輸出產業。遴選具新穎性、創新性及具實務應用潛力之研究計畫，藉由研發成果協助紓解農產業當前或即將面臨的重要問題，並以促進農業產業發展為最終目的。徵求重點主題如下：1.農業生物科技、水資源利用及環境優化技術之開發2. 小型農機智慧化及AI/IoT在農、漁、畜業之應用3. 農、漁、畜產品保鮮之應用4. 專案管理團隊協助成果管理與效益推廣</text:p>
          </table:table-cell>
          <table:table-cell table:style-name="ce1" office:value-type="string" calcext:value-type="string">
            <text:p>1.培育新型農業需求人才300人。2.促進智慧科技跨領域合作團隊50件。3.產出國內外相關期刊/論文或研究報告80篇。4.完成國際農業科技趨勢掃描300筆，並提出趨勢分析報告4份。5.完成關鍵技術開發至少25項。6. 完成技術轉移或相關專利申請至少20件。7.開發智慧科技相關雛型產品20件。8.建立智慧農業生產示範場域共16處。9.召開相關論壇或研討會至少6場次，擴散至少800人次。10.智慧科技研發成果轉譯至少5案。</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37%</text:p>
          </table:table-cell>
          <table:table-cell table:style-name="ce1" office:value-type="string" calcext:value-type="string">
            <text:p>365124</text:p>
          </table:table-cell>
          <table:table-cell table:style-name="ce1" office:value-type="string" calcext:value-type="string">
            <text:p>359175</text:p>
          </table:table-cell>
          <table:table-cell table:style-name="ce1" table:number-columns-repeated="2" office:value-type="string" calcext:value-type="string">
            <text:p>98.37%</text:p>
          </table:table-cell>
          <table:table-cell table:style-name="ce1" office:value-type="string" calcext:value-type="string">
            <text:p>計畫亮點:「1.完成10篇國內外期刊及8篇研究報告投稿成果，包含AI豬舍物聯網研究、農作物病蟲害智慧農業系統建置、智慧筊白筍水田研究等學術研究亮點。投稿期刊包含SCI亮點期刊，如IEEE、Scientific reports及Plant， Cell &amp;Environment。2. 完成國際農業趨勢科技掃描80筆以上，並撰寫智慧農業趨勢、農業無人機技術及智慧水產養殖技術之相關趨勢分析主題，提出分析報告1份。3.完成專利申請或技術移轉5件，包含智慧養蝦生產系統、水下低光照影像強化技術、農業副產物微生物發酵技術等。4.培育智慧農業跨域人才83位，包含來自臺大、宜蘭、嘉大等學術人才。5.與英國愛丁堡大學學者合作，研究臺灣雞蛋產銷鏈優化模型建立。6.與美國加州河濱昆蟲博物館研究員合作，研究水稻葉蟬與褐飛蝨之卵寄生蜂的關聯。」 / 關鍵成果:「1.完成智慧農業示範場域共4件，於埔里大坪頂百香果生產模式建立、苗栗草莓病蟲害管理整合、台南室內石斑魚種苗生產及台中乳牛舍環境監控之示範場域。2.完成智慧科技相關雛型產品3件，包含水產養殖益生菌飼料、農用小型無人機及蛋雞裂痕自動檢測系統。3.完成關鍵技術平台3式，包含小米誘變育種技術與抗病篩選、水稻內生菌快速篩選及電紡技術固定化酵素製備關鍵技術。4.完成以低溫貯運保鮮技術進行百香果長程海運至加拿大外銷測試1件。5.驗證牛番茄環控溫室運作，減少勞力50%並提升牛番茄生產效率50%。6.驗證鳳梨釋迦長程海運氣調櫃關鍵技術，可大幅縮短預冷時間效率約60-70%。」</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9</text:p>
          </table:table-cell>
          <table:table-cell table:style-name="ce1" office:value-type="string" calcext:value-type="string">
            <text:p>延續重點政策計畫</text:p>
          </table:table-cell>
          <table:table-cell table:style-name="ce1" office:value-type="string" calcext:value-type="string">
            <text:p>政府軟體採購推動計畫(2/4)</text:p>
          </table:table-cell>
          <table:table-cell table:style-name="ce1" office:value-type="string" calcext:value-type="string">
            <text:p>183110</text:p>
          </table:table-cell>
          <table:table-cell table:style-name="ce1" office:value-type="string" calcext:value-type="string">
            <text:p>45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一、維運計畫辦公室及執行招標採購： 透過每年6次的招標採購作業，提供供需雙方高度彈性的 採購機制，改善原有採購辦理的僵化窘境；配合雲端服務 、資安服務等更多服務型態的上架、推陳出新，提供政府 採購多樣化的面貌，並執行軟體採購招標業務。二、雲端規格訂定檢測與國家標準推動 制定國家標準與執行檢測制度，推廣產業認證提升服務水 準，推動軟體產業 朝高品質、高單價的方向發展 三、發展自動化機制與推廣服務作業 發展自動化處理機制，簡化整體採購程序與提升服務效能 ，並持續運用本計畫官網、資訊服務商城及FB粉絲專頁 ，善用網路推廣，擴大產業商機。 </text:p>
          </table:table-cell>
          <table:table-cell table:style-name="ce1" office:value-type="string" calcext:value-type="string">
            <text:p>一、維運計畫辦公室及執行招標採購： 透過每年6次的招標採購作業，提供供需雙方高度彈性的 採購機制，改善原有採購辦理的僵化窘境；配合雲端服務 、資安服務等更多服務型態的上架、推陳出新，提供政府 採購多樣化的面貌，並執行軟體採購招標業務。 二、雲端規格訂定檢測與國家標準推動 制定國家標準與執行檢測制度，推廣產業認證提升服務水 準，推動軟體產業 朝高品質、高單價的方向發展三、發展自動化機制與推廣服務作業 發展自動化處理機制，簡化整體採購程序與提升服務效能 ，並持續運用本計畫官網、資訊服務商城及FB粉絲專頁 ，善用網路推廣，擴大產業商機。 </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81%</text:p>
          </table:table-cell>
          <table:table-cell table:style-name="ce1" office:value-type="string" calcext:value-type="string">
            <text:p>45000</text:p>
          </table:table-cell>
          <table:table-cell table:style-name="ce1" office:value-type="string" calcext:value-type="string">
            <text:p>42664</text:p>
          </table:table-cell>
          <table:table-cell table:style-name="ce1" table:number-columns-repeated="2" office:value-type="string" calcext:value-type="string">
            <text:p>94.81%</text:p>
          </table:table-cell>
          <table:table-cell table:style-name="ce1" office:value-type="string" calcext:value-type="string">
            <text:p>計畫亮點:「透過最有利標服務評選，以服務競爭取代削價競爭，本年度推動10項雲端服務領域上架共契(雲端客服系統、雲端虛擬資源(IaaS) 、雲端電子郵件(EaaS) 、 儲存雲、雲端辦公生產力及雲端GPU運算資源)，以推動產業投入服務創新研發之意願。」 / 關鍵成果:「擴大廠商商機：過設計新制政府資訊服務採購機制，改善採購效能，提升開標效率，縮短供需磨合，本年度已上架品項達5，643項，年採購金額達49億元。」</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3</text:p>
          </table:table-cell>
          <table:table-cell table:style-name="ce1" office:value-type="string" calcext:value-type="string">
            <text:p>延續重點政策計畫</text:p>
          </table:table-cell>
          <table:table-cell table:style-name="ce1" office:value-type="string" calcext:value-type="string">
            <text:p>跨國戰略夥伴鏈結互利計畫(4/4)</text:p>
          </table:table-cell>
          <table:table-cell table:style-name="ce1" office:value-type="string" calcext:value-type="string">
            <text:p>346864</text:p>
          </table:table-cell>
          <table:table-cell table:style-name="ce1" office:value-type="string" calcext:value-type="string">
            <text:p>5180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配合我國創新產業推動政策，依據市場發展屬性不同，發展多元合作模式。如針對台美合作部分，以運用聚焦高值、鎖定創新等推動策略拓展產業合作，協助鏈結先進國家創新能量，促進創新產業化合作；如針對台日合作部分，規劃從中央、地方、產業組織及企業等四大面向切入，擴增台日互動往來網絡，建立跨國產業互惠互利合作機制，並協助我國企業發揮國際合作能量，擴大重點產業合作範疇，促成台日跨國產業市場雙贏合作同時，在國際合作的過程中，需因應國際經貿情勢變化，掌握全球及台灣之對外投資及吸引外商投資動向，將進行策略研究，以作為後續推動之立論基礎。</text:p>
          </table:table-cell>
          <table:table-cell table:style-name="ce1" office:value-type="string" calcext:value-type="string">
            <text:p>1.研擬全球產業鏈布局或相關前瞻性議題研析報告1 本。強化資料系統「投資臺灣基礎資訊資料庫」1 式，以及廠商實地訪查（或其他雙向溝通方式）家數至少100 家。2.鏈結美國創新能量，促發我國創新應用及新興產業國際合作1件（含）以上。促進我國與美國投資新台幣4.5 億元（含）以上。舉辦台美產業交流與商機媒合活動2場(含)以上。3.安排台日產業／企業合作議題諮詢或洽談等至少60 件次（含），促進交流，孵育商機；促成台日跨國合作案至少8 件（含）以上，跨國前往第三國合作案至少1 件，台日跨國雙向投資額達新台幣11 億元（含）以上。協助橫向資源鏈結，規劃並辦理台日產業合作議題聯繫會議至少1 場次（含）4.規劃並辦理「經濟部台日產業合作推動小組」委員會議至少1場次（含）;辦理與日本政府（經產省或交流協會）工作會議至少1 場次（含）；推動台日高層對談產業策略規劃，辦理我國政府高層訪日交流活動至少1 件（含）；持續經營台日雙邊高階人脈網絡，辦理台日產官學等（含OB）研討活動至少1 場次（含）</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51805</text:p>
          </table:table-cell>
          <table:table-cell table:style-name="ce1" table:number-columns-repeated="2" office:value-type="string" calcext:value-type="string">
            <text:p>100.00%</text:p>
          </table:table-cell>
          <table:table-cell table:style-name="ce1" office:value-type="string" calcext:value-type="string">
            <text:p>計畫亮點:「一、1-12月已促成台日跨國雙向投資額達新台幣81.55億元(一)日商株式會社SAMSON在台投資案，設立「香昇國際實業股分有限公司」，投資新台幣1，500萬元。(二)江崎Glico株式會社在台投資案，設立「格力高台灣股份有限公司」，投資新台幣1億3，500萬元。(三)三菱瓦斯化學在台灣建立從原料雙氧水到超純雙氧水生產體系，投資新台幣47億。(四)樂天增資台灣樂天新台幣5.2億元(五)三菱化學於新竹增資設廠，生產供應半導體矽晶圓清洗液(金額未確認)(六)日立與三顧在台灣成立亞洲最大細胞治療工廠，增資新台幣6億元(七)信月集團增資增資信越電子材料新台幣21.85億元，提高EUV光阻劑產能達20%二、促成我國與美國投資7案，投資額達新台幣76.56億元（含）以上，如：促成美商Micron「將台灣打造成為美光全球DRAM製造和封測重心」，規劃與執行「封測聯盟智慧製造與應用技術發展計畫」國家隊，以AI、AOI影像判斷協助智慧決策。三、1-12月已促成台日跨國合作案8件(一)馥鈺科技與靜岡縣(富士山腳)引進導客分析技術簽約合作。(二)愛因斯坦人工智慧公司與丸紅商事AI醫療偵測代理合作。(三)康那香與Tokyo Lighting Design紡織原料採購合作。(四)基亞生技與三井物產通路合作銷售新冠肺炎快篩試劑至菲律賓。(五)興采實業與三菱商事通路合作銷售隔離衣至新加坡。(六)博錸生技與DENKA集團共同開發快篩檢測設備合作。(七)興采實業與新東京產業(富士貿易)通路合作銷售隔離衣至日本。(八)基亞生技與台灣長瀨通路合作銷售新冠肺炎快篩試劑至印度四、1-12月已促成台日跨國前往第三國合作案3件(一)樂敦製藥與晉弘科技就眼底鏡ODM合作銷售至東南亞市場(二)協助圓安生技沖繩設廠，生產研發美容保養品，以MIJ加價應亞洲市場(三)台灣長瀨與越南精密合作於越南成立佳源電子設置二輪車輛電池PACK廠五、1-12月促成我國創新應用及新興產業國際合作5件，如：促成美商Lightel於工研院雷射中心「建置高功率雷射元件開發之場域建置與進駐計畫」及與工研院雷射中心進行「2kW雷射模組委託測試計畫」合作。」 / 關鍵成果:「一、1-12月已促成台日跨國雙向投資額達新台幣81.55億元(一)日商株式會社SAMSON在台投資案，設立「香昇國際實業股分有限公司」，投資新台幣1，500萬元。(二)江崎Glico株式會社在台投資案，設立「格力高台灣股份有限公司」，投資新台幣1億3，500萬元。(三)三菱瓦斯化學在台灣建立從原料雙氧水到超純雙氧水生產體系，投資新台幣47億。(四)樂天增資台灣樂天新台幣5.2億元(五)三菱化學於新竹增資設廠，生產供應半導體矽晶圓清洗液(金額未確認)(六)日立與三顧在台灣成立亞洲最大細胞治療工廠，增資新台幣6億元(七)信月集團增資增資信越電子材料新台幣21.85億元，提高EUV光阻劑產能達20%二、促成我國與美國投資7案，投資額達新台幣76.56億元（含）以上，如：促成美商Micron「將台灣打造成為美光全球DRAM製造和封測重心」，規劃與執行「封測聯盟智慧製造與應用技術發展計畫」國家隊，以AI、AOI影像判斷協助智慧決策。三、1-12月已促成台日跨國合作案8件(一)馥鈺科技與靜岡縣(富士山腳)引進導客分析技術簽約合作。(二)愛因斯坦人工智慧公司與丸紅商事AI醫療偵測代理合作。(三)康那香與Tokyo Lighting Design紡織原料採購合作。(四)基亞生技與三井物產通路合作銷售新冠肺炎快篩試劑至菲律賓。(五)興采實業與三菱商事通路合作銷售隔離衣至新加坡。(六)博錸生技與DENKA集團共同開發快篩檢測設備合作。(七)興采實業與新東京產業(富士貿易)通路合作銷售隔離衣至日本。(八)基亞生技與台灣長瀨通路合作銷售新冠肺炎快篩試劑至印度四、1-12月已促成台日跨國前往第三國合作案3件(一)樂敦製藥與晉弘科技就眼底鏡ODM合作銷售至東南亞市場(二)協助圓安生技沖繩設廠，生產研發美容保養品，以MIJ加價應亞洲市場(三)台灣長瀨與越南精密合作於越南成立佳源電子設置二輪車輛電池PACK廠五、1-12月促成我國創新應用及新興產業國際合作5件，如：促成美商Lightel於工研院雷射中心「建置高功率雷射元件開發之場域建置與進駐計畫」及與工研院雷射中心進行「2kW雷射模組委託測試計畫」合作。」</text:p>
          </table:table-cell>
          <table:table-cell table:style-name="ce1" office:value-type="string" calcext:value-type="string">
            <text:p>108年09月05日(行政院)10800680500</text:p>
          </table:table-cell>
          <table:table-cell table:style-name="ce1" table:number-columns-repeated="8"/>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6</text:p>
          </table:table-cell>
          <table:table-cell table:style-name="ce1" office:value-type="string" calcext:value-type="string">
            <text:p>一般科技施政計畫</text:p>
          </table:table-cell>
          <table:table-cell table:style-name="ce1" office:value-type="string" calcext:value-type="string">
            <text:p>產業創新平台計畫(3/4)</text:p>
          </table:table-cell>
          <table:table-cell table:style-name="ce1" office:value-type="string" calcext:value-type="string">
            <text:p>3144158</text:p>
          </table:table-cell>
          <table:table-cell table:style-name="ce1" office:value-type="string" calcext:value-type="string">
            <text:p>74876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本計畫主要執行內容為「產業升級創新平台輔導計畫」，包括「產業高值」、「創新優化」、「新興育成」與「主題式研發計畫」等四項研發補助計畫，各分項重點工作詳述如下：1.厚植研發能量分項：包含受理計畫申請及個案管考作業、代管補助款，配合政策需求滾動精進相關補助機制與配套措施等。2.激發創新服務分項：以「深化輔導加值」為核心，強化整體計畫效益之擴散，具體工作包括辦理計畫宣導說明會與諮詢服務、補助成果展示活動、提升企業競爭力等輔導活動、計畫成效追蹤以及計畫網站及管理系統維運等。3.落實專業效能分項：維運計畫專業審查會、辦理申請案技術及財務審查、補助案進度查核、帳務查核、徵信追蹤以及財務諮詢與輔導。</text:p>
          </table:table-cell>
          <table:table-cell table:style-name="ce1" office:value-type="string" calcext:value-type="string">
            <text:p>1.輔導廠商申請100家，引導業者建立技術或創新服務模式，帶動產業鏈發展；藉由補助機制引導加速產品或技術研發進程，縮短產品上市時程掌握市場先機。2.建立創新技術40件、專利申請50件：協助業者建立創新技術，鼓勵專利申請有效延遲競爭廠商投入相關市場之時程，亦提高相關產業的進入門檻以保持產品開發之競爭優勢。3.支撐研發人力就業1000人，鼓勵企業增聘研發人員，並透過全額補助高階研發人力與國際研發人才等機制協力，可增加高階研發人力之工作機會，亦有助於提升業者的自主研發能量。4.引導廠商投入研發經費18億元，引導企業研發關鍵技術，協助企業分攤研究發展風險，提升企業長期投入高風險研發計畫之意願，協助其逐步建構研發技術實力。5.創新產業或模式建立8件，促進不同產業彼此共享資源，異業結盟創造交叉支援之優勢，進而帶動創新營運服務新模式之發展，並提升台灣整體產業競爭優勢。</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80%</text:p>
          </table:table-cell>
          <table:table-cell table:style-name="ce1" office:value-type="string" calcext:value-type="string">
            <text:p>748760</text:p>
          </table:table-cell>
          <table:table-cell table:style-name="ce1" office:value-type="string" calcext:value-type="string">
            <text:p>747235</text:p>
          </table:table-cell>
          <table:table-cell table:style-name="ce1" table:number-columns-repeated="2" office:value-type="string" calcext:value-type="string">
            <text:p>99.80%</text:p>
          </table:table-cell>
          <table:table-cell table:style-name="ce1" office:value-type="string" calcext:value-type="string">
            <text:p>計畫亮點:「本計畫透過建構由上而下及由下而上之國際鏈結創新合作模式，已累積臺法及臺澳等創新合作經驗實績，為持續推展國際合作及探討未來潛在合作之國家，就英國、荷蘭及以色列進行評析，針對合作領域及模式進行研析，探究相關對接單位與可能合作之領域及機制。為開拓多元化國際合作契機及強化雙邊創新合作平台，主要分就共同研究（Joint Research）、共同提案（Joint Call）、共同試煉等不同對接模式，致力於研究我國與具合作潛力國家在特定領域之產業合作機會，作為本計畫未來國際產業合作之參考。」 / 關鍵成果:「1.補助款預算管理：本年度計畫補助款約7.18億元，並協助代管本局其他重點計畫之補助款，包含「智慧機械創新產業推動計畫」、「物聯網應用資安強化補助計畫」、「晶片設計與半導體前瞻科技相關科技研發或應用計畫」、「產業創新新材料開發計畫」、「循環材料驗證與媒合平台計畫」、「智慧機械產業智慧升級計畫」、「智能電動車輛產業推動計畫」、「國防產業之航太與船艦產業推動」、「推動中小型製造業供應鏈導入AI應用加值計畫」及「空品物聯網產業開展計畫」等共計代管補助款計24.07億元，執行率達99%以上。2.盤點產業缺口，協助相關主題推動：本計畫盤點產業缺口及市場發展利基，以Top-down方式，不定期公告研發主題及項目，集中資源推動國家產業政策。本年度協助推動「輔導茶飲製程設備智慧化推動」、「國防航太產業AERO輔導計畫」、「國防船艦產業推動計畫」、「智慧製造資安強化推動」、「智慧機械產業智慧升級計畫」、「機械設備應用國產感測器提升機台智慧化功能計畫」、「智慧機械-產業聚落供應鏈資訊串流暨AI應用」、「智慧生活顯示科技與應用產業補助計畫」、「熱處理產業高階製造HEAT輔導計畫」及「電子資訊製造高階化推動計畫」共10項主題項目。」</text:p>
          </table:table-cell>
          <table:table-cell table:style-name="ce1" office:value-type="string" calcext:value-type="string">
            <text:p>108年08月22日(行政院)院授主預教字第1080102067號</text:p>
          </table:table-cell>
          <table:table-cell table:style-name="ce1" office:value-type="string" calcext:value-type="string">
            <text:p>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63</text:p>
          </table:table-cell>
          <table:table-cell table:style-name="ce1" office:value-type="string" calcext:value-type="string">
            <text:p>新興重點政策計畫</text:p>
          </table:table-cell>
          <table:table-cell table:style-name="ce1" office:value-type="string" calcext:value-type="string">
            <text:p>5G+產業生態鏈推動計畫(1/4)</text:p>
          </table:table-cell>
          <table:table-cell table:style-name="ce1" office:value-type="string" calcext:value-type="string">
            <text:p>808000</text:p>
          </table:table-cell>
          <table:table-cell table:style-name="ce1" office:value-type="string" calcext:value-type="string">
            <text:p>202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 整合國內與國際開源能量，加速發展我國自主5G軟硬整合解決方案。2.打造5G資安防護機制，推動5G資安產業發展，強化國產高信賴之5G產品之資安防護能力。3.依據公網/私網需求及特性，扶植國內網通產業推動場域試煉，發展符合電信服務品質規範之電信服務及專網解決方案實力。4.透過產、學、研及公協會等合作，規劃虛實整合創新人才發展模式，推動企業內訓及5G的技術專題研發，發展產業所需之5G技術與跨域應用人才。</text:p>
          </table:table-cell>
          <table:table-cell table:style-name="ce1" office:value-type="string" calcext:value-type="string">
            <text:p>1.建立5G開放網路架構產業夥伴平台，串接至少 5 個國際開放網路架構電信、核網設備商，推動國內資通訊廠商至少20家參與，並引導國際5G電信開放網路架構組織在臺建立開放架構社群試驗平台。2.建立跨部會5G場域需求工作平台，集結跨部會討論潛在5G場域需求，規劃智慧化應用藍圖，並提供5G 應用服務開放場域，提出至少3個5G試煉空間與需求規格。3.以5G系統技術支援團隊，協助國內產業導入5G技術系統整合及解決方案規及專業諮詢服務至少30案次以上，協助國內產業導入5G垂直創新示範應用。4.建立5G垂直應用檢測環境，推動垂直整合資安強化實測案例至少10案次。5.聚焦5G產業人才需求，建立職能地圖1式，作為產業人才升級與學校培育規劃依據，降低學用落差。6.推動企業30家次參與5G關鍵人才發展，促成5G潛力精英參與技術專題研發實戰，完成產業內部養成5G跨領域專業能力至少350人次，促成5G人才投入產業媒合次數至少100人次。7.鏈結國內外5G企業，孕育5G種子師資技能養成累計20人次，加速5G技術發展與創新應用擴散。</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57%</text:p>
          </table:table-cell>
          <table:table-cell table:style-name="ce1" office:value-type="string" calcext:value-type="string">
            <text:p>202000</text:p>
          </table:table-cell>
          <table:table-cell table:style-name="ce1" office:value-type="string" calcext:value-type="string">
            <text:p>199111</text:p>
          </table:table-cell>
          <table:table-cell table:style-name="ce1" table:number-columns-repeated="2" office:value-type="string" calcext:value-type="string">
            <text:p>98.57%</text:p>
          </table:table-cell>
          <table:table-cell table:style-name="ce1" office:value-type="string" calcext:value-type="string">
            <text:p>關鍵成果:「1.與國際大廠思科(Cisco Systems)合作在台建立5G開放網路實驗室，提供業界設備互動驗證使用。與TIP (Telecom Infra Project，電信基礎設施計畫)合作，進行實驗室設立簽署程序，規劃舉辦共通測試與推廣活動。與電電公會(TEEMA)合作建立開放網路架構SIG，串連Cisco、ARM、Intel、Affirmed Networks、Facebook Connectivity等國際技術廠商。2. 連結展演、交通相關部會 (如文化部、交通部)、公/私場域(如華山園區、奇美博物館、桃園機場、淡海新市鎮等)、公協會(如文化科技發展聯盟、中華智慧運輸協會、國際半導體協會等) 、供給端業者(整合服務、5G應用等)，共創各場域之應用發展藍圖，如異地同步、自駕等情境及5G場域需求規格12式。3. 工業局自有數位創新基地digiBlock也於7/14具備5G環境並正式開幕，作為5G應用試煉平台(5G Living Lab)，其已於6月份已公告徵選進駐新創團隊，七月份完成遴選出六隊首批進駐廠商，提供5G訊號及測試實證服務，加速驗證。4.基於引導跨部會合作釋出潛在5G場域，帶動產業化發展條件已近成熟，8/14舉辦「5G NEXT啟動大會」，行政院科技會報辦公室、文化部、交通部、經濟部進行合作宣誓，並根據跨部會合作共識，於09/02連結文化部及交通部推薦場域，舉辦Spacethon產業5G化實證活動，集結跨部會共7家場域出題業者(華山、大霹靂、淡海新市鎮、桃園機場、奇美博物館、石尚博物館、瑞祺電通)，並有34隊方案解題團隊爭取場域實證名額中，共有16家完成實證。5.完成5G垂直應用網路場域基本資安規範，並額外產出智慧製造、智慧醫療、AR/VR、智慧遊戲等垂直應用領域資安規範，協助賦能商針對轄屬應用領域規劃資安防護。7.已帶領我國資安廠商安華聯網、互聯安睿、數聯資安參與開放式無線存取網路政策聯盟資安規範制定會議，並持續提供相關資安規劃制定現況以協助廠商掌握國際5G資安規劃最新趨勢。 推動類垂直應用領域資安強化驗測，包含智慧製造、智慧展演、AR/VR等三大領域，8.匯集國內外課程與技術能量建立資源共享，鏈結產官學研各界資源，完成5G產業課程與技術資源平台1式，串整國內外5G線上數位學習課程累計239門，推動企業或學術/研究機構使用本資源平台共計53家次。9.推動大量技術人才投入產業研發，吸引30家企業參與5G人才發展，引導45所大專校院，推薦237名應屆畢業及學生報名參與企業研發實戰選秀活動，已促成20家企業、32個專題，媒合28所大專校院101名學生進入企業參與研發活動，完成32案次5G 解決方案展示及發表。協助產業完成新星人才及在職員工養成5G跨領域專業能力至少515人次。10.與國內外5G大廠(如Nokia)合作，孕育23人次5G種子師資技能養成，加速5G技術發展與創新應用擴散。」</text:p>
          </table:table-cell>
          <table:table-cell table:style-name="ce1" table:number-columns-repeated="9"/>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7</text:p>
          </table:table-cell>
          <table:table-cell table:style-name="ce1" office:value-type="string" calcext:value-type="string">
            <text:p>延續重點政策計畫</text:p>
          </table:table-cell>
          <table:table-cell table:style-name="ce1" office:value-type="string" calcext:value-type="string">
            <text:p>數位寬頻創新應用產業發展計畫(3/4)</text:p>
          </table:table-cell>
          <table:table-cell table:style-name="ce1" office:value-type="string" calcext:value-type="string">
            <text:p>153843</text:p>
          </table:table-cell>
          <table:table-cell table:style-name="ce1" office:value-type="string" calcext:value-type="string">
            <text:p>27207</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亞洲-矽谷)</text:p>
          </table:table-cell>
          <table:table-cell table:style-name="ce1" office:value-type="string" calcext:value-type="string">
            <text:p>1.跨域產業整合：與公協會持續合作，推動跨領域產業交流平台，促成跨域業者結合ICT產業之新興通訊技術，活化領域產業創新發展。2.導入場域試作：以場域創新應用及商模為出發點，引導產業鏈聚焦新興通訊技術開發及試煉。3.鏈結國際輸出：與國際領導業者及產業組織合作，持續舉辦技術交流/展示活動，行銷我國通訊產業能量，協助我國產業切入國際供應鏈，拓展新商機。4.創新能量導入：海選具實際場域之物聯網應用團隊，依據團隊屬性，提供多元輔導方案；並鏈結產業、創投與地方政府等不同需求端，創造人才/創意媒合、應用/資金合作等機會。5.產業策略擬定與前瞻研究：持續觀測我國通訊產業動態、全球暨我國通訊產業發展，提出產業發展策略建議。</text:p>
          </table:table-cell>
          <table:table-cell table:style-name="ce1" office:value-type="string" calcext:value-type="string">
            <text:p>1.鼓勵企業投入研發及生產投資85億元。2.整合產業資源，推動新興科技整合應用服務試煉至少4案，藉由導入場域實證協助我國通訊產業優化系統穩定性與商用可行性，並累積系統整合能量，提升國際市場競爭優勢。3.舉辦創新應用競賽，激發創意能量，培育產業人才至少400人次，帶動產業人才紮根；促成競賽團隊與產業合作至少5件次，活化產業創新動能。4.強化國際行銷以提升解決方案曝光與交流媒合機會，促成國際合作至少2案，創造創新應用產品/服務國際輸出商機，提升我國產業競爭力。</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49%</text:p>
          </table:table-cell>
          <table:table-cell table:style-name="ce1" office:value-type="string" calcext:value-type="string">
            <text:p>27207</text:p>
          </table:table-cell>
          <table:table-cell table:style-name="ce1" office:value-type="string" calcext:value-type="string">
            <text:p>27067</text:p>
          </table:table-cell>
          <table:table-cell table:style-name="ce1" table:number-columns-repeated="2" office:value-type="string" calcext:value-type="string">
            <text:p>99.49%</text:p>
          </table:table-cell>
          <table:table-cell table:style-name="ce1" office:value-type="string" calcext:value-type="string">
            <text:p>計畫亮點:「1.彙整2017~2019年度優選入圍團隊名單，進行通訊創新應用競賽成效追蹤，透過發送線上問卷、輔以電訪方式追蹤團隊與企業合作情形，以理解團隊近況，已有74人次企業合作，其中有2家已上架至中企處新創採購清單。2.推動我國網通產業與跨域合作，進行場域試作，其中AIoT智慧酪農解決方案已擴散至其他場域，與其他鮮乳公司合作，協助契作酪農導入乳品品牌商供應鏈管理。」 / 關鍵成果:「與全球行動通訊協會(GSMA)合作，促成我國物聯網醫療健康創新應用業者與香港電信合作。」</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794</text:p>
          </table:table-cell>
          <table:table-cell table:style-name="ce1" office:value-type="string" calcext:value-type="string">
            <text:p>延續重點政策計畫</text:p>
          </table:table-cell>
          <table:table-cell table:style-name="ce1" office:value-type="string" calcext:value-type="string">
            <text:p>晶片設計與半導體科技研發應用計畫(3/4)</text:p>
          </table:table-cell>
          <table:table-cell table:style-name="ce1" office:value-type="string" calcext:value-type="string">
            <text:p>3397109</text:p>
          </table:table-cell>
          <table:table-cell table:style-name="ce1" office:value-type="string" calcext:value-type="string">
            <text:p>79423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	以台灣半導體為堅實基礎，鏈結國際新創、完善整合服務平台。串連台灣智慧物聯網少量多樣的製造生態鏈，形成可提供並滿足IoT新創需求且完整的支援體系。•	導入可拉伸電路技術諮詢服務，強化SiP/SoM硬體/韌體/軟體整合設計服務能力。•	鏈結國內晶圓代工產業優勢，提供shuttle服務，擴大並加值矽智財參考設計，推廣台灣半導體矽智財設計服務與晶片共用模組應用，加速創新產品商品化。•	建立實證應用數據分析自動化服務平台，以系統驗證平台推動產業以打群架模式加速技術商轉，導引多元創新產品實證試煉，以高性價比提升市場競爭力。•	整合產學研能量，持續強化我國工程人才實務能力，推動其參與國家大型前瞻研究計畫，發展切合產業需求之跨領域人才，促進產學無縫接軌。•	引導企業投入研發創新活動，提升自主研發能量，進行產業結構優化，配合行政院5+2創新產業政策施政重點，透過整體運作緊扣平台精神，運用研發補助機制，強調連結與共享的價值。</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10%</text:p>
          </table:table-cell>
          <table:table-cell table:style-name="ce1" office:value-type="string" calcext:value-type="string">
            <text:p>794230</text:p>
          </table:table-cell>
          <table:table-cell table:style-name="ce1" office:value-type="string" calcext:value-type="string">
            <text:p>755325</text:p>
          </table:table-cell>
          <table:table-cell table:style-name="ce1" table:number-columns-repeated="2" office:value-type="string" calcext:value-type="string">
            <text:p>95.10%</text:p>
          </table:table-cell>
          <table:table-cell table:style-name="ce1" office:value-type="string" calcext:value-type="string">
            <text:p>計畫亮點:「一、	活化國產軟硬整合方案1.	「物聯網智造基地」本年度新推出2款國產IC開發套件與教材，包過：以NuMicro-M487晶片為主體，與新唐科技合作推出DSI2599(WiFi+NBIoT+Cat M1)、及以網聯通訊OPL1000晶片為主體，合作推出DSI 5188(WiFi/BLE超低功耗)，建立國產IC物聯產品開源資源，加速創新雛型開發並降低量產修改幅度，進而提昇國產方案物聯產品應用之普及度。2.	「物聯網智造基地」攜手國內IC企業推動4款國產IC開發方案，號召11組跨界擔任國產IC產學推動種子講師，串聯4家社群共創，建立技術開源資產基礎，同時導入5校6系產學應用、15場實務工作坊、2場國際型線上推動，促進國產IC物聯應用之普及，累計IoT產品、雛型、案例逐年累積並急速遞增，共累計14件，包括：產品3件、準產品2件、雛型2件、案例7件。3.	「物聯網智造基地」年度累計募集111件潛力個案，協助34件個案進行量產評估，其中19件後送工研院物聯網晶片整合服務中心(IisC)進行商品化實作、15件結合產業智造服務團能量進行產品實作優化，並產出7件可量產雛型案例，依照產品服務類型區分，健康照護2件(世大智科-NBIoT智慧照護系統Gatway、輔人科技-智慧感知墊)、傳產服務轉型2件(速達科技-瓦斯液位偵測器、為烽科技-智慧手錶收藏盒)、智慧農業應用裝置2件(邁森科技-農業大數據擷取平台、歐亞新-SimuGro農業系統)、特有市場單品1件(加樂設計-GOBike公路車輔助裝置)。4.	「物聯網晶片化整合服務(IisC)」導入38案次創新產品商品化，包含：10案次銜接智造基地，完善前店後廠的運作機制、國際案源5案次、23案次經由IisC與產業間既有的連結導入；提供39%電路設計優化、28%場域驗證與產品加值、16%SiP/SoM、7%軟性載板、5%IC/IP及5%Shuttle Service，提升創新產品之科技含量，實踐創新產品商品化，包括立創生醫「疲勞偵測儀」本年度已銷售超過200套；柯思科技「CAT-M1智慧氣表」已完成量產350套且三義工業區已有客戶下訂；蜂巢數據「田間縮時攝影」規劃年底小量試產50套；鴻讚科技「智能坐墊」將試產100套；世大智科「智慧地墊」於年底生產500套；綠銀科技預定110年第2季生產2，000套；耀群科技「IoT Gateway」將於110年第3季生產500套等。5.	成功導入5案國際案源，其中2案已完成相關技術服務，包括(1)美商QT公司「拋棄式軟性ECG貼片」，開發臨床最常見的12導程心電圖醫療等級產品，實測消費者正確使用率達99%，推動走入家戶與遠距應用，產品已通過FDA認證，計畫協助其導入單站、雙層、高精度對位的印刷技術，鏈結國內供應鏈包括設備商坤裕精機、材料商伊必艾等，成本降低80%，促進軟板印刷技術落地，長期將推動廠商投入建立產線。(2)美商C公司「穿戴裝置的肌肉牽動偵測模組」，協助模組微縮90%，未來搭配各類終端應用將更具有設計彈性，亦能將該模組視為產品單獨銷售；目前已開發娛樂遊戲應用領域，並在日本有合作客戶，後續將拓展復健運動領域。6.	寶庫元件(國產晶片應用方案)新增15項，FY107-FY109累積達36項；追蹤各年度服務30件案源，每個案源至少導入了一個寶庫元件，平均數約2.1個，共導入運用寶庫元件63件次。其中電源管理類的寶庫元件可滿足產品電源規格需求，且不涉及軟體變更，最容易被團隊導入產品開發案，占了導入產品開發件次的57%，其他類別依序為通訊、微控制器、記憶體、感測器類分別為18%、13%、6%、6%，因各產品所需求的感測器規格差異大，因此感測器類的寶庫元件被重複利用的比例最低。二、	推動IisC服務方案國際輸出1.	瑞愛生醫「光電式血紅素檢測器」為本年度服務案源，協助小型化模組產品設計且國產化比例達60%，並結合國內供應鏈進行試產，鏈結國內創投獲得以熱映光電為首之3家業者投資達新台幣7，000萬元，推動與新加坡Black-storm Consulting合作推廣，打開國際展示銷售管道，成功促使廠商在技術突破、通路市場等取得新進展。2.	世大智科「認知促進地墊」為本年度服務案源，結合認知訓練、肢體活動、多感官刺激達到復健及互動效果遊戲；依參與場域實證之長者的體能狀態從中改良，協助世大智科在認知常模資料庫之數據量，同時加值輔導「坐姿踩踏訓練模式服務」方案，提供患肌少症或衰弱的長輩安全、合適的訓練情境與玩法，並協助打通國際輸出橋梁，至新加坡ITE學院進行曝光展示，導入Healthcare IoT展示中心，助益產品行銷。3.	華碼「智慧健康手環」為107年服務案源，今年協助其與睿冠貿易有限公司合作，成功銷售手環產品於日本黑貓物流集團，供配送路線司機使用，於每日送貨前，減少隊等待量測生理數據時間約5-10分鐘，在送貨過程可追蹤送貨人員的生理資料如血壓與血氧。降低人潮聚集與交叉傳染之風險外，物流集團透過生理訊號追蹤，亦可以即時了解送貨人員的生理狀態，降低突發狀況發生。4.	稻穗「空氣淨化器」為108年服務案源，產品體積微縮達50%，尺寸約為手掌大小的輕巧機身，且具有高效的淨化功能，並於今年協助其鏈結EMS廠商金運科技製造量產，讓第二代「空氣淨化器」順利量產，成功上架美國第一個回饋型群眾募資平台Indiegogo及日本募資平台Makuake，以B to C模式推廣輸出。三、	鏈結AI晶片設計、封裝與系統產業鏈1.	提供IC設計業者AI晶片軟、硬體解決方案；促成新創公司 (邁爾凌科技) 成立，產出之 AI 加速器軟硬體 IP 導入多家業者 (T 公司，S 公司等) 為其重要產品與服務；積極推動下世代記憶體技術；研發成果預計可應用於智慧影像辨識，機器視覺，邊緣運算等。(1)	發展深度學習模型訓練/推論優化工具，以整合開發工具協助臺灣金融業者(中○、國○)進行客製化，促進產業AI化升級。鏈結ITRI自主研發AI晶片，提供IC設計業者AI晶片軟、硬體解決方案；建立一站式AI晶片垂直整合套件，與台灣新創業者(S○公司)共築AI開發工具鏈及平台，提供IC設計業者垂直晶片整合和工具套件。(2)	建立新世代記憶體技術，具有世界領先群的水準。針對先進記憶體FRAM與MRAM研究成果豐碩：FRAM在綜合操作速度、電荷密度與讀寫壽命的元件特性展現世界領先群的水準；MRAM部分則建立國內唯一SOT MRAM技術服務平台，現有技術能力與國際技術領導單位（IMEC、日本東北大學）並駕齊驅。技術已推廣4家合作。2.	建立異質整合平台從設計、製程至檢測之關鍵核心技術，除了促成新創公司 (吉光微電子) 成立外，所產出關鍵技術IP以技術授權與合作導入國內多家業者 (T 公司，國際S 公司、奧O、英O、錼O等)， 厚實國內產業技術服務加值，創造產值。並帶動國內產業進入國際供應鏈，深植供應鏈角色。(1)	開發系統層級異質整合(SiP+SoC)之SW-Chip-PKG-PCB co-sim模擬平台，使得客戶可以提早做AI加速器之多物理模擬、設計置換與成本評估。提供一個可以在設計初期(產品構想產生後的3個月內)做多物理分析的模擬與分析軟體。廠商採用此技術，可以減少重做的可能性、縮短產品開發時程與提升產品競爭力；已累積與T公司等七家業者合作。(2)	與國際大廠合作開發之異質封裝混合鍵結技術，並藉此合作成果進而推動國內產業投資；預計與國內晶圓廠近期將提供晶圓進行製程合作，協助國內異質封裝產業突破現有技術水平。(3)	完成領先國內之矽基微型元件大量組裝製程驗證，技轉錼O，並衍生FY110起三年開發計畫。完成超薄感測模組在眼追蹤應用之驗證，技轉國內感測元件廠GO技術合作，更偕同佐O、和O公司共同申請FY110 A+業科計畫中。(4)	完成開發以SPAD單光子偵測元件基礎的LiDAR 感測 IC，已於109年2月完成spin off新創公司「吉光微電子」。另開發FMCW全晶片化方案與驅控整合技術，展現微型晶片光達及光放大模組雛型，其中所開發之光電晶片與高頻控制模組技術，與國內半導體大廠日O、力O、均O等簽約技轉技服合作。(5)	與奧O公司合作切入國內半導體封裝廠，協助國內廠商提升產品良率及生產品質。並持續與均O、欣O等公司洽談合作，積極推廣至產業。預定將完成與思O公司簽訂產品代理合約，並與思O公司合作推出高階國產模組化設備。四、	次系統通過產業驗證1.	智能驅控次系統導入國產碳化矽二極體(SiC SBD)等關鍵零組件，完成工業變頻馬達驅控Hybrid PIM模組設計、組裝與測試，模組良率達95%，驅控次系統送樣於國內工業變頻馬達大廠士林電機，安裝於「SA3系列變頻器」進行系統整合性測試驗證，有效提升馬達操作頻率至18 kHz，轉換效能達到92%，此一新驅動方案，有助於系統廠下一代產品之差異化創新與應用。2.	車電次系統開發高性價比多重感測車電次系統公版，包含硬體平台、軟體平台、ISO26262輔導服務、S3 EV整車測試驗證服務、客製化服務，降低車電次系統整車門檻，加速發展不同車電智慧化應用。目前已將計畫開發之車電次系統公板已分別提供先進車、華創車電之AI辨識硬體平台與後方防追撞警示系統合作開發，通過以上2家車電業者驗證。五、	深化在校生招攬模式，擴增人才供給1.	透過與工研院、金屬中心所屬之9個研究單位合作，協助工程人才分別參與21項之半導體關鍵技術實務研發計畫，強化220位工程人才之實務能力；其中，工程人才的科大生招募比例亦較去年成長12%。2.	非工程直接相關科系之高科大運籌管理背景工程人才藉由人才基地計畫轉型成為AI分析人才，促進人才跨領域轉型，提升人才關鍵價值。工程人才藉由透過參與人才基地之「物聯網產業發展推動計畫」，分別以「深層學習與設備預診斷技術專題」及「大數據良率分析與預測專題」，由工研院及合作廠商加高電子之指導師群進行AI訓練與實作，達到廠商要求AI演算法撰寫開發能力門檻，並進入廠商產線場域實作，學習態度積極且成果優異，促使廠商延攬留才。3.	推動響應企業機制，已邀請32家廠商加入響應；促進半導體及物聯網領域廠商認同計畫精神，並進一步提高人才面談機會，增進人才參與計畫動機與未來快速投入產業服務之機會。109年度參與人才基地之「智慧視覺社區安心管理系統實務專題計畫」的工程人才(高科大機械系同學)即透過人才基地強化實務能力及研發經驗，並串聯工程人才網路就業媒合平台服務，成功投入半導體產業，任職響應企業之頎邦科技。六、	研擬AI on Chip產業推動策略1.	因應我國政府推動人工智慧相關晶片技術所需，持續進行全球產業趨勢與臺灣產業環境掃瞄，收集並分析各國政府與重要廠商技術與未來發展規劃，已完成「探索全球AI on Chip應用情境」、「從產業AI化應用看新趨勢發展分析」、「國際大廠AI on Chip晶片技術開發佈局與挑戰」與「各國AI on Chip產業政策與未來技術發展趨勢分析」等產業研析報告，作為協助政府掌握產業動向、未來發展趨勢及擬定相關推動政策之參考。2.	已成立「AI on Chip產業合作策略聯盟」，共招募74家晶片與系統廠商參與聯盟，整合國內研發資源及技術能量，逐步建立我國AI on Chip創新應用生態體系；已辦理「臺日AIoT一對一商談會」共16場次，協助英研智能、菱生精密、經昌汽車電子、佐臻…等10家國內廠商與日本三井物產、富士通、NEC Network、SUZUKI…等11家AI 晶片應用大廠及跨國通路商社進行全方位交流，協助國內業者即早瞭解終端客戶需求，帶動國合商機；已辦理媒合活動2場次，推動易智明、高登智慧科技、威剛科技與磐儀科技等4家國內廠商投入AI on Chip核心應用領域發展；已促成易智明與高登智慧科技合作案1案次，雙方簽署合作案推展進程證明，共同發展「結合光環境控制系統與智慧化健身器材的AI智慧健康運動系統整合方案」，初步已於臺北市大同運動中心場域進行光環境系統與智慧化健身器材硬體整合概念性驗證，藉此推動國內廠商佈局AI健康照顧應用市場。」 / 關鍵成果:「一、	建立端/網/雲系統整合平台1.	打造全台首座NB-IoT智慧茶園，運用無線傳輸技術、智慧田間感測器及縮時攝影等建立物聯網監測平台，以前店後廠機制，跨計畫與「產學研生態鏈結物聯網智造基地」合作，協助產品優化設計，提供一站式服務，打造全台首座NB-IoT智慧茶園試煉結合數據分析，精準預測提高農作的產量與品質，鏈結亞力通訊、金運科技等導入試量產，已有南非客戶樣品完成測試並下訂10組，台灣最大茶園(台灣農林)與種苗業者(農友種苗)下訂近100組，促進IoT與資料科學結合，推動農業科技應用。2.	智慧無人旅宿，以物聯網技術提供雲端管理系統，包括智慧門禁、環境溫濕度和空氣品質狀態偵測等，業者易於掌握旅宿環境且佈建快速，節省建置成本約75%，降低人力成本約25%，提高營運效率與降低成本；對顧客而言，縮短入住退房等待時間約90%，也能進行樓層管理，提高安全與使用上之便利。3.	對接長照服務業者「台灣受恩」照護系統，導入次系統分析gateway，建構端網雲資訊整合安全防護實證平台，方便快速驗證資訊流以及確保資訊傳輸至場域雲端server鏈結穩定性，並強化產品於數據蒐集過程安全防護，加速醫電IoT產品試煉，促進台灣醫療物聯網IoMT創新產品發展。二、	推動IisC服務方案國際輸出1.	瑞愛生醫「光電式血紅素檢測器」為本年度服務案源，協助小型化模組產品設計且國產化比例達60%，並結合國內供應鏈進行試產，鏈結國內創投獲得以熱映光電為首之3家業者投資達新台幣7，000萬元，推動與新加坡Black-storm Consulting合作推廣，打開國際展示銷售管道，成功促使廠商在技術突破、通路市場等取得新進展。2.	世大智科「認知促進地墊」為本年度服務案源，結合認知訓練、肢體活動、多感官刺激達到復健及互動效果遊戲；依參與場域實證之長者的體能狀態從中改良，協助世大智科在認知常模資料庫之數據量，同時加值輔導「坐姿踩踏訓練模式服務」方案，提供患肌少症或衰弱的長輩安全、合適的訓練情境與玩法，並協助打通國際輸出橋梁，至新加坡ITE學院進行曝光展示，導入Healthcare IoT展示中心，助益產品行銷。3.	華碼「智慧健康手環」為107年服務案源，今年協助其與睿冠貿易有限公司合作，成功銷售手環產品於日本黑貓物流集團，供配送路線司機使用，於每日送貨前，減少隊等待量測生理數據時間約5-10分鐘，在送貨過程可追蹤送貨人員的生理資料如血壓與血氧。降低人潮聚集與交叉傳染之風險外，物流集團透過生理訊號追蹤，亦可以即時了解送貨人員的生理狀態，降低突發狀況發生。4.	稻穗「空氣淨化器」為108年服務案源，產品體積微縮達50%，尺寸約為手掌大小的輕巧機身，且具有高效的淨化功能，並於今年協助其鏈結EMS廠商金運科技製造量產，讓第二代「空氣淨化器」順利量產，成功上架美國第一個回饋型群眾募資平台Indiegogo及日本募資平台Makuake，以B to C模式推廣輸出。三、	產業落實發展AI處理器(以搭載多模組AI推論處理器硬體設計，同步介接國際大廠相關技術水平)、新興記憶體(如FeRAM IP，低電場下的高電荷密度元件特性世界領先水準)、精密接合技術、檢測模組等產品、光電異質整合成立新創1家1.	提供AI軟硬體即時解決方案，完成2家之AI推論運算技轉委託案、新興記憶體技術成果，累積4家之國、內外半導體相關業者等合作；異質封裝技術與協助國際大廠8K產品建立，相關成果進而帶動國內業者投資，進行與國內晶圓廠討論提供晶圓進行製程合作，協助國內異質封裝產業突破現有技術水平。關鍵檢測模組核心技術，累積與5家廠商合作參與。完成2家新創公司成立(邁爾凌與吉光微)，達成率200%。四、	車電次系統開發多感知融合ADAS嵌入式系統，國產元件自給率達75%，縱向串連台灣半導體、模組、次系統、車廠，建立車用邊緣運算裝置之開發與驗證生態系1.	車電次系統已導入國產夜視熱成像模組(申泰力電子)、被動元件(美桀科技)、GPS模組(裕中企業)，國內元件自給率提升至77%。五、	國產IC開發方案導入產學單位進行配套應用，提昇國產方案物聯產品應用之普及度1.	「物聯網智造基地」攜手國內IC企業推動4款國產IC開發方案，建立技術開源資產基礎，從無到有推動國產IC方案，積極導入全台大專院校與科大(其中5校6系正是導入應用(交大資工系、北科大機械/互動設計系、南台科大電子系、亞洲大學電機系、虎尾科技大學資工系，另約10間系所洽談中)，占比從0提升至近5%，全力支援IoT雛型應用開發，應用單位由被動導入逐漸轉為主動接洽，建立國產IC物聯方案之國內聲量。2.	國產IC方案產學研推動，IoT產品、雛型、案例逐年累積並急速遞增，累計14件，包括：產品3件(VR手套、NBIoT手錶、SimuGro農業系統)、準產品2件(瓦斯液位偵測器、農業大數據擷取平台)、雛型2件(發電機控制裝置、土壤水分子張力檢測裝置)、案例7件。六、	強化工程人才實務能力，促其參與實務研發計畫1.	已與工研院之電光系統所、資通所、服科中心、量測中心，以及金屬中心…等9個實務能力執行單位合作，經由推動工程人才參與21項半導體及物聯網領域之前瞻技術與實務專題計畫，強化220位工程人才實務能力。七、	成立AI on Chip產業合作策略聯盟，促成合作1.	完成「AI on Chip晶片與系統廠商對接合作機制」報告1份，作為後續促進產業合作之推動方向參考；訪視25家AI on Chip相關應用領域廠商，深入瞭解廠商需求及未來佈局；成立AI on Chip產業合作策略聯盟，共招募74家晶片與系統廠商參加聯盟，整合國內研發資源及技術能量，並透過聯盟平台創造國內廠商潛在合作機會，逐步建立我國AI on Chip創新應用生態體系，加速臺灣AI產業鏈成形。2.	完成舉辦2場媒合活動，推動易智明、高登智慧科技、威剛科技與磐儀科技等4家國內廠商投入AI on Chip核心應用領域發展，促進廠商轉型升級；同時促成易智明與高登智慧科技合作案1案次，雙方於9月17日完成簽署合作案推展進程證明，共同發展「結合光環境控制系統與智慧化健身器材的AI智慧健康運動系統整合方案」。」</text:p>
          </table:table-cell>
          <table:table-cell table:style-name="ce1"/>
          <table:table-cell table:style-name="ce1" table:number-columns-repeated="2" office:value-type="string" calcext:value-type="string">
            <text:p>計畫執行均符合規劃，無遭遇困難及執行落後。</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4</text:p>
          </table:table-cell>
          <table:table-cell table:style-name="ce1" office:value-type="string" calcext:value-type="string">
            <text:p>屆期續提重點政策計畫</text:p>
          </table:table-cell>
          <table:table-cell table:style-name="ce1" office:value-type="string" calcext:value-type="string">
            <text:p>開拓創新循環新材料技術應用通路暨產業推廣計畫(1/4)</text:p>
          </table:table-cell>
          <table:table-cell table:style-name="ce1" office:value-type="string" calcext:value-type="string">
            <text:p>241964</text:p>
          </table:table-cell>
          <table:table-cell table:style-name="ce1" office:value-type="string" calcext:value-type="string">
            <text:p>5813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以循環經濟5R+3R思維，協助產業建立創新循環新材料及加工應用技術，結合高效優化製程，或降低能耗(節能)、減少物料浪費之綠色製程(高轉化率)及綠色設計(消費產品再設計、二次料高值化)外，更將結合產業貼近消費端，以推動產業研發聯盟方式，結合創新材料與消費產品再設計、二次料高值化、普及化，開拓新出海口。</text:p>
          </table:table-cell>
          <table:table-cell table:style-name="ce1" office:value-type="string" calcext:value-type="string">
            <text:p>以循環經濟5R+3R思維，落實高分子及複材等創新循環新材料技術應用通路與出海口之開拓，以綠色智能創新技術，結合高效優化製程，降低能耗(節能)、減少物料浪費之綠色製程(高轉化率)，推動研發聯盟連結通路，消費產品再設計、二次料高值化、普及化，實現開拓高值可循環產品商品化出海口。同時，推動化學材料產業擴大並深化高值化的轉型(投資)，導引產業配合政府主軸產業方案-發展綠色創新材料、高值化，以及配合5+2產業政策，擴大且落實循環經濟圈的推動與建立。</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92%</text:p>
          </table:table-cell>
          <table:table-cell table:style-name="ce1" office:value-type="string" calcext:value-type="string">
            <text:p>58136</text:p>
          </table:table-cell>
          <table:table-cell table:style-name="ce1" office:value-type="string" calcext:value-type="string">
            <text:p>55181</text:p>
          </table:table-cell>
          <table:table-cell table:style-name="ce1" table:number-columns-repeated="2" office:value-type="string" calcext:value-type="string">
            <text:p>94.92%</text:p>
          </table:table-cell>
          <table:table-cell table:style-name="ce1" office:value-type="string" calcext:value-type="string">
            <text:p>計畫亮點:「基於現有回收體系上，開拓回收再製的循環經濟，籌組4項產業循環再利用研發聯盟(高阻氣生質密封包材研發聯盟、高強複材手工具產品研發聯盟、回收聚烯烴收縮膜再製產品研發聯盟、環保水性油墨材料研發聯盟)，並因應需求開發5項高分子/複材綠色高效加工製程技術(生質黏著膠塗層應用技術、熱塑長纖異型押出成型技術、聚烯烴順向結晶開發技術、熱塑性工程塑膠PPS回收再製技術、單次使用(拋棄式)插管防疫箱(Taiwan Box)開發 )，與聯盟廠商合作開發4件可循環高值產品-生物可分解熱封包裝袋、長纖複材電動熱熔槍、3C產品用回收聚烯烴外包裝、3C產品用環保水性油墨。同時成功鏈結產業需求，將創新循環技術推廣應用，成功鏈結國際市場通路(如：長纖複材電動熱熔槍已洽談110年度出口至美國事宜、生物可分解熱封包裝袋與茶改所合作試製茶葉包裝)、爭取國際市場訂單(單次使用(拋棄式)插管防疫箱(Taiwan Box)並自7月起出口至日本、南美(祕魯)及東南亞等國，並榮獲第17屆國家新創獎 創新防疫科技類獎殊榮)。」 / 關鍵成果:「透過「推動4項連結通路之研發聯盟，結合創新材料與消費產品再設計、二次料高值化、普及化」等作法，開拓高值可循環產品商品化新出海口。關鍵成果為：1.完成籌組4項產業循環再利用研發聯盟籌組(高阻氣生質密封包材研發聯盟、高強複材手工具產品研發聯盟、回收聚烯烴收縮膜再製產品研發聯盟、環保水性油墨材料研發聯盟)，並開發4件可循環高值產品-生物可分解熱封包裝袋、長纖複材電動熱熔槍、3C產品用回收聚烯烴外包裝、3C產品用環保水性油墨。另研發5項高分子/複材綠色高效加工製程技術(生質黏著膠塗層應用技術、熱塑長纖異型押出成型技術、聚烯烴順向結晶開發技術、熱塑性工程塑膠PPS回收再製技術、單次使用(拋棄式)插管防疫箱(Taiwan Box)開發)。2.完成2項利基市場研究「CPTPP貿易協定對產業影響研究報告」(提出產業策略以強化我國石化產業出口競爭力)，及「產業貿易趨勢及相關貿易協定影響分析報告」(因應國際限塑政策及循環經濟發展朝自主化生物可分解原料發展，提出建立生物可分解塑膠封閉回收系統之建議)。並辦理「CPTPP貿易協定對話材產業影響」座談會1場次，邀請台塑、台化、台聚、長春、南亞、中石化、奇美等16家國內龍頭企業，及公協會代表共同展開討論，提出減稅、人工智慧人才培育等建議方案，供次年籌組產業研發聯盟之參考。3.為帶動業界於研發及綠色循環進行相關投資，主動協助有擴建或新設工廠需求之廠商排除投資障礙3案：(1)協助承德油脂以策略聯盟與國內石化業者合作開發生質甘油新應用及與高雄市政府環保局合作生質柴油推廣計畫；(2)協助中油綠能所釐清高雄市政府於LTO(鈦酸鋰)材料製造廠在乙種工業區容許設置範疇等疑慮，加速動工時程；(3)協助提供新力美(DSM)於彰濱投資光固化樹酯產線，如：VOC量、綠電需求、用水以及新冠肺炎疫情等問題之建議，及轉賣給Covestro後之投資計畫。另蒐集石化業者達680.35億元投資案，建置國內石化產業相關投資資訊。」</text:p>
          </table:table-cell>
          <table:table-cell table:style-name="ce1"/>
          <table:table-cell table:style-name="ce1" office:value-type="string" calcext:value-type="string">
            <text:p>無。</text:p>
          </table:table-cell>
          <table:table-cell table:style-name="ce1" office:value-type="string" calcext:value-type="string">
            <text:p>因嚴重特殊傳染性肺炎(COVID-19)疫情影響全球產業發展，引發連鎖效應，致使計畫部分工作無法順利推展，如：(1)推廣活動辦理、相關會議議題討論等無法如期辦理，且參與人數下降；(2)廠商投資技術研發或參與技術輔導、聯盟籌組之意願降低；(3)原訂出國至印度參加「亞洲石化工業會議(APIC)」進行交流，取得最新全球石化產業市場資訊及亞洲各國石化產業情勢，因主辦國取消，相關主題之國際活動亦紛紛取消，無法前往與國際專家交流。故研擬透過(1)延後辦理線上推廣活動，打破時空的限制；(2)邀請國內具知名性之通路推廣成功廠商，延後辦理相關活動，透過多元管道曝光訊息等，持續以高規格防疫方式等，提高廠商參與意願；(2)加速彙整利基市場研究報告後，通過座談會提供國內龍頭廠商於國際市場之資訊，並通過座談會議強化國際市場因應對策及競爭力。以多重方式因應並降低疫情影響，持續擴大計畫綜效。</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5</text:p>
          </table:table-cell>
          <table:table-cell table:style-name="ce1" office:value-type="string" calcext:value-type="string">
            <text:p>延續重點政策計畫</text:p>
          </table:table-cell>
          <table:table-cell table:style-name="ce1" office:value-type="string" calcext:value-type="string">
            <text:p>數據創新服務生態系推動計畫(4/4)</text:p>
          </table:table-cell>
          <table:table-cell table:style-name="ce1" office:value-type="string" calcext:value-type="string">
            <text:p>144831</text:p>
          </table:table-cell>
          <table:table-cell table:style-name="ce1" office:value-type="string" calcext:value-type="string">
            <text:p>27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3/01</text:p>
          </table:table-cell>
          <table:table-cell table:style-name="ce1" office:value-type="string" calcext:value-type="string">
            <text:p>2020/12/31</text:p>
          </table:table-cell>
          <table:table-cell table:style-name="ce1" office:value-type="string" calcext:value-type="string">
            <text:p>「五加二」產業創新計畫(數位經濟)</text:p>
          </table:table-cell>
          <table:table-cell table:style-name="ce1" office:value-type="string" calcext:value-type="string">
            <text:p>本計畫為加速推動產業轉型投入資料服務，擬透過「數據應用擴散」及「解決方案輸出」兩大主軸進行推動。計畫重點包括：(一)數據應用擴散：鼓勵業者跨域合作，發展資料經濟加值應用，建立垂直領域創新商業服務模式，促成企業投資發展數據關鍵技術、軟硬整合或創新服務模式。(二)解決方案輸出：協助建立數據旗艦團隊，並藉由厚植垂直領域別資料加值應用輔導能量，協助媒合跨領域資源發展創新數據商模、建立典範，期能加速產業轉型及解決方案國際輸出之進程，營造產業創新生態系。</text:p>
          </table:table-cell>
          <table:table-cell table:style-name="ce1" office:value-type="string" calcext:value-type="string">
            <text:p>本計畫為加速推動產業轉型投入資料加值服務，將透過催生資料服務旗艦團隊成形及發展垂直領域數據應用典範，促進數位資料經濟成長，109年目標如下。1.進行30家次以上企業訪視、新創團隊輔導、服務導入諮詢。2.舉辦1場國際數據領域Demo day，輔導團隊透過活動進行海外曝光。3.促成至少3家業者參與數據流通或研提政府相關補助案。4.帶動就業或創業機會累計達150人次。5.透過跨域團隊數據服務與技術及能量整合發展出1案次的數據服務旗艦團隊。6.促成數據服務建置或研發投資累計達新台幣20億元。7.推動數據及關聯產業產值累計提升達新台幣120億元。8.帶動5家以上數據團隊與企業，促成資料共享或資料疊合之典範案例。</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3.69%</text:p>
          </table:table-cell>
          <table:table-cell table:style-name="ce1" office:value-type="string" calcext:value-type="string">
            <text:p>27000</text:p>
          </table:table-cell>
          <table:table-cell table:style-name="ce1" office:value-type="string" calcext:value-type="string">
            <text:p>25295</text:p>
          </table:table-cell>
          <table:table-cell table:style-name="ce1" table:number-columns-repeated="2" office:value-type="string" calcext:value-type="string">
            <text:p>93.69%</text:p>
          </table:table-cell>
          <table:table-cell table:style-name="ce1" office:value-type="string" calcext:value-type="string">
            <text:p>計畫亮點:「1.透過數據創意提案大賽機制，協助擁有數據之企業整理並分享數據集。帶動3家業者參與設立數據競賽主題（玩美移動AR套妝數據組、PChome電商數據組、KKday旅遊數據組），提供企業私有數據集給參賽團隊進行創新構想；此外，為擴大資料豐富性與促進跨域疊合資料，引動意藍資訊提供新冠肺炎輿情數據、艾傑比尼爾森分享電子發票數據等共計超過8，200萬筆異質資料，供協助新創團隊產出創新加值應用。競賽共獲得107組團隊提出數據應用構想書，最終階段決賽透過現場評選，由13位產業、學界、加速器/創投等專家擔任評審，賽後促成4組團隊與企業洽談後續合作。2.透過駭客松活動方式，引導不同領域業者釋出資料，藉由參賽開發者同時使用多家資料進行疊合應用的開發，做為數據業者實際進行商業合作前的典範案例。分別於109年9月11日至13日舉辦「2020 DATATHON數據松」，以及10月17日舉辦「教育數據應用黑客松2020 EDUATHON」2場次數據駭客松活動。共促成9家新創團隊與企業，包含天氣風險管理、藍星球資訊、春樹科技、財團法人均一平台教育基金會、一零四資訊科技股份有限公司、CodingBar瑞比智慧科技股份有限公司、Hahow思哈股份有限公司、HiTutor乂迪生科技股份有限公司、聯合報股份有限公司釋出私有數據投入駭客松活動作為共享疊合應用案例。期待透過典範案例，讓有意投入跨業數據疊合或共享的業者，能有參考的指標與初步試煉的場合，並根據案例的應用，與其他釋出資料的業者進行後續的合作方向。3.與國際加速器Rainmaking Innovation合作完成一場國際數據Demo day─「Data X Smart Living Demo Day」，並分為Pre-Demo工作坊與Demo Day成果發表兩階段，於109年11月18日在寒舍艾麗酒店舉辦，由塔圖科技、創願雲端、優力勁、優虎、麥成文創共5家數據新創團隊進行創新發表。共邀並分為109年11月11日在t.Hub內科創新育成基地的Pre-Demo工作坊以及109年11月18日在寒舍艾麗酒店舉辦的Demo Day成果發表兩階段。透過第一階段工作坊的簡報培訓、企業導師輔導，及最終成果發表當天的企業投資夥伴交流、線上直播與海外加速器代表交流等方式，加速數據新創團隊尋找合作與投資夥伴，快速創新服務產品推向國際市場。」 / 關鍵成果:「1.盤點「商品零售」、「觀光運輸」及「數據服務」三大領域運用數據提供服務/產品之產值提升123.4億元。2.促成衍生投資達新台幣23.25億元：本計畫提供亞洲最大旅遊平台業者KKday數據流通應用顧問諮詢，透過數據競賽與新創合作帶動創新應用開發。協助KKday獲得7，500萬美元的C輪募資，進一步運用數據提供用戶個人化主題行程推薦、開發旅遊業預訂系統Rezio、深化各國國旅商品並推出頂級旅遊服務，並以開放、彈性的企業文化持續數據創新應用。以及透過輔導新創團隊Hahow思哈，帶動投資效果，獲得群益創投、益鼎創投與財團法人交大思源基金會董事沈上謙等人投資，於今年完成A輪募資，金額約1.2億台幣。此外，業安資訊則於今年高通台灣創新競賽拿下第二名，獲得高通提供之10萬美元，約3千萬台幣。而Vpon威朋大數據則投資新台幣3億元，用於策略性投資數據產業鏈上下游的新創。3.透過訪視數據新創團隊連結資源及辦理論壇活動協助新創曝光，促成新創團隊釋出就業機會158人次。」</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68</text:p>
          </table:table-cell>
          <table:table-cell table:style-name="ce1" office:value-type="string" calcext:value-type="string">
            <text:p>新興重點政策計畫</text:p>
          </table:table-cell>
          <table:table-cell table:style-name="ce1" office:value-type="string" calcext:value-type="string">
            <text:p>物聯網應用場域資安強化推動計畫(1/4)</text:p>
          </table:table-cell>
          <table:table-cell table:style-name="ce1" office:value-type="string" calcext:value-type="string">
            <text:p>688446</text:p>
          </table:table-cell>
          <table:table-cell table:style-name="ce1" office:value-type="string" calcext:value-type="string">
            <text:p>15744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國防產業)</text:p>
          </table:table-cell>
          <table:table-cell table:style-name="ce1" office:value-type="string" calcext:value-type="string">
            <text:p>1.針對我國優勢之製造業場域，進行案源輔導與場域推動，引導業者逐步建立具資安防護能量之產線2.透過產業環境與標準推動，協助掌握國際重要物聯網與製造業資安標準(如SEMI、IEC62443)，轉化為各製造業導入基礎參考，並建立產業資安情資分享機制，強化國內產業資安防護能量3.透過策略運籌管理與產業交流平台，協助連結產官學研多方資訊交流，並建立智慧製造資安成熟度評估方法，協助國內製造業擬定資通安全防護策略或資安改善方案4.協助輔導「物聯網應用資安強化補助計畫」之個案計畫申請、審查、簽約、管考等作業5.分析國際物流進口作業流程之資訊安全疑慮環節，並與資安資訊業者共同建立資安改善解決方案6.補助物流業者及物流資訊業者導入資安解決方案或提升其軟體服務之資訊安全等級，以符合國際物流資訊安全要求7. 升級並維運現有智慧製造產線之資安實測場域，協助學界與業界進行資安攻防演練技術，提升物聯網應用場域資訊安全技術</text:p>
          </table:table-cell>
          <table:table-cell table:style-name="ce1" office:value-type="string" calcext:value-type="string">
            <text:p>為推動我國物聯網應用場域之資安防護能量，與新興資安解決方案之發展，本計畫透過建置資安實證場域導入資安解決方案，並提供智慧製造資安攻防演練測試平台，以連結國內優勢產業(如製造業)之場域與資安產業，據以達成完備資安基礎環境、推升資安產業自主能量與孕育優質資安人才之目標，本年度目標包含：一、推動智慧製造場域導入資安解決方案、強化供應鏈或產線設備資安能量，智慧製造場域指標性產業資安應用案例至少3案二、輔導2家物流業者導入與驗證國際物流或儲運物聯網之資安防護方案，以及輔導1家物流資訊業者以提升其軟體服務之資訊安全等級，並擴散至使用該軟體服務之10家物流業者三、建置智慧製造以及半導體先進製程等2項資安實測場域，並串接5個以上學研團隊參與</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29%</text:p>
          </table:table-cell>
          <table:table-cell table:style-name="ce1" office:value-type="string" calcext:value-type="string">
            <text:p>157446</text:p>
          </table:table-cell>
          <table:table-cell table:style-name="ce1" office:value-type="string" calcext:value-type="string">
            <text:p>153174</text:p>
          </table:table-cell>
          <table:table-cell table:style-name="ce1" table:number-columns-repeated="2" office:value-type="string" calcext:value-type="string">
            <text:p>97.29%</text:p>
          </table:table-cell>
          <table:table-cell table:style-name="ce1" office:value-type="string" calcext:value-type="string">
            <text:p>計畫亮點:「1.建立國內第一套資安成熟度評級工具：自9月24日發表活動後，累積30家廠商申請服務測試與諮詢輔導，此外，著手引入資安產業輔導媒合機制，協助產業建立專業第三方檢核能量，如(1)華電聯網：運用資安成熟度評估工具，協助2家以上國內製造大廠(面板、金屬製造等)提升其資安成熟度，並完成依循IEC62443標準之IT+OT基礎設施資安升級規劃；(2)安華聯網：運用平台工具的指標，輔導18家智慧機械製造業客戶進行成熟度診斷，不僅確切掌握客戶資安缺口，更容易突顯客戶規劃資安升級成效；(3)台灣思科：運用自動化工具進行資安顧問輔導，並在積極尋求與工研院合作推廣資安成熟度評估2.帶動2家業者應用導入國際資安標準規範，並申請ISO27001資安國際認證；其中1家業者已於11月27日通過實地審查，成為我國第一家取得ISO 27001認證的海運承攬業者。3.建置智慧製造/半導體先進製程資安實測場域，導入OT與IT虛擬化場域模型建置，遴選學界參與資安計畫並進行IEC 62443工業控制系統資訊安全標準人員培訓，藉以大幅縮短在技術整合與產業化銜接時程，提高國內工控資安自主化研發能量與國際競爭優勢。」 / 關鍵成果:「1.針對我國優勢之製造業場域，進行案源輔導與場域推動，本年度計11家廠商提案申請「物聯網應用資安強化補助計畫」，總計核定通過6 家廠商，促成投資2，800萬元。2.帶動301家供應鏈夥伴提升資安防護能力，促成業者於資安防護投資1，756萬元。3.完成智慧製造/半導體先進製程資安實測場域建置，包含：智慧製造之光學元件產線成形系統、拋光系統與檢測系統之數據蒐集分析與管理、製造場域資料感測與分析平台傳輸管理、半導體製造MES系統設備資安設備檢測、設備營運管制系統環境，為設備端參數導入模擬OT與IT整合之虛擬化場域前置作業準備。4.完成資訊安全防護營運中心(Security Operation Center， SOC)建置，彙集各網路安全防禦系統之事件紀錄，經由整合分析比對，以追蹤監控網路連線軌跡，若發現可能威脅網路安全之事件，則適時提出警示訊息，並定期進行事件追蹤檢討。」</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實際達成與預期目標無差異。</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5</text:p>
          </table:table-cell>
          <table:table-cell table:style-name="ce1" office:value-type="string" calcext:value-type="string">
            <text:p>屆期續提重點政策計畫</text:p>
          </table:table-cell>
          <table:table-cell table:style-name="ce1" office:value-type="string" calcext:value-type="string">
            <text:p>智慧內容創新應用發展計畫(1/4)</text:p>
          </table:table-cell>
          <table:table-cell table:style-name="ce1" office:value-type="string" calcext:value-type="string">
            <text:p>396200</text:p>
          </table:table-cell>
          <table:table-cell table:style-name="ce1" office:value-type="string" calcext:value-type="string">
            <text:p>9785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接軌國際創新科技趨勢，發展智慧內容創新應用，協助產業創新研發。二、提供中小型業者研發資源，輔導介接國際大廠技術，推動創新創業。三、發展具文化創意及地方特色智慧內容產品，協助中小型業者進入跨國市場。</text:p>
          </table:table-cell>
          <table:table-cell table:style-name="ce1" office:value-type="string" calcext:value-type="string">
            <text:p>一、累積國內外大廠在臺新增智慧內容相關投資新台幣5億元以上，促成智慧內容核心產值達5，200億。二、協助業者投入研發，補助業者開發各類數位創新應用具輸出潛力的服務與產品4件次以上，帶動產值提升及衍生投資達新台幣3億元以上。三、協助市場驗證，開放民眾與專業人士進行產品試煉，累積2件具發展潛力產品，參與體驗250人次以上。四、維運臺日跨域合作平台，辦理臺日交流相關活動2場次以上。五、與國內外大廠建立數位經濟領域深度合作關係，推動國際大廠平台合作1案次以上，帶動在臺數位經濟領域創新應用與技術合作案8案次以上。六、運用軟硬整合，協助業者開發原創影音虛實整合內容2案次以上。七、培育智慧內容創新人才，產出創新應用原型10案次以上。八、協助内容產業創造應用新興科技轉型典範1案次。九、舉辦產業交流座談會累積1場次以上。十、產出年度國際智慧內容產業趨勢研析報告1份。</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101.68%</text:p>
          </table:table-cell>
          <table:table-cell table:style-name="ce1" office:value-type="string" calcext:value-type="string">
            <text:p>97850</text:p>
          </table:table-cell>
          <table:table-cell table:style-name="ce1" office:value-type="string" calcext:value-type="string">
            <text:p>99493</text:p>
          </table:table-cell>
          <table:table-cell table:style-name="ce1" table:number-columns-repeated="2" office:value-type="string" calcext:value-type="string">
            <text:p>101.68%</text:p>
          </table:table-cell>
          <table:table-cell table:style-name="ce1" office:value-type="string" calcext:value-type="string">
            <text:p>計畫亮點:「1.	 促成跨部會(司法院、高市府等)、跨產業、跨組織(VTuber協會、區塊鏈協會等)合作，搭建產業交流平台。於10月15日至17日為期三天，假台北數位產業園區digiBlock Taipei舉辦「台北國際數位內容交流會(Digital Taipei 2020)」系列活動，整合數位內容相關推動計畫，籌辦逾6場次論壇，邀集34家數位內容業者參展，三日活動共計1，250參觀人次，共約2，361人次參與論壇。2.	於 7月28日及8月28日辦理高雄場及臺中場之人才循環大聯盟產業交流之旅，同時邀請副總統賴清德、行政院副院長沈榮津、立法院副院長蔡其昌、國家發展委員會主委龔明鑫、經濟部長王美花及立法院數位國力促進會會長劉世芳等長官蒞臨參加。透過活動，深化與區域產學研界溝通，加速蒐集各界領袖意見，凝聚將臺灣轉型為「國際人才中心」，共計375人出席。3.	與台灣虛擬網紅協會共同主辦，並邀請司法院、台灣角色品牌授權協會、及15間大專院校參與，辦理「國際虛擬人論壇暨亞洲黑客松創作大賽」。國際虛擬人論壇以國際虛擬人製作技術及產業現況為出發點，邀集HALON、Glassbox Technologies、Activ8、瀚草影視擔任論壇講師，論壇現場共計55人參與、線上直播總計540次觀看數；同期籌辦亞洲黑客松創作大賽，以「隔離生活」為題，募得55組作品、共計233人組隊參賽(含28件學生、19件商業、8件司法，其中商業包含日港各1件作品)；頒獎典禮於7月17日舉辦，邀請工業局、司法院、資策會、台灣虛擬網紅協會、台灣角色品牌授權協會、冉色斯動畫、角川動漫、Glassbox Technologies等貴賓蒞臨參與，典禮現場共計55人參與、線上直播共有540次觀看數。此次活動逾4家新聞報導露出，如：民視、映CG、經濟日報、工商時報等。」 / 關鍵成果:「為鼓勵獨立開發者等新創團隊研發多元應用與創作內容，除設置「數位內容產業發展補助計畫」外，亦於109年「智慧內容創新應用發展計畫」項下，推動「獨立遊戲開發獎勵計畫」，加速內容創新及數位創意產業發展。其「獨立遊戲開發獎勵計畫至收件期限109年5月29日止，共受理62件申請案，其中2案資格不符、1案放棄審查；業於109年6月11日至6月13日召開審查會議，共計審查59案，其中審查獲獎勵金計畫計有心流股份有限公司、夕暮股份有限公司及阿諾瓦遊戲有限公司等8案，總獎勵金10，400仟元。」</text:p>
          </table:table-cell>
          <table:table-cell table:style-name="ce1"/>
          <table:table-cell table:style-name="ce1" office:value-type="string" calcext:value-type="string">
            <text:p>無</text:p>
          </table:table-cell>
          <table:table-cell table:style-name="ce1" office:value-type="string" calcext:value-type="string">
            <text:p>1.本計畫規劃打造digiBlock C數位創新基地成為創新應用Living Lab，建立創新科技場域試煉典範，本年度受到COVID-19(新冠肺炎)影響，於digiBlock C數位創新基地辦理的實體活動場次較去(108)年度相比減少約5成，到訪人數相形減少，因此產品實證的對象來源以邀請潛在客戶、專業人士為主，除能夠直接接觸目標客群，獲得意見回饋，以作為優化產品或調整開發方向的參考依據；亦可藉此檢視產品市場定位。未來將持續透過跨部會、跨組織、跨產業等單位合作，以digiBlock C為核心建構創新生態系，串聯資源，打造創新創業支援體系，期能為新創業者點火助攻，將臺灣的新創力量釋放。2.在全球COVID-19(新冠肺炎)影響下，數位轉型帶來了新一波浪潮，為擴大產學研等單位掌握新興科技應用，10月15日至17日假台北數位產業園區(digiBlock Taipei)舉辦「台北國際數位內容交流會(Digital Taipei 2020)」，連結經濟部工業局數位內容相關計畫、34家數位內容相關業者參與，並建置線上虛擬展會，提供環景導覽。</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4</text:p>
          </table:table-cell>
          <table:table-cell table:style-name="ce1" office:value-type="string" calcext:value-type="string">
            <text:p>延續重點政策計畫</text:p>
          </table:table-cell>
          <table:table-cell table:style-name="ce1" office:value-type="string" calcext:value-type="string">
            <text:p>跨域數位人才加速躍升計畫(4/4)</text:p>
          </table:table-cell>
          <table:table-cell table:style-name="ce1" office:value-type="string" calcext:value-type="string">
            <text:p>437385</text:p>
          </table:table-cell>
          <table:table-cell table:style-name="ce1" office:value-type="string" calcext:value-type="string">
            <text:p>9003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3/01</text:p>
          </table:table-cell>
          <table:table-cell table:style-name="ce1" office:value-type="string" calcext:value-type="string">
            <text:p>2020/12/31</text:p>
          </table:table-cell>
          <table:table-cell table:style-name="ce1"/>
          <table:table-cell table:style-name="ce1" office:value-type="string" calcext:value-type="string">
            <text:p>定位：1.本計畫的全程目標是「推動產學研鏈結培育機制，提升跨域數位人才就業力」，期望透過跨部會協調運作，鼓勵學研產共同合作，以產業跨域數位人才需求為核心，並以產業資源、場域、相關科研計畫、業界專業為特色及樞紐，強化職場新進人員之實戰技能，解決學用落差，開放學習機會，做為產業人才培育之平臺，以培育符合政府重點產業轉型升級的人才需求。2.本計畫將擇定網路服務及電子商務、智慧聯網、資料科學與數據分析、智慧內容、人工智慧等培育領域，加速培育政府重點推動的產業人才，如：數位經濟及五加N重點產業(如：智慧機械、亞洲矽谷、新農業、生醫產業、循環經濟、綠能科技產業等)。功能：1.跨域數位人才加速器：跨域數位人才培育開放創新平臺。2.跨域數位網路學院：開發跨域數位網路學院必修學程，建立高值化跨域數位人才培育體系。</text:p>
          </table:table-cell>
          <table:table-cell table:style-name="ce1" office:value-type="string" calcext:value-type="string">
            <text:p>1. 培育350位跨域數位人才、媒合100 家企業。2. 畢業後能有80%以上的就業率，研習生較國內大學畢業生平均起薪高10%。3. 精進網路學院8門課程。</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57%</text:p>
          </table:table-cell>
          <table:table-cell table:style-name="ce1" office:value-type="string" calcext:value-type="string">
            <text:p>90030</text:p>
          </table:table-cell>
          <table:table-cell table:style-name="ce1" office:value-type="string" calcext:value-type="string">
            <text:p>88744</text:p>
          </table:table-cell>
          <table:table-cell table:style-name="ce1" table:number-columns-repeated="2" office:value-type="string" calcext:value-type="string">
            <text:p>98.57%</text:p>
          </table:table-cell>
          <table:table-cell table:style-name="ce1" office:value-type="string" calcext:value-type="string">
            <text:p>計畫亮點:「1. 完成培育360位跨域數位人才，其中完成實務研習培訓結訓之跨域數位人才共353名。完成追蹤與管考研習生至實務研習單位進行實務專題及媒合作業，並完成媒合108家單位(包含法人機構、企業及新創團隊)。2. 本計畫針對106年至108年已完訓研習生進行流向追蹤調查，結訓研習生就業率已達82%。3. 透過辦理對外廠商課程審查委員會議，由巨匠電腦股份有限公司、精誠資訊股份有限公司、中華民國資訊長協進會與翰尼斯企業有限公司進行網路學院今年度課程製作，共同精進跨域數位網路學院五大領域課程24門課程，累計26，974人次，其中跨域學生比率達78%。」 / 關鍵成果:「1. 本計畫媒合大學校院推薦優秀學生360名至25家實務研習單位進行進行6個月(7月1日至12月31日)實務專題研習，完成實務研習培訓結訓之跨域數位人才共353名。完成追蹤與管考研習生至實務研習單位進行實務專題及媒合作業，並完成媒合108家單位(包含法人機構、企業及新創團隊)。2. 本計畫針對106至108年結訓研習生就業調查，追蹤研習生就業企業、產業類別、薪資與研習專題後續推展等資訊。發現結訓研習生就業率達82%，其中13%的學生因研習期間表現優良，研習單位直接留任或轉介就業，畢業即就業；結訓研習生薪資優於一般初任人員，平均薪資約新台幣45，000元，薪資平均提升33%，且64%受訓者認同受訓後薪資優於未參與計畫的求職者。3. 與台北市美國商會、立法院數位國力促進會等機構合作，共同執行「人才循環大聯盟白皮書」探討台灣和其他理念相近經濟體之間的人才流通行政、監管與法律障礙，並且提出5大改善建言，以及媒合國際人才產業面試、實習機會，達成媒合交流15人次。4. 發展網路學院之學習成效驗證機制，規劃研習生所需紀錄的學習歷程，整合網路學院修課歷程、選課清單、專題實務等學習模組，並建立課程指引發展五大領域模組課程，每領域各2個模組，共10個模組，59門課程，提供研習生更全面且系統性之學習路徑，強化同學的硬實力。課程新增程式練習題型，有效檢核研習生學習成效。5. 研發職能落差分析與培訓推薦系統，提供學生評估適當的五大領域課程，透過搭配學習地圖規劃學習路徑，引導研習生逐步累積所需職能，朝所設定的職涯目標邁進。6. 優化數位履歷認證機制，將區塊鏈數位履歷證書與人力銀行實際串接，提供企業用戶檢視研習生去個資化的研習歷程，並透過供數位履歷雙向認證以增加證書公信力。」</text:p>
          </table:table-cell>
          <table:table-cell table:style-name="ce1" office:value-type="string" calcext:value-type="string">
            <text:p>108年08月22日(行政院)主預教字第1080102067號</text:p>
          </table:table-cell>
          <table:table-cell table:style-name="ce1" office:value-type="string" calcext:value-type="string">
            <text:p>無。</text:p>
          </table:table-cell>
          <table:table-cell table:style-name="ce1" office:value-type="string" calcext:value-type="string">
            <text:p>今年因新冠肺炎影響，難以實施海外人才循環交流，故本計畫訪談人才循環交流之相關國內產業單位，作為計畫後續執行參考。</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1</text:p>
          </table:table-cell>
          <table:table-cell table:style-name="ce1" office:value-type="string" calcext:value-type="string">
            <text:p>延續重點政策計畫</text:p>
          </table:table-cell>
          <table:table-cell table:style-name="ce1" office:value-type="string" calcext:value-type="string">
            <text:p>智慧學習產業整合輸出計畫(4/4)</text:p>
          </table:table-cell>
          <table:table-cell table:style-name="ce1" office:value-type="string" calcext:value-type="string">
            <text:p>235256</text:p>
          </table:table-cell>
          <table:table-cell table:style-name="ce1" office:value-type="string" calcext:value-type="string">
            <text:p>54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數位經濟)</text:p>
          </table:table-cell>
          <table:table-cell table:style-name="ce1" office:value-type="string" calcext:value-type="string">
            <text:p>為呼應行政院推動的數位國家‧創新經濟發展方案(2017~2025年)、台灣AI行動計畫以及經濟部提出的2020年臺灣產業發展策略、五加二產業創新計畫等，本計畫呼應行政院相關政策並配合新南向市場推動的方針，本計畫將持續積極帶領我國智慧學習業者進軍東協教育市場，利用已於國內外建立的臺灣智慧校園示範案例，建立臺灣智慧校園品牌之口碑，且本計畫亦將持續透過海外之在地通路商於當地建構供應全球市場的智慧學習產業網絡，深耕新南向教育市場，推動智慧校園產業持續擴散、走向國際與全球連結，並以顧問方式，領導新南向國家相關教育部門推動資訊科技融入教學，實際改變學習環境，希冀提升我國智慧學習產業國際競爭力。</text:p>
          </table:table-cell>
          <table:table-cell table:style-name="ce1" office:value-type="string" calcext:value-type="string">
            <text:p>1.促成智慧學習產值達新臺幣1，500億元。2.促成智慧學習產業國際營收達新臺幣700億元。3.促成臺灣智慧學習業者生產/研發投資達新臺幣75億元。</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4.81%</text:p>
          </table:table-cell>
          <table:table-cell table:style-name="ce1" office:value-type="string" calcext:value-type="string">
            <text:p>54000</text:p>
          </table:table-cell>
          <table:table-cell table:style-name="ce1" office:value-type="string" calcext:value-type="string">
            <text:p>51197</text:p>
          </table:table-cell>
          <table:table-cell table:style-name="ce1" table:number-columns-repeated="2" office:value-type="string" calcext:value-type="string">
            <text:p>94.81%</text:p>
          </table:table-cell>
          <table:table-cell table:style-name="ce1" office:value-type="string" calcext:value-type="string">
            <text:p>計畫亮點:「本計畫以推動學習產業升級、促進產業智慧化及搶灘新南向市場擴大輸出為目標，帶領學習產業導入新興學習科技(如：體感科技/人工智慧/STEAM等)，推動教育創新經營模式及打造高專擬真培訓方案，並以臺灣為試煉場域、推動國際輸出。整體效益摘要如下：1.產業面：整合74家學習產業之創新服務，打造臺灣第一教育電商平台，推動臺灣成為智慧學習服務解決方案的輸出大國。(1)聯手STEAM教育生態圈、教育新創與科技大廠等74家業者能量，打造臺灣教育電商平台，以「品牌戰」概念加值小廠能量，吸引國內學習業者投入合作，並媒合越南、印尼、菲律賓及馬來西亞市場商機，策略性為國內學習產業打造商品或服務海外整合輸出機會。(2)因新型冠狀病毒疫情影響擴大，年初向國內智慧學習產業之業者，徵求防疫期間之線上學習創新服務方案，於「教育電商平台」設立「防疫專區」，整合各教學產品、軟體系統及硬體設備等臺灣業者解決方案(包含英文線上家教、學習平台及數位學習內容等)，共上架215例中、英文服務方案，並登上芬蘭「HundrED」媒體報導，作為教育電商平台之營運示範案例。2.技術面：基於人工智慧、視訊會議開源軟體、網際網路通訊技術、學習管理平台、大型顯示器以及影音設備軟硬體整合發展新世代數位學習包廂系統，推動國內學習業者技術提升。(1)結合學習科技以及區塊鏈技術，推動異業結盟、軟硬體跨域整合，輔導豫亨科技有限公司、臺灣圖靈鏈股份有限公司基於學習履歷共通標準以及區塊鍊技術發展學習認證系統，建立DESC學習歷程檔案聯盟以及DESC學習認證聯盟串聯分享星球股份有限公司 、勁園國際股份有限公司、醫諾華醫學科技股份有限公司、乂迪生科技股份有限公司發展學習履歷區塊鏈服務。(2)基於數位菁英學習包廂軟硬體系統輔導乂迪生科技股份有限公司、醫諾華醫學科技股份有限公司、慶奇科技股份有限公司、誠屏科技股份有限公司、財團法人台灣肯納自閉症基金會，發展高階專技新型態學習服務模式(如環境管理智慧化系統、醫療培訓智慧化系統、物聯網教育遠端實驗室系統、肯納生適性學習支持系統)，快速擴散智慧化培訓方案，期能提升訓練效率，降低培訓成本與風險，促產業升級與產值外溢。3.政策面：以直播共學形式串起38國共同線上學習，創造多元學習環境及個別化學習機會。(1)近期受COVID-19疫情影響，全球陸續出現教育中斷情形，計畫團隊集結臺灣智慧學習產業艦隊，在防疫期間帶領國內業者注入教育創新思維。於4/22-6/1及7/14-8/18，攜手10家STEAM教育相關業者辦理兩系列共計23堂全英文跨國STEAM教育師培工作坊，廣邀全球教育工作者免費參與，串起38國1400位教師透過線上直播共學方式促進跨國交流與學習機會(包含臺灣、越南、印尼、瓜地馬拉、馬來西亞、菲律賓、泰國等)。4.法規面：落實消費環境之保護，讓民眾消費權益受保障。(1)歷年審查完成網際網路教學服務定型化契約範本修正草案、應記載及不得記載事項草案順利完成公告程序，新法正式生效前夕，整理規範重點並以懶人包方式提供上掛至經濟部工業局臉書粉絲專頁，俾利民眾及業者知悉新法相關資訊。(2)為使產業更能充分瞭解新法規範及訂定意旨，並於正式生效後得以順利銜接、有效落實消費者權益保護，本年度挑選市面上五家網際網路教學服務業者之契約查核內容作為輔導廠商，包含希伯崙股份有限公司、悠達天下股份有限公司、六書堂數位學習股份有限公司、閃電俠股份有限公司及英宇科技股份有限公司，發函請業者提供與消費者所簽訂之定型化契約或服務條款內容以供審閱，完成初查作業並召開定型化契約查核審查會議，決議未來定型化契約查核輔導之認定標準5.轉型面：異業結盟跨域整合，推動培訓產業數位轉型與整合輸出。(1)輔導10家培訓機構 (包含苗栗縣立同光國民小學、勞動部勞動力發展署桃竹苗分署新竹就業服務站賈桃樂學習主題館、宜蘭縣國立羅東高級工業職業學校、元培醫事科技大學、天主教光仁高級中學、新北市立中和高級中學、新北市立新莊國民中學、臺北市私立靜心高級中學、桃園新明青創基地、台灣肯納自閉症基金會)之產品技術，提供整體智慧化服務(如身分辨識、室內空間氣氛、學習氛圍偵測、學習品質優化、智能報到系統等)，以人才培訓的教學模式進行服務試驗，建構數位轉型案例與軟硬體整合系統。(2)整合人才培育端與需求端，提供各家業者發展獨特證照的環境，提升培訓產業國際競爭力。邀請仁安資訊股份有限公司、乂迪生科技股份有限公司、醫諾華科技股份有限公司、勁園國際股份有限公司等學習業者制定學習履歷共通標準，共同開發數位菁英學習包廂學習認證系統輔導學習業者與國際職能架構接軌，提升培訓服務的競爭力。結合學習歷程與大數據技術建立客觀的能力評鑑機制，提升證照可靠度。6.通路面：擴大鏈結新南向在地通路，推動遠距直播、智慧教室與智慧校園服務方案導入越南、印尼、菲律賓等線上及實體學習之教育市場。(1)推動學習產業鏈在地化，彙整STEAM及智慧校園之相關產品服務，舉辦國際推廣活動累計8場(人才培訓3場、商談會2場、發表會1場、線上展覽1場、實體展覽1場)，並行銷超過26國(如越南、印尼、菲律賓等)累計2，697人次與會。此外邀請超過39位海外買主，促成與臺灣學習業者進行商談45家次，擴大產業產品服務輸出商機。(2)促成智慧校園服務布建於海外越南下龍灣智慧城市、菲律賓巴打雁AI智慧教研中心、韓國海外資訊英語培訓服務建立示範，並推動芬蘭K12 STEAM教室、印尼泗水理工大學(ITS)科學園區等規劃案，創造規劃案金額或國際營收約達新臺幣4億1，576萬元。成功搶灘印尼正規教育體系(印尼高教司)及印尼教育組織(NU)，推進擴散3萬所學校教室建置機會，並拓展臺灣產品行銷超過26國，帶動學習服務海外輸出。」 / 關鍵成果:「本計畫以「臺灣智慧學習品牌成為亞洲前三大品牌」為願景，以「教育經營模式創新」、「推動培訓產業數位轉型」、「促成多國合作及產業在地化」為三大推動策略，以「打造教育電商平台、推動國際教育聯盟、導入教育創新服務」、「發展數位菁英學習包廂、快速擴散智慧化培訓服務、提升訓練效率及降低培訓成本與風險」、「以多邊多國合作模式，強化學習產業與先進國家合作，深耕新南向在地夥伴，促進學習產業鏈國際在地化」等三大重點工作，至109年達成總產值新臺幣1，426.8億元、海外產值新臺幣668.6億元。」</text:p>
          </table:table-cell>
          <table:table-cell table:style-name="ce1"/>
          <table:table-cell table:style-name="ce1" office:value-type="string" calcext:value-type="string">
            <text:p>109年度促成投資目標及產值因未來不確定性，也影響學習領域業者策略布局與投資心態，未達成原訂目標，雖學習產業整體總產值不如預期，但藉由協助國內智慧學習產業整合與輸出實體暨線上共同推動，仍能維繫整體產業成長率在5-7%之間。</text:p>
          </table:table-cell>
          <table:table-cell table:style-name="ce1" office:value-type="string" calcext:value-type="string">
            <text:p>全球疫情關係導致很多國家政府預算減少，因此教育採購經費也被受很大影響。目前很多國家已經減少採購實體教室設備，將強化輔導學習業者推出因應防疫之直播學習解決方案或線上學習服務，如e-learning 系統、直播平台等。並強化線上學習行銷服務，期末成果展將拓展與海外調研單位、在地單位合作，邀請當地教育產業相關業者分享在地情報，並推動海外線上商談、線上展會、臺灣智慧學習解決方案由英語直播主現場直擊及即時報導等，協助學習產業切入海外教育市場，拓展海外輸出機會。</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地政司</text:p>
          </table:table-cell>
          <table:table-cell table:style-name="ce1" office:value-type="string" calcext:value-type="string">
            <text:p>1070653</text:p>
          </table:table-cell>
          <table:table-cell table:style-name="ce1" office:value-type="string" calcext:value-type="string">
            <text:p>延續重點政策計畫</text:p>
          </table:table-cell>
          <table:table-cell table:style-name="ce1" office:value-type="string" calcext:value-type="string">
            <text:p>地價查估技術精進與實價登錄資料應用發展計畫(3/5)</text:p>
          </table:table-cell>
          <table:table-cell table:style-name="ce1" office:value-type="string" calcext:value-type="string">
            <text:p>116972</text:p>
          </table:table-cell>
          <table:table-cell table:style-name="ce1" office:value-type="string" calcext:value-type="string">
            <text:p>19584</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2/12/31</text:p>
          </table:table-cell>
          <table:table-cell table:style-name="ce1"/>
          <table:table-cell table:style-name="ce1" office:value-type="string" calcext:value-type="string">
            <text:p>一、地價估價技術精進部分1、委外研究實價登錄資料庫與其他資料庫整合之方式；建立電腦大量估價模型及系統。2、委外研究房地拆分、樓層別效用比、影響地價因素表之方式，並結合電腦大量估價模型，合理查估地價。3、電腦大量估價模型及電腦輔助機制選定基準地、劃設地價區段結合基準地制度，建立全國地價等位。4、配合前開模型與系統之階段性成果，擇定部分行政區試辦電腦大量估價模型及基準地查估地價作業。二、實價登錄資料應用部分1、勾稽財政部房地合一資料並開發查核輔助系統，強化查核實價登錄資料。2、建立公布不動產交易資訊履歷及相關趨勢分析，並研議簡化申報流程與強化申報查詢介面等工作。3、結合地理資訊系統，建立電腦大量估價資料庫。</text:p>
          </table:table-cell>
          <table:table-cell table:style-name="ce1" office:value-type="string" calcext:value-type="string">
            <text:p>一、建置電腦大量估價模型。二、不動產估價資料庫功能增修。三、強化實價登錄資料應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93%</text:p>
          </table:table-cell>
          <table:table-cell table:style-name="ce1" office:value-type="string" calcext:value-type="string">
            <text:p>19584</text:p>
          </table:table-cell>
          <table:table-cell table:style-name="ce1" office:value-type="string" calcext:value-type="string">
            <text:p>19571</text:p>
          </table:table-cell>
          <table:table-cell table:style-name="ce1" table:number-columns-repeated="2" office:value-type="string" calcext:value-type="string">
            <text:p>99.93%</text:p>
          </table:table-cell>
          <table:table-cell table:style-name="ce1" office:value-type="string" calcext:value-type="string">
            <text:p>計畫亮點:「1、不動產估價資料庫系統功能增修2、建置電腦大量估價模型3、不動產成交資訊登錄及查詢機制功能增修及雲端機房租賃4、電腦大量估價教育訓練」 / 關鍵成果:「實際達成情形	1、109年不動產估價資料庫功能增俢及維運案第3期成果驗收及付款。2、109年建置電腦大量估價模型案第3期成果驗收及付款。3、109年不動產成交資訊登錄及查詢機制功能增修案（含實價登錄查核系統）第2期成果驗收。4、雲端機房案第3、4期驗收及付款。5、於109年12月25日辦理電腦大量估價成果發表會」</text:p>
          </table:table-cell>
          <table:table-cell table:style-name="ce1" office:value-type="string" calcext:value-type="string">
            <text:p>106年03月22日(行政院)院臺建字第1060001971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2</text:p>
          </table:table-cell>
          <table:table-cell table:style-name="ce1" office:value-type="string" calcext:value-type="string">
            <text:p>延續重點政策計畫</text:p>
          </table:table-cell>
          <table:table-cell table:style-name="ce1" office:value-type="string" calcext:value-type="string">
            <text:p>時尚跨界整合旗艦計畫(2/4)</text:p>
          </table:table-cell>
          <table:table-cell table:style-name="ce1" office:value-type="string" calcext:value-type="string">
            <text:p>862730</text:p>
          </table:table-cell>
          <table:table-cell table:style-name="ce1" office:value-type="string" calcext:value-type="string">
            <text:p>24807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整合經濟部與文化部跨部會資源，以時尚產業設計 人才與品牌價值鏈活動為主要核心，導入台灣ICT產業技 術能量，以台灣的科技強項為基礎，融合台灣獨特文化元 素，打造具文化辨識度之台灣原創時尚品牌，並建構跨界 時尚數位應用生態體系，串整時尚等相關產業跨界、跨域 合作，引領時尚產業進入數位互動服務領域，藉由原創品 牌力量，輸出台灣獨特之Lifestyle；同時，結合科技化 元件、人體工學結合版型結構設計、智慧系統配置等，推 動產業智慧紡織跨域技術整合應用，開發智慧時尚紡織品 ，達成振興時尚相關產業，發展智慧加值新營運模式。經 由與帶狀臺北時裝週系列活動結合、國際展演與交流等國 內外市場通路加值推廣，扶植產業創新發展，將台灣時尚 產業推廣到國際市場，擴大台灣時尚文化輸出與影響力 ，帶動整體時尚產業產值與商機快速提升。 </text:p>
          </table:table-cell>
          <table:table-cell table:style-name="ce1" office:value-type="string" calcext:value-type="string">
            <text:p>(一)時尚跨界： 1.本年度目標：辦理臺北時裝週，以建立國際性時尚產業交流平台，提升產 業形象與影響力 2.本年度關鍵成果： 1-1.徵選30個臺灣設計師品牌辦理臺北時裝週；促成45位國際買主來台，增 進國際商機 1-2.促成6個時尚品牌與設計師參與國際時裝週，創造國際商機 1-3.籌劃第一屆臺灣時尚獎，表彰優秀產業人才，促進產業活力發展 1-4.創造國際接單及衍生效益3.5億元(*註1) (二)科技時尚： 1.本年度目標： (1)時尚數位媒合平台多元內容建置；累計供應網絡150家以上，累計網絡普 及率達3.3%以上(*註2) (2)一條龍整合服務，結合新科技材料輔導35家以上業者應用創新製作技術 2.本年度關鍵成果： 2-1.累計建置2D與3D數位設計元件800筆以上、累計供應網絡150家以上 2-2.網絡媒合多元運用累計150次以上(*註3) ，創造0.52億元以上產值 2-3.串聯跨部會成果推廣活動1場次3-1.輔導35家以上廠商高附加價值開發3-2.完成440款以上新科技材料商品3-3.串聯跨部會成果推廣1場次3-4.增加產值2億元，促進投資0.5億元 (三)智慧時尚： 1.本年度目標：時尚跨界科技應用，輔導10家以上業者開發臺灣機能特色之 安全警示、居家安全等時尚智慧服飾相關產品 2.本年度關鍵成果： 4-1.建立5項(鞋、袋包箱、成衣、針織、居家紡織品)應用感測元件及電子模 組組合技術，增加產值1億元以上，智慧紡織品單價成長率5%以上 ［*註1：衍生效益包含國外買家、媒體來臺食宿觀光支出等關連效益] ［*註2：紡織成衣產業業者共4，500家估算］ ［*註3：以生態系網絡供需關係者應用平台資源次數估算(如：設計師找布料 、設計師找打版製樣、布料商找設計師開發等)］ </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42%</text:p>
          </table:table-cell>
          <table:table-cell table:style-name="ce1" office:value-type="string" calcext:value-type="string">
            <text:p>248076</text:p>
          </table:table-cell>
          <table:table-cell table:style-name="ce1" office:value-type="string" calcext:value-type="string">
            <text:p>239185</text:p>
          </table:table-cell>
          <table:table-cell table:style-name="ce1" table:number-columns-repeated="2" office:value-type="string" calcext:value-type="string">
            <text:p>96.42%</text:p>
          </table:table-cell>
          <table:table-cell table:style-name="ce1" office:value-type="string" calcext:value-type="string">
            <text:p>計畫亮點:「1.本計畫為國內傳統型產業導入數位設計加值及科技技術、提升快時尚設計能量，並連結台灣文化風格設計元素、台灣機能性紡織品加值應用等，協助產業發展台灣時尚原創品牌、創新品牌價值，並經由強化品牌國際視野，加速台灣品牌設計力與國際接軌。2.藉由設計、打樣、行銷一條龍整合輔導及地方場域資源連結，扶植產業創新發展，帶動產業全價值鏈提升與地方經濟發展，為產業創造新成長動能，並藉由時尚跨業資源共享，開發跨領域創新產品，協助產業提升數位開發服務能量，擴展數位商機。32.	跨界藝文策展合作推廣擴散媒合成效：本年度累積建置65家供應鏈廠商資源，並集結co-Fashion時尚數位媒合平台之歷年成果，本年度於co-Fashion進行數位媒合推廣。至今已累計設計68家、版樣4家、布料/後加工67家、輔料14家、成衣製造23家、產業服務(跨平台合作)1家供應鏈資源。自109年5月起，co-Fashion時尚跨界媒合平台網站使用者逾1，450人次，瀏覽量為24，448，並抽樣電訪追蹤26家，有效媒合次數逾150次。以本年度促成之合作案預估可累積92，810千元產值(李霽、蔡宜芬、李匯敏、台灣碗盤博物館聯名系列、晶安機能布料國際行銷、UUIN、詹宗佑、李維錚等)。4.大手牽小手時尚機能開發推廣國際接單：本年度輔導3家服飾品牌，共開發22組機能布料，產值增加約2千萬元，並串整品牌服飾使用藝文元素開發設計之機能布料，創作2021春夏系列款式，且協助其宣傳機能布料開發及設計創作理念，發佈設計師工作坊影片藉以引發話題，觸及2萬以上人次，促使服飾產值增加1，880萬元；另於10/6-10及10/17臺北時裝週展示開發成果，吸引超過1萬人次以上參觀，設計師更藉由線上直播向5組歐、美、日買家宣傳2021春夏系列產品，目前產品影片仍持續於臺北時裝週B2B網站宣傳，預期可促成50家次以上國際買家後續接單洽談，突破疫情封鎖向國際發聲。5.成衣產業創新科技商品鏈結精品百貨通路：本年度輔導品牌服飾業者蓓拉夏服飾商行，運用人因工學與立體裁剪概念導入專業數位製版拆解服裝原型結構，結合高級訂製服縫製技術，強化異材質拼接的設計重點，精準詮釋品牌優雅復古與現代時尚感兼具的核心風格。透過本計畫的輔導，協助業者參與2020年台北TOP時裝設計大賞獲得金獎，促成品牌舉辦2020秋冬新品預購會，預購率100%，並於Bellavita百貨設立設計師時尚限定店，增加產值逾750萬元。6.鞋類產業整合跨域設計資源掌握關鍵客群：本年度輔導業者申隆塑膠加工廠股份有限公司，主要商品為涼拖鞋、休閒鞋，目標客群以重視舒適、易穿脫機能特性，為求品牌多元化發展鞋款樣式，吸引潛在消費客群，藉由數位化設計材質模擬、色彩配色與圖紋設計，運用剪紙簍空文化元素提供消費市場多樣化商品，延伸消費客群從少女至輕熟女滿足機能商品市場需求。透過本計畫輔導參與8月「穿時尚」品牌聯盟行銷活動，以開拓品牌北部區域市場知名度，活動期間來客數達2千多位，並提升單月業績30%，總計增加產值396萬元，降低成本14萬元。7.袋包箱產業創新設計拓展電商市場：本年度輔導袋包箱業者益裕塑膠工業有限公司，該公司擁有40多年旅行箱生產經驗，為能開發貼近市場需求的商務箱，導入品牌視覺設計及開發多功能收納空間，提升商務箱的獨特性。為使旅遊便利，導入多尺寸外袋、前袋完整展開、扣式隔板網袋與前袋等收納實用功能之外，也在外型上結合都會時尚與生活美學，展現專業人士的時尚品味，並通過臺灣製MIT 微笑產品驗證與標檢局應施檢驗合格，打造出外型用心、設計貼心、使用安心，提高市場競爭力進而擴展2家網路通路(momo購物網、PCHome商店網)提升業績。」 / 關鍵成果:「(一)跨界時尚：1.「2020臺北時裝週SS21」共計辦理21場動態秀(包含新鮮秀、品牌秀、主題秀、歡迎晚會、時尚大秀等)及7項系列活動，促成55個臺灣設計師品牌參與，創造國際接單及衍生效益約3.9億元。2.因應新冠肺炎疫情影響國際買主來台，時裝週以買主採購線上洽談會模式，辦理76場次直播活動，共計16國178人次的國際買家參與。3.辦理110年時尚跨界活動補助說明會，並辦理第一梯次申請收件及書面審查。4.促成6位國內設計師與6家紡織大廠合作，開發18套時尚機能服飾，並辦理一場成果展示活動。(二)科技時尚(時尚數位、時尚機能)：1-1.累計建置2D與3D數位設計元件1，089筆、累計供應網絡177家。1-2.網絡媒合多元運用累計150次，創造0.68億元產值。2-1.輔導37家廠商高附加價值開發。2-2.完成507款新科技材料商品。2-3.增加產值2億元，促進投資3，385萬元。(三)智慧時尚：建立5項(鞋、袋包箱、成衣、針織、居家紡織品)應用感測元件及電子模組組合技術，並與廠商合作增加產值1.03億元，智慧紡織品單價成長率5%。」</text:p>
          </table:table-cell>
          <table:table-cell table:style-name="ce1"/>
          <table:table-cell table:style-name="ce1" office:value-type="string" calcext:value-type="string">
            <text:p>所有工作項目均依原預期目標完成，並無落後事項。</text:p>
          </table:table-cell>
          <table:table-cell table:style-name="ce1" table:number-columns-repeated="7"/>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797</text:p>
          </table:table-cell>
          <table:table-cell table:style-name="ce1" office:value-type="string" calcext:value-type="string">
            <text:p>延續重點政策計畫</text:p>
          </table:table-cell>
          <table:table-cell table:style-name="ce1" office:value-type="string" calcext:value-type="string">
            <text:p>生技特色醫藥產業鏈結國際推升計畫(4/4)</text:p>
          </table:table-cell>
          <table:table-cell table:style-name="ce1" office:value-type="string" calcext:value-type="string">
            <text:p>344460</text:p>
          </table:table-cell>
          <table:table-cell table:style-name="ce1" office:value-type="string" calcext:value-type="string">
            <text:p>7720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生醫產業)</text:p>
          </table:table-cell>
          <table:table-cell table:style-name="ce1" table:number-columns-repeated="2" office:value-type="string" calcext:value-type="string">
            <text:p>(一)協助業者開發外銷利基品項協助業者進行外銷利基品項開發，朝創新產品(505(b)(2))轉型(二)利基產品關鍵技術開發與加強國際拓銷協助業者開發高技術門檻之外銷利基產品，取得產品外銷上市許可，媒合國內外業者合作，開拓國際市場(三)督導法規協和推升高值化藥品型塑高品質國產藥品，協和法規帶動產業國際發展</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60%</text:p>
          </table:table-cell>
          <table:table-cell table:style-name="ce1" office:value-type="string" calcext:value-type="string">
            <text:p>77205</text:p>
          </table:table-cell>
          <table:table-cell table:style-name="ce1" office:value-type="string" calcext:value-type="string">
            <text:p>74582</text:p>
          </table:table-cell>
          <table:table-cell table:style-name="ce1" table:number-columns-repeated="2" office:value-type="string" calcext:value-type="string">
            <text:p>96.60%</text:p>
          </table:table-cell>
          <table:table-cell table:style-name="ce1" office:value-type="string" calcext:value-type="string">
            <text:p>計畫亮點:「(一)、協助業者開發外銷利基品項106年至108年共計補助廠商開發利基外銷藥品累計達45個品項，以美/日/東南亞為主要拓銷市場，截至109年12月，已完成17件海外查驗登記送件。(二)、利基產品關鍵技術開發與加強國際拓銷1.2020年促成5家製藥業者轉型為特色藥廠(1)中國化學製藥轉型為控制釋放製劑特色藥廠(2)培力藥品轉型為軟膠囊製劑特色藥廠(3)南光化學轉型為注射製劑特色藥廠(4)健喬信元(益得生技)轉型為氣霧劑與定量噴霧劑特色藥廠(5)台耀化學轉型為中樞神經用藥原料製劑垂直整合廠2.增加製藥產業出口值106年至109年透過參與國際製藥展會(CPhI WW、Interphex JP、US bio等)及舉辦國際商談媒合會議，共辦理84場次商談，以及鏈結4個國際製藥公協會及通路拓展夥伴(日本富山縣藥業連合會、日本關西醫藥品協會、日本總合研究所、日本大阪商工會議所)，促成新台幣4.9億元外銷訂單。(三)、督導法規協和推升高值化藥品今年因受COVID-19疫情影響，部分國外上市申請案件因失去市場迫切需求而退出，目前僅1件到越南上市申請案件，惟迄今尚未收到回復，1件因德國部分停工，文件整備延後完成，預計110年完成送件。」 / 關鍵成果:「(一)、協助業者開發外銷利基品項106年至108年共計補助廠商開發利基外銷藥品累計達45個品項，截至109年12月，獲補助廠商已完成17件海外查驗登記送件。(二)、利基產品關鍵技術開發與加強國際拓銷為促進產業技術升級，開發高技術門檻藥品，朝505(b)(2)發展，已與中化簽署合作意向書，開發單一粒徑微球針劑。另與健亞簽署合作意向書，開發熱熔擠出植入物製劑。(三)、督導法規協和推升高值化藥品積極協助國內業者確保原料藥來源不中斷，提供法規諮詢暨優先審查相關案件，以穩定藥品供應鏈及研發量能。」</text:p>
          </table:table-cell>
          <table:table-cell table:style-name="ce1"/>
          <table:table-cell table:style-name="ce1" office:value-type="string" calcext:value-type="string">
            <text:p>分項三、.督導法規協和推升高值化藥品原擬參與並協助廠商國外上市申請之目標國審查會議，惟因COVID-19 疫情會議取消且審查時程延長，另疫情亦造成市場需求改變，導致須重新選案，也因國外疫情嚴峻導致封城、無法召開溝通會議、暫中斷GMP查廠等現象，原訂今年進行上市申請案件時程延宕。</text:p>
          </table:table-cell>
          <table:table-cell table:style-name="ce1" office:value-type="string" calcext:value-type="string">
            <text:p>分項二、利基產品關鍵技術開發與加強國際拓銷因疫情影響，考量政府防疫政策及人員安全，已將參展工作完成計畫變更為辦理廠商聯繫、視訊商談及交流會等，持續推動國內外業者合作，增進外銷產值。分項三、.督導法規協和推升高值化藥品因受COVID-19疫情影響，部分案件市場性不在而退出，重新選案後為符合計畫進度，以發展較完整案件為主，密集加速輔導完成上市申請文件。</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6</text:p>
          </table:table-cell>
          <table:table-cell table:style-name="ce1" office:value-type="string" calcext:value-type="string">
            <text:p>屆期續提重點政策計畫</text:p>
          </table:table-cell>
          <table:table-cell table:style-name="ce1" office:value-type="string" calcext:value-type="string">
            <text:p>生技醫藥產業創新與國際化推動計畫(1/4)</text:p>
          </table:table-cell>
          <table:table-cell table:style-name="ce1" office:value-type="string" calcext:value-type="string">
            <text:p>513243</text:p>
          </table:table-cell>
          <table:table-cell table:style-name="ce1" office:value-type="string" calcext:value-type="string">
            <text:p>13323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配合行政院「五加二產業創新計畫」之「生醫產業創新推動方案」之推動及「2018行政院生技產業策略諮議委員會議(BTC)」總體建議辦理，透過促進投資、國際合作、技術輔導、人才培育、市場開拓等措施，積極推動我國生技醫藥產業發展，加速產業規模成長與茁壯。</text:p>
          </table:table-cell>
          <table:table-cell table:style-name="ce1" office:value-type="string" calcext:value-type="string">
            <text:p>一、生醫產業推動與國際拓展計畫1.促成生技、西藥、中草藥、醫療保健等投資案至少40件。2.促成400億元以上投資金額。二、醫療器材產業技術輔導與推廣計畫1.醫療器材創新產品及技術開發輔導8案(含)以上。2.輔導國內醫材廠商國際參展，爭取國際訂單100萬美元(含)以上。3.醫療器材在職人才培訓2班次(含)以上及培訓人次50人次(含)以上。4.協助國內醫材廠商之產品Class Ⅱ(含)以上進行國際上市申請及取證8案(含)以上。三、製藥產業技術輔導與推廣計畫1.藥品設計/配方/製程開發技術輔導3件以上。2.ICH適合性之法規或品管等問題之訪視諮詢10件以上。3.外銷目的國GMP規範輔導/BE試驗輔導/法規輔導3件以上。4.舉辦製藥產業在職人才培訓課程共3班次以上及培訓115人次以上。四、智慧健康照護產業發展推動計畫1.輔導業者整合資通訊技術與健康照護服務，發展跨業合作服務模式3案。2.整合跨業服務，促進產業投資額2億元以上。3.辦理國際交流活動並促成國際合作，帶動國內智慧健康服務或產品拓銷海外市場。</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64%</text:p>
          </table:table-cell>
          <table:table-cell table:style-name="ce1" office:value-type="string" calcext:value-type="string">
            <text:p>133239</text:p>
          </table:table-cell>
          <table:table-cell table:style-name="ce1" office:value-type="string" calcext:value-type="string">
            <text:p>131423</text:p>
          </table:table-cell>
          <table:table-cell table:style-name="ce1" table:number-columns-repeated="2" office:value-type="string" calcext:value-type="string">
            <text:p>98.64%</text:p>
          </table:table-cell>
          <table:table-cell table:style-name="ce1" office:value-type="string" calcext:value-type="string">
            <text:p>計畫亮點:「促成生技、西藥、中草藥、醫療保健等投資案，投資金額達新臺幣401.37億元以上，統計全國投資額達新臺幣555.65億元以上。」 / 關鍵成果:「1.醫療器材創新產品及技術開發輔導9案，協助國內醫材廠商之產品Class Ⅱ(含)以上進行國際上市申請或取證9案，協助醫材廠商參展爭取國際訂單122萬美元(含)以上。2.完成藥品設計/配方/製程開發技術輔導3件(治療糖尿病膜衣錠、治療慢性特發性便秘軟膠囊、誘導神經肌肉阻斷的逆轉藥物注射劑)，完成18件ICH符合性差異性分析(例如：長安、益得、井田等)，完成外銷軟硬體適切性輔導3家次(王子製藥、中裕新藥、益得)。3.完成8件資通訊技術應用與跨業整合服務輔導案(瑞愛生醫、富冠科技、瑞德感知科技、衡奕精密、台灣維膜、永悅健康、柏瑞醫、華聯生物科技)。」</text:p>
          </table:table-cell>
          <table:table-cell table:style-name="ce1" office:value-type="string" calcext:value-type="string">
            <text:p>108年08月22日(行政院)院授主預教字第1080102067號</text:p>
          </table:table-cell>
          <table:table-cell table:style-name="ce1" office:value-type="string" calcext:value-type="string">
            <text:p>計畫執行並無落後。</text:p>
          </table:table-cell>
          <table:table-cell table:style-name="ce1" office:value-type="string" calcext:value-type="string">
            <text:p>因應新冠肺炎國際情勢，造成國外拓銷活動全面暫停，本計畫鏈結2020年臺灣國際醫療暨健康照護展(MEDICAL TAIWAN 2020)，已於10月15日至10月17日在台北南港展覽館二館舉辦防疫科技與公衛醫材主題情境展，吸引國內外廠商購買我國防疫相關產品，提昇國產國用，並協助廠商爭取122萬美元訂單。</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48</text:p>
          </table:table-cell>
          <table:table-cell table:style-name="ce1" office:value-type="string" calcext:value-type="string">
            <text:p>延續重點政策計畫</text:p>
          </table:table-cell>
          <table:table-cell table:style-name="ce1" office:value-type="string" calcext:value-type="string">
            <text:p>資訊軟硬體智慧化轉型生態系推動計畫(3/4)</text:p>
          </table:table-cell>
          <table:table-cell table:style-name="ce1" office:value-type="string" calcext:value-type="string">
            <text:p>140214</text:p>
          </table:table-cell>
          <table:table-cell table:style-name="ce1" office:value-type="string" calcext:value-type="string">
            <text:p>333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亞洲-矽谷)</text:p>
          </table:table-cell>
          <table:table-cell table:style-name="ce1" office:value-type="string" calcext:value-type="string">
            <text:p>1.推動資訊產業業者建立智慧化應用創新能力：推動我國資訊產業業者強化軟體、設計或系統整合等軟實力，協助業者結合人工智慧及物聯網技術發展智慧化應用解決方案，並以跨業合作模式打造我國智慧化應用服務案例。2.深化國際夥伴在台投資合作：推動電子資通訊外商配合政策在台擴大在創新應用、綠色節能或軟性價值等在台投資與合作項目，並擴大外商在台技術研發、技術合作及投資規模。3.推動物聯網使用者介面自主檢測：辦理物聯網使用者介面自主檢測研習營，橫向拓展使用者介面檢測導入物聯網產品設計。4.推動台日軟體產業合作平台：集結台灣軟體業者及新創軟體業者透過台日軟體產業合作平台，孵化產業國際合作。</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101.35%</text:p>
          </table:table-cell>
          <table:table-cell table:style-name="ce1" office:value-type="string" calcext:value-type="string">
            <text:p>33300</text:p>
          </table:table-cell>
          <table:table-cell table:style-name="ce1" office:value-type="string" calcext:value-type="string">
            <text:p>33750</text:p>
          </table:table-cell>
          <table:table-cell table:style-name="ce1" table:number-columns-repeated="2" office:value-type="string" calcext:value-type="string">
            <text:p>101.35%</text:p>
          </table:table-cell>
          <table:table-cell table:style-name="ce1" office:value-type="string" calcext:value-type="string">
            <text:p>計畫亮點:「1 攜手國際大廠NVIDIA舉辦「2020 HackIDB x NVIDIA智慧城市新創競賽」，本競賽自109年3月10日啟動，經過國內外大廠NVIDIA及台灣智慧顯示多媒體協會、緯創資通、研華等專業業師的協助下，109年6月19日完成決賽暨頒獎典禮，產出成熟的9個智慧城市解決方案，其中，智合科技Auto AI及憶象公司Memorence AI，以智慧工廠應用落實智慧城市「在地」需求，分別獲得第一、第二名；翔探科技的智慧環境監控河川巡檢方案，和訊力科技的智慧人流監控，以AI視覺辨識解決智慧城市公共議題，並列第三名。HackIDB競賽邁入第三屆，秉持以創新應用、具商業價值為導向，累計輔導超過20家新創公司，激盪催生出更多在地產業智慧化應用。2物聯網軟實力培育方面，於9月4日假高雄軟體科技園區完成辦理物聯網使用者介面交流活動第3場次，參與人數25人，參與廠商16家。本年度完成辦理物聯網使用者介面交流活動累計3場次，累計參與人數82人，廠商51家。物聯網使用者介面檢測，透過維運創新物聯網使用者介面檢測模式，協助廠商上傳物聯網產品使用情境圖、關鍵任務與流程設定，用以模擬產品使用情境，由受試者進行檢測。產出使用評量，最後由專家提供使用者介面優化建議。本年度共完成12件產品檢測，包含：華苓科技、呈明影像、天勳資訊、華研科技、普立陽資訊、福來許生活企業、雅匠科技、同創科技、誠翊資訊、精英電腦、全景軟體、慧誠智醫。3.攜手國際AI大廠AWS，與麗臺科技、基隆長庚科研中心、健康聯網、商之器科技 、永悦健康 、聯合國際服務、芯盛健康管理以及愛微科等業者，打造「智慧科技共創醫療健康照護產業生態系」，於基隆市及新北市透過遠距智慧照護與防疫應用服務PoC驗證，運用ICT雲端平臺為主軸，串聯IoT監測裝置與AI智慧檢測架構提供O2O全方位醫療照護，完成超過300人次服務體驗，生態系預估年產值增加新臺幣1.2億元。4.攜手日本合作公協會與企業夥伴能量，引薦日本資訊軟體領域有力業者，於7月9日、8月6日、9月15日持續辦理臺日交流會共三場次，因應COVID-19疫情影響，使用遠端線上模式辦理針對特定主題洽談交流，持續推動臺日產業雙邊關係，帶動臺灣中小型軟體企業升級，提升國際競爭力。累計本年度，完成臺日交流會共計4場次，參與之臺日廠商共計26家次，參與人數44人。預估促成潛在商機新臺幣4仟7佰4拾5萬2仟5佰元。5.於11 月完成辦理海外商機線上拓展團1 場次，合計參與臺灣廠商11 家，參與人數33 人;日本廠商4 家，參與人數6 人，完成拍攝影片共16支、線上產品發表會3場及線上媒合會20場次，促成合作、投資、採購、代理買賣銷售等潛在商機新臺幣1億3 仟5 佰9 拾4 萬5仟元。期能共同創造雙贏商機，開創後疫情時代新商模。6.為展現獲IPO Awards國際夥伴與台廠合作成果，並藉由這些成果，讓更多國內業者了解全球前瞻技術與解決方案商業樣態，於9月16日舉辦國際夥伴日International Partner Day，上半場「新數位轉型」由全球科技巨擘微軟全球助理法務長暨臺灣微軟法律公共事務部總經理施○成，臺灣戴爾科技集團總經理廖○祥以及臺灣IBM全球企業諮詢服務事業群合夥人李○仁、資策會地方創生服務處處長洪○祥帶來企業數位轉型新思維。下半場「跨域生態系」由臺灣區電機電子工業同業公會理事長李○欽開場，接著由HP全球供應鏈營運處副總裁潘○浩、LINE臺灣董事總經理陳○人、Arm臺灣總裁曾○光以及資策會產業情報研究所（MIC）副所長洪○暉面對今年疫情蔓延，接力暢談如何從半導體、軟體系統到網路服務來帶動疫後零接觸跨域新商模。現場也邀請10間與國際大廠合作的台灣業者展出創新解決方案，包括藍新資訊的雲端系統整合服務、研揚科技結合體溫、口罩、人臉辨識的AI偵測系統、威強電AI醫學影像辨識系統、微股力透過LINE建立的理財知識社群服務、AuthMe數位身分認證等臺灣業者與外商合作之技術；以及從HackIDB x NVIDIA智慧城市競賽脫穎而出的優秀新創，包含智合科技AutoAI及憶象公司Memorence AI，皆展出智慧製造相關AI影像檢測方案、杰悉科技的三維智慧空間戰情管理系統、訊力科技AI群眾聚集人數安全告警方案及翔探科技的無人機河川巡檢方案。因疫情影響，限制出席人數，共計約180人共襄盛舉。7.11月10日辦理電子資訊國際夥伴績優廠商頒獎典禮暨感謝晚宴 (IPO Awards Ceremony and Banquet)，於每年7月調查資通訊在台外商對台採購、合作與投資情況，並依據經濟部「電子資訊國際夥伴績優廠商獎項設置及實施要點」進行績優外商評選，今年獲獎外商為Applied Materials (台灣應用材料)、ASML (台灣艾司摩爾)、Cisco(思科)、Google (科高)、NEC (恩益禧)、Dell (戴爾)、Panasonic (台灣松下)、Supermicro (美超微)、HPE(慧與科技)、IBM (台灣國際商業機器)、Intel (英特爾)、AWS (臺灣亞馬遜網路服務)、LINE (台灣連線)、Microsoft (台灣微軟)、Apple (蘋果)、HPI (惠普)、AMD (超微半導體)、NVIDIA (輝達)等18間。今年度電子資訊外商對臺灣採購金額不受全球COVID-19疫情危機影響，呈現大幅成長，預計達到1，378億美元，相較去年逆勢增加10.7%，金額創歷史新高，足見臺灣電子資訊產業供應鏈於全球之不可撼動重要地位。頒獎典禮由經濟部王美花部長親自出席頒發獎項給各獲獎外商代表，總計共140位經濟部及國內外電子資訊大廠最高主管出席頒獎典禮暨晚宴，藉由本次活動交流，再次緊密經濟部與國內外業者之合作關係。8.於10 月21 日至23 日完成參與「臺灣國際人工智慧暨物聯網展」，引領5 家國內AIoT 智慧應用優秀新創（智合科技、憶象、訊力科技、翔探、健康聯網)打造「智慧應用新創主題館」，累計參與展攤活動人數達1000 人次，協助應用解決方案擴散，共達成媒合39 案，預估金額為8，050萬元」 / 關鍵成果:「1.為推廣AIoT智慧科技，運用國際大廠技術能量，培育我國新創團隊加值智慧化的各式創新應用加速產品化，本計畫與NVIDIA攜手舉辦「2020 HackIDB x NVIDIA智慧城市新創競賽」，競賽於3月31日舉辦線上說明會，於5月11日初選會議中選出9組進入輔導階段，再分別於 5月20日、5月21日舉辦業師線上交流與1對1商談媒合；最後於6月19日，舉辦決賽暨頒獎典禮，最終由智合科技、憶象、訊力科技、翔探科技及先進感知獲獎，產出「智慧工廠解決方案、智慧盲人導引、智慧人流監控和智慧環境監控河川巡檢方案等公共議題解決方案」。透過競賽活動，總計辦理4場次產學與智慧化活動，參與人數達182人次。2.攜手國際AI大廠AWS，與麗台科技、基隆長庚科研中心、健康聯網以及愛微科等業者，打造「智慧科技共創醫療健康照護產業生態系」，初步透過遠距智慧照護與防疫應用服務PoC驗證，建構以患者為核心，運用ICT雲端平台為主軸，串聯IoT監測裝置與AI智慧檢測架構，並進一步提供O2O全方位醫療照護。3.本計畫推動創新物聯網使用者介面檢測模式，於本年度共完成12件數UI檢測與產出具體改善建議。透過優化使用者介面功能易見性、操作回饋性與整體操作流程之簡單性，提升物聯網產品優使性。此外， 本次輔導的廠商中，多數認同本檢測有助於縮短開發工時、減少開發成本、提升產品優使性，並增加產品研發信心，進而協助業者快速發展產品，增加市場競爭力。4.為展現獲IPO Awards國際夥伴與台廠合作成果，並藉由這些成果，讓更多國內業者了解全球前瞻技術與解決方案商業樣態，於9月16日舉辦國際夥伴日International Partner Day，邀請到臺灣微軟、臺灣戴爾科技集團、IBM、HP、LINE、Arm等6家國際大廠同台；此外國內由臺灣區電機電子工業同業公會、資策會等代表接力暢談如何從半導體、軟體系統到網路服務來帶動疫後零接觸跨域新商模。現場也邀請10間與國際大廠合作的台灣業者展出創新解決方案，創造業界合作商機。因疫情影響，限制出席人數，共計約180人共襄盛舉。5.11月10日辦理電子資訊國際夥伴績優廠商頒獎典禮暨感謝晚宴 (IPO Awards Ceremony and Banquet)。此獎項為表揚協助我國產業提升附加價值及國際競爭力，朝向全球資源整合者、產業技術領導者以及軟性經濟創造者之國際夥伴績優廠商，本年共有18間國際大廠獲獎。感謝本年度電子資訊外商對臺灣採購金額不受全球COVID-19疫情危機影響，呈現大幅成長，預計將達到1，378億美元，相較去年逆勢增加10.7%，金額創歷史新高，足見臺灣電子資訊產業供應鏈於全球之不可撼動重要地位。頒獎典禮由經濟部王美花部長親自出席頒發獎項給各獲獎外商代表，總計共140位經濟部及國內外電子資訊大廠最高主管出席頒獎典禮暨晚宴，藉由本次活動交流，再次緊密經濟部與國內外業者之合作關係。7.於10 月21 日至23 日完成參與「臺灣國際人工智慧暨物聯網展」，引領5 家國內AIoT 智慧應用優秀新創（智合科技、憶象、訊力科技、翔探、健康聯網)打造「智慧應用新創主題館」，累計參與展攤活動人數達1000 人次，協助應用解決方案擴散，共達成媒合39 案，預估金額為8，050萬元8.為協助臺灣資訊軟體業者強化臺日軟體產業合作，本計畫攜手日本合作公協會與企業夥伴能量，搭建臺日資訊軟體業者溝通橋樑，連結商機對接。因應COVID-19疫情影響，於7月9日、8月6日、9月15日使用遠端線上模式持續辦理臺日交流會共3場次，累計本年度完成臺日交流會共計4場次。並於11 月完成辦理海外商機線上拓展團1 場次，完成線上媒合會20場次。本年度臺日交流會及商機拓展團累計參與之臺日廠商共計41家83人，促成合作、投資、採購、代理買賣銷售等潛在商機新臺幣1億8仟3 佰3 拾9萬7仟5佰元。期能提升臺灣資訊軟體業者外銷能量，加值拓銷國際市場競爭力，共同創造雙贏商機，開創後疫情時代新商模。」</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8</text:p>
          </table:table-cell>
          <table:table-cell table:style-name="ce1" office:value-type="string" calcext:value-type="string">
            <text:p>屆期續提重點政策計畫</text:p>
          </table:table-cell>
          <table:table-cell table:style-name="ce1" office:value-type="string" calcext:value-type="string">
            <text:p>健全數位娛樂環境與開發者輔導創新計畫(1/4)</text:p>
          </table:table-cell>
          <table:table-cell table:style-name="ce1" office:value-type="string" calcext:value-type="string">
            <text:p>158845</text:p>
          </table:table-cell>
          <table:table-cell table:style-name="ce1" office:value-type="string" calcext:value-type="string">
            <text:p>3884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五加二」產業創新計畫(數位經濟)</text:p>
          </table:table-cell>
          <table:table-cell table:style-name="ce1" office:value-type="string" calcext:value-type="string">
            <text:p>一、健全數位遊戲產業發展環境：(一)整備新興應用產業發展環境：因應數位科技或新興應用服務，建立產官民政策溝通平台，優化產業發展法制環境或政策。(二)輔導業者落實兒少保護及娛樂權益：透過跨部會合作，強化兒少保護機制，降低社會對遊戲負面觀感，提升產業正面形象。(三)推動友善健康消費娛樂環境，降低消費爭議：建立中央與地方消保機關及業者端之多方聯防機制，降低因單一事件網路串聯之消費爭議案件產生。二、輔導開發者創新發展：(一)活躍開發者社群與創意激發。(二)加速開發者跨領域創新應用。(三)促成原創國際平台曝光。三、強打國際鏈結與跨域商機：(一)挑選具備海外市場研發、營運能量之國內業者，精準對接商務媒合。(二)加強國際曝光，提升國際能見度。(三)提供多元行銷管道，製造話題增加曝光。</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71%</text:p>
          </table:table-cell>
          <table:table-cell table:style-name="ce1" office:value-type="string" calcext:value-type="string">
            <text:p>38845</text:p>
          </table:table-cell>
          <table:table-cell table:style-name="ce1" office:value-type="string" calcext:value-type="string">
            <text:p>38345</text:p>
          </table:table-cell>
          <table:table-cell table:style-name="ce1" table:number-columns-repeated="2" office:value-type="string" calcext:value-type="string">
            <text:p>98.71%</text:p>
          </table:table-cell>
          <table:table-cell table:style-name="ce1" office:value-type="string" calcext:value-type="string">
            <text:p>計畫亮點:「1.本年度透過政策溝通平台，凝聚各方共識，協力促成「友善遊戲環境指標」。2.有效建立起中央、地方消保機關及業者端之多方聯防機制，強化中央與地方合作，於11/24特別邀請六都消保官就實務爭議處理及相關判決進行分享與討論，期待能透過合作機制，更有效解決遊戲爭議問題。」 / 關鍵成果:「1.累計完成市售遊戲軟體內容分級適切性查核100件，輔導業者改善後符合率達9成5。2.線上視訊跨國商洽媒合會，本年度共計回收32案MOU，潛在合作金額達2.88億。3.完成協助中小型獨立開發者取得投資、合資合製、產品授權8案次，促成產業投資募資、合資合作金額達3500萬元以上。」</text:p>
          </table:table-cell>
          <table:table-cell table:style-name="ce1"/>
          <table:table-cell table:style-name="ce1" office:value-type="string" calcext:value-type="string">
            <text:p>本季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財政部</text:p>
          </table:table-cell>
          <table:table-cell table:style-name="ce1" office:value-type="string" calcext:value-type="string">
            <text:p>財政部財政資訊中心</text:p>
          </table:table-cell>
          <table:table-cell table:style-name="ce1" office:value-type="string" calcext:value-type="string">
            <text:p>1090087</text:p>
          </table:table-cell>
          <table:table-cell table:style-name="ce1" office:value-type="string" calcext:value-type="string">
            <text:p>屆期續提重點政策計畫</text:p>
          </table:table-cell>
          <table:table-cell table:style-name="ce1" office:value-type="string" calcext:value-type="string">
            <text:p>智能稅務服務計畫(1/4)</text:p>
          </table:table-cell>
          <table:table-cell table:style-name="ce1" office:value-type="string" calcext:value-type="string">
            <text:p>319845</text:p>
          </table:table-cell>
          <table:table-cell table:style-name="ce1" office:value-type="string" calcext:value-type="string">
            <text:p>5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促進稅務資料跨域加值產業運用建置稅務資料展示及API介接查詢服務。二、擴充資料中心雲端平臺，建置巨量分析區整合電子發票(食)商品巨量資料及賦稅資料倉儲課稅資料。三、建置供應鏈分析機制及溯源追蹤以巨量分析技術提升電子發票(食)商品交易及各類課稅資料分析能量，建立(食)商品交易之智慧分類與名稱統合及供應鏈分析機制。四、提升稅務資料治理，優化決策資訊服務建置本部賦稅決策跨稅目整合性數據分析環境，以推動各項簡政便民與稅政革新。五、運用AI技術，提升稅務行政及服務效能課稅資料輔以外部資料蒐集，透過大數據分析精進選案條件；運用人工智慧模擬稅務員查帳經驗，提升選案精準度及查審效能，以補現有人力不足之問題，促進租稅公平。</text:p>
          </table:table-cell>
          <table:table-cell table:style-name="ce1" office:value-type="string" calcext:value-type="string">
            <text:p>一、完成稅務資料跨域加值環境規劃報告。二、完成稅務資料治理暨跨稅巨量分析環境規劃報告。三、完成整合式AI查審服務規劃報告。四、培訓數據分析人才10人次。</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50000</text:p>
          </table:table-cell>
          <table:table-cell table:style-name="ce1" table:number-columns-repeated="2" office:value-type="string" calcext:value-type="string">
            <text:p>100.00%</text:p>
          </table:table-cell>
          <table:table-cell table:style-name="ce1" office:value-type="string" calcext:value-type="string">
            <text:p>計畫亮點:「運用運AI 技術及相關建模演算法精進稅務分析模型，提升選案效能。」 / 關鍵成果:「1.109年11月30日完成系統平臺建置計畫(包含稅務資料跨域加值環境規劃報告、稅務資料治理暨跨稅巨量分析環境規劃報告)。2.109年11月30日完成智能稅務應用系統需求訪談與系統分析。3.109年11月30日完成AI查審服務規劃報告。4.109年11月12日完成資料科學實戰坊之數據分析概論與 Python 資料科學實務入門教育訓練計 30 小時，全程參與並完成作業共計 34人次。」</text:p>
          </table:table-cell>
          <table:table-cell table:style-name="ce1" office:value-type="string" calcext:value-type="string">
            <text:p>108年08月22日(行政院)主預教字第1080102067號</text:p>
          </table:table-cell>
          <table:table-cell table:style-name="ce1" office:value-type="string" calcext:value-type="string">
            <text:p>執行進度與原訂進度相當，尚無落後。</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行政院原子能委員會</text:p>
          </table:table-cell>
          <table:table-cell table:style-name="ce1" office:value-type="string" calcext:value-type="string">
            <text:p>行政院原子能委員會放射性物料管理局</text:p>
          </table:table-cell>
          <table:table-cell table:style-name="ce1" office:value-type="string" calcext:value-type="string">
            <text:p>1090534</text:p>
          </table:table-cell>
          <table:table-cell table:style-name="ce1" office:value-type="string" calcext:value-type="string">
            <text:p>一般科技施政計畫</text:p>
          </table:table-cell>
          <table:table-cell table:style-name="ce1" office:value-type="string" calcext:value-type="string">
            <text:p>精進放射性廢棄物貯存與處置安全管制技術發展(1/4)</text:p>
          </table:table-cell>
          <table:table-cell table:style-name="ce1" office:value-type="string" calcext:value-type="string">
            <text:p>67431</text:p>
          </table:table-cell>
          <table:table-cell table:style-name="ce1" office:value-type="string" calcext:value-type="string">
            <text:p>1643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精進放射性廢棄物貯存與處置安全管制技術發展」計畫，以除役放射性廢棄物、低放射性廢棄物處置與集中貯存、用過核子燃料處置等安全管制技術領域，規劃分為三個分項計畫，於四年計畫期程(109-112年)推動研發工作。109年度規劃工作內容如下：一、除役放射性廢棄物特性與管制技術發展(1/4)1.除役核電廠增設放廢處理系統與貯存區之安全管制研析2.用過核燃料乾式貯存護箱系統結構與材料特性研析二、精進低放射性廢棄物處置與集中貯存方案管制技術發展(1/4)1.低放射性廢棄物處置與集中貯存方案管制技術研究2.低放射性廢棄物處置功能評估管制技術研究三、精進用過核子燃料處置安全審驗技術發展(1/4)1.用過核子燃料最終處置安全審查資訊研析與安全分析報告導則研擬2.用過核子燃料最終處置技術驗證與審查要項研析</text:p>
          </table:table-cell>
          <table:table-cell table:style-name="ce1" office:value-type="string" calcext:value-type="string">
            <text:p>1.國內/國際研討會論文發表篇數：6篇2.跨機構合作團隊與合作計畫數量：3團隊(除役廢棄物、低放處置、高放處置)3.研究報告篇數：10篇4.辦理國內或國際研討會：2場次5.109年放射性物料管理視察員在職訓練課程講義件數：1件</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0.51%</text:p>
          </table:table-cell>
          <table:table-cell table:style-name="ce1" office:value-type="string" calcext:value-type="string">
            <text:p>16431</text:p>
          </table:table-cell>
          <table:table-cell table:style-name="ce1" office:value-type="string" calcext:value-type="string">
            <text:p>14872</text:p>
          </table:table-cell>
          <table:table-cell table:style-name="ce1" table:number-columns-repeated="2" office:value-type="string" calcext:value-type="string">
            <text:p>90.51%</text:p>
          </table:table-cell>
          <table:table-cell table:style-name="ce1" office:value-type="string" calcext:value-type="string">
            <text:p>計畫亮點:「•	建立放射性物料管制的科學技術資訊，作為施政決策的參據。•	預先規劃建立本土管制評估技術及團隊，以釐清廢棄物處置長期安全問題。•	精進放射性物料管制的技術規範與安全基準。•	強化核能電廠除役與廢棄物安全評估與管制技術，落實非核家園政策。•	建立公開透明的放射性廢棄物科技資訊，增進公眾對安全管制的信心。•	促進管制人員與專家學者之間的技術經驗交流。」 / 關鍵成果:「1.國內/國際研討會論文發表篇數：6篇2.跨機構合作團隊與合作計畫數量：3團隊(除役廢棄物、低放處置、高放處置)3.研究報告篇數：12篇4.109年放射性物料管理視察員在職訓練課程講義件數：1件5.完成2項法規研修訂」</text:p>
          </table:table-cell>
          <table:table-cell table:style-name="ce1" office:value-type="string" calcext:value-type="string">
            <text:p>108年08月22日(行政院)院授主預教字第1080102067號</text:p>
          </table:table-cell>
          <table:table-cell table:style-name="ce1" office:value-type="string" calcext:value-type="string">
            <text:p>符合規劃，無落後。</text:p>
          </table:table-cell>
          <table:table-cell table:style-name="ce1" office:value-type="string" calcext:value-type="string">
            <text:p>109年度計畫工作執行期間並無遭遇重大困難或落後。</text:p>
          </table:table-cell>
          <table:table-cell table:style-name="ce1" table:number-columns-repeated="6"/>
        </table:table-row>
        <table:table-row table:style-name="ro1">
          <table:table-cell table:style-name="ce1" table:number-columns-repeated="2" office:value-type="string" calcext:value-type="string">
            <text:p>行政院原子能委員會</text:p>
          </table:table-cell>
          <table:table-cell table:style-name="ce1" office:value-type="string" calcext:value-type="string">
            <text:p>1090512</text:p>
          </table:table-cell>
          <table:table-cell table:style-name="ce1" office:value-type="string" calcext:value-type="string">
            <text:p>一般科技施政計畫</text:p>
          </table:table-cell>
          <table:table-cell table:style-name="ce1" office:value-type="string" calcext:value-type="string">
            <text:p>新興輻射安全管制技術與法規精進研究(1/4)</text:p>
          </table:table-cell>
          <table:table-cell table:style-name="ce1" office:value-type="string" calcext:value-type="string">
            <text:p>73054</text:p>
          </table:table-cell>
          <table:table-cell table:style-name="ce1" office:value-type="string" calcext:value-type="string">
            <text:p>1755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table:number-columns-repeated="2" office:value-type="string" calcext:value-type="string">
            <text:p>1. 含天然放射性物質商品之調查及管理研究2. 放射性物質生產設施與高強度輻射設施之除污及除役規劃暨安全審查技術研究3. 鋼鐵回收與熔煉作業人員之輻射意外曝露劑量及風險評估研究4. 放射診療設備之醫療曝露品質保證管制作業及項目精進研究5. 計畫曝露輻射安全與劑量約束評估研究6. 游離輻射防護法規體系精進研究</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1.11%</text:p>
          </table:table-cell>
          <table:table-cell table:style-name="ce1" office:value-type="string" calcext:value-type="string">
            <text:p>17554</text:p>
          </table:table-cell>
          <table:table-cell table:style-name="ce1" office:value-type="string" calcext:value-type="string">
            <text:p>15993</text:p>
          </table:table-cell>
          <table:table-cell table:style-name="ce1" table:number-columns-repeated="2" office:value-type="string" calcext:value-type="string">
            <text:p>91.11%</text:p>
          </table:table-cell>
          <table:table-cell table:style-name="ce1" office:value-type="string" calcext:value-type="string">
            <text:p>計畫亮點:「1.氡氣濃度標準校正或測試系統硬體建2.國內放射性物質生產設施迴旋加速器設施建造特性與運轉歷史綜合調查3.依不同輻射異常物處理情境，解析探討鋼鐵業各項工作單元、場所之從業人員作業環境與輻射異常物關係4.進行乳房攝影X 光機、電腦斷層掃描儀及透視X 光機等設備的醫療曝露品質保證作業實地訪查。5.透過現場查訪及文獻蒐集，檢討及精進輻射源安全管制規範。6.研提我國游離輻射防護法修法建議方向。」 / 關鍵成果:「1.完成氡氣濃度標準校正系統建置，並引進鐳-226 標準射源，成功建立氡氣量測及校正技術。2.針對國內13 部迴旋加速器放射性物質生產設施，進行其建造特性與運轉歷史狀況的調查研究，歸納建立除役活化分析相關之關鍵參數資料庫。並引入最先進的蒙地卡羅模擬分析方法，依照設施參數的調查結果，用以模擬評估加速器設施之活化污染潛在情形，據以探討加速器組件、設施周遭介質與建物結構體的活化影響程度。3.藉由輻射防護評估程式模擬計算及進行17家業者現場檢/訪查之結果，評估與探討國內鋼鐵業相關從業人員於不同接觸情境之輻射劑量與健康風險，並擬定最適化作業流程規劃與合理抑低措施、辦理對業者之輻射防護宣導，以提升管制效能及鋼鐵業工作人員輻射防護素質及觀念，防範輻射意外及違規事件之發生。4.完成50 部電腦斷層掃描儀與50 部乳房X 光攝影儀之現場檢查，以確保可發生游離輻射設備醫療曝露之品質，並據以執行是項品保作業之精進研究；另完成100 部心導管與血管攝影X 光機之現場訪視，輔導醫療院所執行心導管與血管攝影X光機品保作業，並參考107-108 年度是項品保作業試辦計畫結果，總結納入法規之可行性評估與建議，提升我國醫療輻射曝露品質。5.完成411 部可發生游離輻射設備輻射安全現場訪查與檢測，並宣導輻射劑量與風險等輻射安全防護觀念，提升國內相關設施之輻射防護知能。另完成國際實施正當性審查之實際作法研析，蒐集相關規範及報告，提出計畫曝露輻射作業正當性審查導則建議及完成國際推動劑量約束概念實務作法之蒐集與彙整，提出國內推動計畫曝露輻射源劑量約束策略之建議。6.透過CRP-103、IAEA GSR-PART3 等國際輻防建議書研析，並邀集我國輻防專家及核電廠、醫療、學術領域代表，召開2 場專家會議，完成「游離輻射防護法」修正草案建議。」</text:p>
          </table:table-cell>
          <table:table-cell table:style-name="ce1"/>
          <table:table-cell table:style-name="ce1" office:value-type="string" calcext:value-type="string">
            <text:p>無落後項目。</text:p>
          </table:table-cell>
          <table:table-cell table:style-name="ce1" office:value-type="string" calcext:value-type="string">
            <text:p>本年度因covid-19疫情影響，部分現場檢查作業及現場會議安排較為困難，為兼顧計畫執行效率及防疫規範，本計畫於疫情較嚴峻之時期，先進型視訊會議、教育訓練、文獻蒐集等工作，待年中疫情較為緩和時，接續進行各項現場工作，且透過經驗傳承及訓練，提升執行人員效率，各項會議進行時也落實防疫要求，避免傳播風險。</text:p>
          </table:table-cell>
          <table:table-cell table:style-name="ce1" table:number-columns-repeated="6"/>
        </table:table-row>
        <table:table-row table:style-name="ro1">
          <table:table-cell table:style-name="ce1" office:value-type="string" calcext:value-type="string">
            <text:p>行政院原子能委員會</text:p>
          </table:table-cell>
          <table:table-cell table:style-name="ce1" office:value-type="string" calcext:value-type="string">
            <text:p>行政院原子能委員會綜合計畫處</text:p>
          </table:table-cell>
          <table:table-cell table:style-name="ce1" office:value-type="string" calcext:value-type="string">
            <text:p>1090798</text:p>
          </table:table-cell>
          <table:table-cell table:style-name="ce1" office:value-type="string" calcext:value-type="string">
            <text:p>一般科技施政計畫</text:p>
          </table:table-cell>
          <table:table-cell table:style-name="ce1" office:value-type="string" calcext:value-type="string">
            <text:p>原子能科技學術合作研究計畫(1/1)</text:p>
          </table:table-cell>
          <table:table-cell table:style-name="ce1" table:number-columns-repeated="2" office:value-type="string" calcext:value-type="string">
            <text:p>215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1.本計畫由科技部及原能會籌編對等經費補助學術機構，從事原子能科技政策規劃與民生應用研究，並結合我國原子能科技之研發能量，以推動原子能科技民生應用、提升安全管制技術以及培育原子能科技與創新產業跨領域研發人才。2.每年度依據業務需求重點，邀請學者專家成立學術小組評審後，計畫構想及計畫書經公開徵求及評審後，選定符合需求之各項學術合作研究計畫，經學術審查後由科技部統一與計畫申請單位進行簽約，原能會負責執行成效的管考。3.本年度主要研發重點分為「核能與除役安全科技(N1)」、「放射性物料安全科技(N2)」、「輻射防護與放射醫學科技(N3)」及「政策推動與風險溝通(N4)」等4類。4. 109年度N1領域研究重點為核子設施緊急應變及保安研究、除役安全科技研究、核子反應器重要設備及組件安全分析與評估、核能安全法規及文化研究、核能電廠嚴重事故分析與技術應用開發；N2領域研究重點為安全管制規範發展、處置系統整合安全評估技術發展、長期環境變遷安全研究、源項與工程障壁系統安全技術發展、用過核子燃料乾式貯存系統監測與檢驗技術發展、除役放射性廢棄物核種活度特性檢測技術與大量混凝土外釋方案；N3領域研究重點為放射診療技術、核醫影像技術、環境輻射監測與劑量調查、資通化管制技術、法規精進與案例研析、劑量評估與除污技術、核醫診療藥物；N4領域研究重點為政策研析與法制研究、人才培育與風險溝通、民生應用與創新產業。</text:p>
          </table:table-cell>
          <table:table-cell table:style-name="ce1" office:value-type="string" calcext:value-type="string">
            <text:p>1.論文(含國內外期刊、會議論文)2.研究團隊養成3.博碩士培育4.研究報告5.科普知識推廣與宣導</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57.62%</text:p>
          </table:table-cell>
          <table:table-cell table:style-name="ce1" office:value-type="string" calcext:value-type="string">
            <text:p>21500</text:p>
          </table:table-cell>
          <table:table-cell table:style-name="ce1" office:value-type="string" calcext:value-type="string">
            <text:p>12389</text:p>
          </table:table-cell>
          <table:table-cell table:style-name="ce1" table:number-columns-repeated="2" office:value-type="string" calcext:value-type="string">
            <text:p>57.62%</text:p>
          </table:table-cell>
          <table:table-cell table:style-name="ce1" office:value-type="string" calcext:value-type="string">
            <text:p>計畫亮點:「1.發表論文27篇。2.研究團隊養成12個。3.人才培育60位。4.研究報告19篇。5.科普知識推廣及宣導42場次。」 / 關鍵成果:「本計畫中部份研究成果，透過本會辦理原子能科普展，將研究成果應用於該活動中，吸引廣大民眾接觸，活動總計觸及人數達到1萬106人次。原能會除了持續在科普活動中透過互動體驗及闖關遊戲，激發參與者對科學知識的興趣外，也設計了輻射知識PK賽、除役樂高模組及微電網小小調度員等多人遊戲模式，鼓勵參展者一起分享討論，共同合作完成闖關任務，以使不同年齡層的孩子們能夠藉由相互接觸的機會，彼此觀摩學習，不只傳遞原子能知識，也培養團隊合作、溝通表達及問題解決的能力。」</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技部人文及社會科學研究發展司</text:p>
          </table:table-cell>
          <table:table-cell table:style-name="ce1" office:value-type="string" calcext:value-type="string">
            <text:p>1090799</text:p>
          </table:table-cell>
          <table:table-cell table:style-name="ce1" office:value-type="string" calcext:value-type="string">
            <text:p>延續重點政策計畫</text:p>
          </table:table-cell>
          <table:table-cell table:style-name="ce1" office:value-type="string" calcext:value-type="string">
            <text:p>新興科技創新營運模式研究計畫(4/4)</text:p>
          </table:table-cell>
          <table:table-cell table:style-name="ce1" office:value-type="string" calcext:value-type="string">
            <text:p>171615</text:p>
          </table:table-cell>
          <table:table-cell table:style-name="ce1" office:value-type="string" calcext:value-type="string">
            <text:p>3787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智慧機械)</text:p>
          </table:table-cell>
          <table:table-cell table:style-name="ce1" office:value-type="string" calcext:value-type="string">
            <text:p>本計畫由科技部提供資源，鼓勵執行單位成立與維運研究中心，以「在地化」及「國際化」推動計畫的實行。「在地化」可透過法人研究機構、地方政府等單位簽署合作意願，共同合作並集結資源，並找尋適合的企業進行分析及研究；「國際化」則由法人研究機構協助，扮演與新南向政策國家合作之橋樑，促進與國際連結。</text:p>
          </table:table-cell>
          <table:table-cell table:style-name="ce1" office:value-type="string" calcext:value-type="string">
            <text:p>一、建立人文、科技的跨系統橋樑，與加值科技對人文社會的價值。二、各研究中心能發展為可自給自足的企業。三、建立企業個案深度研究，提供相關產業營運轉換或升級時之模型參考。</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37873</text:p>
          </table:table-cell>
          <table:table-cell table:style-name="ce1" table:number-columns-repeated="2" office:value-type="string" calcext:value-type="string">
            <text:p>100.00%</text:p>
          </table:table-cell>
          <table:table-cell table:style-name="ce1" office:value-type="string" calcext:value-type="string">
            <text:p>計畫亮點:「1.臺灣製造創新營運模式中心將「台灣智慧製造創新聯盟」平台轉型為提供技預測與健康管理技術的科技服務之「機智雲股份有限公司」，擴散計畫研發成果。2.新興科技媒體中心建置之專家與媒體網絡資料庫，已網羅529名專家，總計產出62 篇即時回應、7 篇科學資訊、30 篇科學文章及13 部科學影片；另協助事實查核中心、MyGopen等機構查核17 篇新聞查證。」 / 關鍵成果:「1.臺灣製造創新營運模式中心將「台灣智慧製造創新聯盟」平台轉型為提供技預測與健康管理技術的科技服務之「機智雲股份有限公司」，擴散計畫研發成果。2.新興科技媒體中心建置之專家與媒體網絡資料庫，已網羅529名專家，總計產出62 篇即時回應、7 篇科學資訊、30 篇科學文章及13 部科學影片；另協助事實查核中心、MyGopen等機構查核17 篇新聞查證。」</text:p>
          </table:table-cell>
          <table:table-cell table:style-name="ce1" office:value-type="string" calcext:value-type="string">
            <text:p>108年08月22日(行政院)院授主預教字第1080102067號</text:p>
          </table:table-cell>
          <table:table-cell table:style-name="ce1" office:value-type="string" calcext:value-type="string">
            <text:p>執行情形良好，無落後情形。</text:p>
          </table:table-cell>
          <table:table-cell table:style-name="ce1" office:value-type="string" calcext:value-type="string">
            <text:p>暫無遭遇執行困難。</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29</text:p>
          </table:table-cell>
          <table:table-cell table:style-name="ce1" office:value-type="string" calcext:value-type="string">
            <text:p>一般科技施政計畫</text:p>
          </table:table-cell>
          <table:table-cell table:style-name="ce1" office:value-type="string" calcext:value-type="string">
            <text:p>金屬機電高值推升計畫(3/4)</text:p>
          </table:table-cell>
          <table:table-cell table:style-name="ce1" office:value-type="string" calcext:value-type="string">
            <text:p>432069</text:p>
          </table:table-cell>
          <table:table-cell table:style-name="ce1" office:value-type="string" calcext:value-type="string">
            <text:p>9595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一、電子設備產業高值推升分項扣合國家科學技術發展計畫之「創新再造經濟動能」目標，遵循政府之5+2產業創新政策輔導臺灣電子設備產業，整合產、官、學、研之資源，建立並強化產業資訊交流，以「國產化」及「智慧化」做為兩大主軸，持續推動整體電子設備產業發展。二、車輛產業高值推升分項，配合政府五大創新產業之智慧機械政策，推動車輛產業智機化發展、輔導整車外銷並協助研擬國際貿易協商策略，並持續協助自行車相關產業提高品質及附加價值。三、金屬產業高值推升分項為推動金屬產業發展，藉由研析國內外市場現況與趨勢，協助業者研提產品開發申請案、辦理金屬創新應用競賽，以協助提高附加價值、帶動整體發展與競爭力。四、家電產業高值推升分項進行家電產業之價值鏈輔導，依個別產業需求，提供廠商技術與管理輔導，協助產品通過驗證，改善設計、研發、製造及管理，提升產品品質、品級及附加價值，協助拓展國際市場。</text:p>
          </table:table-cell>
          <table:table-cell table:style-name="ce1" office:value-type="string" calcext:value-type="string">
            <text:p>分項一、電子設備產業高值推升1.帶動電子設備及零組件市場產值提升，並增加設備出口值；推動國內業者建立關鍵設備零組件自主技術，促進資本投資。2.本分項於推動後會依據關務署歷年資料、國內外研究機構產業調查數據、公協評估數據，各企業年報等資訊來進行電子設備及零組件市場產值、設備出口值的增減及受輔導業者投入於研發或資本支出等之評估，以評核計畫是否達成實際效益。分項二、車輛產業高值推升1.協助政府規劃我國車輛產業發展策略，輔導整車外銷帶動零組件產業發展，推動產業智慧化發展。2.輔導自行車產業升級，藉由設計的創新引領產業永續發展，協助廠商取得進入國際市場資格，擴大國內產業的產值。3.本分項將藉由車輛公會之產值資料及受輔導業者之投資金額、降低成本金額等來檢視執行成效；另發展高品級自行車與零件在台生產、研發基地，期達到自行車高值化發展。分項三、金屬產業高值推升1.研析並提供國內外金屬市場發展狀況與趨勢，輔導廠商往高附加價值產品開發，提高廠商競爭力，協助廠商跨業整合進入新市場、提供新服務。2.協助業者建立上下游產業協同開發體系，促成產業結盟以達成研發能量互補的產業綜效，協助廠商建立核心技術，促使廠商投資廠房與設備、擴大國內產業的產值。3.與各產業公會需求進行連結，包含鋼鐵公會、手工具公會、表面處理公會等，因部分產業另有計畫資源進行協助，如模具產業、鑄造產業等，故各年度的推動重點依照產業動態與資源配置滾動調整，並以計畫驗收等方式進行指標檢核。分項四、家電產業高值推升1.持續著重扶植本土品牌，產業體質、競爭力持續成長，協助取得政府相關輔導資源，導入智慧機械應用及創新營運模式等元素，持續提升企業知名度及競爭力。2.效益評估將藉由家電產品之安規測試及MIT微笑標章驗證審查，有效協助廠商建立技術能量提升。</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107.58%</text:p>
          </table:table-cell>
          <table:table-cell table:style-name="ce1" office:value-type="string" calcext:value-type="string">
            <text:p>95956</text:p>
          </table:table-cell>
          <table:table-cell table:style-name="ce1" office:value-type="string" calcext:value-type="string">
            <text:p>103231</text:p>
          </table:table-cell>
          <table:table-cell table:style-name="ce1" table:number-columns-repeated="2" office:value-type="string" calcext:value-type="string">
            <text:p>107.58%</text:p>
          </table:table-cell>
          <table:table-cell table:style-name="ce1" office:value-type="string" calcext:value-type="string">
            <text:p>計畫亮點:「分項一、電子設備產業高值推升半導體關鍵設備仍由美、荷、日等國所掌握，本計畫除協助設備外商在地投資，並採購國內供應商之零組件以力求國產化之表現，並積極促成國內廠商成為國際設備大廠合作供應鏈，透過拜訪國內廠商進行需求調查與盤點，針對個別需求媒合專家學者現場診斷，並由計畫團隊提供品質評估及專案導入，已完成協助國內3家廠商(直得科技、富蘭登科技、新萊應用材料)切入全球前十五大設備外商如尼康精機(Nikon)、泰洛斯(TALUS)之供應鏈體系。分項二、車輛產業高值推升完成10家車輛產業廠商進行產品改良輔導，本年度輔導2家汽機車整車廠、8家零組件廠商進行產品改良，由於美國市場已將碰撞預警系統及自動警急煞車系統(AEB)列入標準配備，本次協助廠商開發79GHz雷達，該產品未來將廣泛運用於自動駕駛相關產品，爭搶智慧駕駛產業商機。分項三、金屬產業高值推升1.協助聲朴及嘉敬實業等2家業者研提政府相關輔導計畫，合計2件。2.協助特典及銳泰精密完成手工具產業新產品開發，合計2件。分項四、家電產業高值推升家電分項促成國內家電業者提出臺灣製產品MIT 微笑標章申請，申請件數達2，774件，並輔導60%以上產品取得標章；且進行家電產品不定期抽樣查核數達20 件。」 / 關鍵成果:「分項一、電子設備產業高值推升本分項帶動國內電子設備產業之相關設備零組件業者，包括笙銓應用、聚昌科技、儀展科技等公司進行技術輔導3案次，並根據終端業者如半導體美商睿創、次世代顯示器錼創等需求進行利基型設備零組件等產品研發、新技術與製程設備引進、產線擴產與廠房擴建等之相關投資達新台幣3.9億元，增加市場產值新台幣5.32億元，帶動國內產業效益。分項二、車輛產業高值推升1.受COVID-19(武漢肺炎)疫情波及，國際產業鏈斷貨且新車銷量銳減，各國企業紛紛轉向佈局東南亞與新興市場尋求契機，爲協助台灣廠商順利拓展國際市場，本分項建構多元認証管道，輔導廠商取得歐美證書合計115件，協助業者在台取證搶得市場先機，提高國際競爭力。2.推動自行車相關產品實體開發2案，導入創新設計方法，完成親子/載貨型電動輔助自行車e-Cargo Bike，滿足女性族群消費需求；完成避震型電動輔助登山車，針對車架整合性與結構強度進行創新改良，精進產品性能指標，提升廠商品牌形象。分項三、金屬產業高值推升已於11月12日假高雄蓮潭國際會館辦理金屬創新應用競賽－決賽及頒獎典禮1場次，決賽學生組共計有33件作品繳件參賽，社會組共有45件作品參賽。決賽選出社會組及學生組前三名共計6件作品之外，並選出社會組佳作7件作品，學生組佳作10件作品。分項四、家電產業高值推升1.提供家電產業因應策略及技術輔導措施推動，針對家電產業供應鏈體系或產銷體系，進行媒合服務、諮詢服務、仲介服務及顧問服務，協助產業降低衝擊並提升競爭力。2.推動家電產業臺灣製品MIT微笑標章制度，並執行臺灣製家電產品MIT微笑標章制度。」</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分項一、電子設備產業高值推升因應新冠肺炎疫情影響台日廠商出國行程，本年度國際商談媒合會將採線上商談會，於疫情期間收集台日產業及市場資訊，藉由網路平台聯繫台日廠商情誼，待疫情穩定後即可恢復雙邊實質商務交流。分項二、車輛產業高值推升由於國際車廠受COVID-19(武漢肺炎)疫情波及有多處整車廠停工，又因各國陸續要求鎖國、封城，大幅降低車輛使用機會，導致國內零組件產業訂單大幅衰退，現階段主要將協助國內業者掌握重要零組件產業關鍵技術，並協助汽機車零組件產業朝電子化、智慧化投入轉型研發，期望在後疫情時期能協助產業快速回復市場競爭力並有新根基向上發展。</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56</text:p>
          </table:table-cell>
          <table:table-cell table:style-name="ce1" office:value-type="string" calcext:value-type="string">
            <text:p>延續重點政策計畫</text:p>
          </table:table-cell>
          <table:table-cell table:style-name="ce1" office:value-type="string" calcext:value-type="string">
            <text:p>金屬產業模具應用及材料提升計畫(2/3)</text:p>
          </table:table-cell>
          <table:table-cell table:style-name="ce1" office:value-type="string" calcext:value-type="string">
            <text:p>136144</text:p>
          </table:table-cell>
          <table:table-cell table:style-name="ce1" office:value-type="string" calcext:value-type="string">
            <text:p>4845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1/12/31</text:p>
          </table:table-cell>
          <table:table-cell table:style-name="ce1" office:value-type="string" calcext:value-type="string">
            <text:p>「五加二」產業創新計畫(智慧機械)</text:p>
          </table:table-cell>
          <table:table-cell table:style-name="ce1" office:value-type="string" calcext:value-type="string">
            <text:p>為推動金屬產業應用模具智慧設計虛實整合系統，需同時提升金屬產業模具應用與技術關聯性高之產業國際競爭力，並建構優質金屬產業相關產業發展環境。因此，本計畫除模具產業外，亦聚焦金屬產業中，產值大、出口動能高、廠家數與就業人數多、產業聚落明顯以及具高值化潛力之次領域，包括扣件業、手工具業、水五金業、工業用閥業、鑄造業、鎖製品業，另外就模具材料與模具處理之關聯性，再延伸至共通性需求高的表面處理業與鋼鐵材料業，協助上述產業導入智機化製造能量，增強國內金屬產業完整之國際競爭力。</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48450</text:p>
          </table:table-cell>
          <table:table-cell table:style-name="ce1" table:number-columns-repeated="2" office:value-type="string" calcext:value-type="string">
            <text:p>100.00%</text:p>
          </table:table-cell>
          <table:table-cell table:style-name="ce1" office:value-type="string" calcext:value-type="string">
            <text:p>計畫亮點:「建置輔導產業所需之軟硬體設備，研發模具智慧試模與生產技術，推動模具產業朝向智慧化、數位化發展。」 / 關鍵成果:「建置雲端案件媒合平台「台灣智慧模具雲」1式與材料知識資料庫案例9案，完成平台服務與功能規劃並進行製作與測試；建置智慧虛實整合系統，完成虛擬伺服成形系統4案與實際伺服成形系統案例規劃並進行分析與驗證2案。」</text:p>
          </table:table-cell>
          <table:table-cell table:style-name="ce1"/>
          <table:table-cell table:style-name="ce1" office:value-type="string" calcext:value-type="string">
            <text:p>本計畫皆符合原規劃目標。</text:p>
          </table:table-cell>
          <table:table-cell table:style-name="ce1" office:value-type="string" calcext:value-type="string">
            <text:p>受肺炎疫情影響營運，造成業者投入技術研發或投資設備升級的腳步趨於保守，不利於新技術的推廣，本計畫綜合產線資訊平台、模具監診系統、虛擬試模、伺服沖壓等智慧製造技術積極進行產業拜訪，期能協助業者量身規劃最佳技術升級解決方案。</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61</text:p>
          </table:table-cell>
          <table:table-cell table:style-name="ce1" office:value-type="string" calcext:value-type="string">
            <text:p>一般科技施政計畫</text:p>
          </table:table-cell>
          <table:table-cell table:style-name="ce1" office:value-type="string" calcext:value-type="string">
            <text:p>潛力隱形冠軍智慧加值創新成長計畫(Hidden Champion+2.0)(1/4)</text:p>
          </table:table-cell>
          <table:table-cell table:style-name="ce1" office:value-type="string" calcext:value-type="string">
            <text:p>591877</text:p>
          </table:table-cell>
          <table:table-cell table:style-name="ce1" office:value-type="string" calcext:value-type="string">
            <text:p>13545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潛力冠軍企業調研：運用貿易磁帶等資訊，分析我國企業在特定領域具獨特競爭力之潛力隱形冠軍，媒合政府資源協助升級轉型，提高競爭力。(二)協助產業創新研發：透過技術研發補助機制協助潛力傳產業者及新創公司合作導入智慧技術，促進傳產導入新興技術升級轉型，強化企業創造價值能力。(三)加值無形資產能量：辦理國際技術交易展及商談會，挖掘智財組合，與相關國際平台合作，促成智財流通運用；支援個別企業導入智財分級管理制度，完備智財法制環境；協助建立自有品牌，真實反映產品附加價值，推升中長期競爭實力。(四)取得升級轉型資金：挖掘潛力案源並媒合，整合政府與民間投資力量挹注所需資金，促使潛力企業轉型至隱形冠軍。</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100.43%</text:p>
          </table:table-cell>
          <table:table-cell table:style-name="ce1" office:value-type="string" calcext:value-type="string">
            <text:p>135459</text:p>
          </table:table-cell>
          <table:table-cell table:style-name="ce1" office:value-type="string" calcext:value-type="string">
            <text:p>136035</text:p>
          </table:table-cell>
          <table:table-cell table:style-name="ce1" table:number-columns-repeated="2" office:value-type="string" calcext:value-type="string">
            <text:p>100.43%</text:p>
          </table:table-cell>
          <table:table-cell table:style-name="ce1" office:value-type="string" calcext:value-type="string">
            <text:p>計畫亮點:「1.協助國內潛力服務業以及製造業取得資金方面，109年合計新增6家業者，國發基金共投資1.53億元，創投搭配投資共1.93億元，共帶動民間投資6.19億元，總共投資金額為9.67億元。2.109年藉由專利技術媒合推廣專案，鏈結登錄合格之智財技服業者，共促成智財媒合運用成果3案，預計可增加就業人數及提高產值，產業效益達1億3千多萬元；今年在展場上採用電子洽商單，提供洽商效率及資料準確度，總計洽商數高達1，800案次。3.109年共計促成無形資產融資成功案例11案，共計取得1400萬元融資額度，鼓勵新創產業與中小企業持續投入技術研發與產業升級，以提升產業競爭力與國際能見度。4.經由諮詢訪視、媒合轉介到提供客製化專案診斷輔導等各項協助國內業者發展自有品牌事業，109年總計可創造品牌行銷相關就業達到1，686個，並促進業者增加品牌相關投資3.7億元，並帶動我國產品出口貿易增加84.5億元。」 / 關鍵成果:「1.協助國內業者建立自有品牌，使其提升產品附加價值，避免流於價格競爭狀況，從而提升我國出口貿易金額。2.鏈結國內專利技術供給與需求方，活化國內無形資產，使其產生商業化價值，進而提高業者生產產值，進而帶動就業人力機會。3.藉由計畫導引聚合政府與民間資金，協助具發展潛力業者提升取得投資資金能力，同時協助後續資金管理與應用，從而培育其成長為具產業影響力之企業。」</text:p>
          </table:table-cell>
          <table:table-cell table:style-name="ce1"/>
          <table:table-cell table:style-name="ce1" office:value-type="string" calcext:value-type="string">
            <text:p>本計畫各分項工作皆完成預期或高於預期目標，無落後</text:p>
          </table:table-cell>
          <table:table-cell table:style-name="ce1" table:number-columns-repeated="7"/>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66</text:p>
          </table:table-cell>
          <table:table-cell table:style-name="ce1" office:value-type="string" calcext:value-type="string">
            <text:p>新興重點政策計畫</text:p>
          </table:table-cell>
          <table:table-cell table:style-name="ce1" office:value-type="string" calcext:value-type="string">
            <text:p>設計驅動跨域整合創新計畫(1/4)</text:p>
          </table:table-cell>
          <table:table-cell table:style-name="ce1" office:value-type="string" calcext:value-type="string">
            <text:p>1564917</text:p>
          </table:table-cell>
          <table:table-cell table:style-name="ce1" office:value-type="string" calcext:value-type="string">
            <text:p>25441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table:number-columns-repeated="2" office:value-type="string" calcext:value-type="string">
            <text:p>本計畫偕同經濟部與文化部，跨中央部會、縣市政府與法人單位，建立設計跨域的創新機制，推動設計研究院以設計力驅動創新，強化我國政策、企業創新、公共服務、社會議題與國際交流之策略佈局。計畫重點如下：分項1:設計推動政策及國際影響力O1: 成立設計研究院，制定設計政策發展藍圖。O1KR1完成設計政策藍圖1式，影響超過3個以上的公部門導入設計。O1KR2辦理國際設計政策圓桌會議，邀請 5國，10位以上國內外專家與會，共同簽署合作備忘錄1份，辦理高峰論壇，預計參與人次達200位以上，國內外媒體曝光100則以上。O1KR3辦理臺灣國際設計指標調查1式，奠定評估基礎。分項2:設計思維驅動產業升級創新O2:運用設計發展策略，促成企業研發設計轉型，轉型研發之投資累計達2億元以上。O2KR1研析100家以上公司發展策略與現況，建立企業發展研發設計工具開發路徑。O2KR2協助15家以上企業跨領域創新，共創示範案例3家以上，驗證企業設計指標模式與工具，促成企業研發設計工具方法，促成設計投資累計達2億元以上。分項3:設計力推動公共與社會創新O3:引進國際設計資源，發展我國公共服務及社會設計實驗案例。引入公民參與及共創設計，建構服務體驗創新，體驗人次達3萬人次以上。O3KR1與3個以上國際單位及5個以上政府及非營利組織，發展公共服務及社會設計共創設計專案3案以上，體驗人次達3萬人次以上。O3KR2以3個以上不同領域的社會議題，藉由公民參與，導入在地特有文化元素及資源，提出改善相關議題的整合設計創新方案。</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84.25%</text:p>
          </table:table-cell>
          <table:table-cell table:style-name="ce1" office:value-type="string" calcext:value-type="string">
            <text:p>254414</text:p>
          </table:table-cell>
          <table:table-cell table:style-name="ce1" office:value-type="string" calcext:value-type="string">
            <text:p>214352</text:p>
          </table:table-cell>
          <table:table-cell table:style-name="ce1" table:number-columns-repeated="2" office:value-type="string" calcext:value-type="string">
            <text:p>84.25%</text:p>
          </table:table-cell>
          <table:table-cell table:style-name="ce1" office:value-type="string" calcext:value-type="string">
            <text:p>計畫亮點:「1. 成立設計研究院，發展台灣設計政策藍圖，提升國家創新能量，鏈結國際網絡，提高台灣國際設計能見度與話語權。2. 運用設計導入企業創新&amp;地方產業復興，建立示範案例6案以上與協助15家企業創新，促成投資共計2億215萬元。3. 推動設計導入12個以上公部門，建立公共服務共創設計專案4案以上。4. 由經濟部與文化部攜手合作，以創新、包容、永續等精神，運用設計復興地方產業，首發鶯歌陶瓷產業，讓鶯歌成為產地觀光第一品牌，成功帶領台灣20家業者以上與2個國際單位跨國合作，發展設計復興地方產業模式，促成投資1，720萬元以上。」 / 關鍵成果:「1.成立設計研究院，並發表設計政策藍圖。2.建立示範案例6案(ICT轉醫療2家、製造業2家、服務業2家)以上與協助15家企業創新，促成投資共計2億215萬元。3.推動設計導入12個公部門以上，建立超過4個以上公共服務創新專案(衛生所、台鐵、公路總局、消防署)。4.經濟部與文化部攜手合作，針對鶯歌陶瓷產業建立復興設計地方產業示範案例，建立設計復興地方產業模式，並促成投資1，720萬元以上，預計明年將成果推向國際，並遴選出第二個設計復興地方產業標的。5.帶領台灣13家業者、1間基金會、3個社區、與1個國際單位跨國合作，發展8項防災教具與3項防災包，目前以促成31家媒體報導、與8間公部門洽談合作，預計明年推動通路販售。6.歸納10大公共服務及社會創新議題，辦理6場次說明會暨案例分享，吸引公共服務及社會創新提案共125件，串聯超過75個跨域合作單位，補助經費逾5，200萬元。」</text:p>
          </table:table-cell>
          <table:table-cell table:style-name="ce1" office:value-type="string" calcext:value-type="string">
            <text:p>108年08月22日(行政院)1080102067</text:p>
          </table:table-cell>
          <table:table-cell table:style-name="ce1" office:value-type="string" calcext:value-type="string">
            <text:p>因文化部計畫將申請展延至110年8月31日。</text:p>
          </table:table-cell>
          <table:table-cell table:style-name="ce1" office:value-type="string" calcext:value-type="string">
            <text:p>1.疫情影響 : 國際商展停辦及廠商砍單，約減少５成國際訂單，重創國內產業，將朝向調降原訂薪資年複合成長率。2.跨單位溝通協調不易：為推動公共服務、社會創新業務，涉及跨單位權責，因此溝通協調不易，會視需求邀集相關單位召開跨單位協調會議。3.效益不易短期呈現：本計畫屬跨領域、跨單位創新合作，涉及前期調研、中期規劃、後期施作，衍生效益不易於短期內呈現，將朝向建立長期追蹤機制，以利彙整並展現效益。4.經費短缺：110年計畫經費為178，531千元，相較109年減少超過3成，將朝向調整計畫原訂關鍵成果並吸引外部資源注入。</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31</text:p>
          </table:table-cell>
          <table:table-cell table:style-name="ce1" office:value-type="string" calcext:value-type="string">
            <text:p>延續重點政策計畫</text:p>
          </table:table-cell>
          <table:table-cell table:style-name="ce1" office:value-type="string" calcext:value-type="string">
            <text:p>智能電動車輛產業推動計畫(2/4)</text:p>
          </table:table-cell>
          <table:table-cell table:style-name="ce1" office:value-type="string" calcext:value-type="string">
            <text:p>860054</text:p>
          </table:table-cell>
          <table:table-cell table:style-name="ce1" office:value-type="string" calcext:value-type="string">
            <text:p>21164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依據行政院提出之2030年公務車輛及公車全面電動化、電動機車與燃油機車併行發展及車輛電動化等政策目標及綠能科技產業創新推動方案，推動我國智能電動車輛產業發展，透過計畫推動電動大客車、電動汽車及電動機車以建構綠能智能車輛產業生態體系，同時推動機車行轉型，促使產業升級，落實低碳島政策。</text:p>
          </table:table-cell>
          <table:table-cell table:style-name="ce1" office:value-type="string" calcext:value-type="string">
            <text:p>1.輔導電動車輛整車及關鍵零組件、車輛電子(含智慧駕駛)等相關產品競爭力提升10案(含)以上，及機車廠體系輔導1案(含)以上2.研擬或協助智能電動車輛產業相關規範或研究報告共計4份。3.辦理電動車輛相關產業技術研討或產業推廣或媒合活動5場次(含)以上。4.推動電動機車創新營運模式1案、擴大電動機車導入公務單位使用或商業應用1案、整合業者投入共通零組件車款開發1案、輔導業者開發智慧化車用面板1案。5.推動電動機車4.5萬輛、設置能源補充設施280站。6.輔導廠商補助2案(含)以上</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101.54%</text:p>
          </table:table-cell>
          <table:table-cell table:style-name="ce1" office:value-type="string" calcext:value-type="string">
            <text:p>211642</text:p>
          </table:table-cell>
          <table:table-cell table:style-name="ce1" office:value-type="string" calcext:value-type="string">
            <text:p>214900</text:p>
          </table:table-cell>
          <table:table-cell table:style-name="ce1" table:number-columns-repeated="2" office:value-type="string" calcext:value-type="string">
            <text:p>101.54%</text:p>
          </table:table-cell>
          <table:table-cell table:style-name="ce1" office:value-type="string" calcext:value-type="string">
            <text:p>計畫亮點:「1.推動業者申請產創平台計畫，累計推動4案執行中。2.輔導成運、創奕、富田、飛宏及群創等21案，投入電動大小客車整車及關鍵組件、電動機車、充電系統及車輛電子等類別進行輔導，創造新臺幣45.4億元產值、促投15.5億元，新增就業人數224人。」 / 關鍵成果:「1.109年2月14日辦理機車行轉型策略規劃會議1場次，邀集國內8大機車製造廠及各縣市機車商會及全聯會共同參與，蒐集各界意見，一致建議限額續辦第一階段課程及第二階段進階技能提升培訓。2.109年截至12月底，累計推動逾9萬輛電動機車及新增能源補充設施280站。3.協助「交通部電動大客車示範計畫車輛業者資格審查作業要點」作業，研擬10項國產化項目及時程參採，交通部已於民國109年11月17日公告。」</text:p>
          </table:table-cell>
          <table:table-cell table:style-name="ce1" office:value-type="string" calcext:value-type="string">
            <text:p>108年08月22日(行政院)1080102067</text:p>
          </table:table-cell>
          <table:table-cell table:style-name="ce1" office:value-type="string" calcext:value-type="string">
            <text:p>無。</text:p>
          </table:table-cell>
          <table:table-cell table:style-name="ce1" office:value-type="string" calcext:value-type="string">
            <text:p>機車行升級轉型推廣因應新冠肺炎調整做法：1.今年機車產業仍受惠政府補助故領牌數較往年無太大差異，但因防疫故民眾外出流動機率大幅下降，亦影響車輛維修率，初估維修端營收約下滑3-4成。2.技能培訓辦理方式：因第一階段較無涉及實作課程，故依循中央指揮中心的防疫原則且開課人數調整至不超過30人。另第二階段培訓涉及實作，考量遠距(視訊)教學效果有限及測驗等，訓練單位建議仍以「實體」教學方式為主，延至109年8月底疫情較緩和後辦理。</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27</text:p>
          </table:table-cell>
          <table:table-cell table:style-name="ce1" office:value-type="string" calcext:value-type="string">
            <text:p>延續重點政策計畫</text:p>
          </table:table-cell>
          <table:table-cell table:style-name="ce1" office:value-type="string" calcext:value-type="string">
            <text:p>資料經濟生態系推動計畫(4/4)</text:p>
          </table:table-cell>
          <table:table-cell table:style-name="ce1" office:value-type="string" calcext:value-type="string">
            <text:p>377904</text:p>
          </table:table-cell>
          <table:table-cell table:style-name="ce1" office:value-type="string" calcext:value-type="string">
            <text:p>8913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office:value-type="string" calcext:value-type="string">
            <text:p>「五加二」產業創新計畫(數位經濟)</text:p>
          </table:table-cell>
          <table:table-cell table:style-name="ce1" office:value-type="string" calcext:value-type="string">
            <text:p>本計畫為深化資料經濟生態系應用能量，健全國際資料共通經濟圈，推動以下重點工作：(一)型塑地方資料服務生態系：1.提升資料團隊服務能量，擴大標竿應用服務範疇2.以專家顧問諮詢，協助地方加速開放資料(二)發展產業資料經濟生態系：1.推動資料服務業者與上、下游業者或領域業者合作，發展創新資料服務2.推動新創鏈結國內外輔導資源，加速創意商業化(三)推動國際資料合作生態系：1.以AODP為核心，推動國際交流與合作，提高我國與影響力2.推動跨國技術合作，以虛實整合開拓國際商機(四)擴散典範應用與環境配套1.提升民眾有感，促進產業及地方應用與民眾順利介接</text:p>
          </table:table-cell>
          <table:table-cell table:style-name="ce1" office:value-type="string" calcext:value-type="string">
            <text:p>1.公私協力運作經驗普及地方政府，並可自發催生地方公私協力。2.推動資料顧問服務完備資料服務產業鏈，並促成產業鏈上下游整合，發展出領域別解決方案。3.擴大國際組織規模、我國具議題主導與發言權，並協助產業取得國際商機。4.提升民眾有感，促進產業及地方應用與民眾順利介接。</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78%</text:p>
          </table:table-cell>
          <table:table-cell table:style-name="ce1" office:value-type="string" calcext:value-type="string">
            <text:p>89131</text:p>
          </table:table-cell>
          <table:table-cell table:style-name="ce1" office:value-type="string" calcext:value-type="string">
            <text:p>85370</text:p>
          </table:table-cell>
          <table:table-cell table:style-name="ce1" table:number-columns-repeated="2" office:value-type="string" calcext:value-type="string">
            <text:p>95.78%</text:p>
          </table:table-cell>
          <table:table-cell table:style-name="ce1" office:value-type="string" calcext:value-type="string">
            <text:p>計畫亮點:「1.推廣公私協力機制至22縣市，成功促成高雄市政府運用107年工作坊成果於108年及109年持續自主營運公私協力機制，解決道路養護問題。2.以競賽、商業化輔導、應用補助等方式完備資料經濟生態系，已帶動264個可自主持續營運的資料服務產業鏈各類應用服務，促成交通、行銷、及企業商務共3個領域資料平台，及建立農業、水利防災、交通、及國際物流共4個領域跨國資料共通API格式標準。」 / 關鍵成果:「1.自106年起透過補助、示範案、及實務戰等，累計帶動264個可自主持續營運之資料應用或服務，並促成交通、行銷、及企業商務共3個領域資料平台，強化資料服務產業鏈完整度。2.109年我國資料服務業產值較去年成長12% (934億元-&gt;1046億元)，市場規模較去年成長12.5% (1，209億元-&gt;1，360億元)。3.105年由亞洲5國共同發起亞洲開放資料合作夥伴(AODP，Asia Open Data Partnership)，迄今已成功廣邀11國21個組織加入。」</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07</text:p>
          </table:table-cell>
          <table:table-cell table:style-name="ce1" office:value-type="string" calcext:value-type="string">
            <text:p>一般科技施政計畫</text:p>
          </table:table-cell>
          <table:table-cell table:style-name="ce1" office:value-type="string" calcext:value-type="string">
            <text:p>產業創新人才產學接軌推動計畫(1/4)</text:p>
          </table:table-cell>
          <table:table-cell table:style-name="ce1" office:value-type="string" calcext:value-type="string">
            <text:p>256572</text:p>
          </table:table-cell>
          <table:table-cell table:style-name="ce1" office:value-type="string" calcext:value-type="string">
            <text:p>63462</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1.依我國2030科技願景、5+2產業創新及數位經濟重點政策，因應產業創新與新興跨域人才需求，研擬未來人才能力需求，以優化能力鑑定體系。2.連結產業整合推動34項能力鑑定體系，引導培育兼跨領域與實作能力之專業人才，促進產學接軌，提升青年就業力。3.運用資源整合推動，協調跨部會推動區域實作考場與教學場域，規劃並建立持續維運機制，透過評鑑結果與落差分析，活絡能力鑑定應用，共同促成在地產業人才供需良性迴圈系統。4.持續推動企業認同與擴散應用效益，促進產業加薪與建立菁英人才庫，作為企業與獲證者交流平台。藉由多元媒合管道，經營利害關係人網絡，導引青年投入製造相關重點產業提升人才價值。5.營運能力鑑定推動網各項試務及行銷功能，提高瀏覽黏著性及服務效率，強化動態統計分析與資訊安全管理。</text:p>
          </table:table-cell>
          <table:table-cell table:style-name="ce1" office:value-type="string" calcext:value-type="string">
            <text:p>1.整合推動34項產業升級轉型所需人才能力鑑定(含自辦19項及民間採認15項，至少有3項適合女性從事)，達成至少3萬3千8百人次報考。2.支持5+2產業創新及數位經濟發展，每年充裕產業專業人才3，000人。3.對焦未來產業需求，規劃並維運10項實作考科制度，發展區域實作考試與教學場域。4.鏈結70個產學團體，透過跨部會、跨產學，結合民間機構與產官學研，深化區域實作培育基地合作模式，促進產業自主投入人才培訓，充裕區域培訓資源。5.推動新增300家次企業提供1，000個優質職缺，促進能力鑑定獲證者平均薪資較同業初任專業人員提升10%以上，提升產業人才價值。6.辦理能力鑑定相關之產學交流活動至少10場次，促進企業認同與就業媒合。7.建立百大獲證菁英成長成功案例故事館，提升資訊服務效率及提供營運分析，達成網站35萬瀏覽人次。</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3.84%</text:p>
          </table:table-cell>
          <table:table-cell table:style-name="ce1" office:value-type="string" calcext:value-type="string">
            <text:p>63462</text:p>
          </table:table-cell>
          <table:table-cell table:style-name="ce1" office:value-type="string" calcext:value-type="string">
            <text:p>59553</text:p>
          </table:table-cell>
          <table:table-cell table:style-name="ce1" table:number-columns-repeated="2" office:value-type="string" calcext:value-type="string">
            <text:p>93.84%</text:p>
          </table:table-cell>
          <table:table-cell table:style-name="ce1" office:value-type="string" calcext:value-type="string">
            <text:p>計畫亮點:「光陽工業股份有限公司運用高雄科技大學電動車實作基地，已推派多名員工參與高科大辦理的電動車訓練課程後，並參與初、中級電動車機電整合工程師能力鑑定，更進一步將能力鑑定納入其人力資源制度中，通過給予獎金鼓勵員工持續學習。」 / 關鍵成果:「1.整合推動38項產業升級轉型所需人才能力鑑定，達成超過35，000人次報考。2.充裕產業專業人才超過3，500人。3.完成規劃並維運12項實作考科制度，發展區域實作考試與教學場域，包含電動車機電整合工程師、物聯網應用工程師、天線設計工程師、3D列印積層製造工程師等。4.透過跨部會、跨產學，鏈結87個產學團體，結合民間機構與產官學研，深化區域實作培育基地合作模式，促進產業自主投入人才培訓，充裕區域培訓資源。5.推動新增403家次企業認同，提供超過1，000個優質職缺，促進能力鑑定獲證者平均薪資較同業初任專業人員提升10%以上，提升產業人才價值。6.辦理產學交流活動10場次，促進企業認同與就業媒合。7.建立百大獲證菁英成長成功案例故事館，提升資訊服務效率及提供營運分析，網站瀏覽人次超過35萬。」</text:p>
          </table:table-cell>
          <table:table-cell table:style-name="ce1" office:value-type="string" calcext:value-type="string">
            <text:p>108年08月22日(經濟部工業局)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經濟部</text:p>
          </table:table-cell>
          <table:table-cell table:style-name="ce1" office:value-type="string" calcext:value-type="string">
            <text:p>經濟部工業局</text:p>
          </table:table-cell>
          <table:table-cell table:style-name="ce1" office:value-type="string" calcext:value-type="string">
            <text:p>1090208</text:p>
          </table:table-cell>
          <table:table-cell table:style-name="ce1" office:value-type="string" calcext:value-type="string">
            <text:p>一般科技施政計畫</text:p>
          </table:table-cell>
          <table:table-cell table:style-name="ce1" office:value-type="string" calcext:value-type="string">
            <text:p>產業政策研究與推動計畫(3/4)</text:p>
          </table:table-cell>
          <table:table-cell table:style-name="ce1" office:value-type="string" calcext:value-type="string">
            <text:p>1438134</text:p>
          </table:table-cell>
          <table:table-cell table:style-name="ce1" office:value-type="string" calcext:value-type="string">
            <text:p>40422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table:table-cell table:style-name="ce1" office:value-type="string" calcext:value-type="string">
            <text:p>1.觀測與研析主要經貿國家之產業政策、總體議題、市場拓展與產業競爭力的變化，做為我國產業政策規畫之參考，並藉以研提產業人才需求趨勢與布局策略調整。2.因應國際經貿協商、深化區域經濟整合之需要，同時以營造國際產業供應鏈夥伴關係為目標，研提相關策略。3.借鏡各國產業政策工具經驗以完善我國投資與創新環境，並以發展在地特色產業為前提，設計我國產業政策工具。4.推動科技計畫結合政策目標、運用智慧科技工具提升政策執行能量及推廣計畫執行政策成果與強化產業運用。</text:p>
          </table:table-cell>
          <table:table-cell table:style-name="ce1" office:value-type="string" calcext:value-type="string">
            <text:p>(一)強化智庫團隊之間的橫向聯繫與研究能量整合，建構產業競爭力提升、前瞻趨勢掌握、人才需求調整、國際經貿整合、產業投資環境、地區產業發展及科技管理等面向之產業政策研擬，以因應經貿情勢的變化及挑戰。(二)發掘亞太國家產業合作與投資案源，協助業者進行投資評估，推動落實新南向布局。(三)運用智慧化工具提升執行效能，並擴增資訊分析及查詢功能，以提升整體計畫管理效能。(四)針對產業發展之長期課題，配合進行前瞻產業政策研究，提出發展方案。</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64%</text:p>
          </table:table-cell>
          <table:table-cell table:style-name="ce1" office:value-type="string" calcext:value-type="string">
            <text:p>404225</text:p>
          </table:table-cell>
          <table:table-cell table:style-name="ce1" office:value-type="string" calcext:value-type="string">
            <text:p>402767</text:p>
          </table:table-cell>
          <table:table-cell table:style-name="ce1" table:number-columns-repeated="2" office:value-type="string" calcext:value-type="string">
            <text:p>99.64%</text:p>
          </table:table-cell>
          <table:table-cell table:style-name="ce1" office:value-type="string" calcext:value-type="string">
            <text:p>計畫亮點:「1.因應武漢肺炎疫情，辦理產業關懷座談會，瞭解產業界需求，並蒐集相關國家協助產業因應措施，做為政策研擬參考，及提出疫情衝擊下我國產業結構調整的因應措施。2.產業前瞻政策及競合布局策略研究(1) 針對國際重大事件影響及政策推動相關議題，即時提供政策諮詢服務，如亞洲高階製造中心規劃、因應武漢疫情擴大對我產業斷鏈衝擊之評估、針對5+2產業創新之具體推動作法、美國新任總統拜登政策對臺灣產業影響、中國大陸十四五規劃對臺灣產業影響等議題。(2)藉由文字探勘、問卷調查、專家訪談、跨領域專家小組等研究方法，探討未來3-10年的全球關鍵趨勢，並從臺灣角度聚焦未來臺灣產業面臨之機會挑戰，形成臺灣關鍵議題；並選擇兩個議題深入分析，形成政策建議(3) 持續調整修正高階製造中心政策規劃，並納入半導體先進製程中心內容，完成「推動臺灣成為亞洲高階半導體製造中心與半導體先進製程中心」簡報。3.產業人才發展整合政策規劃推動產業人力資源平台，由經濟部掌握產業人才需求，總計600家企業提出產學訓、徵才等共計37，837人需求，由教育部與勞動部協助媒合人才至少20，000人。4.區域整合及跨國產業鏈結策略研究(1)皇輝-Thales 簽約儀式：雙方於5月15日在工業局舉行簽約儀式，在工業局楊伯耕副局長、法國在臺協會戴寧智副主任 (Guillaume DELVALLEE) 、德國經濟辦事處首席林百科(Axel Limber g)代表暨處長等長官見證下共同簽署合作備忘錄；以「協同合作、技術移轉」與「國產國造、技術本土化」為雙方合作目標。(2)已於9月16日以視訊方式辦理第27屆臺法工業合作會議，由法國企業總局局長Mr. Thomas COURBE與經濟部工業局呂正華局長共同主持，就雙方關切產業議題洽談合作事宜。(3)針對RCEP完成簽署進行即時性的影響評估，並協助辦理「RCEP產業影響座談會」。5.投資環境政策及地區產業發展研究(1)完成工業局50週年慶專書─《驅動產業升級轉型的引擎》，回顧自獎勵投資條例、促進產業升級條例、產業創新條例以來之產業政策，務實盤點對政府財政、人才培育、無形資產等之效益。(2)協助業者使用電子系統申辦智慧機械或第五代行動通訊系統投資抵減，提高宣導有效性，並即時解決業者及各部會審查人員疑義。(3)於工業局臉書張貼7篇臉書貼文，說明108年產業創新條例及相關子辦法修法規定，使民眾瞭解政府推動產業創新與扶助新創企業的用心(4)配合參與「公司或有限合夥事業研究發展支出適用投資抵減辦法」修法，新增將全職研發人員參與研究發展專業知識之教育訓練費用，納入適用研究發展支出投資抵減，並完成稅評1份。(5)完成政府資源電子教材，彙整中央、地方創新研發輔導資源，協助產業快速瞭解及運用並可使用線上條件篩選功能，快速聚焦所需資源配對適合申請的補助計畫。(6)完成地方產業座談會1場(屏東)，邀請產、官、學、研等單位專家學者，召開地方產業座談會，針對南部產業需求進行交流討論，研擬區域合作推動規劃議題分析。(7)完成與冷凍食品工業同業公會簽訂協議書，協助屏東冷凍食品業通過清真食品認證，建立清真食品自主在地稽核能力，成功切入清真食品市場，衍生產值約700萬。(8)完成高雄五金商業同業公會簽訂產品國際認證推廣協議書，進行鋼品列檢在地化，避免中國等其他低價產品傾銷台灣，建立鋼品驗證案例與程序，衍生產值約700萬。6.運用智慧科技推動專案服務完成108年度綱要計畫績效評估複評會議，促進工業局各相關計畫彼此交流與學習方式，同時增進計畫計畫成果行銷。」 / 關鍵成果:「1. 1月15日辦理「2020年台灣與國際經濟及產業情勢分析會議」、2月6日及2月17日完成2場武漢肺炎影響討論會議，並於3月12日，3月13日，3月18日及3月25日，針對ICT、民生化工及金屬機電產業，辦理4場因應武漢肺炎疫情產業關懷座談會，蒐集業者受疫情影響現況並溝通說明政府產業紓困及振興輔導措施。2.產業前瞻政策及競合布局策略研究(1)針對當年度研究議題之執行方向及進度追蹤，完成3次智庫討論會議。(2)完成即時情資分析55則、經濟訊息通報1，144則。(3)針對台灣產業全球布局議題，從製造活動地點(國內、國外)及附加價值高低建立四象限模式，系統性分析不同類型臺商在新局勢下精進布局之重要方向，提出代表性產業及標竿企業案例呈現布局變化之樣態。(4)針對國際產業分工與布局策略研析，研究重點包括：全球價值鏈發展趨勢、重大事件對全球價值鏈影響之探討如美中貿易、科技戰、肺炎疫情及自然災害等，並據以提出我國廠商因應新局勢之布局策略。(5)從全球關鍵趨勢收斂為5大臺灣關鍵議題，選擇臺灣產業競爭力高、對臺灣效益大之2項議題(全球價值鏈重組、生產效率與韌性提升之智慧製造生態系)進行深入研析，建立戰略目標、展開產業問題集、最後形成解方與政策建議。(6)建置並執行臺灣產業前瞻專家小組之運作機制，藉由產、學、研等不同領域的專家小組成員，描繪國家未來關鍵議題之戰略目標及策略；並與議題相關之各領域廠商、智庫、學研機構進行意見交互回饋，以提供擬定產業政策時具實證性之參考資訊，並協助聚焦特定產業領域與政策資源，發揮資源投入效益。3.產業人才發展整合政策規劃(1)建立半導體、機械、電子設備等20個產業公協會產學訓合作網絡，因應產業需求推動師資研習、優質實習、捐贈教學設備等各項產學合作案，共培育超過1千名AI、智動化等領域專業技術人才，引導企業重視人才培育及學校教學貼近產業用人需求。(2)依據產業趨勢方向，完成更新LED光學設計工程師、資訊安全工程師、保健食品產業行銷企劃師，以及智慧製造導入顧問等12項職能基準，有助於企業、學校等單位瞭解產業人才概況，並作為訓練規劃參考。(3)完成發布人才快訊電子報共12期112則專文，報導人才相關議題，促進人才發展訊息充分交流。並營運工業技術人才培訓全球資訊網，揭露工業局培訓課程資訊，以利民眾投入在職進修之參考，已累計瀏覽逾9.7萬人次以上。4.投資環境政策及地區產業發展研究(1)蒐集中國大陸、日本、南韓、新加坡等鄰近主要國家，因應武漢肺炎疫情訂定的重要優惠及補助措施，做為國內政策制定參考。(2) 建置並維護智慧機械或第五代行動通訊系統投資抵減申辦系統，減輕業者申報租稅優惠之紙本作業負擔。5.運用智慧科技推動專案服務(1)辦理110年度綱要計畫審查作業會議審查39項及書面審查9項，共計產出自評結果報告48份。(2)辦理工業局108年度綱要計畫績效評估作業，辦理包含科技計畫、前瞻計畫、公共建設共計63項計畫績效評估複評作業。(3)透過計畫管理專業服務團隊，協助完成164項計畫書簽約及請款作業、各項計畫變更、分包核備和進度報告等作業。(4)強化資料圖表圖示化分析功能，優化關鍵字查詢功能，另升級資安管理與防護措施，確保系統資料安全性。」</text:p>
          </table:table-cell>
          <table:table-cell table:style-name="ce1" office:value-type="string" calcext:value-type="string">
            <text:p>108年08月22日(行政院)院授主預教字第1080102067號</text:p>
          </table:table-cell>
          <table:table-cell table:style-name="ce1" office:value-type="string" calcext:value-type="string">
            <text:p>皆按照原訂計畫執行。</text:p>
          </table:table-cell>
          <table:table-cell table:style-name="ce1" office:value-type="string" calcext:value-type="string">
            <text:p>1.區域整合及跨國產業鏈結策略研究由於COVID-19疫情蔓延全球，相關拜訪及出國會議皆受影響。因此原訂於法國巴黎召開之第27屆臺法工業合作會議改採視訊方式進行，已於9月16日以視訊方式辦理第27屆臺法工業合作會議，由法國企業總局局長Mr. Thomas COURBE與經濟部工業局呂正華局長共同主持。</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90800</text:p>
          </table:table-cell>
          <table:table-cell table:style-name="ce1" office:value-type="string" calcext:value-type="string">
            <text:p>一般科技施政計畫</text:p>
          </table:table-cell>
          <table:table-cell table:style-name="ce1" office:value-type="string" calcext:value-type="string">
            <text:p>創新循環綠建築環境科技計畫(2/4)</text:p>
          </table:table-cell>
          <table:table-cell table:style-name="ce1" office:value-type="string" calcext:value-type="string">
            <text:p>83045</text:p>
          </table:table-cell>
          <table:table-cell table:style-name="ce1" office:value-type="string" calcext:value-type="string">
            <text:p>20000</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創新循環綠建築環境科技計畫」旨為積極研發適用於台灣亞熱帶及熱帶氣候條件與生態環境之綠建築科技與技術，同時整合永續發展與循環經濟理念，帶動綠建築創新循環產業模式與技術發展，以科技創新打造永續宜居環境，提升居住品質，俾達國土永續建設之整體政策目標。</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20000</text:p>
          </table:table-cell>
          <table:table-cell table:style-name="ce1" table:number-columns-repeated="2" office:value-type="string" calcext:value-type="string">
            <text:p>100.00%</text:p>
          </table:table-cell>
          <table:table-cell table:style-name="ce1" office:value-type="string" calcext:value-type="string">
            <text:p>計畫亮點:「1.辦理綠建築能源計算基準與標示、碳足跡服務平台之建置發展、集合住宅同層排水法制化與技術規範修訂、建築樓板衝擊音設計等相關研究，符合國際發展趨勢與我國政策需求。2.研究成果作為建築技術規則、設計規範與國家標準之修訂依據，有效檢核我國施政措施具體化與績效管理方針之適切性。3.辦理綠建築教育扎根教育，全面推動綠建築節能減碳觀念之普及。」 / 關鍵成果:「各案研究計畫執行進度達100%。」</text:p>
          </table:table-cell>
          <table:table-cell table:style-name="ce1" table:number-columns-repeated="9"/>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80023</text:p>
          </table:table-cell>
          <table:table-cell table:style-name="ce1" office:value-type="string" calcext:value-type="string">
            <text:p>一般科技施政計畫</text:p>
          </table:table-cell>
          <table:table-cell table:style-name="ce1" office:value-type="string" calcext:value-type="string">
            <text:p>建築資訊整合應用躍升計畫(2/4)</text:p>
          </table:table-cell>
          <table:table-cell table:style-name="ce1" office:value-type="string" calcext:value-type="string">
            <text:p>46026</text:p>
          </table:table-cell>
          <table:table-cell table:style-name="ce1" office:value-type="string" calcext:value-type="string">
            <text:p>1175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本計畫總目標為「建築技術數位升級、建構數位居住環境」。「建築技術數位升級」指推動國內營建AEC 產業 4.0 升級，充分利用數據分析，更有效地規劃新的建築與相關設施，以更低的成本建立及營運，及更有效地維護。「建構數位居住環境」指橫向聯結行政院前贍基礎建設「數位基礎建設」之「建構開放政府及智慧城鄉服務」，以及亞洲‧矽谷推動方案「軟硬互補，提升軟實力建構物聯網完整供應鏈」，將BIM 技術與AI人工智慧、GIS、物聯網及大數據等技術結合，作為打造數位政府及數位城市的基礎資訊。計畫內容重點:一、「建築技術數位升級」—推動國內營建產業4.0升級，充分利用BIM技術與數據分析。二、「建構數位居住環境」—將BIM技術與AI人工智慧、GIS、物聯網及大數據等技術結合，打造數位城市。三、「提升政府管理效能」—應用BIM於社會住宅維護管理、建築公共工程與建築管理行政。</text:p>
          </table:table-cell>
          <table:table-cell table:style-name="ce1" office:value-type="string" calcext:value-type="string">
            <text:p>研訂應用BIM輔助建築維護管理作業指南、擬訂建築資訊建模協同作業檔案交換管理機制、擬訂BIM輔助建築產業跨域創新發展策略、規劃應用BIM所需資源共享平台、研訂應用BIM輔助建築維護管理作業指南、研擬建築物BIM與GIS間資訊交換與操作機制、應用BIM輔助擴增實境(AR)結合虛擬設計及施工(VDC)於營建施工應用研究。</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74%</text:p>
          </table:table-cell>
          <table:table-cell table:style-name="ce1" office:value-type="string" calcext:value-type="string">
            <text:p>11759</text:p>
          </table:table-cell>
          <table:table-cell table:style-name="ce1" office:value-type="string" calcext:value-type="string">
            <text:p>11611</text:p>
          </table:table-cell>
          <table:table-cell table:style-name="ce1" table:number-columns-repeated="2" office:value-type="string" calcext:value-type="string">
            <text:p>98.74%</text:p>
          </table:table-cell>
          <table:table-cell table:style-name="ce1" office:value-type="string" calcext:value-type="string">
            <text:p>計畫亮點:「研訂應用BIM輔助建築維護管理作業指南、擬訂建築資訊建模協同作業檔案交換管理機制、擬訂BIM輔助建築產業跨域創新發展策略、規劃應用BIM所需資源共享平台、研訂應用BIM輔助建築維護管理作業指南、研擬建築物BIM與GIS間資訊交換與操作機制、應用BIM輔助擴增實境(AR)結合虛擬設計及施工(VDC)於營建施工應用研究。」 / 關鍵成果:「1.委託、協同研究計畫期初審查均於3月4日期辦理完成 ( 原預定 109/03/31 完成 )。2.委託研究案第1期款均於3月12日前撥付完成 (原預定 109/03/31 完成 )。3.「應用BIM輔助建築維護管理作業指南之研擬」研究團隊已獲「國家住宅及都市更新中心」、「遠傳電信」、臺北市政府、新北市政府及桃園市政府同意研究團隊派員前往辦理案例訪談，並分別已訪談「國家住宅及都市更新中心」2次、「遠傳電信」1次、臺北市政府1次、新北市政府1次及桃園市政府3次。4.109年6月19日至6月30日辦理108年度研究成果(線上)發表講習會，完成2場研討講習會活動。5.「應用BIM輔助建築維護管理作業指南之研擬」研究案，收集國外應用BIM於建築維護管理指南文件、標準與政策內容，訪談調查國內建築維護管理應用BIM發展情形與需求，提出修正內政部建築研究所BIM協同作業指南的5個使用單元銜接至維運管理作業之建議。6.「建築工程應用BIM所需資源共享平台規劃研究」研究案，進行文獻收集、5國相關案例分析、平台系統研究。7.「擴增實境(AR)結合虛擬設計及施工(VDC)於營建施工應用研究」研究案，收集國內外應用擴增實境(AR)於營建施工應用案例及文獻資料，並訪談調查國內大型顧問公司應用AR 結合VDC發展情形，展示相關系統模組，及研擬發展策略。8.「國內建築資訊建模（BIM）技術專業人力供給與需求調查研究」研究案，已針對不同營建工程團隊及教學單位分別提出人力供需調查問卷（草案），並蒐集國內BIM需求市場徵才訊息進行分析，進行專家訪談，及對BIM培訓課程提供初步建議。9.「建築資訊建模BIM應用推廣及宣導計畫」已召開8場「BIM出版品編輯會議」編輯2冊教學及推廣出版品，辦理7場 BIM教育訓練課程(合計180小時) ， 1場線上講習會，並維護更新BIM元件庫網站。10.各案於6月30日前提交期中報告。11.各案於7月22日前完成期中審查 ( 原預定 109/07/31 完成 )。12. 委託研究案第2期款均於7月27日前撥付完成 (原預定 109/08/31 完成 )。13.「應用BIM輔助建築維護管理作業指南之研擬」研究案，已分別於9月8日及18日辦理臺北場次及臺南場次2場「應用BIM輔助建築維護管理作業指南之研擬成果說明會」，參與學員共計約256人。14.「擴增實境(AR)結合虛擬設計及施工(VDC)於營建施工應用研究」研究案，已於10月14日辦理1場「擴增實境(AR)結合虛擬施工及設計(VDC)於營建施工應用研究推廣說明會」。15.委託、協同研究計畫均於10月28日前繳交期末報告，辦理期末審查 ( 原預定109/11/16 完成 )。16.委託、協同研究計畫均於12月30日前繳交研究成果報告，撥付計畫經費尾款 ( 原預定 109/12/31 完成 )。」</text:p>
          </table:table-cell>
          <table:table-cell table:style-name="ce1"/>
          <table:table-cell table:style-name="ce1" office:value-type="string" calcext:value-type="string">
            <text:p>無落後。</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80022</text:p>
          </table:table-cell>
          <table:table-cell table:style-name="ce1" office:value-type="string" calcext:value-type="string">
            <text:p>一般科技施政計畫</text:p>
          </table:table-cell>
          <table:table-cell table:style-name="ce1" office:value-type="string" calcext:value-type="string">
            <text:p>建築與城鄉安全防災韌性科技發展計畫(2/4)</text:p>
          </table:table-cell>
          <table:table-cell table:style-name="ce1" office:value-type="string" calcext:value-type="string">
            <text:p>39039</text:p>
          </table:table-cell>
          <table:table-cell table:style-name="ce1" office:value-type="string" calcext:value-type="string">
            <text:p>9576</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table:number-columns-repeated="2" office:value-type="string" calcext:value-type="string">
            <text:p>1.建築與城鄉災害韌性規劃技術研發：連結國土計畫、新一期災害防救計畫，進行災害韌性空間發展策略及規劃技術於國土計畫或災害防救計畫評估與應用、因應既有都市老舊提升災害韌性策略等研究。2.建築與城鄉減洪調適韌性策略與技術：因應氣候變遷與前瞻建設計畫-水環境計畫，進行減洪調適韌性策略與技術、因應氣候變遷之空間發展策略等項研究。3.坡地住宅社區減災營造及智慧監測預警系統：進行坡地住宅社區監測與預警系統智慧化、坡地住宅社區減災營造自主管理維護制度等研究。4.防災先進科技應用以及高齡社會防災因應：進行防災智慧都市建構與智慧物聯網及大數據應用、高齡社會防災因應等項研究。5.推動建築與城鄉安全災害韌性科技之研發，將相關研究成果法制化，加強推廣宣導及實務應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98%</text:p>
          </table:table-cell>
          <table:table-cell table:style-name="ce1" office:value-type="string" calcext:value-type="string">
            <text:p>9576</text:p>
          </table:table-cell>
          <table:table-cell table:style-name="ce1" office:value-type="string" calcext:value-type="string">
            <text:p>9478</text:p>
          </table:table-cell>
          <table:table-cell table:style-name="ce1" table:number-columns-repeated="2" office:value-type="string" calcext:value-type="string">
            <text:p>98.98%</text:p>
          </table:table-cell>
          <table:table-cell table:style-name="ce1" office:value-type="string" calcext:value-type="string">
            <text:p>計畫亮點:「1.研發可適用於台灣氣候環境之低成本、低功耗坡地社區邊坡智慧監測(含自然邊坡、人工邊坡、預力地錨)系統整合及穩定性測試研究。2.研發地區尺度之都市洪災智慧化預警系統、並結合大型雨水滯洪設施進行智慧調控系統整合方式。3.研發老人福利機構水災預防、應變輔導及避難撤離參考手冊，研編社區尺度洪水災後復原韌性強化策略與指引手冊。」 / 關鍵成果:「完成廣域巨災、都市減洪、坡地社區災害、高齡社會防災領域之研究計畫8案、坡地社區防災輔導補助計畫1案，提供相關機關研擬政策、都市計畫通盤檢討及法規研擬之參考應用。」</text:p>
          </table:table-cell>
          <table:table-cell table:style-name="ce1" office:value-type="string" calcext:value-type="string">
            <text:p>108年08月22日(行政院)院授主預教字第1080102067號函</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80020</text:p>
          </table:table-cell>
          <table:table-cell table:style-name="ce1" office:value-type="string" calcext:value-type="string">
            <text:p>一般科技施政計畫</text:p>
          </table:table-cell>
          <table:table-cell table:style-name="ce1" office:value-type="string" calcext:value-type="string">
            <text:p>前瞻建築防火避難及結構防火科技研發整合應用計畫(2/4)</text:p>
          </table:table-cell>
          <table:table-cell table:style-name="ce1" office:value-type="string" calcext:value-type="string">
            <text:p>108821</text:p>
          </table:table-cell>
          <table:table-cell table:style-name="ce1" office:value-type="string" calcext:value-type="string">
            <text:p>2760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31</text:p>
          </table:table-cell>
          <table:table-cell table:style-name="ce1" office:value-type="string" calcext:value-type="string">
            <text:p>2022/12/31</text:p>
          </table:table-cell>
          <table:table-cell table:style-name="ce1"/>
          <table:table-cell table:style-name="ce1" office:value-type="string" calcext:value-type="string">
            <text:p>本計畫將研發具備「可靠性安全（Reliable Safety）」、「有效性避難（Effective Evacuation）」、「永續性調和（Harmonization with Sustainability）」等之防火安全設計及工程技術，以及(2)因應我國多災環境下精進多重性災害作用下鋼結構防火科技之研發，以保障人命、減少財物、建築物損傷及確保公共安全，俾達成人與建築環境俱能安心安全之目標。計畫內容重點：一、	落實可靠性安全相關研究，發展功能查驗(commissioning)、智慧物聯網科技、人工智慧應用等前瞻防火技術。二、	強化有效性避難相關研究，融入通用設計理念，兼顧避難弱者安全需求，確保建築空間避難效能。三、	發展永續性調和相關研究，促進防火安全與永續設計兼容並蓄，建立永續建築之火災風險評估技術。四、	持續深化研究多重性災害影響下鋼結構耐火性能技術。五、	提升檢測試驗量體，並優化支援研究專業能力。六、	加強火災科學國際交流，促進國際認知度。七、	致力科研成果應用推廣，並落實科普宣導。</text:p>
          </table:table-cell>
          <table:table-cell table:style-name="ce1" office:value-type="string" calcext:value-type="string">
            <text:p>1、落實可靠性安全相關研究，發展功能查驗、智慧物聯網科技、人工智慧應用等前瞻防火技術。2、強化有效性避難相關研究，融入通用設計理念，兼顧避難弱者安全需求，確保建築空間避難效能。3、發展永續性調和相關研究，促進防火安全與永續設計兼容並蓄，建立永續建築之火災風險評估技術。4、持續深化研究多重性災害影響下鋼結構耐火性能技術。5、提升檢測研究專業能力，加強火災科學國際交流，並落實成果應用推廣與科普宣導。</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39%</text:p>
          </table:table-cell>
          <table:table-cell table:style-name="ce1" office:value-type="string" calcext:value-type="string">
            <text:p>27605</text:p>
          </table:table-cell>
          <table:table-cell table:style-name="ce1" office:value-type="string" calcext:value-type="string">
            <text:p>27436</text:p>
          </table:table-cell>
          <table:table-cell table:style-name="ce1" table:number-columns-repeated="2" office:value-type="string" calcext:value-type="string">
            <text:p>99.39%</text:p>
          </table:table-cell>
          <table:table-cell table:style-name="ce1" office:value-type="string" calcext:value-type="string">
            <text:p>計畫亮點:「1.有關創新防火技術研發，辦理人工智慧物聯網與多元異質感知技術整合應用於建築物火災偵測之研究、增設水滅火設備之同等滅火效能評估基準之可行性研究。2.有關原有合法建築物防火安全提昇，辦理原有合法場所既設消防安全備有效性、改善技術及工法之研究、原有合法護理及老人福利機構建築物水平區劃之改善內容及方式研究、住宅防火對策之研究。3.有關建築構造防火安全，辦理鋼筋混凝土造與鋼構造構件火害後耐震性能研究、高強度內灌混凝土箱型鋼柱於高溫下抗壓強度之研究、直交集成板(CLT)構造防火設計之研究。」 / 關鍵成果:「1.委託研究計畫4案執行進度達100%。2.協同研究計畫4案執行進度達100%。3.為促進國內防火科技提升，辦理多項研討講習活動，如本所「結構聲光探傷系統及雲端智慧資料庫應用研習會」及「結構聲光探傷系統操作工作坊」(研討講習活動第5、6場次)業於11月17日辦理完成，約計專業人士75人參加。4.為擴大建築師、消防設備師等專業人員了解長照機構之優良防火設計，辦理「防火安全性能提升機構現地觀摩」活動。5.本所「大空間建築物火災性能式煙控系統設計與應用手冊」業進行美工編排，預計110年可望出版。另「鋼構造建築物防火設計技術參考手冊(草案)」、「建築用門現場遮煙性能測試指引(草案)」2案可望於110年完成審查並出版。6.本所「鋼筋混凝土構件火害聲-光複合非破壞檢測技術」專利與新北市(消防局)及臺北科技大學假新北市政府大樓簽署合作備忘錄，將提供消防單位火災鑑識應用。7.10.本所研發成果申請「火害傷損判識之方法」發明專利於11月6日獲得我國專利核准審定書。」</text:p>
          </table:table-cell>
          <table:table-cell table:style-name="ce1" office:value-type="string" calcext:value-type="string">
            <text:p>108年08月22日(行政院)院授主預教字第1080102067號</text:p>
          </table:table-cell>
          <table:table-cell table:style-name="ce1" table:number-columns-repeated="8"/>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60546</text:p>
          </table:table-cell>
          <table:table-cell table:style-name="ce1" office:value-type="string" calcext:value-type="string">
            <text:p>一般科技施政計畫</text:p>
          </table:table-cell>
          <table:table-cell table:style-name="ce1" office:value-type="string" calcext:value-type="string">
            <text:p>高齡者安全安心生活環境科技發展中程個案計畫(4/4)</text:p>
          </table:table-cell>
          <table:table-cell table:style-name="ce1" office:value-type="string" calcext:value-type="string">
            <text:p>35122</text:p>
          </table:table-cell>
          <table:table-cell table:style-name="ce1" office:value-type="string" calcext:value-type="string">
            <text:p>11005</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本計畫將提出高齡生活環境設計規範及有關建築、室內環境、開放空間、社會住宅等法令修正建議，以提供內政部營建署及衛福部納入政策推動。並透過所內協調溝通整合，與內政部營建署保持密切聯繫，配合政策目標與預訂期程，修訂相關法令及規範，並預定於每年的台灣輔具大展，將相關研究成果呈現，以提供給業界參考。計畫重點以生活圈之環境架構提出高齡社會都市及社區生活願景，建構「安全、安心之生活環境」為目標。分項目標共三項，分述如下：一、建構地域性安全安心建築與環境：本分項目標計2項。（一）高齡者生命歷程及照顧環境規劃設計：包括銀髮友善住宅空間研究。（二）公共建築物友善生活環境建構：包括結合社區鄰里休憩設施與長照服務據點之高齡友善地圖應用研究。二、友善環境政策法令整合與技術應用：本分項目標計2項。（一）先進國家身心無障礙環境法令趨勢：包括國外既有公共建築物無障礙設施改善法令研究。（二）社會住宅及高齡安全環境營造：包括社會住宅青銀共居研究。三、高齡與身心無礙空間行為模式分析：本分項目標為高齡與特殊身體及心理認知障礙者空間行為模式，包括失智者安全安心生活環境設計手冊之研究。</text:p>
          </table:table-cell>
          <table:table-cell table:style-name="ce1" office:value-type="string" calcext:value-type="string">
            <text:p>辦理銀髮友善住宅設計原則之研究等研究計畫9案，辦理研討會2場，辦理技術講習活動1場，辦理長期照護大展展覽1場。</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6.73%</text:p>
          </table:table-cell>
          <table:table-cell table:style-name="ce1" office:value-type="string" calcext:value-type="string">
            <text:p>11005</text:p>
          </table:table-cell>
          <table:table-cell table:style-name="ce1" office:value-type="string" calcext:value-type="string">
            <text:p>10645</text:p>
          </table:table-cell>
          <table:table-cell table:style-name="ce1" table:number-columns-repeated="2" office:value-type="string" calcext:value-type="string">
            <text:p>96.73%</text:p>
          </table:table-cell>
          <table:table-cell table:style-name="ce1" office:value-type="string" calcext:value-type="string">
            <text:p>計畫亮點:「1.完成醫院友善療癒空間設計原則手冊草案。2.完成建築物無障礙設施設計規範手冊。3.完成失智者安全安心生活環境設計手冊等3份設計手冊，提供給社會大眾參考。4.完成既有公共建築物無障礙設施替代改善作業程序及認定原則建議內容，擬定「既有公共建築物無障礙設施替代改善計畫改善通則」 (草案)。5.提出銀髮友善住宅設計原則。6.訂定社會住宅青銀共居公共空間設計原則建議。」 / 關鍵成果:「1.委託研究計畫3案執行進度達100%。2.協同研究計畫3案執行進度達100%。3.完成本計畫所有研究案期末審查作業。4.提出具體之政策擬定、法規增修、療癒性環境、高齡居家、社區及都市環境改善修正建議及推動策略，修訂法規草案4案。5.辦理2場次講習會等學術活動，進行學術交流，加強學術合作與經驗分享。6.研訂建築物無障礙設施設計規範手冊，作為相關學習教材。」</text:p>
          </table:table-cell>
          <table:table-cell table:style-name="ce1" office:value-type="string" calcext:value-type="string">
            <text:p>108年08月22日(行政院)院授主育教字第1080102067號</text:p>
          </table:table-cell>
          <table:table-cell table:style-name="ce1" office:value-type="string" calcext:value-type="string">
            <text:p>無落後</text:p>
          </table:table-cell>
          <table:table-cell table:style-name="ce1" office:value-type="string" calcext:value-type="string">
            <text:p>無遭遇重大困難</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警政署</text:p>
          </table:table-cell>
          <table:table-cell table:style-name="ce1" office:value-type="string" calcext:value-type="string">
            <text:p>1090801</text:p>
          </table:table-cell>
          <table:table-cell table:style-name="ce1" office:value-type="string" calcext:value-type="string">
            <text:p>延續重點政策計畫</text:p>
          </table:table-cell>
          <table:table-cell table:style-name="ce1" office:value-type="string" calcext:value-type="string">
            <text:p>警政科技躍升計畫(1/4)</text:p>
          </table:table-cell>
          <table:table-cell table:style-name="ce1" office:value-type="string" calcext:value-type="string">
            <text:p>1173000</text:p>
          </table:table-cell>
          <table:table-cell table:style-name="ce1" office:value-type="string" calcext:value-type="string">
            <text:p>1730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一、	情資再造AI辦案，導入專家分析，強化治安治理(一)資料分析與運算平臺：建立可快速運算及大數據分析之環境，以集團式毒品、詐欺案類情資需求出發，利用辦案專家所提供之偵查模式為基礎，打造高效能情資蒐集、處理、整合、分析運算環境。(二)AI福爾摩斯系統：針對重要半結構化欄位與非結構化偵查文書進行文本分析，萃取人事時地物情資，分析人事時地物間關聯性，串聯情資，並主動提供情資。二、	AI影像辨識，快速過濾可疑物件，掌握破案黃金時機(一)高彈性影像辨識平臺：運用深度學習AI影像辨識，快速過濾可疑人車或物件，並透過系統主動於聚眾鬥毆事件發生時發出警報。三、	AI勤務輔助，執行勤務更智慧，執行效果更顯著(一)無人機安全守護警巡系統：無人機應用高清、夜視或熱顯像攝影機執行遠距蒐證、維安任務及異常現象偵查，運用自動巡邏充電系統，延伸巡邏廣度。四、	AIOT智慧物聯網，應用智慧物聯，守護民眾安全(一)AI辨識與治安重點防禦平臺：規劃警民聯防機制，於治安重點區域，例如捷運站、機場等，設置AI辨識設備，過濾辨識可疑人車與物件，保障民眾安全。(二)提升行動警察服務效能、AI運算能力與資訊安全：強化M-Police AI功能，後端AI運算能力，提升影像、聲音辨識及資料處理能力，並強化資安防護。(三)人才培育：培養AI人才(AI影像辨識、資料分析等)，規劃參加先進國家培訓課程，瞭解國際趨勢。</text:p>
          </table:table-cell>
          <table:table-cell table:style-name="ce1" office:value-type="string" calcext:value-type="string">
            <text:p>一、情資再造AI辦案二、AI影像辨識三、AI勤務輔助四、AIOT智慧物聯網</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98.53%</text:p>
          </table:table-cell>
          <table:table-cell table:style-name="ce1" table:number-columns-repeated="2" office:value-type="string" calcext:value-type="string">
            <text:p>170451.352</text:p>
          </table:table-cell>
          <table:table-cell table:style-name="ce1" office:value-type="string" calcext:value-type="string">
            <text:p>100.00%</text:p>
          </table:table-cell>
          <table:table-cell table:style-name="ce1" office:value-type="string" calcext:value-type="string">
            <text:p>98.53%</text:p>
          </table:table-cell>
          <table:table-cell table:style-name="ce1"/>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090375</text:p>
          </table:table-cell>
          <table:table-cell table:style-name="ce1" office:value-type="string" calcext:value-type="string">
            <text:p>延續重點政策計畫</text:p>
          </table:table-cell>
          <table:table-cell table:style-name="ce1" office:value-type="string" calcext:value-type="string">
            <text:p>科研成果價值躍升計畫(1/1)</text:p>
          </table:table-cell>
          <table:table-cell table:style-name="ce1" table:number-columns-repeated="2" office:value-type="string" calcext:value-type="string">
            <text:p>2517711</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1.透過以學引產模式，鼓勵國內企業與學研界共同投入前瞻技術研發。2.強化關鍵專利布局、產業標準建立或系統整合，並協助國內企業進行長期關鍵性技術研發人才培育，進而全面提升我國產業競爭力及產品附加價值。3.未來將配合產業創新政策加強推動，並將模式推展至中堅企業。</text:p>
          </table:table-cell>
          <table:table-cell table:style-name="ce1" office:value-type="string" calcext:value-type="string">
            <text:p>1.共同研究開發策略本計畫規劃多項產學共同研究開發，如以業界出題，學界解題，推動產業需求導向之產學合作，鼓勵國內企業與學研界共同投入前瞻技術研發；促進產學互動、鼓勵業界投入的一般產學合作計畫；或是以不同形式推動之主題式產學合作，如AI、創新營運模式、國際化等。2.加值推廣策略為推升學研成果產業化，除挖掘學校具產業潛力研發成果外，同時精進學研機構研發成果管理運用機制，搭配研發機構技術加值、供需媒合、主題式宣傳等多元機制，積極將學研界科研成果推廣至產業，另一方面，協助產業聯盟或科學園區廠商所需之核心技術突破關鍵，精準引介學研界提供其研發成果與服務，活絡產學研創新合作生態。。3.創新創業策略為鼓勵我國學研技術創新創業，為產業注入創新能量與活化經濟，規劃由多元創新創業補助和激勵方案。包含扶植創業初期之團隊進行商業發展規劃與概念驗證、並鏈結國內外資金、衍生新創事業；鼓勵學術研發成果進行市場測試，加速創新至創業之進程；整合矽谷資源，強化國際生態系鏈結，建立我國新創團隊與國際接軌。</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52%</text:p>
          </table:table-cell>
          <table:table-cell table:style-name="ce1" office:value-type="string" calcext:value-type="string">
            <text:p>2517711</text:p>
          </table:table-cell>
          <table:table-cell table:style-name="ce1" office:value-type="string" calcext:value-type="string">
            <text:p>2404924</text:p>
          </table:table-cell>
          <table:table-cell table:style-name="ce1" table:number-columns-repeated="2" office:value-type="string" calcext:value-type="string">
            <text:p>95.52%</text:p>
          </table:table-cell>
          <table:table-cell table:style-name="ce1" office:value-type="string" calcext:value-type="string">
            <text:p>計畫亮點:「1.截至109年12月底為止，價創計畫累積已有28件個案成立衍生新創公司並完成首次募資，合計募資金額達新臺幣26億9，232萬元，公司估值68億8，475萬元2.透過產學大聯盟計畫產出研發成果協助廠商達成2項世界級領先關鍵技術，分別為台大台積電案「超3奈米前瞻半導體技術研究」，研發P型元件電流超低接觸電阻模組技術，達現在世界上硼摻雜四族半導體最低數值，以及成大中鋼案研發出自黏塗膜矽鋼片，有利我國電動車馬達相關產業拓展國際市場。」 / 關鍵成果:「1.截至109年12月底為止，價創計畫累積已有28件個案成立衍生新創公司並完成首次募資，合計募資金額達新臺幣26億9，232萬元，公司估值68億8，475萬元2.透過產學大聯盟計畫產出研發成果協助廠商達成2項世界級領先關鍵技術，分別為台大台積電案「超3奈米前瞻半導體技術研究」，研發P型元件電流超低接觸電阻模組技術，達現在世界上硼摻雜四族半導體最低數值，以及成大中鋼案研發出自黏塗膜矽鋼片，有利我國電動車馬達相關產業拓展國際市場。」</text:p>
          </table:table-cell>
          <table:table-cell table:style-name="ce1" office:value-type="string" calcext:value-type="string">
            <text:p>108年09月10日(科技部)1080061256</text:p>
          </table:table-cell>
          <table:table-cell table:style-name="ce1" office:value-type="string" calcext:value-type="string">
            <text:p>無</text:p>
          </table:table-cell>
          <table:table-cell table:style-name="ce1" office:value-type="string" calcext:value-type="string">
            <text:p>109年度受疫情影響部分計畫或活動取消，110年將因應疫情發展情勢，配合中央主管機關政策，彈性調整辦理方式以人數控管或線上辦理等不同方式進行。</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090369</text:p>
          </table:table-cell>
          <table:table-cell table:style-name="ce1" office:value-type="string" calcext:value-type="string">
            <text:p>一般科技施政計畫</text:p>
          </table:table-cell>
          <table:table-cell table:style-name="ce1" office:value-type="string" calcext:value-type="string">
            <text:p>推動科學發展及國際合作專案計畫(1/1)</text:p>
          </table:table-cell>
          <table:table-cell table:style-name="ce1" table:number-columns-repeated="2" office:value-type="string" calcext:value-type="string">
            <text:p>5596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一、大眾科學教育與科學傳播：轉譯新興科技，並透過科普活動與多元媒體傳播，強化現有科普社群資源整合，擴大各界參與，以提升國民科學素養，將科學知識與科學精神融入常民生活中，縮減科學與社會的距離，以增進國民對科技發展的理解及信任。二、國際科技合作與兩岸交流：藉由雙邊及多邊國際合作模式及機制，培育我國研究人員國際觀、提升移動性，橋接研究能量並與國際接軌。補助兩岸科技學術研討會，邀請大陸科研人士來訪，促進兩岸學術及科技交流合作。</text:p>
          </table:table-cell>
          <table:table-cell table:style-name="ce1" office:value-type="string" calcext:value-type="string">
            <text:p>為支援學術研究，本計畫期透過科學的傳播與推廣，增進國民科學素養，並透過國際科技合作交流，高階科研人才的培育與支持，以厚實科研能量。</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69.29%</text:p>
          </table:table-cell>
          <table:table-cell table:style-name="ce1" office:value-type="string" calcext:value-type="string">
            <text:p>559600</text:p>
          </table:table-cell>
          <table:table-cell table:style-name="ce1" office:value-type="string" calcext:value-type="string">
            <text:p>387722</text:p>
          </table:table-cell>
          <table:table-cell table:style-name="ce1" table:number-columns-repeated="2" office:value-type="string" calcext:value-type="string">
            <text:p>69.29%</text:p>
          </table:table-cell>
          <table:table-cell table:style-name="ce1" office:value-type="string" calcext:value-type="string">
            <text:p>計畫亮點:「1.受疫情影響，實體活動轉至線上舉辦，產製防疫文章5則、防疫漫畫2則、防疫影片6則，集結COVID-19有關科學知識之影音、文章及專題置放於科技大觀園防疫專區，瀏覽人次逾3萬人。2.科普講座於北、中、南、東部舉辦科普演講逾47場以上(部分改採遠距線上)，聽講人數逾10萬人。3.「2020主題科學日-雷射60」活動，策劃線上展及校園講座，截至12月31日己逾41.8人次參訪網站。4.「2020 Kiss Science─科學開門，青春不悶」活動參與人數計6，272人次。5.「2020臺灣科普環島列車」活動參與人數約8，845人。6.「科普新視界」數位平台觀看次數超過91.3萬次。」 / 關鍵成果:「1. 補助辦理雙邊科技合作人員、以計畫為基礎之人員互訪型交流計畫及雙邊研討會等約155件。2. 簽署雙邊協議5件：法國國家癌症研究院(INCa)、英國經濟與社會研究委員會(ESRC)、蒙古教育文化科學暨體育部(MECSS)、澳洲原子核科學與技術組織(ANSTO)及美國在台協會(AIT)。」</text:p>
          </table:table-cell>
          <table:table-cell table:style-name="ce1" office:value-type="string" calcext:value-type="string">
            <text:p>108年08月22日(行政院)院授主預教字第1080102067號</text:p>
          </table:table-cell>
          <table:table-cell table:style-name="ce1" office:value-type="string" calcext:value-type="string">
            <text:p>受新冠肺炎疫情影響，製片廠商工作人員採分流上下班，導致相關拍攝及繪製作業進度落後，及兩岸交流活動及大陸地區暨香港澳門科技人士來台短期訪問停止執行等，致未能達成預期目標。</text:p>
          </table:table-cell>
          <table:table-cell table:style-name="ce1" office:value-type="string" calcext:value-type="string">
            <text:p>1.因受新冠肺炎疫情影響，本部委託專業服務製作科普影片之廠商函請本部同意延期製作期程5個月，考量預算執行進度，同意其延期3個月。2.計畫主持人因新冠肺炎疫情，未能按期執行計畫，可向本部申請計畫展期(展期總計以1年為限)，並於執行日期截止後三個月內，向本部辦理經費結報。3.由於全球新冠肺炎疫情，除兩岸交流活動及大陸地區暨香港澳門科技人士來台短期訪問停止執行外，海外人才橋接方案國內交流會亦改以線上視訊形式辦理。</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技部生命科學研究發展司</text:p>
          </table:table-cell>
          <table:table-cell table:style-name="ce1" office:value-type="string" calcext:value-type="string">
            <text:p>1090802</text:p>
          </table:table-cell>
          <table:table-cell table:style-name="ce1" office:value-type="string" calcext:value-type="string">
            <text:p>新興重點政策計畫</text:p>
          </table:table-cell>
          <table:table-cell table:style-name="ce1" office:value-type="string" calcext:value-type="string">
            <text:p>臨床資料庫與AI之跨域開發及加值應用(1/4)</text:p>
          </table:table-cell>
          <table:table-cell table:style-name="ce1" office:value-type="string" calcext:value-type="string">
            <text:p>376869</text:p>
          </table:table-cell>
          <table:table-cell table:style-name="ce1" office:value-type="string" calcext:value-type="string">
            <text:p>89937</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國內各醫學中心已累積了可觀的臨床資料，奠立我國從事巨量資料分析應用及人工智慧醫療產業發展的契機。本重點政策額度計畫旨在應用國內相關「醫療影像(Radiomics)」、「基因平台(Genomics)」、「醫療大數據(Clinical Informatics)」等資料庫，透過具人工智慧科技發展能量之產業界進行跨域加值合作，發揮綜效，以促進我國智慧醫療產業之發展；達成使智慧科技成為未來生醫產業之新成長動能與加速開發精準醫療之利器。</text:p>
          </table:table-cell>
          <table:table-cell table:style-name="ce1" office:value-type="string" calcext:value-type="string">
            <text:p>1.補助3案以上國內跨域團隊(以具備可加值應用及整合性之臨床資料庫的醫學研團隊和具AI科技應用潛能之產業組成跨域團隊作為補助對象)。2.開發3項以上醫療人工智慧關鍵技術或工具。3.建置臨床試驗數位化管理系統雛形。4.完成人工智慧技術應用於藥物臨床試驗研究之發展趨勢及相應管理趨勢分析1份。</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68%</text:p>
          </table:table-cell>
          <table:table-cell table:style-name="ce1" office:value-type="string" calcext:value-type="string">
            <text:p>89937</text:p>
          </table:table-cell>
          <table:table-cell table:style-name="ce1" office:value-type="string" calcext:value-type="string">
            <text:p>89651</text:p>
          </table:table-cell>
          <table:table-cell table:style-name="ce1" table:number-columns-repeated="2" office:value-type="string" calcext:value-type="string">
            <text:p>99.68%</text:p>
          </table:table-cell>
          <table:table-cell table:style-name="ce1" office:value-type="string" calcext:value-type="string">
            <text:p>計畫亮點:「1.公開徵求具備「高品質標註」及「標準化」臨床資料，並以臨床應用及產業發展為導向之跨領域團隊，目前已開發3項以上醫療AI關鍵技術/工具，包含橈骨/舟狀骨骨折預測之SaMD規劃、整合性阿茲海默症臨床病程預測之SaMD規劃、肺部臨床系統平台之SaMD規劃。2.完成醫學影像診斷技術之共通性驗證指引(草案)、醫學影像研究方法執行建議案、具人工智慧之醫學影像診斷軟體驗證指引(草案)各1篇。3.建置數位化臨床試驗系統及完善法規環境：啟用藥品臨床試驗數位化管理系統，強化資訊管理效益，擴大系統資訊之加值應用，完善我國人工智慧技術應用於藥物臨床試驗研究之法規環境。」 / 關鍵成果:「1.已評選出9個整合型跨域成熟團隊，分別與「開發疾病診斷治療之AI決策輔助系統」以及「建置智慧醫療AI平臺」相關。2.目前已開發3項以上醫療AI關鍵技術/工具，包含橈骨/舟狀骨骨折預測之SaMD規劃、整合性阿茲海默症臨床病程預測之SaMD規劃、肺部臨床系統平台之SaMD規劃。3.已評選出具產業經驗之計畫推動辦公室，將依獲選團隊之需求，提客製化輔導服務，提供市場資訊、業界媒合、國際合作、法規障礙排除等協助。4.生科司與計畫推動辦公室9月17日邀集9個跨域團隊，召開專案計畫啟動會議，與團隊確認未來商化考評指標，協助團隊與計畫推動辦公室建立暢通合作管道5.計畫推動辦公室於12月辦理2場美國、歐盟軟體法規申請實務分享會議，協助計畫團隊就臨床資料庫與AI應用及早佈局與準備。6.更新及維護「臺灣臨床試驗資訊網」。7.研擬臨床試驗線上審查系統與ExPRESS平台之介接方案及建置臨床試驗數位化管理資料庫「整合性藥政及數位化臨床試驗系統」之建置方案1份。8.研擬納入臨床試驗相關查核資料庫，並提供查核(審查)委員閱覽、上傳或下載等功能分析報告1份。9.銜接現有臨床試驗審查與資訊公開網路。10.調查區域以上及專科教學醫院臨床試驗申請單格式，並建置臨床試驗表單標準化格式，提供試驗申請端填報，並依據填報資料產出相應各試驗醫院格式申請表單。11.配合食藥署政策需求，增修管控模式暨多方使用者架構，如申請端、審查端、醫院端(含相對應使用權限與介面)。」</text:p>
          </table:table-cell>
          <table:table-cell table:style-name="ce1" office:value-type="string" calcext:value-type="string">
            <text:p>108年08月22日(行政院)院授主預教字第1080102067號</text:p>
          </table:table-cell>
          <table:table-cell table:style-name="ce1" office:value-type="string" calcext:value-type="string">
            <text:p>經檢視工作進度均無落後。</text:p>
          </table:table-cell>
          <table:table-cell table:style-name="ce1" office:value-type="string" calcext:value-type="string">
            <text:p>1.尚無具體困難；滾動修正考評指標，協助團隊與計畫推動辦公室建立暢通合作管道。2.已辦理醫學影像診斷技術專家交流會議1場，蒐集專家對於研究方法執行建議案及醫學影像診斷技術之共通性驗證指引草案之意見，專家於會議中多數對於本計畫所提之產業概況、醫療法規及產品特性三大面向分析方法，提出相關建議以協助達成更為完善之分析，後續將持續依各界專家學者所提意見進行修正，並辦理產官學研之會議尋求共識。</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建築研究所</text:p>
          </table:table-cell>
          <table:table-cell table:style-name="ce1" office:value-type="string" calcext:value-type="string">
            <text:p>1090807</text:p>
          </table:table-cell>
          <table:table-cell table:style-name="ce1" office:value-type="string" calcext:value-type="string">
            <text:p>一般科技施政計畫</text:p>
          </table:table-cell>
          <table:table-cell table:style-name="ce1" office:value-type="string" calcext:value-type="string">
            <text:p>智慧化居住空間整合應用人工智慧科技發展推廣計畫(2/4)</text:p>
          </table:table-cell>
          <table:table-cell table:style-name="ce1" office:value-type="string" calcext:value-type="string">
            <text:p>137000</text:p>
          </table:table-cell>
          <table:table-cell table:style-name="ce1" office:value-type="string" calcext:value-type="string">
            <text:p>350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1.促進創新服務與整合發展：探討人工智慧科技建築應用之成本效益，發展具臺灣利基之智慧應用，以選定3~5年內適合納入智慧建築標章基準或智慧住宅設計指引推廣之項目。2.培育人才支持產業發展：辦理智慧建築及智慧住宅設計工作坊等專業培訓課程及追蹤學習成效調查；跨部會推動智慧住宅高齡照護設計邁向商轉階段，以吸引民間人力及資金投入相關產業。3.研修訂法規與機制：結合前瞻基礎建設-數位資料平台彙整智慧建築大量、多樣、即時感測資料，提供人工智慧應用所需大數據來源；因應高齡社會需要跨部會推動智慧住宅高齡照護設計邁向商轉階段，以吸引民間人力及資金投入相關產業。4.展示推廣與交流：智慧化居住空間展示中心維運與較大幅更新擴充、產品展示及協助媒合商機。5.推動辦公室運作：辦理產業交流會議及網站維運等。</text:p>
          </table:table-cell>
          <table:table-cell table:style-name="ce1" office:value-type="string" calcext:value-type="string">
            <text:p>一、辦理智慧居住科技創新應用研究預定5案。二、參加國際人工智慧的安全性、人道主義及法令議題會議1場。三、完成智慧建築資料應用法制參考資料草案預定1份。四、維運及更新智慧化居住空間展示中心，預定18，000人次參訪。五、邀集產業代表成立智慧化居住空間整合應用人工智慧科技推動小組，預定召開會議1場。</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41%</text:p>
          </table:table-cell>
          <table:table-cell table:style-name="ce1" office:value-type="string" calcext:value-type="string">
            <text:p>35000</text:p>
          </table:table-cell>
          <table:table-cell table:style-name="ce1" office:value-type="string" calcext:value-type="string">
            <text:p>34442</text:p>
          </table:table-cell>
          <table:table-cell table:style-name="ce1" table:number-columns-repeated="2" office:value-type="string" calcext:value-type="string">
            <text:p>98.41%</text:p>
          </table:table-cell>
          <table:table-cell table:style-name="ce1"/>
          <table:table-cell table:style-name="ce1" office:value-type="string" calcext:value-type="string">
            <text:p>108年09月03日(科技部)科部前字第1080057424號函</text:p>
          </table:table-cell>
          <table:table-cell table:style-name="ce1" table:number-columns-repeated="8"/>
        </table:table-row>
        <table:table-row table:style-name="ro1">
          <table:table-cell table:style-name="ce1" office:value-type="string" calcext:value-type="string">
            <text:p>內政部</text:p>
          </table:table-cell>
          <table:table-cell table:style-name="ce1" office:value-type="string" calcext:value-type="string">
            <text:p>內政部國土測繪中心</text:p>
          </table:table-cell>
          <table:table-cell table:style-name="ce1" office:value-type="string" calcext:value-type="string">
            <text:p>1090809</text:p>
          </table:table-cell>
          <table:table-cell table:style-name="ce1" office:value-type="string" calcext:value-type="string">
            <text:p>一般科技施政計畫</text:p>
          </table:table-cell>
          <table:table-cell table:style-name="ce1" office:value-type="string" calcext:value-type="string">
            <text:p>多元測繪科技整合應用計畫(2/4)</text:p>
          </table:table-cell>
          <table:table-cell table:style-name="ce1" office:value-type="string" calcext:value-type="string">
            <text:p>62344</text:p>
          </table:table-cell>
          <table:table-cell table:style-name="ce1" office:value-type="string" calcext:value-type="string">
            <text:p>13603</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9/01/01</text:p>
          </table:table-cell>
          <table:table-cell table:style-name="ce1" office:value-type="string" calcext:value-type="string">
            <text:p>2022/12/31</text:p>
          </table:table-cell>
          <table:table-cell table:style-name="ce1"/>
          <table:table-cell table:style-name="ce1" office:value-type="string" calcext:value-type="string">
            <text:p>為加速各項空間資訊建設，強化國土永續經營管理及民生經濟發展等應用，爰引進新測繪技術，成為數位化政府的重要資料提供者。茲計畫重點說明如下：（一）精進高程現代化技術發展作業：1、精進高精度臺灣大地起伏模式工作。2、驗證以VBS-RTK（Virtual Base Station Real Time Kinematic）方式辦理正高與橢球高轉換精度工作。（二）發展基本控制框架維護作業：1、求解連續站每日解算成果及計算位移與速度場。2、精進半動態基準解算框架及發展國家坐標系統長期變形模式。3、提升e-GNSS（Global Navigation Satellite System）即時動態定位系統基準站觀測星系。（三）精進控制測量技術發展作業：1、精進全國性控制點資料庫系統。2、發展e-GNSS即時動態定位系統衛星接收儀之動態定位校正系統。（四）發展空中及地面移動測繪技術：1、發展移動測繪技術，強化空間資訊蒐集效能，精進測繪成果品質。2、結合UAS及LMS資料產製空間資訊，擴大國土測繪圖資應用。（五）建立三維雷射掃描儀校正系統：1、發展地面三維掃描儀校正系統。2、完成TAF（Taiwan Accreditation Foundation）認證。</text:p>
          </table:table-cell>
          <table:table-cell table:style-name="ce1" office:value-type="string" calcext:value-type="string">
            <text:p>一、完成解算每日連續追蹤站至少365站觀測成果及更新現代化TWD97坐標系統變位模式，掌握臺灣地區點位變動情形，做為控制點檢測及坐標轉換之基礎。二、完成空中及地面移動測繪系統資料整合技術方案及三維空間資訊蒐集。三、建立符合國際標準之三維雷射掃描儀校正系統，並完成TAF認證申請前置作業。</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5.24%</text:p>
          </table:table-cell>
          <table:table-cell table:style-name="ce1" office:value-type="string" calcext:value-type="string">
            <text:p>13603</text:p>
          </table:table-cell>
          <table:table-cell table:style-name="ce1" office:value-type="string" calcext:value-type="string">
            <text:p>12955</text:p>
          </table:table-cell>
          <table:table-cell table:style-name="ce1" table:number-columns-repeated="2" office:value-type="string" calcext:value-type="string">
            <text:p>95.24%</text:p>
          </table:table-cell>
          <table:table-cell table:style-name="ce1" office:value-type="string" calcext:value-type="string">
            <text:p>計畫亮點:「無。」 / 關鍵成果:「【精進高程現代化技術發展作業】辦理國家基本控制點檢測工作：完成一等水準點幾何高檢測 87 點，及2次玉山高度檢測工作。【發展基本控制框架維護作業】辦理臺灣地區GNSS連續觀測站資料解算工作：針對國內400多個衛星追踨站，計算點位位移成果，經統計與分析所獲得觀測資料的各項統計結果，可更有效掌握成果品質，為維護高精度國家坐標系統之重要基礎。【精進控制測量技術發展作業】1、辦理e-GNSS及控制測量相關系統維護工作：完成e-GNSS及控制測量相關系統更新維護作業。2、辦理e-GNSS監控系統定期維護工作：完成e-GNSS監控系統更新維護作業。3、辦理全國衛星追蹤站暨基本控制點查詢系統維護工作：完成全國衛星追蹤站暨基本控制點查詢系統之更新維護作業。【發展空中及地面移動測繪技術】1、辦理國土測繪1號外業航拍與設備維護作業：完成16次派案，UAS航拍面積共計6，144公頃。2、辦理多旋翼機外業航拍與影像處理及設備維護作業：3階段成果皆完成。3、辦理建置光達測繪車校正系統作業：完成14個任務派案，共計124.5公里之光達掃描作業。4、辦理精進光達測繪車定位精度委託研究：完成研究報告1份。【建立三維雷射掃描儀校正系統】辦理地面三維雷射掃描儀校正系統建置作業：完成系統建置、校正作業程序、系統評估及校正量測稽核活動。」</text:p>
          </table:table-cell>
          <table:table-cell table:style-name="ce1" office:value-type="string" calcext:value-type="string">
            <text:p>108年08月22日(行政院)院授主預教字第1080102067號</text:p>
          </table:table-cell>
          <table:table-cell table:style-name="ce1" office:value-type="string" calcext:value-type="string">
            <text:p>無。</text:p>
          </table:table-cell>
          <table:table-cell table:style-name="ce1" office:value-type="string" calcext:value-type="string">
            <text:p>【精進高程現代化技術發展作業】(MM10903-0777)一等水準觀測需考量行進路線、天氣及溫度，需有妥善規劃方式依進度完成工作。另玉山高度測量需協調測量、登山申請及資料計算等事宜，累積之經驗可減少錯誤發生之可能性。【發展基本控制框架維護作業】(MM10903-0779)持續與各GNSS觀測資料之建置單位洽取資料是本案執行之重要因素，對於新增、停止及儀器設備更換等資訊，需能即時掌握及分享。【精進控制測量技術發展作業】(MM10903-0782)無。【發展空中及地面移動測繪技術】(MM10903-0783)無。【建立三維雷射掃描儀校正系統】(MM10903-0784)無。</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090810</text:p>
          </table:table-cell>
          <table:table-cell table:style-name="ce1" office:value-type="string" calcext:value-type="string">
            <text:p>一般科技施政計畫</text:p>
          </table:table-cell>
          <table:table-cell table:style-name="ce1" office:value-type="string" calcext:value-type="string">
            <text:p>建立臺灣環境衛生病媒害蟲監測及防治技術計畫(4/4)</text:p>
          </table:table-cell>
          <table:table-cell table:style-name="ce1" office:value-type="string" calcext:value-type="string">
            <text:p>18633</text:p>
          </table:table-cell>
          <table:table-cell table:style-name="ce1" office:value-type="string" calcext:value-type="string">
            <text:p>365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維持106年度病媒蚊、蠅類、蟑螂及居家環境其他害蟲(如：臭蟲、蛾蚋、塵蟎等)之試驗室族群。2.以107年建立環境衛生害蟲族群感藥性鑑識劑量(濃度)，進行廣範圍抗藥性分析及交互抗性之研究。3.建立臭蟲於不同材質之防治技術方法。4.建立害蟲簡易具比較性之殺蟲劑抗藥性檢測方法，以作為培訓基層工作人員進行抗藥性偵測之應用。</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8.55%</text:p>
          </table:table-cell>
          <table:table-cell table:style-name="ce1" office:value-type="string" calcext:value-type="string">
            <text:p>3653</text:p>
          </table:table-cell>
          <table:table-cell table:style-name="ce1" office:value-type="string" calcext:value-type="string">
            <text:p>3600</text:p>
          </table:table-cell>
          <table:table-cell table:style-name="ce1" table:number-columns-repeated="2" office:value-type="string" calcext:value-type="string">
            <text:p>98.55%</text:p>
          </table:table-cell>
          <table:table-cell table:style-name="ce1" office:value-type="string" calcext:value-type="string">
            <text:p>計畫亮點:「國內缺乏本土化環境用藥感藥性研究，藉由鑑識劑量方法建立，進行廣性調查，作為環境基礎資料，另研發害蟲簡易型殺蟲劑抗藥性檢測方法，作為基層人員應用」 / 關鍵成果:「1.維持106年度病媒蚊、蠅類、蟑螂及居家環境其他害蟲之試驗室族群。2.完成環境用藥鑑識劑量 (濃度)，進行各病媒害蟲族群 (2 種病媒蚊、2 種蟑螂、2 種蠅類及 1 種蛾蚋)，對常用藥劑成分 (賽滅寧、治滅寧、百滅寧、第滅寧、陶斯松、撲滅松、亞特松、安丹、芬普尼及益達胺) 之廣範圍快速抗藥性分析及交互抗性研究。3.已完成發表 3 篇學術期刊、研討會等論文。學術期刊、研討會等論文發表：(1)Resistance to 10 common insecticides of houseflies (Musca Domestica) from garbage dumps in Taiwan. (International Journal of Scientific Research. 9(3) 1-5.)(2)臺灣環境衛生病媒害蟲對市售環境用藥之藥效檢測研究。(109年環境科技論壇論文集: 1-14。)(3)The Impact of COVID-19 on The Pest Management Sector in Taiwan. (FAOPMA-Pest Summit 2020 Virtual Conference， November 18-19， 2020.)4. 已建立病媒蚊及蛾蚋為美國 C.D.C 藥膜玻瓶法 (Bottle Bioassay)；蟑螂及蠅類為局部滴定法 (topical application)。5.完成臭蟲4種不同材質之防治技術方法。6.完成技術服務 (含委託案及工業服務) 共11間廠商，22件技術服務。」</text:p>
          </table:table-cell>
          <table:table-cell table:style-name="ce1"/>
          <table:table-cell table:style-name="ce1" office:value-type="string" calcext:value-type="string">
            <text:p>符合預期目標。</text:p>
          </table:table-cell>
          <table:table-cell table:style-name="ce1" office:value-type="string" calcext:value-type="string">
            <text:p>無。</text:p>
          </table:table-cell>
          <table:table-cell table:style-name="ce1" table:number-columns-repeated="6"/>
        </table:table-row>
        <table:table-row table:style-name="ro1">
          <table:table-cell table:style-name="ce1" office:value-type="string" calcext:value-type="string">
            <text:p>內政部</text:p>
          </table:table-cell>
          <table:table-cell table:style-name="ce1" office:value-type="string" calcext:value-type="string">
            <text:p>內政部地政司</text:p>
          </table:table-cell>
          <table:table-cell table:style-name="ce1" office:value-type="string" calcext:value-type="string">
            <text:p>1090013</text:p>
          </table:table-cell>
          <table:table-cell table:style-name="ce1" office:value-type="string" calcext:value-type="string">
            <text:p>一般科技施政計畫</text:p>
          </table:table-cell>
          <table:table-cell table:style-name="ce1" office:value-type="string" calcext:value-type="string">
            <text:p>智能測繪科研發展計畫(1/4)</text:p>
          </table:table-cell>
          <table:table-cell table:style-name="ce1" office:value-type="string" calcext:value-type="string">
            <text:p>109693</text:p>
          </table:table-cell>
          <table:table-cell table:style-name="ce1" office:value-type="string" calcext:value-type="string">
            <text:p>2469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office:value-type="string" calcext:value-type="string">
            <text:p>災害防治政策</text:p>
          </table:table-cell>
          <table:table-cell table:style-name="ce1" table:number-columns-repeated="2" office:value-type="string" calcext:value-type="string">
            <text:p>1.發展智慧室內外製圖技術：研發智慧室內外定位及製圖技術。2.研發三維地形製圖自動化萃取技術：研發自動化三維地形製圖技術，並制定相關規範。3.研發自動化快速產製數值地形模型技術：研發衛載SAR影像產製數值高程模型技術。4.精進我國測繪基準系統架構：精進我國重力測量技術，並和東協國家相關技術交流。</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7.09%</text:p>
          </table:table-cell>
          <table:table-cell table:style-name="ce1" office:value-type="string" calcext:value-type="string">
            <text:p>24693</text:p>
          </table:table-cell>
          <table:table-cell table:style-name="ce1" office:value-type="string" calcext:value-type="string">
            <text:p>23975</text:p>
          </table:table-cell>
          <table:table-cell table:style-name="ce1" table:number-columns-repeated="2" office:value-type="string" calcext:value-type="string">
            <text:p>97.09%</text:p>
          </table:table-cell>
          <table:table-cell table:style-name="ce1" office:value-type="string" calcext:value-type="string">
            <text:p>關鍵成果:「研發智慧室內外製圖技術：於臺南市東南地政事務所應用輔助行人慣導定位技術提供適地性服務案例。研發三維地形製圖自動化萃取技術：完成航遙測影向地表二維地表位儀場萃取技術，且完成技術可行性驗證。研發自動化快速產製數值地形模型技術：提出機器學習地表形變分析之訓練資料以及地表崩塌偵測流程機制，完成機器學習偵測地表崩坍之測試。精進我國測繪基準系統架構：開放重力站重力觀測資料，提供國家級重力設備資料分析技術導引諮詢。」</text:p>
          </table:table-cell>
          <table:table-cell table:style-name="ce1" office:value-type="string" calcext:value-type="string">
            <text:p>108年08月22日(行政院)院授主預教字第1080102067號函</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office:value-type="string" calcext:value-type="string">
            <text:p>文化部</text:p>
          </table:table-cell>
          <table:table-cell table:style-name="ce1" office:value-type="string" calcext:value-type="string">
            <text:p>國立臺灣博物館</text:p>
          </table:table-cell>
          <table:table-cell table:style-name="ce1" office:value-type="string" calcext:value-type="string">
            <text:p>1090812</text:p>
          </table:table-cell>
          <table:table-cell table:style-name="ce1" office:value-type="string" calcext:value-type="string">
            <text:p>一般科技施政計畫</text:p>
          </table:table-cell>
          <table:table-cell table:style-name="ce1" office:value-type="string" calcext:value-type="string">
            <text:p>古物新知─臺博館自然史藏品科技檢測研究計畫(4/4)</text:p>
          </table:table-cell>
          <table:table-cell table:style-name="ce1" office:value-type="string" calcext:value-type="string">
            <text:p>22900</text:p>
          </table:table-cell>
          <table:table-cell table:style-name="ce1" office:value-type="string" calcext:value-type="string">
            <text:p>53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table:number-columns-repeated="2" office:value-type="string" calcext:value-type="string">
            <text:p>1. 建立自然史典藏品的標準檢測流程。2. 培育自然史典藏品檢測的專業人才。3. 協助地方博物館進行典藏品檢測與訓練其典藏品的基本檢測能力。4. 培植自然史典藏品的檢測技術產業發展。5. 加強與國際或國內自然史博物館間有關典藏品的檢測技術交流。</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58%</text:p>
          </table:table-cell>
          <table:table-cell table:style-name="ce1" office:value-type="string" calcext:value-type="string">
            <text:p>5300</text:p>
          </table:table-cell>
          <table:table-cell table:style-name="ce1" office:value-type="string" calcext:value-type="string">
            <text:p>5278</text:p>
          </table:table-cell>
          <table:table-cell table:style-name="ce1" table:number-columns-repeated="2" office:value-type="string" calcext:value-type="string">
            <text:p>99.58%</text:p>
          </table:table-cell>
          <table:table-cell table:style-name="ce1" office:value-type="string" calcext:value-type="string">
            <text:p>計畫亮點:「1. 完成館內藏品檢測1000 筆。2. 辦理科普推廣講座4場。3. 完成大專院校實習生育訓10人。4. 辦理工作坊3場。5. 已完成開放資料集更新。」 / 關鍵成果:「1. 完成館內藏品檢測1000 筆。2. 已完成開放資料集更新。3. 完成大專院校實習生育訓10人。4. 辦理工作坊3場。」</text:p>
          </table:table-cell>
          <table:table-cell table:style-name="ce1"/>
          <table:table-cell table:style-name="ce1" office:value-type="string" calcext:value-type="string">
            <text:p>無。</text:p>
          </table:table-cell>
          <table:table-cell table:style-name="ce1" office:value-type="string" calcext:value-type="string">
            <text:p>無遭遇困難。</text:p>
          </table:table-cell>
          <table:table-cell table:style-name="ce1" table:number-columns-repeated="6"/>
        </table:table-row>
        <table:table-row table:style-name="ro1">
          <table:table-cell table:style-name="ce1" office:value-type="string" calcext:value-type="string">
            <text:p>交通部</text:p>
          </table:table-cell>
          <table:table-cell table:style-name="ce1" office:value-type="string" calcext:value-type="string">
            <text:p>交通部中央氣象局</text:p>
          </table:table-cell>
          <table:table-cell table:style-name="ce1" office:value-type="string" calcext:value-type="string">
            <text:p>1090817</text:p>
          </table:table-cell>
          <table:table-cell table:style-name="ce1" office:value-type="string" calcext:value-type="string">
            <text:p>一般科技施政計畫</text:p>
          </table:table-cell>
          <table:table-cell table:style-name="ce1" office:value-type="string" calcext:value-type="string">
            <text:p>強地動觀測第5期計畫-強震即時警報於防災之應用(5/6)</text:p>
          </table:table-cell>
          <table:table-cell table:style-name="ce1" office:value-type="string" calcext:value-type="string">
            <text:p>995838</text:p>
          </table:table-cell>
          <table:table-cell table:style-name="ce1" office:value-type="string" calcext:value-type="string">
            <text:p>158939</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16/01/01</text:p>
          </table:table-cell>
          <table:table-cell table:style-name="ce1" office:value-type="string" calcext:value-type="string">
            <text:p>2021/12/31</text:p>
          </table:table-cell>
          <table:table-cell table:style-name="ce1"/>
          <table:table-cell table:style-name="ce1" office:value-type="string" calcext:value-type="string">
            <text:p>一、擴充觀測設施：增加高品質強震站即時連線50站，提升海陸地震觀測網的效能。二、加強地震速報作業：提高測報資訊正確性與傳輸時效性；擴充強震測報資訊與升級速報作業操作主機及方式，針對島內中大型地震預警發布時間平均朝向縮短至地震發生後10秒左右的目標進行。三、推廣強震即時警報系統之應用：配合政策使用災防告警細胞廣播訊息系統(PWS)推播地震速報訊息；持續與外部單位合作推動地震資訊傳遞服務或電視臺地震速報資訊插播。四、整合觀測資料與資料庫發展：持續資料蒐集，擴增資料庫及改善其使用介面並推廣運用，提供政府開放資料庫及國內外學者分析研究運用。五、發展地震前兆觀測方法與技術研究：蒐集與分析地震與地球物理觀測資料，運用地震活動與地殼形變資料發展中長期地震前兆現象研究；運用磁力、地電、電離層及地下水等地球物理觀測資料發展近震前兆現象研究。109年工作重點在充分整合海陸地震觀測，提升強震即時警報系統預警時效，預警發布時間平均縮短至島內地震發生後10秒左右的目標，並研發地震前兆觀測技術，以強化地震防災功能，減少災害損失。</text:p>
          </table:table-cell>
          <table:table-cell table:style-name="ce1" office:value-type="string" calcext:value-type="string">
            <text:p>一、擴充觀測設施：增加高品質強震站即時連線50站，提升海陸地震觀測網的效能。二、加強地震速報作業：提高測報資訊正確性與傳輸時效性；擴充強震測報資訊及升級速報作業操作主機與方式，針對島內中大型地震預警發布時間平均縮短至地震發生後10秒左右的目標。三、推廣強震即時警報系統之應用：配合政策使用災防告警細胞廣播訊息系統(PWS)推播地震速報訊息；持續與外部單位合作推動地震資訊傳遞服務或電視臺地震速報資訊插播。四、整合觀測資料與資料庫發展：持續資料蒐集，擴增資料庫及改善其使用介面並推廣運用，提供政府開放資料庫及國內外學者分析研究運用。五、發展地震前兆觀測方法與技術研究：蒐集與分析地震與地球物理觀測資料，運用地震活動與地殼形變資料發展中長期地震前兆現象研究；運用磁力、地電、電離層及地下水等地球物理觀測資料發展近震前兆現象研究。</text:p>
          </table:table-cell>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58939</text:p>
          </table:table-cell>
          <table:table-cell table:style-name="ce1" table:number-columns-repeated="2" office:value-type="string" calcext:value-type="string">
            <text:p>100.00%</text:p>
          </table:table-cell>
          <table:table-cell table:style-name="ce1" office:value-type="string" calcext:value-type="string">
            <text:p>計畫亮點:「109年12月7日正式申請運用災防告警系統（PWS）發布「火山噴發訊息」，以更迅速有效地提供火山預警資訊給一般民眾。」 / 關鍵成果:「自109年1月1日實施新地震震度分級制度，因應震度分級調整，規劃及委商製做新型地震震度顯示警報器50部，以強化防救災單位之地震應變。」</text:p>
          </table:table-cell>
          <table:table-cell table:style-name="ce1" office:value-type="string" calcext:value-type="string">
            <text:p>108年08月22日(行政院)院授主預教字第1080102067號</text:p>
          </table:table-cell>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行政院環境保護署</text:p>
          </table:table-cell>
          <table:table-cell table:style-name="ce1" office:value-type="string" calcext:value-type="string">
            <text:p>1090819</text:p>
          </table:table-cell>
          <table:table-cell table:style-name="ce1" office:value-type="string" calcext:value-type="string">
            <text:p>一般科技施政計畫</text:p>
          </table:table-cell>
          <table:table-cell table:style-name="ce1" office:value-type="string" calcext:value-type="string">
            <text:p>水體環境污染感測、鑑識調查與物聯網應用研究開發計畫(4/4)</text:p>
          </table:table-cell>
          <table:table-cell table:style-name="ce1" office:value-type="string" calcext:value-type="string">
            <text:p>238178</text:p>
          </table:table-cell>
          <table:table-cell table:style-name="ce1" office:value-type="string" calcext:value-type="string">
            <text:p>45038</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針對「即時線上水質監測技術」、「物聯網無線感測系統」及「水質監測物聯網平台」，持續精進改良體積小、耐用佳、易操作、費用低之廣佈型監測與物聯網互動資訊系統。針對酸鹼度、溫度、導電度、COD及重金屬，應用光學與電化學技術，並搭配晶片型微流道技術開發，達成微型化水質感測器於大規模水域廣佈之目標。通盤性調查飲用水中新興污染物，建立全國各地飲用水新興污染物之水質資料，同時推動列管項目篩選作業進行系統化管理，彙整世界衛生組織及國際飲用水水質列管或關注項目，評估國人飲用水之健康風險，更新各階段列管項目關注清單。配合評析檢討現行飲用水水源管理、設備管理、水質管理等相關法管制架構及研議修訂。結合尖端鑑識分析技術開發，提升污染源追蹤鑑識能力。鑑識雲蒐集現有環境樣品目標物或非目標物資訊，結合製程原物料資訊，利用大數據統計分析，尋找環境污染源指紋資訊，提供多樣、完整污染源監測資訊。建置產官學合作，引領環境檢測轉型成主動環境監測及鑑識。藉高流量採樣、被動式採樣、高濃度觸發採樣技術等即時微量之採樣與現場測定技術，結合尖端鑑識分析技術開發，提升污染源追蹤鑑識能力。</text:p>
          </table:table-cell>
          <table:table-cell table:style-name="ce1" office:value-type="string" calcext:value-type="string">
            <text:p>推動物聯網情境應用及產業創新研發，開發新型態多合一無線水質感測技術，可多目標、即時性、自動化並遠端監測環境水質，並具有大量布建的經濟優勢，降低稽查人力，提供預警確保水體永續利用之優勢。執行飲用水中未列管新興污染物篩選及抽驗工作，評估我國飲用水水質標準管制項目及管制值之適宜性，建立本土飲用水質檢測資料庫，至少完成10項以上飲用水關注清單物質之評估。提升我國環境鑑識技術，結合學術研究機構合作聯盟互補鑑識量能之不足並與國際接軌，進一步跨足區域性、全球性之環保議題。培養合約實驗室與學術研究應用團隊，緊急公害事件發生時，得以明確鑑識污染物種、迅速追蹤污染源、掌控並排除危害、執行公害責任追償，保障民眾生命財產安全。建置環境污染鑑識雲，利用網路傳輸系統於採樣現地即進行座標系統；檢測完成後蒐集所有目標物種及非目標物種之檢測圖譜資訊數位化建入資料庫，提供政策研擬與管理稽查之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99.43%</text:p>
          </table:table-cell>
          <table:table-cell table:style-name="ce1" office:value-type="string" calcext:value-type="string">
            <text:p>45038</text:p>
          </table:table-cell>
          <table:table-cell table:style-name="ce1" office:value-type="string" calcext:value-type="string">
            <text:p>44782.3</text:p>
          </table:table-cell>
          <table:table-cell table:style-name="ce1" table:number-columns-repeated="2" office:value-type="string" calcext:value-type="string">
            <text:p>99.43%</text:p>
          </table:table-cell>
          <table:table-cell table:style-name="ce1" office:value-type="string" calcext:value-type="string">
            <text:p>計畫亮點:「1. 開發餘氯及濁度感測技術。2. 完成手持式水質感測器，並整合感測器展示APP及資料蒐集服務。3. 擴增水科技物聯網應用平台。4. 完成23項國內飲用水水質或水源水質中未列管之新興污染物抽驗。5. 完成抽驗分析數量3670處次。6. 建立不同事業污泥微區域特性能作為新的鑑識技術並應用在非法廢棄物棄置之鑑識及查緝上。7. 完成急水溪等流域河川及主要事業，共計64個樣品之同位素分析。8. 完成建立完成細胞凋亡、細胞氧化壓力及細胞激素等技術。9. 完成後龍溪、北港溪、急水溪與阿公店溪共4條河川水樣342件採樣。10. 已建立資訊系統，可達成行程申報數據比對等功能。」 / 關鍵成果:「1. 完成優化400台手持式感測器及縣市合辦移交。2. 持續維運及擴增水科技物聯網平台模組：(1) 建立水質污染分級與專案追蹤系統(2) 建立移動感測模組(3) 建立手持感測模組(4) 維運水科技物聯網應用平台3. 完成23項國內飲用水水質或水源水質中未列管之新興污染物抽驗。4. 完成抽驗分析數量3670處次。5. 完成辦理3場專家學者諮詢會議。6. 共完成12家事業污泥共143件次樣品微區域形態及微區X射線螢光分析；及12家事業污泥共143件次樣品X光繞射分析。7. 完成急水溪等流域河川及主要事業，共計64個樣品之同位素分析。8. 已建置氮與碳穩定同位素比值分析技術。9. 已完成分析真實派卡瑞丁樣品碳與氮同位素比值。10. 完成以GC/MS/MS分析16種多環芳香烴及10種含氮多環芳香烴分析參數。11. 完成細懸浮微粒中多環芳香烴類真實樣品分析。12. 完成急水溪、北港溪、後龍溪、阿公店溪等4條河川水體與事業廢水污染源指紋圖譜資料解析。13. 完成「河川水環境資訊地圖」網頁建置。14. 已進行29件河川樣品之細胞毒性分析。15. 造成細胞存活率7成以下之樣品，另用以建立3種以上之毒性評估技術。目前完成建立完成細胞凋亡、細胞氧化壓力及細胞激素等技術。16. 檢測 44件水體樣品之微生物基因體序列。17. 完成執行微生物菌屬與污染物間之關聯性分析。18. 完成後龍溪、北港溪、急水溪與阿公店溪共4條河川水樣342件採樣、現場檢測項目、生化需氧量、化學需氧量、氨氮、懸浮固體、半揮發性有機物、52項金屬元素、陰陽離子、PFCs、PPCP檢測，分析結果提供台灣大學團隊進行CMB、PMF模式解析，並透過合成指紋圖譜，評析主要行業別之特徵物種及河川水體可能污染源潛勢區解析。19. 已建立資訊系統，可達成行程申報數據比對等功能。20. 已建立資訊系統，目前已可進行水系統物種比對。」</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109年飲用水新興污染物研究與水質管理】(MM10903-0495)針對大腸桿菌群 (Coliform Group)、糞便性大腸桿菌群(Fecal Coliform)、大腸桿菌(E. coli)、腸球菌(Intestinal enterococci)、Clostridium perfringens等5項生物性參數進行20處次採樣分析，結果顯示大腸桿菌群 (Coliform Group)及糞便性大腸桿菌群(Fecal)數據有不一致之情況，經與專家學者討論，確認此為培養法的限制，屬合理之結果。【污染源鑑識解析與預防管理結合應用】(MM10903-0499)1. 受體模式可能解析出混合之事業指紋，尚須加強指紋圖譜資料庫之應用與建模，以進一步拆解混合指紋圖譜。2. SVOC與新興污染物因於河川中濃度過低且易產生二次污染物，因此受體模式主要以金屬元素為tracer進行分析。</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1090821</text:p>
          </table:table-cell>
          <table:table-cell table:style-name="ce1" office:value-type="string" calcext:value-type="string">
            <text:p>延續重點政策計畫</text:p>
          </table:table-cell>
          <table:table-cell table:style-name="ce1" office:value-type="string" calcext:value-type="string">
            <text:p>台灣光子源綠能生醫旗艦計畫(4/4)</text:p>
          </table:table-cell>
          <table:table-cell table:style-name="ce1" office:value-type="string" calcext:value-type="string">
            <text:p>1060619</text:p>
          </table:table-cell>
          <table:table-cell table:style-name="ce1" office:value-type="string" calcext:value-type="string">
            <text:p>240159</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1.本計畫利用台灣光子源的世界領先高亮度光源優勢，規劃建造尖端綠能材料研發以及生技醫藥之共用核心實驗設施，以提升台灣學界的領域研究水準為目標，進而提升台灣產業界在綠能產業與生技醫藥之國際競爭優勢。2.規劃建造快速掃描X光吸收能譜、奈米角解析光電子發射能譜、軟X光奈米顯微術、生物結構小角度X光散射、微聚焦蛋白質結晶學等5座實驗設施，以提供進行綠能科技與生技醫藥研究與技術開發。3.在綠能材料領域，期能以台灣光子源為尖端綠能研究平台，提供產學研各界運用光子源實驗設施(快速掃描X光吸收光譜、軟X光奈米顯微術、奈米角解析光電子發射能譜)進行創能、儲能與節能等綠能材料研究。4.在生技醫藥領域，生物結構小角度X光散射、微聚焦蛋白質結晶學等實驗設施，可有效協助國內生技產業與藥物研發，取得國際專利認可，進軍國際市場，提高台灣在國際上的競爭力。5.利用台灣光子源世界領先的光源優勢，鏈結生醫園區與在地大學，凝聚大新竹地區在地研發能量，建立產學研合作交流平台，配合學校基礎科學強項、醫院之臨床診療管道，促成大新竹地區跨域、跨業合作發展，利用在地優勢提升生醫產學研合作效率。</text:p>
          </table:table-cell>
          <table:table-cell table:style-name="ce1" office:value-type="string" calcext:value-type="string">
            <text:p>本計畫以台灣光子源為核心，建置國際級大型綠能材料、生技醫藥實驗設施共5座，藉此先進科技設施為技術平台，開發綠能材料技術，投入跨領域前瞻基礎研究與人才培育，建立全球性同步加速器光子源綠能材料國際鏈結網絡，並鏈結學研界研發能量，協助產業開發並掌握前瞻關鍵技術，強化我國生技醫藥產業研發聚落的發展。「台灣光子源綠能生醫旗艦計畫」(106~109年) (以下簡稱本計畫)全程目標為：1. 建置快速掃描X光吸收光譜實驗設施。2. 建置奈米角解析光電子能譜實驗設施。3. 建置軟X光奈米顯微術實驗設施。4. 建置生物結構小角度X光散射實驗設施。5. 建置微聚焦蛋白質結晶學實驗設施。109年度計畫目標如下：1. 完成微聚焦蛋白質結晶學實驗設施(TPS 07A)之基本建置。2. 完成軟X光奈米顯微術實驗設施(TPS 27A)之基本建置。3. 完成奈米角解析光電子能譜實驗設施(TPS 39A)之基本建置。</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77.48%</text:p>
          </table:table-cell>
          <table:table-cell table:style-name="ce1" office:value-type="string" calcext:value-type="string">
            <text:p>240159</text:p>
          </table:table-cell>
          <table:table-cell table:style-name="ce1" office:value-type="string" calcext:value-type="string">
            <text:p>186066</text:p>
          </table:table-cell>
          <table:table-cell table:style-name="ce1" table:number-columns-repeated="2" office:value-type="string" calcext:value-type="string">
            <text:p>77.48%</text:p>
          </table:table-cell>
          <table:table-cell table:style-name="ce1" office:value-type="string" calcext:value-type="string">
            <text:p>計畫亮點:「本計畫為大型科研實驗設施建置，所建置綠能相關設施與實驗技術，可進行創能、儲能與節能等綠能材料研析；生醫相關實驗設施可進行生物結構研究、藥物設計等應用研究。快速掃描X光吸收光譜(TPS 44A)設施業於107年9月提前開放使用，有亮眼的學術與應用成果產出，執行迄今用戶共有55篇研究成果發表至國際知名期刊，其中28篇發表至影響因子高於10之期刊。在產業應用部分，則有國內半導體廠與國輻中心合作使用，進行半導體薄膜材料相關實驗研究。軟X光奈米顯微術實驗設施(TPS 27A)已成功培養1家台灣在地廠商建造橢圓極化聚頻磁鐵能力，設計建造國際上第二長的橢圓極化聚頻磁鐵，達到100%國內自製能力，且品質可與國際競爭。」 / 關鍵成果:「學術面：快速掃描X光吸收光譜(TPS 44A)設施開放以來，用戶反應良好，109年共有239件計畫申請，核定96件實驗計畫，較108年(184件申請，89件核定)顯著提升，顯見用戶對TPS 44A設施之需求性。研究重點方向包含新能源材料之開發與基礎研究、金屬元素在自然環境中的動態行為，以及觸媒的催化反應機理研究等。執行迄今用戶共有55篇研究成果發表至國際知名期刊，其中28篇發表至影響因子高於10之期刊。應用面：1.技術移轉高儲電容量的中空矽負極材料技術於國內電子零組件大廠，協助台灣鋰電池廠商技術升級，於109年2月完成技術移轉授權簽約，並於6月完成技術移轉驗收，積極將研發成果朝商品化推展。2.國內半導體廠與本中心合作使用快速掃描X光吸收光譜，針對較高能量範圍的元素(如鋯)量測，進行提升半導體薄膜材料的開發進程。」</text:p>
          </table:table-cell>
          <table:table-cell table:style-name="ce1" office:value-type="string" calcext:value-type="string">
            <text:p>108年08月28日(科技部)科部綜字第1080058302號函</text:p>
          </table:table-cell>
          <table:table-cell table:style-name="ce1" office:value-type="string" calcext:value-type="string">
            <text:p>由於受新冠肺炎之影響，本計畫所規劃建置之光束線實驗設施除已開放之快速掃描X光吸收光譜(TPS 44A)及生物結構小角度散射(TPS 13A)自行完成試車作業衝擊較小之外，其餘實驗設施皆受到程度不一之影響。如因受到邊境管制影響，微聚焦蛋白質結晶學(TPS 07A)雖以遠端視訊合作完成安裝工作，惟發現有模組異常之狀況仍需待國外疫情趨緩後廠商來台檢修；軟X光奈米顯微術實驗設施(TPS 27A)及奈米角解析光電子能譜實驗設施(TPS 39A)，則因國外廠商停工或原物料短缺，造成關鍵光學元件延遲交貨，需延至110年完成基本建置，111年開放用戶使用。</text:p>
          </table:table-cell>
          <table:table-cell table:style-name="ce1" office:value-type="string" calcext:value-type="string">
            <text:p>受疫情影響，許多合作國外廠商無法來台調校、組裝或驗收，如生物結構小角度散射(TPS 13A)係以遠端視訊溝通自行完成試車調校作業，並於109年度11月開放用戶使用；微聚焦蛋白質結晶學(TPS 07A)雖改由雙方技術人員以遠端視訊會議，合作完成安裝工作，然試車作業時發現模組異常，雖不影響建置期程，但後續調校作業仍需待疫情趨緩後廠商來台檢修。然因為國外廠商或停工或原物料短缺，造成延遲交貨，或因國外原物料無法準時交貨，進而影響國內廠商交貨期程，致使奈米角解析光電子能譜(TPS 39A)和軟X光奈米顯微術(TPS 27A)許多關鍵光學元件無法如期到貨，需延至110年完成基本建置，111年開放用戶使用。後續將積極聯絡及督促廠商加緊趕辦交貨，盡力降低建置進度之影響。</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1090822</text:p>
          </table:table-cell>
          <table:table-cell table:style-name="ce1" office:value-type="string" calcext:value-type="string">
            <text:p>一般科技施政計畫</text:p>
          </table:table-cell>
          <table:table-cell table:style-name="ce1" office:value-type="string" calcext:value-type="string">
            <text:p>台灣光子源光束線實驗設施建置計畫-第二期(4/4)</text:p>
          </table:table-cell>
          <table:table-cell table:style-name="ce1" office:value-type="string" calcext:value-type="string">
            <text:p>484915</text:p>
          </table:table-cell>
          <table:table-cell table:style-name="ce1" office:value-type="string" calcext:value-type="string">
            <text:p>194000</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table:number-columns-repeated="2" office:value-type="string" calcext:value-type="string">
            <text:p>為掌握TPS領先全球的競爭優勢的時效性，本中心積極建置TPS第二階段光束線實驗設施，及早充分發揮政府投資科技預算之效益，打造跨領域的高品質共用科技研究平台，建構國際級的優質科學研究環境與活躍頂尖的研究社群。本計畫自106年度起至109年度止，規劃以四年期程，進行軟X光生醫斷層掃描顯微術(TPS 24A)、高解析度粉末繞射(TPS 19A)、奈米X光顯微術(TPS 31A)、微米晶體結構解析(TPS 15A)等4座第二階段光束線實驗設施建置，將成為進行微奈米科技、生醫及綠能相關領域研究應用的利器。</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100.94%</text:p>
          </table:table-cell>
          <table:table-cell table:style-name="ce1" office:value-type="string" calcext:value-type="string">
            <text:p>194000</text:p>
          </table:table-cell>
          <table:table-cell table:style-name="ce1" office:value-type="string" calcext:value-type="string">
            <text:p>195822</text:p>
          </table:table-cell>
          <table:table-cell table:style-name="ce1" table:number-columns-repeated="2" office:value-type="string" calcext:value-type="string">
            <text:p>100.94%</text:p>
          </table:table-cell>
          <table:table-cell table:style-name="ce1" office:value-type="string" calcext:value-type="string">
            <text:p>計畫亮點:「本計畫為光束線實驗研究設施建置計畫，軟X光生醫斷層掃描顯微術（TPS 24A）已完成基本建置，並業於109年7月底開放用戶使用，其可應用於細胞生物、疾病機制與生醫藥物研究，為探討生物醫學最佳利器 ; 高解析度粉末繞射(TPS 19A)亦已於今年底完成基本建置，刻正進行試車優化調校作業，預計於110年2月開放用戶使用，其可提供快速且高解析度的粉末繞射技術，為解析材料結構與物性連結關係之重要利器。」 / 關鍵成果:「尚無其他相關成果。」</text:p>
          </table:table-cell>
          <table:table-cell table:style-name="ce1" office:value-type="string" calcext:value-type="string">
            <text:p>108年08月28日(科技部)科部綜字第1080058302號函</text:p>
          </table:table-cell>
          <table:table-cell table:style-name="ce1" office:value-type="string" calcext:value-type="string">
            <text:p>奈米X光顯微術(TPS 31A)原定於今年完成基本建置，因新冠肺炎疫情影響，多項光學元件交貨期程拉長，部分已交貨之重要設備亦受邊境管制影響無法來台進行安裝，僅能改為遠端視訊安裝，而遠端視訊裝機需來回確認細節，比原廠安裝耗時，故原定今年底完成基本建置之目標預估將延至110年4月。</text:p>
          </table:table-cell>
          <table:table-cell table:style-name="ce1" office:value-type="string" calcext:value-type="string">
            <text:p>遭遇困難：受新冠肺炎疫情影響，許多關鍵元件因國外原廠分流上班而出現製造期落後的現象，或即使元件已到貨，卻因邊境管制導致合作國外廠商無法來台調校、組裝或驗收，因而影響TPS 31A的整體建置建置進度。因應對策：為降低疫情建置期程之影響，除加緊催促廠商確認交貨期程、和原廠協調商榷遠端視訊安裝等措施，並配合檢討調整光束線建置作業規劃，協調與調動負責人力與工程順序，優先執行已準備完成的項目，故TPS 31A的光束線建置進度雖有稍微落後情形，但年底前已完成大部分光學元件組裝，並提早完成TXM實驗站相關購案簽約，整體而言，維持原訂於110年完成光束線基本建置任務。</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財團法人國家同步輻射研究中心</text:p>
          </table:table-cell>
          <table:table-cell table:style-name="ce1" office:value-type="string" calcext:value-type="string">
            <text:p>1090823</text:p>
          </table:table-cell>
          <table:table-cell table:style-name="ce1" office:value-type="string" calcext:value-type="string">
            <text:p>一般科技施政計畫</text:p>
          </table:table-cell>
          <table:table-cell table:style-name="ce1" office:value-type="string" calcext:value-type="string">
            <text:p>基礎科學研究計畫-國輻中心業務推動與設施管理計畫(1/1)</text:p>
          </table:table-cell>
          <table:table-cell table:style-name="ce1" table:number-columns-repeated="2" office:value-type="string" calcext:value-type="string">
            <text:p>1425841</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1.維持中心正常營運與共通性事務之順利執行，完善執行輻射安全及健全環境安全衛生管理、資訊、消防及事務等系統與基礎設施建置，提供優質的研究環境與服務，推廣中心先進科研資源，並培育高科技人才與用戶。2.持續維持台灣光源加速器(TLS)之穩定運轉，並提升TLS與SPring-8現有光束線實驗設施之功能，俾提供用戶高信賴度的光源品質以進行尖端研究。3.持續優化台灣光子源加速器(TPS)及其光束線實驗設施功能，推動同步輻射相關尖端基礎與應用研究之發展與提高成效，並開發新的研究方法與技術，以提供國際級先進光源設施供用戶進行尖端研究。4.持續優化台灣中子實驗設施澳洲實驗站SIKA之軟硬體設施，以提供國內學研界國際級的中子實驗設施。</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89.20%</text:p>
          </table:table-cell>
          <table:table-cell table:style-name="ce1" office:value-type="string" calcext:value-type="string">
            <text:p>1425841</text:p>
          </table:table-cell>
          <table:table-cell table:style-name="ce1" office:value-type="string" calcext:value-type="string">
            <text:p>1271886</text:p>
          </table:table-cell>
          <table:table-cell table:style-name="ce1" table:number-columns-repeated="2" office:value-type="string" calcext:value-type="string">
            <text:p>89.20%</text:p>
          </table:table-cell>
          <table:table-cell table:style-name="ce1" office:value-type="string" calcext:value-type="string">
            <text:p>計畫亮點:「1.將靶向癌症治療觀念應用於新冠肺炎，解出病毒藥物與蛋白酶立體結構，獲選為美國癌症研究雜誌封面故事，具發展為新冠肺炎新藥潛力。2.臺德跨國研究團隊發現厚度僅0.7奈米的單層二硫化鉬半導體就足以改變鄰近鐵磁薄膜的磁特性，並在室溫下有穩定的磁異向性，成果登上國際期刊《奈米視界》封面內頁，有助於新穎半導體材料開發。3.淡江大學物理系組成跨國研究聯盟，發現「鋰電池中新穎黑磷混合負極材料」關鍵結構鑑定。只需少於兩分鐘充電時間，即可擁有超長移動距離儲電容量，超越傳統油車快速加油和長距離路程優勢，成果榮登頂尖期刊《科學》（Science）。4.中研院物理所跨國研究團隊，使用位於澳洲ANSTO的台灣冷中子三軸散射儀SIKA，發現高效能單晶熱電材料的特殊熱傳導機制，研究成果發表於《先進科學》（Advanced Science），並獲選為當期期刊封面。5.本中心跨國合作研究團隊，探討在壓力的誘導下新型鈣鈦礦物質-鉛鈷氧化合物（PbCoO3）物理性變化，研究成果榮登《美國化學學會期刊》（Journal of the American Chemical Society）封面。」 / 關鍵成果:「學術面:用戶利用光源進行研究發表成果於國際知名期刊SCIE 論文，109年計有 445 篇，其中發表於影響力指標前5%之 SCIE 期刊論文篇數有196篇，發表於影響力指標前10%之SCIE 期刊論文篇數有294篇(註：論文統計截至 109 年12 月 31 日)。應用面:1.開發紅外線蠟吸附動力學影像技術，6至15分鐘即能從病理組織切片及細胞樣品之變異醣衣，辨識多達10種癌症及癌前病變，已獲臺灣、日本、美國及歐盟等多國專利，並進入臨床驗證。2.中心技轉育成新創公司所開發之微光譜晶片，已成功應用於新冠肺炎快篩檢測，其靈敏度較目前檢測法提高百倍以上。該產品除獲得109年國家新創獎，並已通過台灣TFDA，小量試售於東南亞國家，也正申請美國FDA認證，以提供快速、準確、低成本與可攜式的新冠肺炎檢測技術平台3.與台灣紡織公司開發新型高強度纖維，可廣泛應用於輪胎、車體、輕航器、大型機具吊掛繩索和海底電纜繩等，以取代傳統質量重的金屬材料，可望成為民生與戰備產業最具潛力的新材料。」</text:p>
          </table:table-cell>
          <table:table-cell table:style-name="ce1"/>
          <table:table-cell table:style-name="ce1" office:value-type="string" calcext:value-type="string">
            <text:p>本計畫整體大致依規劃執行。</text:p>
          </table:table-cell>
          <table:table-cell table:style-name="ce1" office:value-type="string" calcext:value-type="string">
            <text:p>1.TLS設施逐年老舊，而維運經費卻逐年下滑，今年年底發生TLS線型加速器之速調管故障致不預期停機事故。然因今年初到貨之備品，於運送過程中飛機重落地之故，不符驗收條件，故運回原廠檢測，使事故發生時無功能完善之備品可供替換。本中心相關組室徹夜嘗試以過往汰除、效能不佳之舊品勉強進行安裝與測試，作為短期運維方案，唯無法達到正常工作之底限。且因疫情之故，法國原廠遲至11月甫完成該退回之速調管高功率測試，致維修與開放用戶進度延遲。考量速調管為單價約7百萬元之高單價元件，且限於中心運維經費拮据，無法採取預防性維修，進行定期(提前)更換新品，須持續使用已逾平均使用年限速調管直至壽終正寢再更換，因此運轉數年之後難免遇到不預期停機，即使全力防禦仍無法避免，目前更換該元件花費間為3天，未來將朝縮短更換時間的方向努力，以減少影響用戶使用為目標。此外，為維持加速器及光束線有效率之運轉，讓計畫能發揮因應急需之功能，後續中心規劃列出備品購置原則與修先順序，並調整加速器消耗性元件及主要備用零組件的安全存量，雖以短期儲備為原則，以降低運轉維護費用，但也盡力同時兼顧正常運維。2.本年度計畫受COVID-19新冠肺炎疫情衝擊，致核定之國外差旅計畫幾近被迫取消執行，規劃之會議與課程亦被迫取消或延期，國外用戶取消實驗排程以及部分外購儀器交期延宕影響，後續將持續視國內外疫情發展，滾動式調整各業務執行狀況，如積極督促廠商加緊趕辦交貨，並視國內疫情恢復辦理相關會議、課程等作業，或研議改辦理線上會議課程。</text:p>
          </table:table-cell>
          <table:table-cell table:style-name="ce1" table:number-columns-repeated="6"/>
        </table:table-row>
        <table:table-row table:style-name="ro1">
          <table:table-cell table:style-name="ce1" office:value-type="string" calcext:value-type="string">
            <text:p>科技部</text:p>
          </table:table-cell>
          <table:table-cell table:style-name="ce1" office:value-type="string" calcext:value-type="string">
            <text:p>科學園區管理局</text:p>
          </table:table-cell>
          <table:table-cell table:style-name="ce1" office:value-type="string" calcext:value-type="string">
            <text:p>1090827</text:p>
          </table:table-cell>
          <table:table-cell table:style-name="ce1" office:value-type="string" calcext:value-type="string">
            <text:p>一般科技施政計畫</text:p>
          </table:table-cell>
          <table:table-cell table:style-name="ce1" office:value-type="string" calcext:value-type="string">
            <text:p>科學園區業務推展計畫(1/1)</text:p>
          </table:table-cell>
          <table:table-cell table:style-name="ce1" table:number-columns-repeated="2" office:value-type="string" calcext:value-type="string">
            <text:p>801684</text:p>
          </table:table-cell>
          <table:table-cell table:style-name="ce1" office:value-type="string" calcext:value-type="string">
            <text:p>自行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0/12/31</text:p>
          </table:table-cell>
          <table:table-cell table:style-name="ce1"/>
          <table:table-cell table:style-name="ce1" office:value-type="string" calcext:value-type="string">
            <text:p>一、打造優質投資環境，吸引高科技廠商進駐，形成產業及服務聚落。建立創新導向的政府服務，滿足廠商營運及從業人員生活機能需求，並落實單一窗口服務，提升園區服務品質。二、結合創新研發能量，積極建置園區為創新型企業培育場域，加強培育創新型高附加價值企業，提升企業研發技術與投資，推動產學研合作與資源整合，強化區域創新系統，推動園區創新轉型。三、持續導入節能、環保思維並鏈結綠能研發成果，秉持保護環境、珍惜資源及產業與環境生態永續共存之理念，減少產業活動對地球環境的負面衝擊，促使科技與環境共榮與永續發展。</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99.77%</text:p>
          </table:table-cell>
          <table:table-cell table:style-name="ce1" office:value-type="string" calcext:value-type="string">
            <text:p>93.31%</text:p>
          </table:table-cell>
          <table:table-cell table:style-name="ce1" office:value-type="string" calcext:value-type="string">
            <text:p>799844</text:p>
          </table:table-cell>
          <table:table-cell table:style-name="ce1" office:value-type="string" calcext:value-type="string">
            <text:p>748037</text:p>
          </table:table-cell>
          <table:table-cell table:style-name="ce1" office:value-type="string" calcext:value-type="string">
            <text:p>93.52%</text:p>
          </table:table-cell>
          <table:table-cell table:style-name="ce1" office:value-type="string" calcext:value-type="string">
            <text:p>93.31%</text:p>
          </table:table-cell>
          <table:table-cell table:style-name="ce1" office:value-type="string" calcext:value-type="string">
            <text:p>計畫亮點:「109年截至第4季，三園區共引進高科技廠商82家，其中，包含50家新創公司(竹科27家、中科9家、南科14家)。」 / 關鍵成果:「一、積極辦理招商活動及拜訪潛在廠商，109年截至第4季，新引進高科技廠商82家(竹科38家、中科22家、南科22家)，超過原定目標值71家。二、培育產業科技人力13，975人次(竹科10，140人次、中科1，598人次、南科2，237人次)，超過原定目標值9，000人次。三、109年度科學園區滿意度調查結果，科學園區整體滿意度85.98分，超越原目標值82分。」</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科技部</text:p>
          </table:table-cell>
          <table:table-cell table:style-name="ce1" office:value-type="string" calcext:value-type="string">
            <text:p>1070691</text:p>
          </table:table-cell>
          <table:table-cell table:style-name="ce1" office:value-type="string" calcext:value-type="string">
            <text:p>延續重點政策計畫</text:p>
          </table:table-cell>
          <table:table-cell table:style-name="ce1" office:value-type="string" calcext:value-type="string">
            <text:p>完善生醫生態體系創新發展計畫(3/4)</text:p>
          </table:table-cell>
          <table:table-cell table:style-name="ce1" office:value-type="string" calcext:value-type="string">
            <text:p>817585</text:p>
          </table:table-cell>
          <table:table-cell table:style-name="ce1" office:value-type="string" calcext:value-type="string">
            <text:p>165965</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18/01/01</text:p>
          </table:table-cell>
          <table:table-cell table:style-name="ce1" office:value-type="string" calcext:value-type="string">
            <text:p>2021/12/31</text:p>
          </table:table-cell>
          <table:table-cell table:style-name="ce1" office:value-type="string" calcext:value-type="string">
            <text:p>「五加二」產業創新計畫(生醫產業)</text:p>
          </table:table-cell>
          <table:table-cell table:style-name="ce1" office:value-type="string" calcext:value-type="string">
            <text:p>推動生醫產業創新推動方案「完善生態體系」任務，透過強化人才、資金、智財、法規、資源、選題六大構面，提升生醫產業創新效能，並針對現有問題之觀察，分別推動相關工作項目。生醫商品化中心醫療器材領域進行案源篩選評估及遴選，並進行全方位的商業加值輔導，協助國內外上市申請或國際授權談判。提供產品開發各階段雛型品試製服務。生醫商品化中心藥品領域由國內外生醫產學研單位發掘潛在案源，運用iBM(IP+Business+Market)能量評估篩選出合適之標的，協助其進行智財佈局或商品化推動，使案源研發成果能達到商品化階段(技術合作/技術移轉)。</text:p>
          </table:table-cell>
          <table:table-cell table:style-name="ce1" office:value-type="string" calcext:value-type="string">
            <text:p>本計畫係為能落實生醫產業創新推動方案推動效能，依方案「完善生態體系」行動方案，強化人才、資金、智財、法規、資源、選題六大構面，提升生醫產業創新效能。另搭配生醫商品化中心推動藥品(經濟部)及醫療器材(科技部)共同技術商品化，整合國內現有機制與工具，強化整合育成，協助篩選國內外案源，進行智財分析輔導佈局、橋接串聯、快速試製、臨床前及臨床法規諮詢與市場加值等事項，加速生醫之技術商品化與國際市場拓展。本計畫之推動符合科技部與經濟部業務執掌，透過跨部會之整合合作，更能發揮一加一大於二之效益。</text:p>
          </table:table-cell>
          <table:table-cell table:style-name="ce1" office:value-type="string" calcext:value-type="string">
            <text:p>109</text:p>
          </table:table-cell>
          <table:table-cell table:style-name="ce1" office:value-type="string" calcext:value-type="string">
            <text:p>12</text:p>
          </table:table-cell>
          <table:table-cell table:style-name="ce1" office:value-type="string" calcext:value-type="string">
            <text:p>100.00%</text:p>
          </table:table-cell>
          <table:table-cell table:style-name="ce1" office:value-type="string" calcext:value-type="string">
            <text:p>84.82%</text:p>
          </table:table-cell>
          <table:table-cell table:style-name="ce1" office:value-type="string" calcext:value-type="string">
            <text:p>165965</text:p>
          </table:table-cell>
          <table:table-cell table:style-name="ce1" office:value-type="string" calcext:value-type="string">
            <text:p>140772</text:p>
          </table:table-cell>
          <table:table-cell table:style-name="ce1" table:number-columns-repeated="2" office:value-type="string" calcext:value-type="string">
            <text:p>84.82%</text:p>
          </table:table-cell>
          <table:table-cell table:style-name="ce1" office:value-type="string" calcext:value-type="string">
            <text:p>計畫亮點:「1.籌組科技部新創區，參與2020 BIO Asia-Taiwan亞洲生技大會：評選出科技部相關之50個新創團隊及公司，於線上及實體參與2020 BIO Asia-Taiwan亞洲生技大會科技部新創區展出。展出期間於線上及實體觀展人次皆餘2，600人次，其中28隊於線上參與Startup Pitch，Pitch影片於線上觀看次數達600次。2.於2020 BIO Asia-Taiwan亞洲生技大會期間參與早期募資媒合會(One-on-One Partnering)，50個團隊共計媒合211場次，媒合對象來自19個國家。」 / 關鍵成果:「各分項計畫實際執行進度均符合，已達年度預期目標，羅列第四季主要關鍵成果如下：1.建置關鍵資料庫：(1) 關鍵資料庫生醫公司部分，已囊括上市/櫃/興櫃/創櫃已掛牌/登錄與新創之生醫公司共計650筆。人才部分已收納10，646筆資料、607筆已驗證，243筆同意公開。(2) 資料庫於2020 BIO Asia-Taiwan亞洲生技大會辦理廣宣活動：「生醫新創 誰與爭鋒」競賽，網頁瀏覽量新增約4，300次。使用人次約1，273人，其中94%為新使用者。使用者分布：台灣、美國、日本、中國、印尼、香港、澳洲、瑞士、澳門及紐西蘭。2.生醫價值鏈分析：(1)「我國生物醫農學研領域能量分析」、「全球微生物組應用發展趨勢與重要案例剖」、「生醫產業國際發展能量報告-聚焦臺灣精準健康產業」等3份前瞻選題分析報告已完成初稿，待審視後定稿。(2)完成「AI數位相關之精準診斷技術藍圖」。 3.學研成果商品化：(1)荷蘭Rapid Health Program Fall 2020(因COVID-19疫情改為線上)：經公開徵案，共計10組新創團隊與公司申請，經國內審查、國內培訓及荷蘭方與團隊線上進行徵選與需求面談後，共計6團隊獲選參加國際型視訊Pitch競賽，其中3團隊獲名次。另有9團隊於109年9月21日至10月16日參加由荷蘭方舉辦之16堂線上培訓課程(內容包含產品驗證、歐盟法規、歐洲投資文化、3D列印及AI工作坊及進入歐洲市場策略等)，並與歐洲業師及專家進行60場一對一媒合會議。(2)情蒐站服務累計達28次，欲再次申請使用本服務之意願達100%，並完成LSN公司資料庫之購買，預計再新增一情蒐站服務面向(合計共5種服務)。(3)醫材雛型品試製服務經審查共計推薦12案，持續進行通過案件之試製服務。(4)醫材部分累計洽談48個學研團隊，篩選15案提供商業加值輔導；提供進駐育成服務15家；協助FDA Q-sub 送件3件、TFDA取證3件、商業加值9件；協助國際連結合作2件。(5)藥品部分完成專利檢索/分析報告4篇、市場評估/分析報告22篇、16件智財佈局或市場之諮詢服務、26件次技術商品化/加值整合諮詢服務，及媒合4件產學研機構之研發成果商品化。4.創新商品企業化：(1)早期募資媒合會已於2020 BIO Asia-Taiwan亞洲生技大會期間辦理，係運用US BIO的One-on-One Partnering™，50個團隊共計媒合211場次，媒合對象來自19個國家。(2)完成3場生態圈小聚及交流活動： 109年6月9日辦理「齊『新』抗『疫』 邁向後『疫』時代」、109年10月6日辦理「小小細胞立大功」、109年12月16日辦理「智慧醫療(BIO*ICT)交流會」。(3)整合開發資源，強化育成輔導，累計促成6家新創公司成立。(4)醫材部分協助廠商募資新台幣4.7億元，藥品部分促成廠商直接投資2.07億元(包含新創公司實收資本額、公司募資金額、公司增資金額)。5.生醫聚落國際化：(1)於2020 BIO Asia-Taiwan-Taiwan亞洲生技大會籌設科技部新創區，評選出科技部相關50個新創團隊及公司，同步於線上及實體參與2020 BIO Asia-Taiwan亞洲生技大會科技部新創區展出。展出期間於線上及實體觀展人次皆達2，600人次；其中28隊於線上參與Startup Pitch，Pitch影片於線上觀看次數達600次。(2)參加美國BIO 2020 Digital、2020 BIO Asia-Taiwan、BioJapan 2020、BIO-Europe® Digital、Biotechgate Digital Partnering 等國際生技醫藥相關展會活動，並邀請國際專家來台交流或參訪。」</text:p>
          </table:table-cell>
          <table:table-cell table:style-name="ce1" office:value-type="string" calcext:value-type="string">
            <text:p>108年08月22日(行政院)院授主預教字第1080102067號</text:p>
          </table:table-cell>
          <table:table-cell table:style-name="ce1"/>
          <table:table-cell table:style-name="ce1" office:value-type="string" calcext:value-type="string">
            <text:p>1. 因應COVID-19疫情，生態圈小聚活動、BIO Asia-Taiwan、海外加速器培訓皆改以線上或實體加線上方式舉辦，以增加與國際的聯結，將影響降至最小；US BIO生技大會則因疫情改採線上舉辦，原規劃參與台灣館展出取消。2.所有預計舉辦之研討會及招商說明會因為COVID-19疫情影響，在第一季後期至第三季前期無法按往例採實體會議方式辦理，而改採線上直播或錄播型式舉辦。3.今年因為COVID-19疫情全球蔓延，導致相關國際參訪交流等業務活動受限，除辦理計畫變更刪除出國的經費外，為持續與國外連結，仍利用遠距線上的方式與國際保持交流，如利用視訊會議協助安排國內廠商與國外藥廠或生醫單位進行媒合商談，雖然無法進行實體的參訪或會面，但藉由視訊的方式，仍協助臺灣生醫業者與國際對接媒合，進而促成合作。此外，也利用線上無國界與規模限制的特性，將國內的生醫產業資訊分享給國際，如藉由「跨域智慧防疫館」的線上展24小時提供廠商分類資訊，期望藉由各種管道的拓展及加深全球與臺灣生醫產業的連結，進而加速將我國的醫藥產品商品化並推向國際。展望明年COVID-19疫情可能持續影響全球，除需協助COVID-19相關藥物及防疫產品開發及商品化外，在國際交流合作方面，將即早規劃未來在無法進行互訪及實體會面的狀況下，如何持續拓展國際業務，而今年利用遠距線上交流的經驗及已開拓的管道，即可作為明年的基礎及改進的參考。</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829</text:p>
          </table:table-cell>
          <table:table-cell table:style-name="ce1" office:value-type="string" calcext:value-type="string">
            <text:p>新興重點政策計畫</text:p>
          </table:table-cell>
          <table:table-cell table:style-name="ce1" office:value-type="string" calcext:value-type="string">
            <text:p>肥胖症之整合性智慧醫療研究(1/4)</text:p>
          </table:table-cell>
          <table:table-cell table:style-name="ce1" office:value-type="string" calcext:value-type="string">
            <text:p>255933</text:p>
          </table:table-cell>
          <table:table-cell table:style-name="ce1" office:value-type="string" calcext:value-type="string">
            <text:p>57333</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為解決國人肥胖衍生相關健康問題，本計畫將利用國衛院所研發的生醫材料與儀器，並整合醫療機構臨床資料與人體樣本之多重體學分析大數據，以及國衛院營養飲食行為的世代研究資料和全基因分析結果，透過與本土優秀人工智慧業界團隊合作，建立國人肥胖基因與飲食和環境因子的完整大資料庫，成為預測國人肥胖症衍生相關疾病及建議治療策略的整合性智慧醫療支援系統。同時，本計畫將針對中壯年族群體重過重及肥胖者，發展生活型態改變之介入服務，運用隨機分派進行介入，並進行後續追蹤及試辦推廣，執行結果導入系統進行回溯性驗證，再透過反覆學習，優化系統的演算邏輯，使智慧醫療系統運作之精確度及效能達到最佳化。此外，可透過多重體分析發現新的疾病生物標記及新穎治療標的，成為未來研發醫工材料、儀器及藥物的依據。已研發中的醫療儀器及生醫材料可藉由本計畫之動物疾病模式及分子遺傳研究平台的驗證，發展出ㄧ套肥胖症的新穎治療技術。運用本計畫針對國人建立之整合性智慧疾病預測系統，將預測出肥胖個體可能衍生之代謝疾病，並提供科學實證基礎之政策建言，降低健保醫療支出。並藉此建構成一在地化、適合國人之整合性肥胖症及相關衍生疾病的創新智慧醫療技術與產品。</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57333</text:p>
          </table:table-cell>
          <table:table-cell table:style-name="ce1" table:number-columns-repeated="2" office:value-type="string" calcext:value-type="string">
            <text:p>100.00%</text:p>
          </table:table-cell>
          <table:table-cell table:style-name="ce1" office:value-type="string" calcext:value-type="string">
            <text:p>計畫亮點:「無創且高效率溶脂之超音波技術/原型機：完成一治療超音波換能之技術平台，換能器壓電陶瓷為PZT陶瓷，為曲率半徑12 mm，孔徑20 mm之碗形壓電片，操作頻率為3 MHz。」 / 關鍵成果:「已將目前資料庫集體學數據上傳至國網中心，由宏碁團隊於國網中心進行運算。建立血液及腸道檢體採檢及樣品萃取之標準流程。完成第一批個案檢體之單核苷酸多態性、代謝體、腸道微生物菌相16S rRNA V3-V4 region序列分析，建立此3項體學資料庫之基礎。已提交第一批個案之臨床資料、以及檢體單核苷酸多態性、代謝體、腸道微生物菌相16S rRNA V3-V4 region序列分析數據，並已初步結合人工智慧運算與深度學習之平台，啟動人工智慧分析大數據平台系統之建構。」</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830</text:p>
          </table:table-cell>
          <table:table-cell table:style-name="ce1" office:value-type="string" calcext:value-type="string">
            <text:p>延續重點政策計畫</text:p>
          </table:table-cell>
          <table:table-cell table:style-name="ce1" office:value-type="string" calcext:value-type="string">
            <text:p>亞太生醫矽谷精準醫療旗艦計畫(4/4)</text:p>
          </table:table-cell>
          <table:table-cell table:style-name="ce1" office:value-type="string" calcext:value-type="string">
            <text:p>795099</text:p>
          </table:table-cell>
          <table:table-cell table:style-name="ce1" office:value-type="string" calcext:value-type="string">
            <text:p>137697</text:p>
          </table:table-cell>
          <table:table-cell table:style-name="ce1" office:value-type="string" calcext:value-type="string">
            <text:p>政院管制</text:p>
          </table:table-cell>
          <table:table-cell table:style-name="ce1" office:value-type="string" calcext:value-type="string">
            <text:p>每季</text:p>
          </table:table-cell>
          <table:table-cell table:style-name="ce1" office:value-type="string" calcext:value-type="string">
            <text:p>2017/01/01</text:p>
          </table:table-cell>
          <table:table-cell table:style-name="ce1" office:value-type="string" calcext:value-type="string">
            <text:p>2020/12/31</text:p>
          </table:table-cell>
          <table:table-cell table:style-name="ce1"/>
          <table:table-cell table:style-name="ce1" office:value-type="string" calcext:value-type="string">
            <text:p>運用精準醫療 (precision medicine， PM) 及學習型醫療照護系統 (learning health system， LHS) 之概念，建立台灣發展生技與醫療照護產業之基礎。產業發展 (industrial development) 包含精準醫療之產品與服務開發及台灣基因體產業聯盟兩項目標，基礎架構 (infrastructure) 包含台灣數位化醫療基因資訊系統、罕見遺傳疾病之分子診斷與登錄系統，及三代出生世代研究之建立與維護三個目標。預期將可以產出基因體分析服務 (genomic analysis services)、基因檢測套組 (genetic test panels)，以及健康照護傳遞系統 (healthcare delivery systems) 等三類可以長期經營並且持續開發的精準醫療商業模式。本計畫以引領台灣學術研究與產業發展站上國際的重要地位，改善國人健康，並藉此提高就業機會並帶動經濟成長，發揮周邊聚落效應，完成亞太生醫矽谷之基礎建設為方向，朝「與本地產業及學界結合，把餅做大，共榮共享」努力，為台灣的生醫產業發展，做出亮麗成績。</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137697</text:p>
          </table:table-cell>
          <table:table-cell table:style-name="ce1" table:number-columns-repeated="2" office:value-type="string" calcext:value-type="string">
            <text:p>100.00%</text:p>
          </table:table-cell>
          <table:table-cell table:style-name="ce1" office:value-type="string" calcext:value-type="string">
            <text:p>計畫亮點:「一、精準醫療與學習型醫療照護系統之國際開發最卓越的績效為產出的11項技術「基因體定序科技與檢測套組開發」，現正報衛福部，即將非專屬授權予本旗艦計畫所催生的台基盟生技股份有限公司，完成合約簽訂，達到本計畫透過將技術移轉廠商商轉，永續經營之目標。基於旗艦計畫於106年計畫書，以及國衛院與台基盟的產學合約，國衛院完成此項技轉後，將成為台基盟最大股東，本院將持續輔導支援台基盟技術發展，串連旗艦計畫建立之臨床合作網絡、Illumina、台基盟，及藥廠，實踐旗艦計畫最初規劃的「亞太生醫矽谷」產業聚落，並以此為根本，期能與合作夥辦台基盟及Illumina共同拓展亞太市場。國衛院與台基盟的產學合作模式，為目前國際間推行的公私夥伴關係(Population-Private-Partnership， PPP)之模型，結合雙方的優勢，取得最大效益。我們相信本所今年此項成就，對本院後續產業發展，以及政府推動生醫產業，皆是重要里程碑。二、建立以婦幼醫學為主軸的精準醫療產業鏈本計畫因應少子化問題，對社會結構、產業發展造成的衝擊，旨在促進並照護整體的婦幼健康，透過補助跨領域研發團隊，與產業合作，整合台灣利基，範圍涉及不孕症、妊娠合併症、新生兒及兒童照護等，實現精準醫療運用於促進婦幼健康。109年度重要成果產出，包括：1.開發解讀全基因外顯子定序變異點的軟體MViewer，及時診斷兒童及新生兒急重症遺傳疾病，縮短WES定序以及判讀所需之總時間由3個月為6天，相關技術獲得2020年未來科技獎，團隊研發成果獲得團隊獲得2020年第17屆國家新創獎。2.利用一滴血的基因檢測方式，優化先天性聽損快速篩檢模式，可在7日內完成初步的診斷，並及時給予適當的治療，效率已超越世界大多數一流醫學中心的水準，於109年8月發表成果記者會。以上成果皆有助促進精準醫療運用於婦幼健康之產業化及診斷預防等商品產出，並藉由探討與精準醫療相關之社會倫理、法律、產業管理等，強化婦幼健康及生活品質，發揮科研產出創造社會影響之效益。」 / 關鍵成果:「一、精準醫療與學習型醫療照護系統之國際開發本計畫依原規劃，建立所需之技術與基因體資料庫，兼具研究與服務之臨床及國際合作網絡，促成組織產業聯盟，形成精準醫療臨床與產業之生態系，達成旗艦計畫以科研支持產業發展之最終目的。有如下重要成果:1. 建立研究與臨床服務兼具的合作網絡，落實精準醫療在疾病診斷與治療: 協助臨床在不同重要疾病領域，更專精的發揮精準醫療的成效，循台灣罕病研究網絡(Taiwan Rare Disease Network， TRDN)之成功模式，再組成「DDID網絡(development delay and intellectual disability)」，建立全國性資料庫，提高檢測正確性，造福病患，並同時降低不必要的醫療與費用，及「神經退化性疾病研究網絡(neurodegenerative disease research network， NDRN)」，進行致病機制之轉譯研究。2. 建立台灣數位化醫療基因資訊系統，使基因體序列在學術及產業發揮最大效益：完成在國網中心生科雲LIONS系統，建置以美國國家癌症研究所的Genomic Data Commons (GDC)為模板的客製化資料庫。目前已分析並放入肝癌的100例資料、肺癌150例，近期開放外界循流程申請使用。將陸續放入上泌尿道泌尿上皮癌(UTUC)及乳癌之基因體序列。3. 進行新興醫療科技政策分析暨經濟效益評估研究(health technology assessment， HTA)，以實際研究數據了解精準醫療在台灣臨床實施之真實效果: 與財團法人醫藥品查驗中心醫藥科技評估組合作，以早發性癲癇(early onset epilepsy)為主題，評估NGS應用於臨床診斷上的效益、可行性，以及成本效益，評估報告將提供健保署參考，以了解近年台灣所實施的NGS精準醫療，對臨床發揮的效益。4. 促成產業聯盟，推動精準醫療產業發展: 106年完成輔導成立台基盟生技，台基盟於109年3月完成集資新台幣1.2億元，財務健全，穩定發展。並即將優先承接本計畫產出之技術，以有效的產業化及永續經營。國衛院與台基盟的產學合作模式，為目前國際間推行的公私夥伴關係(Population- Private- Partnership， PPP)之模型。5. 成為定序龍頭Illumina亞太地區之市場發展夥伴，再與Tohoku University (ToMMo)、Genomics England，及國際藥廠進行學術以及產業合作，引入資源並進軍國際: population genomics是精準醫療的重要工作之一，我們與相關國際知名單位ToMMo (日)及Genomics England (英)在109年有更緊密的互動，是本計畫推動國際化的重要成果。與國際藥廠合作是產業化的明確指標，本計畫在肝癌以及罕見疾病的基因體序列分析研究之卓越成果，與美國藥廠已針對肝癌進行藥物開發之合作，與日本藥廠積極洽談合作中。並持續與Illumina共同朝「精準醫療產品研發中心(Product Development Center for Precision Medicine， PDC-PM)」邁進。6. 培養生物資訊人才，輔導就業: 基因體序列之解讀，是下一階段精準醫療成功應用在臨床的重點。目前台灣相關生姿人才相對不足，我們參與經濟部工業局舉辦之「DIGI+Talent 跨域數位人才加速躍升計畫」，培育跨域數位人才，並輔導就業。二、建立以婦幼醫學為主軸的精準醫療產業鏈本計畫因應少子化問題，對社會結構、產業發展造成的衝擊，旨在促進並照護整體的婦幼健康，透過補助跨領域研發團隊，與產業合作，整合台灣利基，範圍涉及不孕症、妊娠合併症、新生兒及兒童照護等，實現精準醫療運用於促進婦幼健康。109年度重要成果產出，包括：1. 開發解讀全基因外顯子定序變異點的軟體MViewer，及時診斷兒童及新生兒急重症遺傳疾病，縮短WES定序以及判讀所需之總時間由3個月為6天，已建立院際合作及運用本院既有轉檢的平台，接受全國的檢體，可臨床自費檢驗。相關技術更獲得2020年未來科技獎，團隊研發成果獲得團隊獲得2020年第17屆國家新創獎等。2.利用一滴血的基因檢測方式，優化先天性聽損快速篩檢模式，可在7日內完成初步的診斷，並及時給予適當的治療，效率已超越世界大多數一流醫學中心的水準，發表成果記者會，獲廣大迴響。以上成果皆有助促進精準醫療運用於婦幼健康之產業化及診斷預防等商品產出，並藉由探討與精準醫療相關之社會倫理、法律、產業管理等，強化婦幼健康及生活品質，發揮科研產出創造社會影響之效益。」</text:p>
          </table:table-cell>
          <table:table-cell table:style-name="ce1"/>
          <table:table-cell table:style-name="ce1" table:number-columns-repeated="2" office:value-type="string" calcext:value-type="string">
            <text:p>無</text:p>
          </table:table-cell>
          <table:table-cell table:style-name="ce1" table:number-columns-repeated="6"/>
        </table:table-row>
        <table:table-row table:style-name="ro1">
          <table:table-cell table:style-name="ce1" table:number-columns-repeated="2" office:value-type="string" calcext:value-type="string">
            <text:p>衛生福利部</text:p>
          </table:table-cell>
          <table:table-cell table:style-name="ce1" office:value-type="string" calcext:value-type="string">
            <text:p>1090832</text:p>
          </table:table-cell>
          <table:table-cell table:style-name="ce1" office:value-type="string" calcext:value-type="string">
            <text:p>新興重點政策計畫</text:p>
          </table:table-cell>
          <table:table-cell table:style-name="ce1" office:value-type="string" calcext:value-type="string">
            <text:p>導入5G及智慧科技提升醫療與健康照護(1/4)</text:p>
          </table:table-cell>
          <table:table-cell table:style-name="ce1" office:value-type="string" calcext:value-type="string">
            <text:p>435422</text:p>
          </table:table-cell>
          <table:table-cell table:style-name="ce1" office:value-type="string" calcext:value-type="string">
            <text:p>91422</text:p>
          </table:table-cell>
          <table:table-cell table:style-name="ce1" office:value-type="string" calcext:value-type="string">
            <text:p>部會管制</text:p>
          </table:table-cell>
          <table:table-cell table:style-name="ce1" office:value-type="string" calcext:value-type="string">
            <text:p>每季</text:p>
          </table:table-cell>
          <table:table-cell table:style-name="ce1" office:value-type="string" calcext:value-type="string">
            <text:p>2020/01/01</text:p>
          </table:table-cell>
          <table:table-cell table:style-name="ce1" office:value-type="string" calcext:value-type="string">
            <text:p>2023/12/31</text:p>
          </table:table-cell>
          <table:table-cell table:style-name="ce1"/>
          <table:table-cell table:style-name="ce1" office:value-type="string" calcext:value-type="string">
            <text:p>利用5G系統頻寬承載大規模感知器之連結，透過感知器收集多元生理訊號，並結合影像、定位、感測等大規模的連續監測生理數據，結合智慧醫療關鍵技術，各類感知器、穿戴式裝置、雲端數據巨量分析決策系統、AR/VR/MR影像醫療應用技術，重點整合於5G智慧行動醫療，居家醫療，偏鄉醫療，健保智慧化，數位醫療器材產品管理研究等方向。</text:p>
          </table:table-cell>
          <table:table-cell table:style-name="ce1"/>
          <table:table-cell table:style-name="ce1" office:value-type="string" calcext:value-type="string">
            <text:p>109</text:p>
          </table:table-cell>
          <table:table-cell table:style-name="ce1" office:value-type="string" calcext:value-type="string">
            <text:p>12</text:p>
          </table:table-cell>
          <table:table-cell table:style-name="ce1" table:number-columns-repeated="2" office:value-type="string" calcext:value-type="string">
            <text:p>100.00%</text:p>
          </table:table-cell>
          <table:table-cell table:style-name="ce1" table:number-columns-repeated="2" office:value-type="string" calcext:value-type="string">
            <text:p>91422</text:p>
          </table:table-cell>
          <table:table-cell table:style-name="ce1" table:number-columns-repeated="2" office:value-type="string" calcext:value-type="string">
            <text:p>100.00%</text:p>
          </table:table-cell>
          <table:table-cell table:style-name="ce1" office:value-type="string" calcext:value-type="string">
            <text:p>計畫亮點:「本計畫因應疫情爆發後，可達到減少民眾到醫院就醫以及近距離接觸傳染的可能性。」 / 關鍵成果:「1.建立1~2個5G遠距醫療實驗場域。2.完成遠端協同會診平台系統，使偏鄉醫師與專科醫師合作會診。」</text:p>
          </table:table-cell>
          <table:table-cell table:style-name="ce1" table:number-columns-repeated="2"/>
          <table:table-cell table:style-name="ce1" office:value-type="string" calcext:value-type="string">
            <text:p>5G電信業者將於109下半年陸續開台，但初期布建的5G基地臺分布以人口密集的六大都會區為主，偏鄉非優先架設區域。因應對策 : 本計畫已找電信業者進行合作，將於偏鄉設置1-2個實驗場域，109年先將4G網路進行擴容，並於實驗場域完成5G網路的架設及5G遠距醫療方案之應用。</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10T15:16:30+08:00</meta:creation-date>
    <dc:date>2023-05-10T15:16:30+08:00</dc:date>
  </office:meta>
</office:document-meta>
</file>