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e_doc_percentage</text:p>
          </table:table-cell>
          <table:table-cell table:style-name="ce1" office:value-type="string" calcext:value-type="string">
            <text:p>dispatch_percentage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69.77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70.35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69.99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73.76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69.49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34.32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34.32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34.51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34.39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32.69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31.97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31.09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35.70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34.62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35.48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5.45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43.36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43.56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36.02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36.79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34.51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37.14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34.69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31.43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30.24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38.39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34.26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36.17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32.64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32.42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37.93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37.29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33.51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34.76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34.11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32.85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34.26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35.27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36.78%</text:p>
          </table:table-cell>
          <table:table-cell table:style-name="ce1" office:value-type="string" calcext:value-type="string">
            <text:p>100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7:13:45+08:00</meta:creation-date>
    <dc:date>2024-04-26T07:13:45+08:00</dc:date>
  </office:meta>
</office:document-meta>
</file>