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裁罰對象</text:p>
          </table:table-cell>
          <table:table-cell table:style-name="ce1" office:value-type="string" calcext:value-type="string">
            <text:p>樣態</text:p>
          </table:table-cell>
          <table:table-cell table:style-name="ce1" office:value-type="string" calcext:value-type="string">
            <text:p>法條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關嶺27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及溫泉法第26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儷景溫泉會館_時尚館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溫泉法第26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儷景溫泉會館_尊榮館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及溫泉法第26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林鳳營渡假會館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楓丹白露溫泉休閒會館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喜來登汽車旅館(鹽水區)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長紅山莊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米格蘭休閒農場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禾楓水舍汽車旅館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發現府城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台南圈旅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 office:value-type="string" calcext:value-type="string">
            <text:p>已於108年2月20日核准民宿設立</text:p>
            <text:p>登記，專用標識編號:324。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靈魂沙龍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來七桃旅店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承億輕旅台南館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向光旅行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自在安平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花草行館安平一館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房小屋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傑克堡旅?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欣悅商務旅館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上賓大旅社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億峰商務汽車旅館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4條第1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樂遊民宿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民宿管理辦法第27條第5款規定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長奕雅築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民宿管理辦法第27條第5款規定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窩好宅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民宿管理辦法第27條第5款規定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凱怡時尚民宿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民宿管理辦法第30條第5款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田園別莊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民宿管理辦法第30條第5款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東荷蘭旅店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米堤汽車旅館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4條第1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安平522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微調時光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微日光角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I-FA Dorm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海星講童話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初日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樂樂居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老曼船長青年旅舍二館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文南哥爸妻夫飯店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4條第1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東坡居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小室棧及小宅棧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麋鹿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綠色森林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白日夢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伴+家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基石民宿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迪利小屋2館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及發展觀光條例第55-1條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台南玩不累親子民宿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Nikk家家</text:p>
          </table:table-cell>
          <table:table-cell table:style-name="ce2" office:value-type="string" calcext:value-type="string">
            <text:p>非法</text:p>
          </table:table-cell>
          <table:table-cell table:style-name="ce2" office:value-type="string" calcext:value-type="string">
            <text:p>發展觀光條例第25條第2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凱樂新美飯店</text:p>
          </table:table-cell>
          <table:table-cell table:style-name="ce2" office:value-type="string" calcext:value-type="string">
            <text:p>擴大營業</text:p>
          </table:table-cell>
          <table:table-cell table:style-name="ce2" office:value-type="string" calcext:value-type="string">
            <text:p>發展觀光條例第55條第7項及旅館業管理規則第24條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0T10:24:33+08:00</meta:creation-date>
    <dc:date>2023-09-10T10:24:33+08:00</dc:date>
  </office:meta>
</office:document-meta>
</file>