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裁罰對象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儷達商務飯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鳳營渡假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米格蘭休閒咖啡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王子汽車旅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星鑽國際商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 office:value-type="string" calcext:value-type="string">
            <text:p>已於 107 年 1 月 25 日核准旅館業設立登記，專用標識編號:315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立多文旅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捷喬商務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全美旅驛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 office:value-type="string" calcext:value-type="string">
            <text:p>已於 107 年 6 月 13 日辦理歇業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愛客發商務旅館台南A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驛家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來七桃旅店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古根文旅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儷景溫泉時尚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喜來登汽車旅館(佳里區)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迪利小屋2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及發展觀光條例第55-1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迪利小屋1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及發展觀光條例第55-1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南肯蒂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及發展觀光條例第55-1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花草行館站前二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海安98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旅人 船說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私藏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爾根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From House發浪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惰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 107 年 1 1月 21 日核准民宿設立登記，專用標識編號:3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好日子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角樓洋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荷米輕洋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伯斯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小鴨慢慢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興華茂商務飯店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龍旅商旅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郡象商旅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青舍商旅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廟邊民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海安伍巷二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海安伍巷一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夢境湖美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童莊安平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石門紅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流轉安平旅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浮雲遊子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麗屋台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安平安邑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同棧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蒂兒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向光旅行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安平314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安平白鷺灣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金花旅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平房Pin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安平光影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愛戀古堡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愛斯伯爾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享戀安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安平314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莫非工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安平光影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安平茶驛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旗跑商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古堡82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安平房小屋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嘗住安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在安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浪漫河景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台南商務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昇商務休閒飯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益賓商務飯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花園雅舍站前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威妮斯汽車商務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桂田酒店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傑克堡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台南紅瓦厝Gred Hous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星星的鄰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台南‧玉天雲海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玩聚安平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1項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1項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麗家園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歡樂漁光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左岸121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白藍地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英倫花園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露比當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達古力的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米堤汽車旅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微調時光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FunCar放假親子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潔果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拾光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客梢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時光風旅安平539涵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黃色風箏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街角36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來有人文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遇見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平十三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皇家花園汽車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維悅酒店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下一站台南旅舍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彩安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Almost Hom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飛魔力親子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平心旅行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平喜樂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幸福滿屋一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夢府城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琪琪小棧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星空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歸旅咖啡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入船町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林的家芳香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唯樂親子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閱讀運河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蝶古生活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羅馬假期文化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橘子椪柑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萊庭園景觀渡假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慢步南國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遊思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莆川青年旅舍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團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富士都商務汽車會館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發展觀光條例第53條第1項</text:p>
          </table:table-cell>
          <table:table-cell table:style-name="ce1" office:value-type="string" calcext:value-type="string">
            <text:p>涉嫌藏匿人犯，損害國家利益 。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聽火車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初日Firstday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玉井露營農場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草風堂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哥爸妻夫飯店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東豐棧Tainanbnb2185、2186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八又二分之一旅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長榮興汽車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台南小旅行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小橋好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懷特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甲子 Jia Zi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慕私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赤樓194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Its一起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蘇小窩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星夜藍曬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台南玩不累親子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Pink Flatett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台南花園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 T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千鳥屋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微生活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My Way Hous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Home1876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台南清淨背包客棧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山露露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 107 年8月29 日核准民宿設立登記(名稱:山露露品茶旅宿)，專用標識編號:275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的四次方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 107 年8月20 日核准民宿設立登記(名稱:2的四次方)，專用標識編號:271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食光啡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唯慢空間生活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海安宿棧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行腳台南旅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玩家小西門-禪系列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子芳樹台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 107 年9月17 日核准民宿設立登記(名稱:子芳樹台台南老屋空間 )，專用標識編號:27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Urban6爾本時尚輕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璨廬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沐光微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福憩背包客棧中正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有方公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 107 年11月21 日核准民宿設立登記(名稱:有方公寓 )，專用標識編號:30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隆廊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Dear House創意旅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relax in48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海安竺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友愛部屋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旅日人松井家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月門民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樸。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TP天步公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微醺文旅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樸宿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太古HOM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Hs Deluxe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東豐棧安平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美萊茵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10:46+08:00</meta:creation-date>
    <dc:date>2023-08-21T23:10:46+08:00</dc:date>
  </office:meta>
</office:document-meta>
</file>