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樣態</text:p>
          </table:table-cell>
          <table:table-cell table:style-name="ce1" office:value-type="string" calcext:value-type="string">
            <text:p>裁罰對象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囝仔厝台南民宿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TIL Sp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台南福憩背包客棧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愛台南背包旅店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House 123巷</text:p>
          </table:table-cell>
          <table:table-cell table:style-name="ce2" office:value-type="string" calcext:value-type="string">
            <text:p>已輔導於106年7月13日合法設立</text:p>
            <text:p/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迪利小屋一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迪利小屋二館</text:p>
            <text:p/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旅日人松井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太古HOM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鬍子住所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鳥居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K-HOUSE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夢想二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小路公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日安蝸牛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淑潔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幸福116二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悠遊小屋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幸福工廠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作客‧台南relax in4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SUMU小宿</text:p>
          </table:table-cell>
          <table:table-cell table:style-name="ce2" office:value-type="string" calcext:value-type="string">
            <text:p>已輔導於106年10月17日合法設立</text:p>
            <text:p/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小茉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赤崁秘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IronWood 鐵木真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玩不累親子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湧福驛站2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肯蒂親子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沐光之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124巷花園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牽手6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小搗蛋親子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Park96慢活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三宅一森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日租套房（臺南市北區公園路587號之31二樓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客棧田僑青年旅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愛玩青年旅店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NO.37 Hous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登登小屋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都會芯商行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風鈴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格子黑膠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東豐棧三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傑克屋一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玉天雲海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哈木家</text:p>
          </table:table-cell>
          <table:table-cell table:style-name="ce2" office:value-type="string" calcext:value-type="string">
            <text:p>已輔導於106年4月19日合法設立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哈木家(安平店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安平5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Rewood Guesthous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Antique Hous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GA Hous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屋頂上的星塵</text:p>
          </table:table-cell>
          <table:table-cell table:style-name="ce2" office:value-type="string" calcext:value-type="string">
            <text:p>已輔導於107年1月31日</text:p>
            <text:p>以「境親子民宿」合法設立</text:p>
            <text:p/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安平白鷺灣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大餅的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安平旅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安平遇見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波夏1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入船町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幸福滿屋1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裁縫師私人會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理容院哈司托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59星空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維維小屋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米娜小屋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美夢府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巴黎庭院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唯樂親子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Staykids B&amp;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金花旅店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法雅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時驛商業會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王老爹的開心農場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Omoi Life Hous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可以長住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小町五號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村落裡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J-LIF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老曼船長青年旅舍二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漫步。南國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轉圈圈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灣窩巢青年旅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單賣共和國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小頑童遊戲室&amp;親子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貓旅集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54INN－仁慈公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幸運草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慢夏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童莊親子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阿蔓的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米格蘭休閒咖啡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仙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CaffeInn英倫設計旅店</text:p>
            <text:p>（亦名Baker Street英倫風旅宿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沐芳庭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林鳳營渡假會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方迪文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北築小棧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樂遊</text:p>
          </table:table-cell>
          <table:table-cell table:style-name="ce2" office:value-type="string" calcext:value-type="string">
            <text:p>已輔導於107年1月17日合法設立</text:p>
            <text:p/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傑克屋二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純粹住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彼得兔溫馨小窩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喜樂堡商行－Happy快樂堡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Sun house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西門木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東豐棧一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東豐棧五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騷思旅人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羅馬假期民宿－站前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台南商務會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億峰商務汽車旅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康爵大飯店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統帥賓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龍昇商務休閒飯店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益賓商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儷景溫泉會館-時尚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關嶺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儷景溫泉會館-尊榮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楓丹白露溫泉休閒會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安平依默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潔果旅店(臺南市安平區永華三街79號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京樓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落月小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來有人文會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府城峰情文旅</text:p>
          </table:table-cell>
          <table:table-cell table:style-name="ce2" office:value-type="string" calcext:value-type="string">
            <text:p>已輔導於107年1月4日合法設立</text:p>
            <text:p/>
          </table:table-cell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米堤汽車旅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好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DORM 18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黃色風箏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被愛花園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東璽會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蒲公英轉角公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英倫洋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文南哥爸妻夫飯店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王子汽車旅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儷達商務旅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萊庭園景觀民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喜來登汽車旅館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1:41:30+08:00</meta:creation-date>
    <dc:date>2023-09-03T11:41:30+08:00</dc:date>
  </office:meta>
</office:document-meta>
</file>