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宣講對象</text:p>
          </table:table-cell>
          <table:table-cell table:style-name="ce1" office:value-type="string" calcext:value-type="string">
            <text:p>對象屬性</text:p>
          </table:table-cell>
          <table:table-cell table:style-name="ce1" office:value-type="string" calcext:value-type="string">
            <text:p>主題名稱</text:p>
          </table:table-cell>
          <table:table-cell table:style-name="ce1" office:value-type="string" calcext:value-type="string">
            <text:p>領域分類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北市中原扶輪社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外交政策與駐外經驗談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成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臺灣與泰國雙邊合作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華郵政公司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觀與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簡介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國際參與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高雄師範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新南向政策執行現況與未來展望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快樂電台「人民最大聲」節目專訪</text:p>
          </table:table-cell>
          <table:table-cell table:style-name="ce1" office:value-type="string" calcext:value-type="string">
            <text:p>傳媒</text:p>
          </table:table-cell>
          <table:table-cell table:style-name="ce1" office:value-type="string" calcext:value-type="string">
            <text:p>駐外甘苦談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軟實力與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建國高中、成淵高中、和平高中、百齡高中及麗山高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外交官紙飛機計畫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國家安全局訓練中心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我國外交政策及中南美洲關係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印太區域地緣戰略與政治影響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經濟部專業人員研究中心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公務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臺北國際書展(聯經出版社)</text:p>
          </table:table-cell>
          <table:table-cell table:style-name="ce1" office:value-type="string" calcext:value-type="string">
            <text:p>傳媒</text:p>
          </table:table-cell>
          <table:table-cell table:style-name="ce1" office:value-type="string" calcext:value-type="string">
            <text:p>「萊茵河哲學咖啡館」—新書發表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臺北國際書展(春山出版社)</text:p>
          </table:table-cell>
          <table:table-cell table:style-name="ce1" office:value-type="string" calcext:value-type="string">
            <text:p>傳媒</text:p>
          </table:table-cell>
          <table:table-cell table:style-name="ce1" office:value-type="string" calcext:value-type="string">
            <text:p>法蘭克福與柏林雙城記（與中央社記者林育立對談）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國際書展(德國歌德學院)</text:p>
          </table:table-cell>
          <table:table-cell table:style-name="ce1" office:value-type="string" calcext:value-type="string">
            <text:p>非營利組織</text:p>
          </table:table-cell>
          <table:table-cell table:style-name="ce1" office:value-type="string" calcext:value-type="string">
            <text:p>談話的藝術—與德國作家Von Schönburg對談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國際書展(春山出版社)</text:p>
          </table:table-cell>
          <table:table-cell table:style-name="ce1" office:value-type="string" calcext:value-type="string">
            <text:p>傳媒</text:p>
          </table:table-cell>
          <table:table-cell table:style-name="ce1" office:value-type="string" calcext:value-type="string">
            <text:p>「美茵河畔思索德國」新書發表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淡江大學外交暨國際關係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臺灣大學政研所及公共事務研究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法國黃背心運動、我國太陽花學運及其他社會運動對民主影響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致用高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走出臺灣放眼世界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東華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臺日關係及地方交流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家教育研究院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公務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彰化師範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英國脫歐與歐盟經濟整合之未來</text:p>
          </table:table-cell>
          <table:table-cell table:style-name="ce1" office:value-type="string" calcext:value-type="string">
            <text:p>經貿類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外交經驗談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新南向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淡江大學外交暨國際關係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家文官學院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107年高考三級基礎訓練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央存款保險公司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社交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司法官學院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司法與人權座談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政治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當前我國外交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淡江大學外交暨國際關係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東亞情勢與日美同盟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家齊高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變動中的德國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傳統藝術中心宜蘭園區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臺南應用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「Sustainable Life &amp; Business研討會」</text:p>
          </table:table-cell>
          <table:table-cell table:style-name="ce1" office:value-type="string" calcext:value-type="string">
            <text:p>經貿類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灣戲曲學院木柵校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臺北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淡江大學外交暨國際關係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淡江大學歐洲研究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及未來發展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臺灣大學-「臺澳未來領袖聯合會」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臺澳關係發展現況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景美女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臺灣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08年度外交特考宣傳說明會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政治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08年度外交特考宣傳說明會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公務人力發展學院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興大學通識學程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跨國急難救助的外交實踐</text:p>
          </table:table-cell>
          <table:table-cell table:style-name="ce1" office:value-type="string" calcext:value-type="string">
            <text:p>領務類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東吳大學城中校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淡江大學外交暨國際關係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亞洲文化概述及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臺中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「我國參與CPTPP策略」座談會</text:p>
          </table:table-cell>
          <table:table-cell table:style-name="ce1" office:value-type="string" calcext:value-type="string">
            <text:p>經貿類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臺北藝術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澳洲駐臺辦事處</text:p>
          </table:table-cell>
          <table:table-cell table:style-name="ce1" office:value-type="string" calcext:value-type="string">
            <text:p>外國駐臺機構</text:p>
          </table:table-cell>
          <table:table-cell table:style-name="ce1" office:value-type="string" calcext:value-type="string">
            <text:p>2019年國際婦女日早餐座談會-More Power Together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歌德學院</text:p>
          </table:table-cell>
          <table:table-cell table:style-name="ce1" office:value-type="string" calcext:value-type="string">
            <text:p>非營利組織</text:p>
          </table:table-cell>
          <table:table-cell table:style-name="ce1" office:value-type="string" calcext:value-type="string">
            <text:p>德國的城市與鄉村</text:p>
          </table:table-cell>
          <table:table-cell table:style-name="ce1" office:value-type="string" calcext:value-type="string">
            <text:p>文化類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成淵高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從鄉野田埂到外交殿堂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外交文件撰寫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外交工作如何因應全球化走向國際的挑戰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正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08年度外交特考宣傳說明會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景文科技大學人文暨設計學院「微學分課程」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語言與人生</text:p>
          </table:table-cell>
          <table:table-cell table:style-name="ce1" office:value-type="string" calcext:value-type="string">
            <text:p>文化類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國際參與及產學合作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北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08年度外交特考宣傳說明會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你所不知道的外交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師範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霧峰農工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國際參與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合會海外志工</text:p>
          </table:table-cell>
          <table:table-cell table:style-name="ce1" office:value-type="string" calcext:value-type="string">
            <text:p>非營利機構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東華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中誠品</text:p>
          </table:table-cell>
          <table:table-cell table:style-name="ce1" office:value-type="string" calcext:value-type="string">
            <text:p>民間企業</text:p>
          </table:table-cell>
          <table:table-cell table:style-name="ce1" office:value-type="string" calcext:value-type="string">
            <text:p>德國轉型正義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屏東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臺北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事務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我國外交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外交特權及豁免權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經濟部國貿局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外交經驗分享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講座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使領館及地區辦事處業務</text:p>
          </table:table-cell>
          <table:table-cell table:style-name="ce1" office:value-type="string" calcext:value-type="string">
            <text:p>領務類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中華民國外交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高雄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08年度外交特考宣傳說明會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臺灣歐盟論壇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脫歐、議會選舉與歐盟整合未來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興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青年大使校園說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興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08年度外交特考宣傳說明會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臺北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會議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、外交現勢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清華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從鄉野田埂到外交殿堂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文化大學發展研究所碩博士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臺灣與印太區域國家關係發展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臺灣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外交工作與我-歷程與職涯分享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臺東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城市交流：臺日關係及地方交流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「有教無界」行前培訓營(臺北場)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出國安全與國際化人才趨勢</text:p>
          </table:table-cell>
          <table:table-cell table:style-name="ce1" office:value-type="string" calcext:value-type="string">
            <text:p>領務類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公益平臺基金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外交與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海地駐臺大使館</text:p>
          </table:table-cell>
          <table:table-cell table:style-name="ce1" office:value-type="string" calcext:value-type="string">
            <text:p>外國駐臺機構</text:p>
          </table:table-cell>
          <table:table-cell table:style-name="ce1" office:value-type="string" calcext:value-type="string">
            <text:p>中西方餐桌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桃園仁美華德福中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德國文化</text:p>
          </table:table-cell>
          <table:table-cell table:style-name="ce1" office:value-type="string" calcext:value-type="string">
            <text:p>文化類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大學日本語文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特考及外交工作心得淺談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大學三峽校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當前歐盟政經整合之發展：危機或轉機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民國國際農村青年交流協會</text:p>
          </table:table-cell>
          <table:table-cell table:style-name="ce1" office:value-type="string" calcext:value-type="string">
            <text:p>非營利組織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興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出國安全與國際禮儀</text:p>
          </table:table-cell>
          <table:table-cell table:style-name="ce1" office:value-type="string" calcext:value-type="string">
            <text:p>領務類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國際參與及產學合作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歐盟整合與我國外交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及臺歐盟關係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英國脫歐之現況與未來研討會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東華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英國脫歐D+42之後的歐洲局勢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戰略安全角色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政治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連結莫忘初心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金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永續發展及國際參與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北國賓大飯店</text:p>
          </table:table-cell>
          <table:table-cell table:style-name="ce1" office:value-type="string" calcext:value-type="string">
            <text:p>民間企業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臺北國賓大飯店</text:p>
          </table:table-cell>
          <table:table-cell table:style-name="ce1" office:value-type="string" calcext:value-type="string">
            <text:p>民間企業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年僑務委員會議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我國外交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屏東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出國安全與國際禮儀</text:p>
          </table:table-cell>
          <table:table-cell table:style-name="ce1" office:value-type="string" calcext:value-type="string">
            <text:p>領務類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歐俄地區地緣戰略與政治影響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華郵政博物館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新店高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與外交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外交及國際事務學院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歐盟整合與臺歐中關係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簡介外交部及外交學院工作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高雄市家扶中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傳播與外交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外交工作經驗談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香山高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及駐外經驗分享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國際參與及產學合作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美洲地區地緣戰略與政治影響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歐洲與歐盟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南華大學歐亞洲論壇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新南向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國家文官學院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跨文化溝通技巧與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歌德學院</text:p>
          </table:table-cell>
          <table:table-cell table:style-name="ce1" office:value-type="string" calcext:value-type="string">
            <text:p>非營利組織</text:p>
          </table:table-cell>
          <table:table-cell table:style-name="ce1" office:value-type="string" calcext:value-type="string">
            <text:p>德語的英語化趨勢</text:p>
          </table:table-cell>
          <table:table-cell table:style-name="ce1" office:value-type="string" calcext:value-type="string">
            <text:p>文化類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Young 飛全球行動計畫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中油嘉義訓練所</text:p>
          </table:table-cell>
          <table:table-cell table:style-name="ce1" office:value-type="string" calcext:value-type="string">
            <text:p>民間企業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政治大學外交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從非洲之角談非洲的發展問題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海洋大學海洋法律與政策學院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海洋法律局政策教育趨勢論壇：海洋法律人才培育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貿協高雄辦事處</text:p>
          </table:table-cell>
          <table:table-cell table:style-name="ce1" office:value-type="string" calcext:value-type="string">
            <text:p>非營利機構</text:p>
          </table:table-cell>
          <table:table-cell table:style-name="ce1" office:value-type="string" calcext:value-type="string">
            <text:p>中東市場文化、風俗之我見我聞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金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參與國際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嘉義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與應屆畢業生分享展望新時代國際大勢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愛爾蘭投資發展局商業座談會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臺歐關係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出國應注意事項及國際禮儀</text:p>
          </table:table-cell>
          <table:table-cell table:style-name="ce1" office:value-type="string" calcext:value-type="string">
            <text:p>領務類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淡江大學(2019年臺灣的東南亞區域研究年度研討會)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與東南亞關係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成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Taiwan-US Relations: an Enduring Partnership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及與東南亞關係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萬華社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臺北商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大學國際經貿談判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德國政治關鍵概念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雲林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民禮儀與商務禮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會議與活動參與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屏東縣政府舉辦之「全民外交研習營」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我國當前重要外交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外貿協會高雄辦事處</text:p>
          </table:table-cell>
          <table:table-cell table:style-name="ce1" office:value-type="string" calcext:value-type="string">
            <text:p>非營利機構</text:p>
          </table:table-cell>
          <table:table-cell table:style-name="ce1" office:value-type="string" calcext:value-type="string">
            <text:p>我國外交政策主軸及經貿外交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聖功女中第八屆模擬聯合國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聯合國與我國外交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精誠高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國際參與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我國外交政策與國際參與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9客家青年國際事務訪問團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出國應注意事項及國際禮儀</text:p>
          </table:table-cell>
          <table:table-cell table:style-name="ce1" office:value-type="string" calcext:value-type="string">
            <text:p>領務類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臺北大學法律學院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第二屆國際經貿談判人才培育學分課程-「消失的國度」(薩伊設處及撤僑經驗分享)</text:p>
          </table:table-cell>
          <table:table-cell table:style-name="ce1" office:value-type="string" calcext:value-type="string">
            <text:p>經貿類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華民國藥學生聯合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德國簡介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臺東縣政府公務機關人員(全民外交研習營)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我國外交及新南向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國家安全局訓練中心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我國外交政策及實務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全民外交課程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環保署名人講座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你所不知道的外交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財團法人國際合作發展基金會</text:p>
          </table:table-cell>
          <table:table-cell table:style-name="ce1" office:value-type="string" calcext:value-type="string">
            <text:p>非營利機構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我國當前重要外交政策/國際情勢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銘傳大學國際青年大使訓練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參與國際組織之現況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東吳大學華語中心(中東歐籍及我國籍學生)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中華民國外交政策簡介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際青年大使交流計畫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警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家安全局訓練中心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我國外交政策及實務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靜宜大學、暨南大學、文藻外語大學、高雄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.外交人員特質2.外交特考3.國際禮儀及外交實務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國家文官學院中區培訓中心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跨文化議題與發展</text:p>
          </table:table-cell>
          <table:table-cell table:style-name="ce1" office:value-type="string" calcext:value-type="string">
            <text:p>文化類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年全民外交研習營社會菁英班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國際禮儀與外賓接待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華民國全國中小企業總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我國外交工作簡介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國家文官學院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跨文化議題與發展</text:p>
          </table:table-cell>
          <table:table-cell table:style-name="ce1" office:value-type="string" calcext:value-type="string">
            <text:p>文化類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臺灣中油</text:p>
          </table:table-cell>
          <table:table-cell table:style-name="ce1" office:value-type="string" calcext:value-type="string">
            <text:p>民間企業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經濟部專業人員研究中心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公務禮儀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東女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華民國仲裁協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財團法人國際合作發展基金會</text:p>
          </table:table-cell>
          <table:table-cell table:style-name="ce1" office:value-type="string" calcext:value-type="string">
            <text:p>非營利機構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農委會國際處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青年救國團-108年暑期國際經貿事務研習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我國外交政策及國際參與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中油</text:p>
          </table:table-cell>
          <table:table-cell table:style-name="ce1" office:value-type="string" calcext:value-type="string">
            <text:p>民間企業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北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NGO國際事務人才培訓班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年度NGO國際事務人才培訓班(台北場)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國際會議及外交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年國軍駐外第36期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外交特權及豁免權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農委會國際處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林務局屏東林區管理處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陸軍官校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陸軍官校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歐洲與歐盟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香山高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參與國際及駐外經驗談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東華大學公共行政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歐俄地區地緣政治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教育部青年發展署「2019年全球青年趨勢論壇」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臺灣國情簡介及國際現勢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東華大學</text:p>
          </table:table-cell>
          <table:table-cell table:style-name="ce1" office:value-type="string" calcext:value-type="string">
            <text:p>學校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東華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NGO國際事務人才培訓班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年NGO國際事務人才培訓班(高雄場)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國際會議及外交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校</text:p>
          </table:table-cell>
          <table:table-cell table:style-name="ce1" table:number-columns-repeated="2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東華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全民外交研習營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東華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公眾外交事宜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政治大學中東暨中亞學程、土語系及阿語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你所不知道的Daesh、敘利亞難民與臺灣外交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正大學政治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德國與外交工作簡介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外交政策與國際禮儀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花蓮縣勞工音樂中心</text:p>
          </table:table-cell>
          <table:table-cell table:style-name="ce1" office:value-type="string" calcext:value-type="string">
            <text:p>公務機關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臺北大學三峽校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若即若離、非漢非胡：漢字分化後，中國狀況與泛東亞意識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花蓮石雕博物館</text:p>
          </table:table-cell>
          <table:table-cell table:style-name="ce1" office:value-type="string" calcext:value-type="string">
            <text:p>公務機關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興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臺灣農業與外交研討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19屆外交替代役專業訓練</text:p>
          </table:table-cell>
          <table:table-cell table:style-name="ce1" office:value-type="string" calcext:value-type="string">
            <text:p>專案計畫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內政部移民署訓練中心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移民署移民班授課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內政部移民署移民班第7期專業訓練課程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我國參與國際組織現況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勵馨基金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2019亞洲女兒獎頒獎典禮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福容飯店</text:p>
          </table:table-cell>
          <table:table-cell table:style-name="ce1" office:value-type="string" calcext:value-type="string">
            <text:p>民間企業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澎湖公務人力發展中心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城市外交及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澎湖科技大學108年全民外交研習營青年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國際參與及駐外經驗分享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金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事務職涯外交特考及工作分享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花蓮航空站</text:p>
          </table:table-cell>
          <table:table-cell table:style-name="ce1" office:value-type="string" calcext:value-type="string">
            <text:p>公務機關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臺灣獎學金學生訪視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政治大學歐洲語文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第五次臺灣歐盟論壇 ─脫歐、民粹主義與歐盟政經發展</text:p>
          </table:table-cell>
          <table:table-cell table:style-name="ce1" office:value-type="string" calcext:value-type="string">
            <text:p>經貿類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公務機關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臺灣護理學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央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財團法人國家實驗研究院</text:p>
          </table:table-cell>
          <table:table-cell table:style-name="ce1" office:value-type="string" calcext:value-type="string">
            <text:p>非營利機構</text:p>
          </table:table-cell>
          <table:table-cell table:style-name="ce1" office:value-type="string" calcext:value-type="string">
            <text:p>國際禮儀及職場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政治大學外交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文宣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北一女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從法蘭克福看轉型正義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正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展望國際 巡「禮」世界-我國外交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臺灣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外交工作及學院介紹2.外交政策3.準備外交特考心得分享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山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參與國際駐外經驗分享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內政部移民署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與國際參與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臺北大學法學院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德國與外交工作簡介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總部</text:p>
          </table:table-cell>
          <table:table-cell table:style-name="ce1" office:value-type="string" calcext:value-type="string">
            <text:p>民間企業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外交特權與豁免權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政府舉辦之全民外交研習營-地方政府班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及外賓接待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花蓮慈濟大學</text:p>
          </table:table-cell>
          <table:table-cell table:style-name="ce1" office:value-type="string" calcext:value-type="string">
            <text:p>學校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政治大學國際事務學院</text:p>
          </table:table-cell>
          <table:table-cell table:style-name="ce1" office:value-type="string" calcext:value-type="string">
            <text:p>學校</text:p>
          </table:table-cell>
          <table:table-cell table:style-name="ce1" table:number-columns-repeated="2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天堂樂園</text:p>
          </table:table-cell>
          <table:table-cell table:style-name="ce1" office:value-type="string" calcext:value-type="string">
            <text:p>民間團體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花蓮慈濟靜思</text:p>
          </table:table-cell>
          <table:table-cell table:style-name="ce1" office:value-type="string" calcext:value-type="string">
            <text:p>民間團體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福華大飯店</text:p>
          </table:table-cell>
          <table:table-cell table:style-name="ce1" office:value-type="string" calcext:value-type="string">
            <text:p>民間企業</text:p>
          </table:table-cell>
          <table:table-cell table:style-name="ce1" office:value-type="string" calcext:value-type="string">
            <text:p>全球海外青年僑務論壇授課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景文科技大學人文暨設計學院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及法國美食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全民外交研習營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興大學國際政治研究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.外交工作及學院介紹2.外交政策3.青年參與國際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宜蘭傳統老爺行旅</text:p>
          </table:table-cell>
          <table:table-cell table:style-name="ce1" office:value-type="string" calcext:value-type="string">
            <text:p>民間企業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外交及國際事務學院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全民外交研習營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清華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「臺印關係與印太區域情勢」國際研討會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淡江大學拉研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與拉美國家關係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家文官學院特考身障人員基礎訓練課程講座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陸軍官校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參與國際、分享駐外經驗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東華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外交事宜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參與國際及實習合作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校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美國事務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美崙大飯店</text:p>
          </table:table-cell>
          <table:table-cell table:style-name="ce1" office:value-type="string" calcext:value-type="string">
            <text:p>民間企業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花蓮航空站</text:p>
          </table:table-cell>
          <table:table-cell table:style-name="ce1" office:value-type="string" calcext:value-type="string">
            <text:p>公務機關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政治大學外交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.外交工作及學院2.介紹外交政策3.青年國際參與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花蓮航空站</text:p>
          </table:table-cell>
          <table:table-cell table:style-name="ce1" office:value-type="string" calcext:value-type="string">
            <text:p>公務機關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文宣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政治大學外交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中華民國外交與駐外經驗分享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全民外交研習營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世新大學國際親善大使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.外交工作及學院介紹2.外交政策3.準備外交特考心得分享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財團法人婦女權益促進發展基金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LEAP「建立亞太女性領導力訓練架構」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警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從警察走向外交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慈濟大學東方語文學系</text:p>
          </table:table-cell>
          <table:table-cell table:style-name="ce1" office:value-type="string" calcext:value-type="string">
            <text:p>學校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花蓮火車站</text:p>
          </table:table-cell>
          <table:table-cell table:style-name="ce1" office:value-type="string" calcext:value-type="string">
            <text:p>公務機關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成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及國際參與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師範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參與國際及實習合作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參與國際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文化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展翅協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2019兒少網安及防制兒少性剝削國際研討會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大學政治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參與國際外交工作經驗談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外交論壇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我國外交政策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北醫學大學（臺灣醫學生聯合會）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中國在德文宣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臺灣體育與外交論壇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「泛太平洋暨東南亞婦女協會中華民國分會」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第十六屆第一次會員大會暨聯誼餐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東華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大洋洲事務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成功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外交工作經驗分享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東華大學</text:p>
          </table:table-cell>
          <table:table-cell table:style-name="ce1" office:value-type="string" calcext:value-type="string">
            <text:p>學校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師範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臺灣獎助金(Taiwan Fellowship)學人成果發表會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臺灣大學政治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國際關係的實踐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桃源國中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外交人員工作經驗分享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外交特考及外交工作</text:p>
          </table:table-cell>
          <table:table-cell table:style-name="ce1" office:value-type="string" calcext:value-type="string">
            <text:p>考訓類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淡江大學歐洲研究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.外交實務2.外交面面觀3.國人急難救助</text:p>
          </table:table-cell>
          <table:table-cell table:style-name="ce1" office:value-type="string" calcext:value-type="string">
            <text:p>領務類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外貿協會高雄辦事處</text:p>
          </table:table-cell>
          <table:table-cell table:style-name="ce1" office:value-type="string" calcext:value-type="string">
            <text:p>非營利機構</text:p>
          </table:table-cell>
          <table:table-cell table:style-name="ce1" office:value-type="string" calcext:value-type="string">
            <text:p>丹麥的創新文化</text:p>
          </table:table-cell>
          <table:table-cell table:style-name="ce1" office:value-type="string" calcext:value-type="string">
            <text:p>文化類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北大學三峽校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知識、權力、人文主義─薩伊德思想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陽光電城觀海平台</text:p>
          </table:table-cell>
          <table:table-cell table:style-name="ce1" office:value-type="string" calcext:value-type="string">
            <text:p>民間企業</text:p>
          </table:table-cell>
          <table:table-cell table:style-name="ce1" table:number-columns-repeated="2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政治大學外交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參與國際外交工作經驗談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促進熊本縣議會與花蓮縣議會交流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家文官學院高考合堂班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政治大學歐洲語文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第六次臺灣歐盟論壇─ 2019年歐洲聯盟的回顧與前瞻</text:p>
          </table:table-cell>
          <table:table-cell table:style-name="ce1" office:value-type="string" calcext:value-type="string">
            <text:p>外交政策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山大學光電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分享駐外經驗</text:p>
          </table:table-cell>
          <table:table-cell table:style-name="ce1" office:value-type="string" calcext:value-type="string">
            <text:p>駐外經驗分享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財團法人高等教育國際合作基金會</text:p>
          </table:table-cell>
          <table:table-cell table:style-name="ce1" office:value-type="string" calcext:value-type="string">
            <text:p>民間團體</text:p>
          </table:table-cell>
          <table:table-cell table:style-name="ce1" office:value-type="string" calcext:value-type="string">
            <text:p>各國文化差異及校園接待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農委會動植物防疫檢疫局</text:p>
          </table:table-cell>
          <table:table-cell table:style-name="ce1" office:value-type="string" calcext:value-type="string">
            <text:p>公務機關</text:p>
          </table:table-cell>
          <table:table-cell table:style-name="ce1" office:value-type="string" calcext:value-type="string">
            <text:p>國際禮儀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靜宜大學寰宇外語教學中心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青年參與國際及實習合作</text:p>
          </table:table-cell>
          <table:table-cell table:style-name="ce1" office:value-type="string" calcext:value-type="string">
            <text:p>公眾外交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政治大學外交學系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外交學系座談會講座-分享外交歷程</text:p>
          </table:table-cell>
          <table:table-cell table:style-name="ce1" office:value-type="string" calcext:value-type="string">
            <text:p>駐外經驗分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30:04+08:00</meta:creation-date>
    <dc:date>2024-04-25T08:30:04+08:00</dc:date>
  </office:meta>
</office:document-meta>
</file>