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中央管河川圖框</text:p>
          </table:table-cell>
          <table:table-cell table:style-name="ce1" office:value-type="string" calcext:value-type="string">
            <text:p>kml</text:p>
          </table:table-cell>
          <table:table-cell table:style-name="ce1" office:value-type="string" calcext:value-type="string">
            <text:p>https://gic.wra.gov.tw/gis/gic/API/Google/DownLoad.aspx?fname=rvframe&amp;filetype=KML</text:p>
          </table:table-cell>
        </table:table-row>
        <table:table-row table:style-name="ro1">
          <table:table-cell table:style-name="ce1" office:value-type="string" calcext:value-type="string">
            <text:p>中央管河川圖框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https://gic.wra.gov.tw/gis/gic/API/Google/DownLoad.aspx?fname=rvframe&amp;filetype=S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4:21:40+08:00</meta:creation-date>
    <dc:date>2023-06-12T14:21:40+08:00</dc:date>
  </office:meta>
</office:document-meta>
</file>