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本月已辦結之人民申請提供政府資訊案件總數-D=A+B+C</text:p>
          </table:table-cell>
          <table:table-cell table:style-name="ce1" office:value-type="string" calcext:value-type="string">
            <text:p>本月已辦結之人民申請提供政府資訊案件-機關檔案應用類D1</text:p>
          </table:table-cell>
          <table:table-cell table:style-name="ce1" office:value-type="string" calcext:value-type="string">
            <text:p>本月已辦結之人民申請提供政府資訊案件-其他政府資訊類D2</text:p>
          </table:table-cell>
          <table:table-cell table:style-name="ce1" office:value-type="string" calcext:value-type="string">
            <text:p>人民申請提供政府資訊案件申請內容全部核准案件數小計A</text:p>
          </table:table-cell>
          <table:table-cell table:style-name="ce1" office:value-type="string" calcext:value-type="string">
            <text:p>人民申請提供政府資訊案件申請內容全部核准案件數-機關檔案應用類A1</text:p>
          </table:table-cell>
          <table:table-cell table:style-name="ce1" office:value-type="string" calcext:value-type="string">
            <text:p>人民申請提供政府資訊案件申請內容全部核准案件數-其他政府資訊類A2</text:p>
          </table:table-cell>
          <table:table-cell table:style-name="ce1" office:value-type="string" calcext:value-type="string">
            <text:p>人民申請提供政府資訊案件申請內容部分核准案件數小計B</text:p>
          </table:table-cell>
          <table:table-cell table:style-name="ce1" office:value-type="string" calcext:value-type="string">
            <text:p>人民申請提供政府資訊案件申請內容部分核准案件數-機關檔案應用類B1</text:p>
          </table:table-cell>
          <table:table-cell table:style-name="ce1" office:value-type="string" calcext:value-type="string">
            <text:p>人民申請提供政府資訊案件申請內容部分核准案件數-其他政府資訊類B2</text:p>
          </table:table-cell>
          <table:table-cell table:style-name="ce1" office:value-type="string" calcext:value-type="string">
            <text:p>人民申請提供政府資訊案件申請內容全部駁回案件數小計C</text:p>
          </table:table-cell>
          <table:table-cell table:style-name="ce1" office:value-type="string" calcext:value-type="string">
            <text:p>人民申請提供政府資訊案件申請內容全部駁回案件數-機關檔案應用類C1</text:p>
          </table:table-cell>
          <table:table-cell table:style-name="ce1" office:value-type="string" calcext:value-type="string">
            <text:p>人民申請提供政府資訊案件申請內容全部駁回案件數-其他政府資訊類C2</text:p>
          </table:table-cell>
          <table:table-cell table:style-name="ce1" office:value-type="string" calcext:value-type="string">
            <text:p>人民申請提供政府資訊案件目的-權益保障</text:p>
          </table:table-cell>
          <table:table-cell table:style-name="ce1" office:value-type="string" calcext:value-type="string">
            <text:p>人民申請提供政府資訊案件目的-事證稽憑</text:p>
          </table:table-cell>
          <table:table-cell table:style-name="ce1" office:value-type="string" calcext:value-type="string">
            <text:p>人民申請提供政府資訊案件目的-業務參考</text:p>
          </table:table-cell>
          <table:table-cell table:style-name="ce1" office:value-type="string" calcext:value-type="string">
            <text:p>人民申請提供政府資訊案件目的-學術研究</text:p>
          </table:table-cell>
          <table:table-cell table:style-name="ce1" office:value-type="string" calcext:value-type="string">
            <text:p>人民申請提供政府資訊案件目的-歷史考證</text:p>
          </table:table-cell>
          <table:table-cell table:style-name="ce1" office:value-type="string" calcext:value-type="string">
            <text:p>人民申請提供政府資訊案件目的-其他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/>
          <table:table-cell table:style-name="ce1" table:number-columns-repeated="2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~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~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~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~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~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/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~1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/>
          <table:table-cell table:style-name="ce1" table:number-columns-repeated="2" office:value-type="string" calcext:value-type="string">
            <text:p>16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/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7"/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~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table:number-columns-repeated="2" office:value-type="string" calcext:value-type="string">
            <text:p>4</text:p>
          </table:table-cell>
          <table:table-cell table:style-name="ce1"/>
          <table:table-cell table:style-name="ce1" table:number-columns-repeated="2" office:value-type="string" calcext:value-type="string">
            <text:p>19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~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/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~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7T04:05:40+08:00</meta:creation-date>
    <dc:date>2023-01-27T04:05:40+08:00</dc:date>
  </office:meta>
</office:document-meta>
</file>