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資料名稱</text:p>
          </table:table-cell>
          <table:table-cell table:style-name="ce1" office:value-type="string" calcext:value-type="string">
            <text:p>下載位置</text:p>
          </table:table-cell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90年度決算書-總說明</text:p>
          </table:table-cell>
          <table:table-cell table:style-name="ce1" office:value-type="string" calcext:value-type="string">
            <text:p>http://www.ocac.gov.tw/OCAC/Pages/ashx/File.ashx?FilePath=~/File/Attach/2368/File_3244.zip</text:p>
          </table:table-cell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90年度決算書-主要表及附屬表</text:p>
          </table:table-cell>
          <table:table-cell table:style-name="ce1" office:value-type="string" calcext:value-type="string">
            <text:p>http://www.ocac.gov.tw/OCAC/Pages/ashx/File.ashx?FilePath=~/File/Attach/2368/File_3245.zip</text:p>
          </table:table-cell>
        </table:table-row>
        <table:table-row table:style-name="ro1"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90年度決算書-信託基金</text:p>
          </table:table-cell>
          <table:table-cell table:style-name="ce1" office:value-type="string" calcext:value-type="string">
            <text:p>http://www.ocac.gov.tw/OCAC/Pages/ashx/File.ashx?FilePath=~/File/Attach/2368/File_3248.zip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1年度決算書-總說明</text:p>
          </table:table-cell>
          <table:table-cell table:style-name="ce1" office:value-type="string" calcext:value-type="string">
            <text:p>http://www.ocac.gov.tw/OCAC/Pages/ashx/File.ashx?FilePath=~/File/Attach/2367/File_3241.zip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1年度決算書-主要表及附屬表</text:p>
          </table:table-cell>
          <table:table-cell table:style-name="ce1" office:value-type="string" calcext:value-type="string">
            <text:p>http://www.ocac.gov.tw/OCAC/Pages/ashx/File.ashx?FilePath=~/File/Attach/2367/File_3242.zip</text:p>
          </table:table-cell>
        </table:table-row>
        <table:table-row table:style-name="ro1"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1年度決算書-信託基金</text:p>
          </table:table-cell>
          <table:table-cell table:style-name="ce1" office:value-type="string" calcext:value-type="string">
            <text:p>http://www.ocac.gov.tw/OCAC/Pages/ashx/File.ashx?FilePath=~/File/Attach/2367/File_3243.zip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度決算書-總說明</text:p>
          </table:table-cell>
          <table:table-cell table:style-name="ce1" office:value-type="string" calcext:value-type="string">
            <text:p>http://www.ocac.gov.tw/OCAC/Pages/ashx/File.ashx?FilePath=~/File/Attach/2366/File_3237.zip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度決算書-主要表</text:p>
          </table:table-cell>
          <table:table-cell table:style-name="ce1" office:value-type="string" calcext:value-type="string">
            <text:p>http://www.ocac.gov.tw/OCAC/Pages/ashx/File.ashx?FilePath=~/File/Attach/2366/File_3238.zip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度決算書-附屬表</text:p>
          </table:table-cell>
          <table:table-cell table:style-name="ce1" office:value-type="string" calcext:value-type="string">
            <text:p>http://www.ocac.gov.tw/OCAC/Pages/ashx/File.ashx?FilePath=~/File/Attach/2366/File_3239.zip</text:p>
          </table:table-cell>
        </table:table-row>
        <table:table-row table:style-name="ro1"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2年度決算書-信託基金</text:p>
          </table:table-cell>
          <table:table-cell table:style-name="ce1" office:value-type="string" calcext:value-type="string">
            <text:p>http://www.ocac.gov.tw/OCAC/Pages/ashx/File.ashx?FilePath=~/File/Attach/2366/File_3240.zip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度決算書-總說明</text:p>
          </table:table-cell>
          <table:table-cell table:style-name="ce1" office:value-type="string" calcext:value-type="string">
            <text:p>http://www.ocac.gov.tw/OCAC/Pages/ashx/File.ashx?FilePath=~/File/Attach/2365/File_6055.zip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度決算書-主要表</text:p>
          </table:table-cell>
          <table:table-cell table:style-name="ce1" office:value-type="string" calcext:value-type="string">
            <text:p>http://www.ocac.gov.tw/OCAC/Pages/ashx/File.ashx?FilePath=~/File/Attach/2365/File_3235.zip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決算書-附屬表</text:p>
          </table:table-cell>
          <table:table-cell table:style-name="ce1" office:value-type="string" calcext:value-type="string">
            <text:p>http://www.ocac.gov.tw/OCAC/Pages/ashx/File.ashx?FilePath=~/File/Attach/2365/File_3236.zip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度決算書信託基金</text:p>
          </table:table-cell>
          <table:table-cell table:style-name="ce1" office:value-type="string" calcext:value-type="string">
            <text:p>http://www.ocac.gov.tw/OCAC/Pages/ashx/File.ashx?FilePath=~/File/Attach/2365/File_6062.zip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度決算書-總說明</text:p>
          </table:table-cell>
          <table:table-cell table:style-name="ce1" office:value-type="string" calcext:value-type="string">
            <text:p>http://www.ocac.gov.tw/OCAC/Pages/ashx/File.ashx?FilePath=~/File/Attach/2363/File_3230.zip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度決算書-主要表</text:p>
          </table:table-cell>
          <table:table-cell table:style-name="ce1" office:value-type="string" calcext:value-type="string">
            <text:p>http://www.ocac.gov.tw/OCAC/Pages/ashx/File.ashx?FilePath=~/File/Attach/2363/File_3231.zip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度決算書-附屬表</text:p>
          </table:table-cell>
          <table:table-cell table:style-name="ce1" office:value-type="string" calcext:value-type="string">
            <text:p>http://www.ocac.gov.tw/OCAC/Pages/ashx/File.ashx?FilePath=~/File/Attach/2363/File_3232.zip</text:p>
          </table:table-cell>
        </table:table-row>
        <table:table-row table:style-name="ro1"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94年度決算書信託基金</text:p>
          </table:table-cell>
          <table:table-cell table:style-name="ce1" office:value-type="string" calcext:value-type="string">
            <text:p>http://www.ocac.gov.tw/OCAC/Pages/ashx/File.ashx?FilePath=~/File/Attach/2363/File_3233.zi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度決算書-總說明</text:p>
          </table:table-cell>
          <table:table-cell table:style-name="ce1" office:value-type="string" calcext:value-type="string">
            <text:p>http://www.ocac.gov.tw/OCAC/Pages/ashx/File.ashx?FilePath=~/File/Attach/2362/File_3226.zi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度決算書-主要表</text:p>
          </table:table-cell>
          <table:table-cell table:style-name="ce1" office:value-type="string" calcext:value-type="string">
            <text:p>http://www.ocac.gov.tw/OCAC/Pages/ashx/File.ashx?FilePath=~/File/Attach/2362/File_3227.zi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度決算書-附屬表</text:p>
          </table:table-cell>
          <table:table-cell table:style-name="ce1" office:value-type="string" calcext:value-type="string">
            <text:p>http://www.ocac.gov.tw/OCAC/Pages/ashx/File.ashx?FilePath=~/File/Attach/2362/File_3228.zi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度決算書-信託基金</text:p>
          </table:table-cell>
          <table:table-cell table:style-name="ce1" office:value-type="string" calcext:value-type="string">
            <text:p>http://www.ocac.gov.tw/OCAC/Pages/ashx/File.ashx?FilePath=~/File/Attach/2362/File_3229.zi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度決算書-總說明</text:p>
          </table:table-cell>
          <table:table-cell table:style-name="ce1" office:value-type="string" calcext:value-type="string">
            <text:p>http://www.ocac.gov.tw/OCAC/Pages/ashx/File.ashx?FilePath=~/File/Attach/2361/File_3222.zi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度決算書-主要表</text:p>
          </table:table-cell>
          <table:table-cell table:style-name="ce1" office:value-type="string" calcext:value-type="string">
            <text:p>http://www.ocac.gov.tw/OCAC/Pages/ashx/File.ashx?FilePath=~/File/Attach/2361/File_3223.zi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度決算書-附屬表</text:p>
          </table:table-cell>
          <table:table-cell table:style-name="ce1" office:value-type="string" calcext:value-type="string">
            <text:p>http://www.ocac.gov.tw/OCAC/Pages/ashx/File.ashx?FilePath=~/File/Attach/2361/File_3224.zi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度決算書-信託基金</text:p>
          </table:table-cell>
          <table:table-cell table:style-name="ce1" office:value-type="string" calcext:value-type="string">
            <text:p>http://www.ocac.gov.tw/OCAC/Pages/ashx/File.ashx?FilePath=~/File/Attach/2361/File_3225.zi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度決算書-總說明</text:p>
          </table:table-cell>
          <table:table-cell table:style-name="ce1" office:value-type="string" calcext:value-type="string">
            <text:p>http://www.ocac.gov.tw/OCAC/Pages/ashx/File.ashx?FilePath=~/File/Attach/2360/File_3218.zi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度決算書-主要表</text:p>
          </table:table-cell>
          <table:table-cell table:style-name="ce1" office:value-type="string" calcext:value-type="string">
            <text:p>http://www.ocac.gov.tw/OCAC/Pages/ashx/File.ashx?FilePath=~/File/Attach/2360/File_3219.zi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度決算書-附屬表</text:p>
          </table:table-cell>
          <table:table-cell table:style-name="ce1" office:value-type="string" calcext:value-type="string">
            <text:p>http://www.ocac.gov.tw/OCAC/Pages/ashx/File.ashx?FilePath=~/File/Attach/2360/File_3220.zi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度決算書-信託基金</text:p>
          </table:table-cell>
          <table:table-cell table:style-name="ce1" office:value-type="string" calcext:value-type="string">
            <text:p>http://www.ocac.gov.tw/OCAC/Pages/ashx/File.ashx?FilePath=~/File/Attach/2360/File_3221.zip</text:p>
          </table:table-cell>
        </table:table-row>
        <table:table-row table:style-name="ro1"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98年度單位決算書-PDF檔</text:p>
          </table:table-cell>
          <table:table-cell table:style-name="ce1" office:value-type="string" calcext:value-type="string">
            <text:p>http://www.ocac.gov.tw/OCAC/Pages/ashx/File.ashx?FilePath=~/File/Attach/2357/File_3217.pdf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99年度單位決算書-PDF檔</text:p>
          </table:table-cell>
          <table:table-cell table:style-name="ce1" office:value-type="string" calcext:value-type="string">
            <text:p>http://www.ocac.gov.tw/OCAC/Pages/ashx/File.ashx?FilePath=~/File/Attach/2356/File_3216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單位決算書-PDF檔</text:p>
          </table:table-cell>
          <table:table-cell table:style-name="ce1" office:value-type="string" calcext:value-type="string">
            <text:p>http://www.ocac.gov.tw/OCAC/Pages/ashx/File.ashx?FilePath=~/File/Attach/2353/File_3213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2353/File_3214.pdf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度莊守耕基金決算-PDF檔</text:p>
          </table:table-cell>
          <table:table-cell table:style-name="ce1" office:value-type="string" calcext:value-type="string">
            <text:p>http://www.ocac.gov.tw/OCAC/Pages/ashx/File.ashx?FilePath=~/File/Attach/2353/File_3215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單位決算書-PDF檔</text:p>
          </table:table-cell>
          <table:table-cell table:style-name="ce1" office:value-type="string" calcext:value-type="string">
            <text:p>http://www.ocac.gov.tw/OCAC/Pages/ashx/File.ashx?FilePath=~/File/Attach/2349/File_3210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2349/File_3211.pdf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度莊守耕基金決算-PDF檔</text:p>
          </table:table-cell>
          <table:table-cell table:style-name="ce1" office:value-type="string" calcext:value-type="string">
            <text:p>http://www.ocac.gov.tw/OCAC/Pages/ashx/File.ashx?FilePath=~/File/Attach/2349/File_3212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單位決算書-PDF檔</text:p>
          </table:table-cell>
          <table:table-cell table:style-name="ce1" office:value-type="string" calcext:value-type="string">
            <text:p>http://www.ocac.gov.tw/OCAC/Pages/ashx/File.ashx?FilePath=~/File/Attach/13754/File_18551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13754/File_13897.pdf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02年度莊守耕基金決算-PDF檔</text:p>
          </table:table-cell>
          <table:table-cell table:style-name="ce1" office:value-type="string" calcext:value-type="string">
            <text:p>http://www.ocac.gov.tw/OCAC/Pages/ashx/File.ashx?FilePath=~/File/Attach/13754/File_13898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單位決算書-PDF檔</text:p>
          </table:table-cell>
          <table:table-cell table:style-name="ce1" office:value-type="string" calcext:value-type="string">
            <text:p>http://www.ocac.gov.tw/OCAC/Pages/ashx/File.ashx?FilePath=~/File/Attach/66768/File_33188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單位決算書表-XML檔</text:p>
          </table:table-cell>
          <table:table-cell table:style-name="ce1" office:value-type="string" calcext:value-type="string">
            <text:p>http://www.ocac.gov.tw/OCAC/Pages/ashx/File.ashx?FilePath=~/File/Attach/66768/File_39477.7z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66768/File_33186.pdf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度莊守耕基金決算-PDF檔</text:p>
          </table:table-cell>
          <table:table-cell table:style-name="ce1" office:value-type="string" calcext:value-type="string">
            <text:p>http://www.ocac.gov.tw/OCAC/Pages/ashx/File.ashx?FilePath=~/File/Attach/66768/File_33187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單位決算書-PDF檔</text:p>
          </table:table-cell>
          <table:table-cell table:style-name="ce1" office:value-type="string" calcext:value-type="string">
            <text:p>http://www.ocac.gov.tw/OCAC/Pages/ashx/File.ashx?FilePath=~/File/Attach/192945/File_57853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單位決算書表-XML檔</text:p>
          </table:table-cell>
          <table:table-cell table:style-name="ce1" office:value-type="string" calcext:value-type="string">
            <text:p>http://www.ocac.gov.tw/OCAC/Pages/ashx/File.ashx?FilePath=~/File/Attach/192945/File_48547.zip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192945/File_48546.pdf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度莊守耕基金決算-PDF檔</text:p>
          </table:table-cell>
          <table:table-cell table:style-name="ce1" office:value-type="string" calcext:value-type="string">
            <text:p>http://www.ocac.gov.tw/OCAC/Pages/ashx/File.ashx?FilePath=~/File/Attach/192945/File_48548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單位決算書-審定前-PDF檔</text:p>
          </table:table-cell>
          <table:table-cell table:style-name="ce1" office:value-type="string" calcext:value-type="string">
            <text:p>http://www.ocac.gov.tw/OCAC/Pages/ashx/File.ashx?FilePath=~/File/Attach/393566/File_69251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單位決算書表-XML檔</text:p>
          </table:table-cell>
          <table:table-cell table:style-name="ce1" office:value-type="string" calcext:value-type="string">
            <text:p>http://www.ocac.gov.tw/OCAC/Pages/ashx/File.ashx?FilePath=~/File/Attach/393566/File_69252.zip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受理捐贈僑生獎助學金基金決算-PDF檔</text:p>
          </table:table-cell>
          <table:table-cell table:style-name="ce1" office:value-type="string" calcext:value-type="string">
            <text:p>http://www.ocac.gov.tw/OCAC/Pages/ashx/File.ashx?FilePath=~/File/Attach/393566/File_69542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度莊守耕基金決算-PDF檔</text:p>
          </table:table-cell>
          <table:table-cell table:style-name="ce1" office:value-type="string" calcext:value-type="string">
            <text:p>http://www.ocac.gov.tw/OCAC/Pages/ashx/File.ashx?FilePath=~/File/Attach/393566/File_69543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單位決算書-審定前-PDF檔</text:p>
          </table:table-cell>
          <table:table-cell table:style-name="ce1" office:value-type="string" calcext:value-type="string">
            <text:p>https://www.ocac.gov.tw/OCAC/Pages/ashx/File.ashx?FilePath=~/File/Attach/1714870/File_94300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單位決算書表-XML檔</text:p>
          </table:table-cell>
          <table:table-cell table:style-name="ce1" office:value-type="string" calcext:value-type="string">
            <text:p>https://www.ocac.gov.tw/OCAC/Pages/ashx/File.ashx?FilePath=~/File/Attach/1714870/File_94301.zip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受理捐贈僑生獎助學金基金決算-PDF檔</text:p>
          </table:table-cell>
          <table:table-cell table:style-name="ce1" office:value-type="string" calcext:value-type="string">
            <text:p>https://www.ocac.gov.tw/OCAC/Pages/ashx/File.ashx?FilePath=~/File/Attach/1714870/File_94703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6年度莊守耕基金決算-PDF檔</text:p>
          </table:table-cell>
          <table:table-cell table:style-name="ce1" office:value-type="string" calcext:value-type="string">
            <text:p>https://www.ocac.gov.tw/OCAC/Pages/ashx/File.ashx?FilePath=~/File/Attach/1714870/File_94704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單位決算書-審定前-PDF檔</text:p>
          </table:table-cell>
          <table:table-cell table:style-name="ce1" office:value-type="string" calcext:value-type="string">
            <text:p>https://www.ocac.gov.tw/OCAC/Pages/ashx/File.ashx?FilePath=~/File/Attach/8455330/File_148409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單位決算書表-XML檔</text:p>
          </table:table-cell>
          <table:table-cell table:style-name="ce1" office:value-type="string" calcext:value-type="string">
            <text:p>https://www.ocac.gov.tw/OCAC/Pages/ashx/File.ashx?FilePath=~/File/Attach/8455330/File_148410.zip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受理捐贈僑生獎助學金基金決算-PDF檔</text:p>
          </table:table-cell>
          <table:table-cell table:style-name="ce1" office:value-type="string" calcext:value-type="string">
            <text:p>https://www.ocac.gov.tw/OCAC/Pages/ashx/File.ashx?FilePath=~/File/Attach/8455330/File_151378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莊守耕基金決算-PDF檔</text:p>
          </table:table-cell>
          <table:table-cell table:style-name="ce1" office:value-type="string" calcext:value-type="string">
            <text:p>https://www.ocac.gov.tw/OCAC/Pages/ashx/File.ashx?FilePath=~/File/Attach/8455330/File_151379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度單位決算書-審定後-XML檔</text:p>
          </table:table-cell>
          <table:table-cell table:style-name="ce1" office:value-type="string" calcext:value-type="string">
            <text:p>https://www.ocac.gov.tw/OCAC/Pages/ashx/File.ashx?FilePath=~/File/Attach/8455330/File_163025.zip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度單位決算書-審定後-PDF檔</text:p>
          </table:table-cell>
          <table:table-cell table:style-name="ce1" office:value-type="string" calcext:value-type="string">
            <text:p>https://www.ocac.gov.tw/OCAC/Pages/ashx/File.ashx?FilePath=~/File/Attach/8455330/File_163024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單位決算書-審定前-PDF檔</text:p>
          </table:table-cell>
          <table:table-cell table:style-name="ce1" office:value-type="string" calcext:value-type="string">
            <text:p>https://www.ocac.gov.tw/OCAC/Pages/ashx/File.ashx?FilePath=~/File/Attach/15265939/File_178672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單位決算書表-XML檔</text:p>
          </table:table-cell>
          <table:table-cell table:style-name="ce1" office:value-type="string" calcext:value-type="string">
            <text:p>https://www.ocac.gov.tw/OCAC/Pages/ashx/File.ashx?FilePath=~/File/Attach/15265939/File_178671.zip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受理捐贈僑生獎助學金基金決算-PDF檔</text:p>
          </table:table-cell>
          <table:table-cell table:style-name="ce1" office:value-type="string" calcext:value-type="string">
            <text:p>https://www.ocac.gov.tw/OCAC/Pages/ashx/File.ashx?FilePath=~/File/Attach/15265939/File_178673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莊守耕基金決算-PDF檔</text:p>
          </table:table-cell>
          <table:table-cell table:style-name="ce1" office:value-type="string" calcext:value-type="string">
            <text:p>https://www.ocac.gov.tw/OCAC/Pages/ashx/File.ashx?FilePath=~/File/Attach/15265939/File_178670.pdf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度單位決算書-審定後-XML檔</text:p>
          </table:table-cell>
          <table:table-cell table:style-name="ce1" office:value-type="string" calcext:value-type="string">
            <text:p>https://www.ocac.gov.tw/OCAC/Pages/ashx/File.ashx?FilePath=~/File/Attach/15265939/File_190666.zip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度單位決算書-審定後-PDF檔</text:p>
          </table:table-cell>
          <table:table-cell table:style-name="ce1" office:value-type="string" calcext:value-type="string">
            <text:p>https://www.ocac.gov.tw/OCAC/Pages/ashx/File.ashx?FilePath=~/File/Attach/15265939/File_190665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單位決算書-審定前-PDF檔</text:p>
          </table:table-cell>
          <table:table-cell table:style-name="ce1" office:value-type="string" calcext:value-type="string">
            <text:p>https://www.ocac.gov.tw/OCAC/File/Attach/23242390/File_208707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單位決算書表-審定前-XML檔</text:p>
          </table:table-cell>
          <table:table-cell table:style-name="ce1" office:value-type="string" calcext:value-type="string">
            <text:p>https://www.ocac.gov.tw/OCAC/File/Attach/23242390/File_208708.zip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受理捐贈僑生獎助學金基金決算-PDF檔</text:p>
          </table:table-cell>
          <table:table-cell table:style-name="ce1" office:value-type="string" calcext:value-type="string">
            <text:p>https://www.ocac.gov.tw/OCAC/File/Attach/23242390/File_208911.pdf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09年度莊守耕基金決算-PDF檔</text:p>
          </table:table-cell>
          <table:table-cell table:style-name="ce1" office:value-type="string" calcext:value-type="string">
            <text:p>https://www.ocac.gov.tw/OCAC/File/Attach/23242390/File_208912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04:28:43+08:00</meta:creation-date>
    <dc:date>2022-12-24T04:28:43+08:00</dc:date>
  </office:meta>
</office:document-meta>
</file>