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上課地區</text:p>
          </table:table-cell>
          <table:table-cell table:style-name="ce1" office:value-type="string" calcext:value-type="string">
            <text:p>課程時數</text:p>
          </table:table-cell>
          <table:table-cell table:style-name="ce1" office:value-type="string" calcext:value-type="string">
            <text:p>開課日期開始區間_年</text:p>
          </table:table-cell>
          <table:table-cell table:style-name="ce1" office:value-type="string" calcext:value-type="string">
            <text:p>開課日期開始區間_月</text:p>
          </table:table-cell>
          <table:table-cell table:style-name="ce1" office:value-type="string" calcext:value-type="string">
            <text:p>開課日期開始區間_日</text:p>
          </table:table-cell>
          <table:table-cell table:style-name="ce1" office:value-type="string" calcext:value-type="string">
            <text:p>開課日期結束區間_年</text:p>
          </table:table-cell>
          <table:table-cell table:style-name="ce1" office:value-type="string" calcext:value-type="string">
            <text:p>開課日期結束區間_月</text:p>
          </table:table-cell>
          <table:table-cell table:style-name="ce1" office:value-type="string" calcext:value-type="string">
            <text:p>開課日期結束區間_日</text:p>
          </table:table-cell>
          <table:table-cell table:style-name="ce1" office:value-type="string" calcext:value-type="string">
            <text:p>現金定價</text:p>
          </table:table-cell>
          <table:table-cell table:style-name="ce1" office:value-type="string" calcext:value-type="string">
            <text:p>點數定價</text:p>
          </table:table-cell>
          <table:table-cell table:style-name="ce1" office:value-type="string" calcext:value-type="string">
            <text:p>更新日期_年</text:p>
          </table:table-cell>
          <table:table-cell table:style-name="ce1" office:value-type="string" calcext:value-type="string">
            <text:p>更新日期_月</text:p>
          </table:table-cell>
          <table:table-cell table:style-name="ce1" office:value-type="string" calcext:value-type="string">
            <text:p>更新日期_日</text:p>
          </table:table-cell>
        </table:table-row>
        <table:table-row table:style-name="ro1">
          <table:table-cell table:style-name="ce1" office:value-type="string" calcext:value-type="string">
            <text:p>CFP第六科總複習(第48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CFP第六科總複習(第49期)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AFP第一科總複習(第57期)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AFP第一科總複習(第58期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用與風險課程系列–公共建設專案融資風險評估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CFP 第六科--全方位理財規劃(第100期)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債權委外催收人員業務訓練班(第136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票券金融業務管理研習班(第15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公司治理講堂(第84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CISM® 國際資訊安全經理人認證研習班(第6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託業管理人員研習班(第542期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託業督導人員(含在職)研習班(第788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託業管理人員在職班(第389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稽核人員研習班(第797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800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託業管理人員在職班(第396期)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託業管理人員在職班(第397期)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託業管理人員在職班(第398期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電腦稽核研習班(第95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800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領隊稽核研習班(第109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衍生性金融商品風險管理研習班(第26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外匯衍生性金融商品研習班(第57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公債及其衍生性商品模擬操作實戰班(第10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衍生性商品交易風險評估與工具應用系列-外匯衍生性商品篇(第8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稽核人員信用風險管理研習班(第19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用卡業務查核研習班(第82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衍生性金融商品及風險管理培訓班(第38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主管機關裁罰案例解析研習班(第89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主管機關裁罰案例解析研習班(第90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衍生性金融商品業務法規班(第163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衍生性金融商品業務法規班(第166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防制洗錢及打擊資恐人員在職研習班(第340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防制洗錢及打擊資恐人員在職研習班(第34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法令遵循人員職前研習班(第322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法令遵循人員職前研習班(第327期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法令遵循人員在職研習班(第226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法令遵循人員在職研習班(第227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法令遵循人員在職研習班(第228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強制執行法實務案例解析研習班(第28期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全球原油市場展望及化工業信用風險分析研習班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用與風險課程系列–銀行信用風險分析(進階課程)(第2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.3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5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用與風險課程系列-企業信用風險分析(進階課程)(第2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5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5</text:p>
          </table:table-cell>
          <table:table-cell table:style-name="ce1" office:value-type="string" calcext:value-type="string">
            <text:p>985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用與風險課程系列─保險信用風險分析(進階課程)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5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非財會人員如何閱讀中小企業財務報表訓練班(第23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0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遺產稅申報及節稅實務研習班(第2期)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個人金融信用評分模型建置與應用研習班(第7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Fin &amp; Tech 碰撞沙龍交流會(第34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Fin &amp; Tech 碰撞沙龍交流會(第37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Fin &amp; Tech 碰撞沙龍交流會(第38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公司治理講堂-金融科技系列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公司治理講堂-金融科技系列(第3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永續概念個股投資實務研習班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氣候變遷風險研習班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都市更新金融實務解析研習班(第6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Python語言入門與數據分析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Python探索式資料分析與金融AI實務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金融數位轉型Workshop-跨界合作!新零售行銷分享=會員X數據X體驗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金融數位轉型Workshop-敏捷管理一點就通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金融數位轉型Workshop-深入用戶的心，打磨GRIND以用戶為核心的技能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0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金融數位轉型Workshop-敏捷團隊的七堂溝通課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720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託業管理人員在職班(第409期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信託業管理人員在職班(第410期)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  <table:table-row table:style-name="ro1">
          <table:table-cell table:style-name="ce1" office:value-type="string" calcext:value-type="string">
            <text:p>從資產傳承與財管稅務角度談企業財報分析研習班(第1期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7:36:52+08:00</meta:creation-date>
    <dc:date>2022-12-25T07:36:52+08:00</dc:date>
  </office:meta>
</office:document-meta>
</file>