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ReportStory</text:p>
          </table:table-cell>
          <table:table-cell table:style-name="ce1" office:value-type="string" calcext:value-type="string">
            <text:p>City</text:p>
          </table:table-cell>
          <table:table-cell table:style-name="ce1" office:value-type="string" calcext:value-type="string">
            <text:p>Town</text:p>
          </table:table-cell>
          <table:table-cell table:style-name="ce1" office:value-type="string" calcext:value-type="string">
            <text:p>Latitude</text:p>
          </table:table-cell>
          <table:table-cell table:style-name="ce1" office:value-type="string" calcext:value-type="string">
            <text:p>Longitude</text:p>
          </table:table-cell>
        </table:table-row>
        <table:table-row table:style-name="ro1">
          <table:table-cell table:style-name="ce2" office:value-type="string" calcext:value-type="string">
            <text:p>017ca6f9-9f30-4aa0-a52a-f26f75cfa257</text:p>
          </table:table-cell>
          <table:table-cell table:style-name="ce2" office:value-type="string" calcext:value-type="string">
            <text:p>農業亮起來之產銷履歷</text:p>
          </table:table-cell>
          <table:table-cell table:style-name="ce2" office:value-type="string" calcext:value-type="string">
            <text:p>目前農產品產銷履歷制度已成為行政院農業委員會「新農業運動－讓農業亮起來」的重大施政措施之一，如何讓產銷相關業者主動且樂意提供一連串的生產記錄，以建立一整套消費者所需要也想要瞭解的產銷訊息，並透過第三者驗證機構審查各階段產銷履歷制度，以利消費者及相關業者透過追溯系統查詢各項公開的產銷資訊，是為21世紀農業發展的重要執行工作。</text:p>
            <text:p/>
            <text:p>產銷履歷基本要件</text:p>
            <text:p>　健全完善的產銷履歷制度必須具備下列基本要件：</text:p>
            <text:p>1、以消費者想了解的訊息為前提。</text:p>
            <text:p>2、由產銷供應鏈相關業者共同合作，建構上下游訊息記錄、保管、連結及傳送平台系統。</text:p>
            <text:p>3、產銷紀錄信息內容及產品衛生安全經公正第三機構審查及檢查、驗證通過。</text:p>
            <text:p>4、公開相關訊息，以方便產銷過程中之下游業者及消費者追溯查詢。</text:p>
            <text:p/>
            <text:p>　農產品產銷履歷示範計畫實施階段方面，規劃分階段逐步推動實施。</text:p>
            <text:p>第一階段，從預定(已)辦理或預定外銷日本的產品及有機農產品開始推動示範性計畫，測試國內生產及出貨階段相關人員之配合度並評估全面推動之可行性。</text:p>
            <text:p>第二階段，制定符合品質管理與國際安全標準的台灣版良好農業規範(TGAP)並推廣、試辦，同時開發資訊系統，並規劃設計獨立公正的第三者驗證制度。</text:p>
            <text:p>第三階段，配合政府制定農產品流通規範，推動產銷履歷示範計畫，逐步建構以消費者為導向的安全食品供應鏈，並推動法制相關作業，以利全面推動實施。</text:p>
            <text:p/>
            <text:p>產銷履歷政策演進</text:p>
            <text:p>　第二階段是整個產銷履歷計畫成功\的骨幹，為了加速建立公正第三者驗證制度，95年7月6日公布「農產品產銷履歷委託認證實施要點」，95年9月12日委託全國認證基金會執行農產品產銷履歷認證作業，藉由民間公正第三者辦理方式，以確保認驗證業務運作之獨立性及公正性，並使我國農產品產銷履歷認驗證制度能與國際標準接軌。95年8月31日公布「農產品產銷履歷驗證管理作業要點」，95年9月27日「農產品產銷履歷驗證機構認證規範」。96年5月2日經全國認證基金會核定，而「FSII暐凱國際檢驗科技股份有限公司」則成為全國第一家取得農產品產銷履歷驗證機構之資格。</text:p>
            <text:p/>
            <text:p>　在流通端產銷履歷體系方面，目前已在遠東百貨、台糖量販店、愛買大直店、及柑仔店共等30處超市都已設置查詢機器，讓消費者可以就近取得商品的生產資訊，藉以上下導入產銷履歷制度的觀念。</text:p>
            <text:p/>
            <text:p>　從生產端檢視農業生產者的作業規範及用藥安全等，並將產銷履歷資訊公開化，營造安心的消費環境，導入產銷履歷可追溯制度是今後農業發展的必然趨勢。因此全面推動農產品產銷履歷制度，不僅有助於健全台灣食品安全體系，也可增進消費者對國產農產品的信賴與支持，更有利於提升台灣產業競爭力、拓展國際市場，並有效區隔國外劣質農產品，保障農漁民權益，是確保全體生產者、消費者及通路業者皆贏的策略，未來應積極推動、務實管理，以維護台灣產業永續發展。</text:p>
          </table:table-cell>
          <table:table-cell table:style-name="ce2" office:value-type="string" calcext:value-type="string">
            <text:p>嘉義市</text:p>
          </table:table-cell>
          <table:table-cell table:style-name="ce2" office:value-type="string" calcext:value-type="string">
            <text:p>東區</text:p>
          </table:table-cell>
          <table:table-cell table:style-name="ce2" table:number-columns-repeated="2"/>
        </table:table-row>
        <table:table-row table:style-name="ro1">
          <table:table-cell table:style-name="ce2" office:value-type="string" calcext:value-type="string">
            <text:p>01bc0eea-b886-4639-b421-32816db0d9a0</text:p>
          </table:table-cell>
          <table:table-cell table:style-name="ce2" office:value-type="string" calcext:value-type="string">
            <text:p>林建治　用情感灌溉土地</text:p>
          </table:table-cell>
          <table:table-cell table:style-name="ce2" office:value-type="string" calcext:value-type="string">
            <text:p>「50多年前，一群泰雅族人為了宗教信仰而遠離舊居地，來到這個山谷，建立起三叉坑部落。50多年後發生了一場大地震，三叉坑幾乎全毀，族人無家可歸。」還記得紀錄片「三叉坑」中，總是帶著剛毅、憂鬱眼神的林建治嗎？談起部落廚房、談起市民農園認養、談起童年，林建治不僅幽默感十足，眼神也總是散發著希望無窮的光芒；談笑間，你我都能瞭解他對部落土地的用情之深。</text:p>
            <text:p>◎市民農園　幫部落走出去</text:p>
            <text:p>　都市人對深處山區的原住民，有的盡是不瞭解的誤會。原住民趕不上平地農民的腳步，緊追在後種植的作物，留下的是需求高峰退下的大量存貨與損失；家計不安定的族人借酒澆愁，卻又讓平地人對原住民有懶惰愛喝酒的誤解。林建治深知，在買賣、農作種植中，原住民無法與平地農民競爭，唯有為揭開原住民部落的神秘面紗，讓都市人願意到此一窺究竟，甚至喜愛原住民珍惜土地的文化，原住民才有新的契機。林建治經營、推廣市民農園，從原先僅50多位認養者，目前已有200多位認同者加入認養行列，協助部落向外發揚自我文化。</text:p>
            <text:p>◎產業自主　解決部落問題</text:p>
            <text:p>　讓林建治夢想起飛的市民農園，承載著許多對部落的情感與責任。原住民部落最常見的社會問題，在於部落內難以謀生，迫使族人得離開部落找尋工作，因此部落內貧窮、隔代教養等問題嚴重。大學時期也在台北求學的林建治，主修圖書館管理，他總開玩笑的說自己並不擅長文件管理，且總是把資料弄得亂七八糟，但他滔滔不絕的功力，卻總能吸引人忘情傾聽。地震後回到部落的他，在參與了一些社區營造的活動後，深感部落必須擁有自主產業，讓族人不需遠離家園謀生，才能徹底解決部落問題，於是市民農園的概念逐漸成型。起初，農園的建立是召集族人共同到此耕種，然後向外販售，不料不敵平地農民的競爭，造成族人損失慘重，於是林建治將農園轉型，轉而向都市人宣揚族人的土地與文化之美，透過認養，讓族人種植的作物，不再受價格競爭的衝擊，還能運用盈餘，照顧部落族人。</text:p>
            <text:p>◎重拾傳統　關懷族民</text:p>
            <text:p>　共食，是泰雅族共同狩獵、耕種，共同享用食物的傳統文化；林建治說：「只要共食傳統存在，部落內根本不需要有社會局的進駐。」過去因為保存食物的技術落後，山中物產豐盛，因此原住民少有儲藏的觀念，他們會將自己狩獵、種植的食物，主動與族人分享，當得知有族人受傷或生病，也會自動前往探望並提供食物。如今，建治重拾過去傳統，建立起部落廚房、市民農園，將市民農園栽種的蔬果供應至部落廚房烹調，並執行起「送餐」的活動，也就是在部落廚房的工作人員，會將飯菜送至行動不便的族人家中，照料他們的三餐。</text:p>
            <text:p>　現今，部落廚房與市民農園，在建治與工作人員齊心打造下，不僅族人不需離鄉背井工作，孩童在下課後也喜歡到此玩耍，而在2樓工作室默默進行編織工作的婦女們，也宛如進行著泰雅文化的傳承與宣揚；未來，在建治的創意腦袋中，市民農園與部落廚房將會有更多新意，敬請期待。</text:p>
          </table:table-cell>
          <table:table-cell table:style-name="ce2" office:value-type="string" calcext:value-type="string">
            <text:p>臺中市</text:p>
          </table:table-cell>
          <table:table-cell table:style-name="ce2" office:value-type="string" calcext:value-type="string">
            <text:p>和平區</text:p>
          </table:table-cell>
          <table:table-cell table:style-name="ce2" table:number-columns-repeated="2"/>
        </table:table-row>
        <table:table-row table:style-name="ro1">
          <table:table-cell table:style-name="ce2" office:value-type="string" calcext:value-type="string">
            <text:p>0442fcac-95e4-4915-a9fb-a37a1379ac55</text:p>
          </table:table-cell>
          <table:table-cell table:style-name="ce2" office:value-type="string" calcext:value-type="string">
            <text:p>草繩變大牛　王承德阿公的古早樂</text:p>
          </table:table-cell>
          <table:table-cell table:style-name="ce2" office:value-type="string" calcext:value-type="string">
            <text:p>「七星金雞來報喜，今朝君娘行大運，正財送到我家來，榮華富貴我來收。」王承德阿公站在他親手用草繩編的超大隻公雞旁邊，認真又帶點孩子氣的以台語唸出這首詩，這是在桃園觀音鄉蓮荷園休閒農場裡的「稻草博物館」，而這位阿公就是以七十高齡才開始利用稻草做出動物，短短幾年打開知名度更被冠上「草編工藝家」美譽的草編達人。</text:p>
            <text:p/>
            <text:p>◎草編作品傳遞樂天真性情</text:p>
            <text:p>　造訪稻草博物館，遠遠就看到大門口跟真牛一樣大的草編大牛，王承德笑嘻嘻的用力一拉牛鼻子上的草繩，就立刻發出一聲「哞」，倒把正在摸牛的我給嚇了一大跳，王承德像是頑童惡作劇得逞似的又呵呵笑起來，這才慢條斯理解釋：「免驚，我有在裡面裝機關啦。」可能就是這樣幽默樂天的個性，使得王承德的作品都帶著一種「趣味」，門口的大水牛咧著大嘴，嘴裡還細心的做了舌頭，看起來就像是在哈哈笑，為了迎接雞年而做的大公雞，竟比人還高，還有一顆圓滾滾的大肚腩，站在一旁的牛魔王則完全出自於王承德的奇想，是一個有著牛頭、雞身、背上長著馬鬃的魔王，王承德還替這個牛魔王做了一首詩「開古傳說牛魔王，奉上玉旨傳世界，休在人間便做牛，開鬼造福人富貴。」他說這個牛魔王是要來打鬼，要帶給人們富貴。令人莞爾的是，牛魔王隔壁站了一個草編的大美女，講起當初做這尊大美女的動機，老人家也有點害羞起來，原來是曾經一個幼稚園女老師帶小朋友們來此參觀，還在館外帶動唱，王承德看她「腰束、奶碰、屁股翹扣扣」，於是一時興起就做了這個身材玲瓏有致的美女模型，他說著說著自己都覺得好笑，而這個創作動機還真是像極了他「趣味」的個性。</text:p>
            <text:p>　王承德的作品以動物為主，除了十二生肖，還有他天馬行空的幻想奇獸，像是懸掛在天花板上的飛馬，不知是否為了增添浪漫，還替地將草繩噴上白色，成了唯美的有著翅膀的白馬，另外還有造型生動的一龍一鳳，細看龍與鳳的精緻程度，問他動工前可曾繪圖做為草稿？他指指腦袋：「不用畫圖，想做的東西都記在這裡了。」原來他都是先以鐵絲做出腦海裡想要的輪廓，再以乾稻草做成的草繩慢慢編成，而這些創作雛形都是打從他童年就存在的印象，像是一龍一鳳就出自於他幼時聽聞地方傳說而來，而他作品總有讓人莞爾之處，像是大豬公的屁股底下還特地做了好幾陀草編的豬大便，理由是「豬要有這種大便才代表牠很健康」，而所有大型動物也不忘做出他們的生殖器，既真實又感到他固執得有趣。</text:p>
            <text:p/>
            <text:p>◎兒時記憶化為手中創作</text:p>
            <text:p>　既然從小就會做草鞋來穿，為何年過七十才開始創作？王承德說當初是兒子要在自家休閒農場另闢一間「稻草博物館」，於是他才開始發想關於草編的創作，王承德的兒子王昱翔是蓮荷園休閒農場的主人，他說當初邀父親一起成立稻草博物館，本來只是想做些小飾品，但是「我也沒想到他做出這麼大的一隻牛！」，看著館內一個個生動逗趣的草編創作，真該慶幸當初王昱翔興起成立博物館的念頭，才激發了王承德將他童年記憶以及草編技藝做出這般完美結合，問他這些作品開價多少才捨得賣？他老人家揮揮手：「這個沒有人想買啦！」他說只要有遊客來參觀，聽他講講這些作品的典故，學生們跟他學習做些簡單的草鞋，這樣他就很「歡喜」了。</text:p>
            <text:p>　看著館內掛滿各方媒體的新聞報導，以及王承德阿公笑呵呵的模樣，俗話說「老古椎、老古椎」，王承德阿公以巧手編織出一件件童年記憶中的龐然大物，年近八旬始終瞇起眼睛笑呵呵，趣味盎然的解說著他的草編物，作詩自得其樂，吟起詩來搖頭晃腦，可不正是一個人見人愛的「老古椎」嘛！</text:p>
          </table:table-cell>
          <table:table-cell table:style-name="ce2" office:value-type="string" calcext:value-type="string">
            <text:p>桃園縣</text:p>
          </table:table-cell>
          <table:table-cell table:style-name="ce2" office:value-type="string" calcext:value-type="string">
            <text:p>觀音鄉</text:p>
          </table:table-cell>
          <table:table-cell table:style-name="ce2" table:number-columns-repeated="2"/>
        </table:table-row>
        <table:table-row table:style-name="ro1">
          <table:table-cell table:style-name="ce2" office:value-type="string" calcext:value-type="string">
            <text:p>05351061-6fde-46f6-83d2-fafae9f905a2</text:p>
          </table:table-cell>
          <table:table-cell table:style-name="ce2" office:value-type="string" calcext:value-type="string">
            <text:p>以阿里磅生態農場為例談生態農場的規劃與經營管理(下)</text:p>
          </table:table-cell>
          <table:table-cell table:style-name="ce2" office:value-type="string" calcext:value-type="string">
            <text:p>經營階段</text:p>
            <text:p>　生態旅遊著重保育也要注意遊客的旅遊體驗，兩者不可偏廢。如何讓遊客在愉悅、自在的情境下進行生態觀察；在純淨、自然的環境中進行環境教育，是經營者的責任。也唯有如此才能吸引遊客反覆光臨，經營才可能成功\。</text:p>
            <text:p>　經營階段的工作重點有：營運管理、長期環境監測等。</text:p>
            <text:p/>
            <text:p>一、營運管理：</text:p>
            <text:p>1.行銷推廣：架設網站是經濟又有效的推廣方式，網站內容豐富，時常更新，多呈現一些實況拍攝的生態照片比較能吸引人。和保育團體維持良好互動，不但增加學習的機會，也可以開拓許\多客源，例如校外教學，因為許\多學校的校外教學會與保育團體合作，因此可以幫助開發校外教學市場。更重要的是通常媒體都和保育團體有良好關係，藉此讓我們增加與媒體合作的機會，媒體報導的推廣效果是最直接也最為迅速。</text:p>
            <text:p/>
            <text:p>2.住宿餐\飲服務管理：住宿餐\飲服務影響遊客滿意度的重要因素之一，也是營收最大利潤所在，如何提供衛生可口又有地方特色的住宿餐\飲如何提供乾淨舒適的居住環境，是營運管理的重要工作。</text:p>
            <text:p/>
            <text:p>3.人力調配：由於台灣旅遊淡、旺季分明，遊客集中在星期假日，人力調配非常困難。因為無法負擔長期聘任所有人員，必須依賴臨時人員或志工的幫忙。</text:p>
            <text:p/>
            <text:p>4.活動開發：開發新的活動，例如隨季節舉辦不同的活動，可以吸引遊客再次光臨。也可以和保育團體、學校或政府機構合作舉辦活動，增加活動多樣性。</text:p>
            <text:p/>
            <text:p>5.遊客衝擊管理：分區管制、步道規劃、人數限制、帶領解說及環境教育都可以減少遊客對環境的破壞，而遊客守則及行前的說明也可以提醒遊客遵守園區規範。</text:p>
            <text:p/>
            <text:p>二、長期環境監測：</text:p>
            <text:p>　</text:p>
            <text:p>1.重要物種的棲地變化及數量的監測：選擇數種蛙類及蜻蜓，觀測各棲地數量變化的情形，以作為長期環境監測的指標。</text:p>
            <text:p/>
            <text:p>2.持續全面性的生態調查：長時間記錄以了解生物多樣性有無變化。</text:p>
            <text:p/>
            <text:p/>
            <text:p/>
            <text:p/>
            <text:p>經營階段的挑戰</text:p>
            <text:p>1.如何開發校外教學：因為校外教學大都在非假日舉辦，剛好可以提升非假日的遊客量，對於農場的正常經營會有很大的幫助。由於農場的遊客總量管制訂為每日不超過200人，因此無法應付一般學校校外教學的規模。未來教育部計畫推動校外教學以生態旅遊方式辦理，應當會要求以較小的規模辦理，因此如何開發校外教學，是未來經營的重要目標。</text:p>
            <text:p/>
            <text:p>2.如何結合政府單位及保育團體共同舉辦活動：結合政府單位及保育團體共同舉辦活動，共同行銷。由我們提供資源及場所，他們有知名度及專業形象，兩者結合可以互蒙其利。</text:p>
            <text:p/>
            <text:p>3.如何運用媒體行銷：無論網路、平面媒體或電視都是很有效的行銷工具，網路是可以自行運用的媒體，靈活又便宜應當廣為利用，如果能時常更新網頁內容，讓人願意時常瀏覽，宣傳效果更好。至於平面媒體及電視的關係，除了廣結善緣，建立自己的特色外，多和其他單位共同舉辦活動也會有幫助。</text:p>
            <text:p/>
            <text:p>4.如何培養自有人力資源：營運初期難免借重外在的人力資源，然而要能正常運作培養自有人力資源就非常重要，尤其志工的招募與培訓一定要積極進行。除了從遊客中招募理念相投合者，也可以和學校結合，提供學生實習機會，常常能培養出長期合作的夥伴。</text:p>
          </table:table-cell>
          <table:table-cell table:style-name="ce2" office:value-type="string" calcext:value-type="string">
            <text:p>臺南市</text:p>
          </table:table-cell>
          <table:table-cell table:style-name="ce2" office:value-type="string" calcext:value-type="string">
            <text:p>下營區</text:p>
          </table:table-cell>
          <table:table-cell table:style-name="ce2" table:number-columns-repeated="2"/>
        </table:table-row>
        <table:table-row table:style-name="ro1">
          <table:table-cell table:style-name="ce2" office:value-type="string" calcext:value-type="string">
            <text:p>05e77990-be98-4bbd-8eb9-d82d81b1d149</text:p>
          </table:table-cell>
          <table:table-cell table:style-name="ce2" office:value-type="string" calcext:value-type="string">
            <text:p>中寮媽媽　染出生命的顏色</text:p>
          </table:table-cell>
          <table:table-cell table:style-name="ce2" office:value-type="string" calcext:value-type="string">
            <text:p>在中寮因為農業沒落又沒有公司工廠，工作機會非常渺茫，中寮的嫁婦更沒有例外。九二一大地震後，災情嚴重的中寮從沒有人想過，山區的綠色資源將為許多中寮人開啟生命的另一扇窗。當時，許多民間團體進入災區協助重建。在當時的中華民國社區交流協會秘書長張紅雅與報社記者張慧君的協助下，中寮成立了「中寮染坊」，在台灣工藝研究所的帶領下，婆婆媽媽們開始學習植物染的技藝。</text:p>
            <text:p>　中寮染坊的所在地是客運公司的倉庫，簡單的搭蓋卻撐起了許多希望。平常在家拿菜刀煮菜做飯的媽媽，從認識植物開始，跟老師走入山野採集植物，重新認識了生生不息的綠色世界，對土地產生了更深厚的感情與責任，也從這裡踏出了第一步。</text:p>
            <text:p>　一開始，媽媽們多是為了一邊照顧家中老小與打發時間來學習的，上完課，回到家與公婆提及到山上去看樹砍樹，老人家說危險別去了，她們卻都因為對身邊的花草樹木有更深的接觸之後，引發了更多興趣，於是更專心的投入植物染的學習。</text:p>
            <text:p>　當時的店長簡千美曾經數度出入家鄉與其他城市，最後還是留在人親土親的中寮夫家相夫教子。她是中寮染坊的第二批學員，在地方與政府團隊撤離中寮之後，是堅決持續推動染布坊的主力，當災後扶助的救難團隊撤離時，她們無所適從，認識了植物、學習了植物染，之後呢？政府的補助可以解決生活的經濟困頓，但那畢竟是一時的，當她意識到唯有自立才能真正回饋許多人的幫助，她開始明白，自己與這群一起重新試圖染亮生命的伙伴們，能做的事情比她們自己想像的還要多。</text:p>
            <text:p>　為了紀念與張紅雅秘書長的革命情感，中寮媽媽們保留著中寮染坊的名稱，另外為需自給自足的染坊取了新名字叫「阿姆的染布店」，這群在中寮的阿姆開始為染布坊對外的拓展努力。在這裡，還有一位唯一還未成為阿姆的年輕小女子吳美珍，成為染布坊對外企劃行銷的生力軍，吳美珍是簡千美有意柺來的，因為她常常隨著母親在染坊走動，簡千美覺得吳美珍光是販售家裡的蜂蜜簡直便宜了年輕人的青春活力，便邀請她加入負責對外的業務推展與企劃案的撰寫執行，吳美珍的加入確確實實為阿姆的染布坊注入了一劑強心針，當阿姆們都戮力染縫車製染布坊的成品時，她則是全心地為這群阿姆們在外打拼天下，當簡千美提到這個充滿生命力如天使般的小妹妹時，她心中的欣慰與感激，在她眼眶中強忍的熱淚表露無遺。</text:p>
            <text:p>　在阿姆的染布店有一間燈光柔和的小空間，裡面置放的是她們手工染縫的成品，服飾、帽子、絲巾與生活趣品，這些創作都是在她們腦力激盪下開發的，走進這充滿希望與喜悅的空間，有一件裹覆著沙發的紅澄黃藍的塊狀拼染，那是每一個染布坊的阿姆共同留下的驕傲，每一個人裁製一小塊所共同完成的作品。與植物染的本質一樣，她們從來沒有想過，創傷過後，阿姆的染布坊帶給她們支撐下去的力量，如今她們又能夠重新找回生命失去的顏色，她們都躍躍欲試地要把這個孩子拉拔長大。</text:p>
            <text:p>　對內團結的向心力，與對外積極的推廣行銷，讓阿姆的染布店開始有了名氣。加上經濟部中小企業處的指導，與「永續就業方案」、「多元就業開發方案」的推動下，阿姆們一方面不斷累積染製技藝，一方面也規劃出許多對外的推廣課程。</text:p>
            <text:p>　植物染文教協會成立之後，「中寮植物染園區發展計畫」如火如荼展開，除了現有環境的整頓之外，更規劃有植物染DIY教室、植物教育園區，將來，還可以看到她們站上舞台，擔任染布坊的最佳模特兒，說出她們最不經掩飾卻最動人的故事。在中寮，染布店阿姆的故事將會一直繼續下去。</text:p>
          </table:table-cell>
          <table:table-cell table:style-name="ce2" office:value-type="string" calcext:value-type="string">
            <text:p>南投縣</text:p>
          </table:table-cell>
          <table:table-cell table:style-name="ce2" office:value-type="string" calcext:value-type="string">
            <text:p>中寮鄉</text:p>
          </table:table-cell>
          <table:table-cell table:style-name="ce2" table:number-columns-repeated="2"/>
        </table:table-row>
        <table:table-row table:style-name="ro1">
          <table:table-cell table:style-name="ce2" office:value-type="string" calcext:value-type="string">
            <text:p>078970ee-4ba2-41f9-a8a5-c09cc75924a2</text:p>
          </table:table-cell>
          <table:table-cell table:style-name="ce2" office:value-type="string" calcext:value-type="string">
            <text:p>ㄚ揚釋迦園漫談工作假期導入休閒農場經營(下)</text:p>
          </table:table-cell>
          <table:table-cell table:style-name="ce2" office:value-type="string" calcext:value-type="string">
            <text:p>上期請到位於台東卑南鄉的ㄚ揚釋迦園負責人詹明揚先生，述說果園經營歷程與「工作假期」概念導入農事體驗，此次將暢談帶領假期志工進行除草與螢火蟲復育過程，以及單車與「工作假期」結合經驗談，分享其帶來的好處。　　</text:p>
            <text:p/>
            <text:p>「工作假期」導入農事初體驗</text:p>
            <text:p>　</text:p>
            <text:p>　ㄚ揚釋迦園第一次將「工作假期」導入農事體驗，是在除草與維護螢火蟲的棲地，在過去的農業時代田野間隨處可見螢火蟲，牠的存在代表著高度環境指標意義，隨著化學農藥的普遍，螢火蟲慢慢退出人類干擾的地區，只剩少數地方可以見到牠們可愛的身影，在螢火蟲專家陳燦榮老師解說下，讓我們認識螢火蟲的生態，並得知蝸牛是其最主要食物，剛好農場裡出現數量龐大的蝸牛，於是靈機一動，邀請志工們參加釋迦園除草工作假期，每位志工身上掛著改裝的寶特瓶，在拔除果樹下雜草時順便抓蝸牛，為了鼓舞士氣進行分組競賽，看哪組能把草堆堆最高，獲勝組可得到ㄚ揚釋迦園T恤一件，在眾人齊心努力下，園區的雜草只花一個下午就清潔溜溜，非常有效率，我們也將抓到的蝸牛，放到山區的螢火蟲棲地，給螢火蟲足夠的食物來源，在過程中，我們和志工「玩」得很愉快，無形中也得到釵h寶貴的收穫，如建立生態保育觀念。</text:p>
            <text:p/>
            <text:p>　雖然知道園中不能貿然將螢火蟲引入園內繁殖，但一直希望螢火蟲能夠再度重現釋迦園中，關於螢火蟲棲地維護，我們分幾階段進行環境改善，農場裡除了堅持草生栽培絕不灑除草劑，定期邀請工作假期志工前來除草，全家人也積極參與有機栽培管理課程，隨時向專家學者請益關於有機的病蟲害防治辦法，施放有機複合肥取代化學肥料栽培釋迦，並建立完整的生產履歷定期公布在部落格中，提供果園最新資訊給舊雨新知，一切努力希望能夠有個適合螢火蟲生活的家。</text:p>
            <text:p/>
            <text:p>　最後，螢火蟲的家終於準備好了，我們在專家指導下採集螢火蟲幼蟲，和工作假期志工們一起將其放入釋迦園中復育，希望將來有一天，大家能一起欣賞到園區出現點點螢光流竄，共同感受為生態保育盡心盡力的甜美成果。</text:p>
            <text:p/>
            <text:p>單車工作假期</text:p>
            <text:p>　除了平日務農外，私底下的我非常熱愛騎單車，每每收看自由車環法大賽時，忍不住就會想像自己身置其中。而台灣熱愛單車環島旅行的人口逐年增加，已成一股新潮流，時常遇到單車客路過釋迦園，卻無緣邀他們稍作停留，有鑑於此，我嘗試把單車與工作假期作結合，讓單車環島旅行者擔任工作假期志工，邀請他們體驗農夫「日出而作，日落而息」的慢活人生，並來趟祕境單車遊，帶他們前往私房景點，親近大自然，享受穿梭在田野山間那種清風拂面的自在悠遊！另外，對於青年學子，我也很樂意以打工渡假方式，讓他們用勞力換取食宿的，反正「在家靠父母，出外靠朋友」，盡地主之誼讓旅人留下美好回憶。</text:p>
            <text:p/>
            <text:p>　自從單車工作假期推出後，頗受各界關注，最大特點是人數不限，日期不受限，可隨時參加體驗，經由此活動的推行，讓我結交不少單車同好，雙方都各取所需，營造雙贏局面。</text:p>
            <text:p/>
            <text:p>後記</text:p>
            <text:p>　</text:p>
            <text:p>　「工作假期」結合休假與志工服務的新型態度假方式，將導入果園、農場或民宿經營，沒有任何高門檻，首先要認清自己的需求，訂定一個主軸，評估工作的項目及想號召的族群，當然若能整合在地資源，結合社區團體的力量，作為「正義之師」就會更名正言順，我們的經驗與體會是，工作假期以「人」為主，無關任何金錢利益往來，卻能創造雙贏目標。當然，要感動別人之前，讓自己先像傻瓜一樣默默努力付出過才行，有經歷過才方知其中酸甜苦辣，當志工執行工作時才能將經驗侃侃而談互相分享。</text:p>
          </table:table-cell>
          <table:table-cell table:style-name="ce2" office:value-type="string" calcext:value-type="string">
            <text:p>花蓮縣</text:p>
          </table:table-cell>
          <table:table-cell table:style-name="ce2" office:value-type="string" calcext:value-type="string">
            <text:p>玉里鎮</text:p>
          </table:table-cell>
          <table:table-cell table:style-name="ce2" table:number-columns-repeated="2"/>
        </table:table-row>
        <table:table-row table:style-name="ro1">
          <table:table-cell table:style-name="ce2" office:value-type="string" calcext:value-type="string">
            <text:p>07d429fc-b9f1-4a49-98c8-2cb6be15f9ea</text:p>
          </table:table-cell>
          <table:table-cell table:style-name="ce2" office:value-type="string" calcext:value-type="string">
            <text:p>6、7年級女生愛種田　邱靜慧與「細妹米」的故事</text:p>
          </table:table-cell>
          <table:table-cell table:style-name="ce2" office:value-type="string" calcext:value-type="string">
            <text:p>個兒頭有些嬌小，有著健康膚色及爽朗笑容、就像是鄰家女孩般，這是初次見到邱靜慧的感覺，實在很難把她和印象中的「農村婦女」聯想在一起。邱靜慧總是謙虛表示自己並非專業農民，進入農業生產的領域不過一、兩年光景，但本次的專訪，我們最想問的卻正是：一位六年級後段班的細妹（客語，年輕女生）為了什麼，投入有機農業的生產行列？ </text:p>
            <text:p>◎故事的開端：年輕人是開啟有機農法的鑰匙 </text:p>
            <text:p>　由於想要讓大家更加了解旗美社大和美濃地區推動有機農業發展現況，邱靜慧主動聯繫了當時的「美濃愛鄉協進會」林英清理事長、旗美社大張正揚副主任，及「荖濃溪有機農產運銷合作社」理事主席徐華盛，一同來討論這些議題。 </text:p>
            <text:p>　美濃地區有機農業的推動，「荖濃溪有機農產運銷合作社」理事主席徐華盛扮演很要的角色。他之前服務於高雄區農業改良場，當時在公部門就推動有機農業的生產工作，退休之後成立合作社繼續推動美濃地區當地的有機農業。旗美社大當然不會錯過這麼好的師資，便請徐華盛到社大授課推廣有機農業。 </text:p>
            <text:p>　徐華盛說，年輕人就像是張白紙可以吸收有機農法，可是長年使用慣行農法（指使用一般耕作方式生產之農法）的老農卻很難再吸收這樣的生產方式，所以只有吸引年青人返鄉從事農業生產，才能推動有機農業發展。 </text:p>
            <text:p>　林英清理事長也說：「人要飲食，食物來自農村，如果城市人不尊重農民，不瞭解農村，不能瞭解安全的食物來自健全的農村，那他們就不能吃到安全的食物。」因此，旗美地區正由一批年輕人投入有機農業的生產行列，不管是以此為生的專業農民，還是半玩票性質的假日農夫，他們的出發點都是熱愛大地、尊重自然。 </text:p>
            <text:p>◎志同道合 一起來耕「細妹的田」 </text:p>
            <text:p>　邱靜慧畢業於東海大學中文系，由於高中就離開美濃進求學，本對農村有了疏離感，後來因為參加「美濃反水庫運動」，看到故鄉老農為了家園的奮鬥，才決定畢業後返鄉服務，參與社區大學的運作。旗美社大是一個農村型社大，和都市型社大內涵截然不同。邱靜慧說，會投入有機農業生產，起初就是因為社大學員之一的古文錦是台大畢業的高學歷知識分子，卻和曾啟尚先生推動美濃有機米誕生，後來才有社大幾位女性工作夥伴，因共同的信念與興趣，一起租開始種植水稻，就是「細妹的田」。當時這些志同道合的人還組成「美濃有機耕作隊」，互相幫忙並分享各項生產技術及防治病蟲害方法，「細妹的田」也在大家不看好下，順利收割雖然第一期稻作；成果雖差強人意，卻也跌破不少眼鏡。 </text:p>
            <text:p>◎種田 學會與老農對話 農村再現新風貌 </text:p>
            <text:p>　邱靜慧說，種稻只是讓自己去瞭解農民的語言，透過種稻的過程學會和農民對話。而且「細妹米」是別人對她們這些六、七年級生所生產米的暱稱，不過她可不這麼稱呼她所生產的米，她叫它們為「美濃日曬有機米」，雖然生產量不大，可是在有機生產過程，也導入了對自己故鄉土地的疼惜，你愛大地它也一樣會反饋在你身上，她是這麼說的。 </text:p>
            <text:p>　邱靜慧有著客家人傳統刻苦耐勞又幹練的模樣，她不僅積極推動和都市型社大交流，透過都市人的農村體驗活動、課程的開設，讓都市人了解並熱愛農村；還曾推動「農民市集」，讓消費者和有機農業的生產者面對面接觸，建立農民自信，也提升農民的地位。在邱靜惠的努力下，希望將來在旗美地區將可以看到更多「細妹的田」，讓民眾品嚐到更多用心的米飯香！</text:p>
          </table:table-cell>
          <table:table-cell table:style-name="ce2" office:value-type="string" calcext:value-type="string">
            <text:p>高雄市</text:p>
          </table:table-cell>
          <table:table-cell table:style-name="ce2" office:value-type="string" calcext:value-type="string">
            <text:p>美濃區</text:p>
          </table:table-cell>
          <table:table-cell table:style-name="ce2" office:value-type="string" calcext:value-type="string">
            <text:p>22.885385</text:p>
          </table:table-cell>
          <table:table-cell table:style-name="ce2" office:value-type="string" calcext:value-type="string">
            <text:p>120.55093579999993</text:p>
          </table:table-cell>
        </table:table-row>
        <table:table-row table:style-name="ro1">
          <table:table-cell table:style-name="ce2" office:value-type="string" calcext:value-type="string">
            <text:p>09176332-f756-4cf0-a8c4-afcfd73b0560</text:p>
          </table:table-cell>
          <table:table-cell table:style-name="ce2" office:value-type="string" calcext:value-type="string">
            <text:p>台灣水產養殖生技之發展現況</text:p>
          </table:table-cell>
          <table:table-cell table:style-name="ce2" office:value-type="string" calcext:value-type="string">
            <text:p>水產養殖在台灣已有三百多年的歷史。由於台灣海水魚的繁、養殖技術不斷地提昇，尤其是石斑魚及烏魚的性轉變技術、種魚的催熟及自然產卵技術、以及室外大量育苗技術，均受到國際上極度的重視與肯定。也成功\地外銷至中國大陸及東南亞各國，為台灣成為水產種苗中心的政策目標已奠定了良好的基礎。另外，海水魚陸上魚塭養殖的成功\經驗，亦促進了海上箱網養殖的發展。以下將生物科技在台灣水產養殖上的研發現況逐一說明：</text:p>
            <text:p/>
            <text:p>水產養殖生物技術面面觀</text:p>
            <text:p>促進魚類的生長及提高飼料轉換率</text:p>
            <text:p>　一般來說，飼料成本占所有水產養殖成本的30~60。台灣的水產飼料，發展至今，在提供營養生長上，有不錯的成效，其飼料轉換係數，各生長期飼料之開發，也多能達1.5~1.8之間。近年來，魚類營養學家更努力朝製作出低污染、高效率及對觀賞魚和多用途飼料發展。</text:p>
            <text:p/>
            <text:p>生殖週期的操作</text:p>
            <text:p>　飼養於池內之魚類，一般由於受到環境的緊迫對其生理及內分泌產生影響，使得魚苗生產亦受到影響。因此，要確保魚苗的全年供應，首先必須能夠控制其成熟與產卵。台灣目前已能人工控制其生殖週期的水產生物種類有：牡蠣、泥鰍、虱目魚、斑馬魚、泰國蝦、草蝦及吳郭魚。以烏魚（Mugil cephalus）養殖為例，台灣已開發出烏魚全雌化技術，可獲得高比例的雌性烏魚，以雌魚卵巢生產的烏魚子，可提高烏魚養殖的經濟價值。</text:p>
            <text:p/>
            <text:p>水產生物之疾病預防、治療</text:p>
            <text:p>　自從1988年蝦病的盛行之後，造成水產養殖業的重大損失，有草蝦王國之稱的台灣養蝦產業從此一厥不振。另外台灣九孔產業與石斑魚苗目前也因傳染性疾病損失慘重。所以水產動物疾病的診斷及治療在水產養殖的生產上是非常重要的，生物技術應用在疾病的診斷及治療方面有：</text:p>
            <text:p/>
            <text:p>　1.水產疫苗用藥與添加劑：在水產養殖的過程中，不免發生生物罹病，所以一些添加劑是不可或缺的。而由於抗生素的濫用使得水產品的藥物殘留問題嚴重，故開發高效的魚病疫苗是當務之急，也是重要的水產生技產業。</text:p>
            <text:p/>
            <text:p>　2.改善養殖環境的生態─益生菌：隨著抗生素做為飼料添加劑的廣泛易用，其種種弊端也逐漸被人們所認識。比如導致動物胃腸道正常菌群失調，產生耐藥性和藥物殘留等副作用。為尋找抗生素替代物，益生素的研究開發正引起各國的重視。益生菌因具無毒副作用、無耐藥性、無殘留、低成本、效果顯著等特點，未來將成為重要生技產業發展項目之一</text:p>
            <text:p/>
            <text:p>超集約循環過濾系統研發</text:p>
            <text:p>　使用先進高科技將會使21世紀的水產養殖具有更高經濟效益與經營效率，而且此一養殖方式更可在市郊、農業區、海邊等地方進行。未來新式水產養殖方式是使用密閉式循環養殖系統，具有下列數項特點：一、養殖生物的代謝產物與有毒物質不會排放出去；二、減少附近工業污水污染自來水用水；三、分子生物技術與生物科技可被有效的應用於增加產量。台灣推廣循環水養殖系統並研發硝化菌種開發、過濾設備、生物濾床之改良，並結合及研究相關週邊設備如自動投餌系統、自動液位控制系統、影像控制系統及自動監視與預警系統等，使蓄養成本降低及減少人力需求。 </text:p>
            <text:p/>
            <text:p>水產養殖生物技術在台灣未來的發展方向</text:p>
            <text:p>　生物技術應用於微生物、動、植物與水產生物之趨勢將是無可避免，台灣身為國際社會的一員且台灣即將加入世界貿組織WTO，面對此一將會對我國經貿、科技帶來深遠衝擊的重大變革，應提早提出因應之道。由GMOs的發展所衍生出食品安全性，環境生態影響與生物多樣性，及如何提升我國生物科技技與經貿競爭力等問題。政府決策單位應儘快訂定具前瞻性的生物科技產業策略與相關法規，而行政部門有落實執行的勇氣與智慧，方能使台灣在21世紀－生物科技時代中佔有一席之地。</text:p>
          </table:table-cell>
          <table:table-cell table:style-name="ce2" office:value-type="string" calcext:value-type="string">
            <text:p>臺南市</text:p>
          </table:table-cell>
          <table:table-cell table:style-name="ce2" office:value-type="string" calcext:value-type="string">
            <text:p>北門區</text:p>
          </table:table-cell>
          <table:table-cell table:style-name="ce2" table:number-columns-repeated="2"/>
        </table:table-row>
        <table:table-row table:style-name="ro1">
          <table:table-cell table:style-name="ce2" office:value-type="string" calcext:value-type="string">
            <text:p>0a4b5783-de57-4a2b-bf41-bc4e124183cb</text:p>
          </table:table-cell>
          <table:table-cell table:style-name="ce2" office:value-type="string" calcext:value-type="string">
            <text:p>吳武昌　成功打造觀音最大休閒農場</text:p>
          </table:table-cell>
          <table:table-cell table:style-name="ce2" office:value-type="string" calcext:value-type="string">
            <text:p>吳武昌與家族兄弟姊妹一同經營的正隆休閒農場(吳厝楊家莊)，園區內設置觀蓮世界、古早味餐廳、玻璃花房咖啡屋、焢窯烤肉區、荷花迷宮、洛神花圃、草莓園、番茄園、水禽生態區等，提供遊客餵羊、滾草包、賞花、採果等農村生活體驗活動，並供應羊肉、蓮花、洛神等特色季節料理，是桃園縣觀音鄉地區經營規模最大，也是最具知名度的休閒農牧場。</text:p>
            <text:p>　在發展荷花產業之前，觀音原是個瓜果之鄉，當地的土壤為帶沙的紅土，適合栽植瓜類，而吳武昌原本從事單純的水稻栽培，其後為了創造經濟效益，他開始著手有機栽培，種植有機西瓜與木瓜，後來更精進瓜果的栽植技術，挑戰種植嬌嫩的哈密瓜、洋香瓜，成為觀音沿海地區種瓜的第一把交椅，他的瓜果汁多甜美、賣相漂亮，價格好，收益比當地大多數種植西瓜的農民來得多。    </text:p>
            <text:p>　然而，一窩蜂跟進種植的農民卻導致瓜價下跌，於是吳武昌便轉行成為養羊的酪農，以外行人身分跟著畜牧專家、酪農業輔導單位學習，一點一滴深入研究，乳羊牧場規模越做越大，加上正好遇上休閒農場的推廣風潮，他便以牧場為中心，成立正隆休閒農場(吳厝楊家莊)，開放給民眾參觀。</text:p>
            <text:p>　這般努力經營的結果，讓正隆休閒農場(吳厝楊家莊)成為觀音的地標農牧場，吳武昌也配合觀音鄉發展蓮花產業文化，在園區闢建荷花、蓮花池，成為夏季知名的賞蓮農場。此外，他更興建溫室，在裡面以盆栽栽培溫室有機的草莓、以色列黃色番茄品種，並在戶外田園種植落神花，在冬季讓遊客來玩也能享受採果的樂趣。</text:p>
            <text:p>　農場有得玩，也得有得吃。為了解決遊客吃的問題，吳武昌乾脆以牧場內的土羊為食材，設計出以羊肉為主的餐飲的餐飲，並且到處去試吃台灣各地知名的羊肉料理，於是打出羊肉大餐的名聲。</text:p>
            <text:p>　有了正隆休閒農場(吳厝楊家莊)成功的案例，觀音鄉當地的休閒農場也如雨後春筍般陸續成立，多達數十家，形成集市效果。他說，休閒農場的發展必須掌握自己的特色，不能盲從跟隨，如今當地幾家較有特色、規模較大的休閒農場已經組成策略聯盟，各自發揮特色，共同來推廣觀音的休閒農業。</text:p>
          </table:table-cell>
          <table:table-cell table:style-name="ce2" office:value-type="string" calcext:value-type="string">
            <text:p>桃園縣</text:p>
          </table:table-cell>
          <table:table-cell table:style-name="ce2" office:value-type="string" calcext:value-type="string">
            <text:p>觀音鄉</text:p>
          </table:table-cell>
          <table:table-cell table:style-name="ce2" table:number-columns-repeated="2"/>
        </table:table-row>
        <table:table-row table:style-name="ro1">
          <table:table-cell table:style-name="ce2" office:value-type="string" calcext:value-type="string">
            <text:p>0d09aa60-b4fa-4cc3-83b0-03c86788d6b3</text:p>
          </table:table-cell>
          <table:table-cell table:style-name="ce2" office:value-type="string" calcext:value-type="string">
            <text:p>有機達人黃火盛的樸園人生</text:p>
          </table:table-cell>
          <table:table-cell table:style-name="ce2" office:value-type="string" calcext:value-type="string">
            <text:p>從高薪的銀行員成為了有機蔬果賣菜郎的黃火盛，一路上，挫折、顛簸不斷，但他依舊以自己的步調向前走，經過多年的堅持與努力，「樸園」才有如今的規模，現在，當大家高調的談論有機樂活時，他依然堅持自己的步調，堅守初衷，創造和諧自然的有機生活。</text:p>
            <text:p>◎開設「樸園」　全因無心插柳</text:p>
            <text:p>　早期很多人接觸有機生活大多是因纏疾所苦，沒有其他選擇不得不過有機生活，然而，黃火盛卻非如此，他說：「會有樸園這家有機店純粹是無心插柳，由於自己喜歡單純、自然的生活，常常利用閒暇時間，帶著一家老小往山間田野跑，看見自然與生態之美，不禁讚嘆自然的奧妙，隨著季節的更迭，生態與環境的關係開始產生變化，這種情形讓我覺得非常有趣，開始認真思考自然、環境與生態的關係，也就因為如此，我開始覺得生活要順應自然。」</text:p>
            <text:p>　「順應自然，聽起來好像很容易，但是要做起來真的不是那麼簡單。」黃火盛如是說，「自然力量是很偉大的，我們要融入自然生活，不能過分凸顯自己，必須捨棄許多不屬於自然的東西，順應自然，才能與自然和平共處。有了這份體認，於是我開始鑽研人與土地、環境、自然的關係，也就這樣進入了有機人生。」</text:p>
            <text:p>◎下足功夫　農業門外漢變達人</text:p>
            <text:p>　從開始是個農業的門外漢，到現在可以教導農友如何種植有機蔬菜，黃火盛花了很多功夫，他從尊重生命，了解自然界不能只有單一物種，維持生態的平衡的重要、尊重土壤，土壤是孕育生命的起源開始，來認識這片土地，進而了解有機，知道有機生活可以讓人與自然的關係更為和諧、舒適，這種簡單淳樸的生活方式，正是心所嚮往的，而有機農業正是表達他想法的一種直接方式，於是他開始賣起有機蔬菜了。</text:p>
            <text:p>　起初，拿的是一群假日農夫的菜販售，數量雖少，卻心安理得，如今，與固定農場配合更是馬虎不得，三不五時下鄉拜訪農友，了解栽種方式，幫農友檢測蔬果是否符合有機標準，若農場有什麼閃失，他則會馬上換掉，如此用心是為了尊重「生命」與「自然」。</text:p>
            <text:p>　這種尊重生命與自然的處世原則，也表現在他的經營面，開班授課有機生活哲學並非要增加營業額，而是要讓大家了解有機農業對環境及健康的益處，同時，也常常會帶著客人親臨農場，告訴客人這蔬果是要花多少心力才種得出來，並且也讓栽種的農夫了解原來我的蔬果是哪些人在吃，間接讓農夫多了一份責任。</text:p>
            <text:p>◎尊重土地非口號　需身體力行</text:p>
            <text:p>　「尊重土地，不是口號，必須身體力行」，黃火盛說「我最受不了些生活在都會的環保人士，常常說的滿口環保經，但言行卻不一致，來的時候說的口沫橫飛，離開時卻留下滿地垃圾。」對於在梨山的阿寶，黃火盛備感推崇，「很少人會像阿寶一樣到梨山去買塊地，卻什麼都不做，只讓土壤回復原來純淨單純的生命力，要做這樣舉動必須捨得，這一點卻是很多人無法做到的。」黃火盛說。</text:p>
            <text:p>　未來，黃火盛會依然堅持自己的理念，用心做自己，不管樂活之風吹的大或小，都會依照既定步伐，一步一步走下去，風大，表示愈來愈多人知道要尊重生命、關懷自然，值得鼓勵，風小，則必須靠大家多多努力，把這份對自然與生命的尊重散布出去。</text:p>
          </table:table-cell>
          <table:table-cell table:style-name="ce2" office:value-type="string" calcext:value-type="string">
            <text:p>臺北市</text:p>
          </table:table-cell>
          <table:table-cell table:style-name="ce2" office:value-type="string" calcext:value-type="string">
            <text:p>中正區</text:p>
          </table:table-cell>
          <table:table-cell table:style-name="ce2" table:number-columns-repeated="2"/>
        </table:table-row>
        <table:table-row table:style-name="ro1">
          <table:table-cell table:style-name="ce2" office:value-type="string" calcext:value-type="string">
            <text:p>0f7a8e83-cbe7-4173-bce8-6f2ed277f36f</text:p>
          </table:table-cell>
          <table:table-cell table:style-name="ce2" office:value-type="string" calcext:value-type="string">
            <text:p>結合社區力量打造生態蝴蝶村</text:p>
          </table:table-cell>
          <table:table-cell table:style-name="ce2" office:value-type="string" calcext:value-type="string">
            <text:p>來到台東縣鹿野鄉龍田村，站在李元和老師的自家庭院裡，就能看到成群蝴蝶在面前翩翩起舞，遠從台北到台東定居的李老師，在本期的名家觀點中分享如何打造蝴蝶生態村。</text:p>
            <text:p/>
            <text:p>數十年的蝴蝶情緣</text:p>
            <text:p>　30多年前，為了追求幽靜恬淡的生活環境，我帶著新婚妻子放棄原有優渥的工作環境，從台北來到當初被稱為「後山」的台東從事教育工作，這決定讓周遭親友驚訝不已，雖然我求學時間都待在台北、台中等大都市，其實我對兒時的鄉村生活念念不忘。</text:p>
            <text:p/>
            <text:p>　小時候苗栗老家有個大花園，有次意外發現一個金綠色的蛹，懵懂未知的我只因好奇心作祟，把蝶蛹小心翼翼地收藏起來，沒想到幾天後家人告訴我，蝴蝶早已破蛹而出，展翅飛走，而我竟然錯過了，也或許\因為這段際遇，讓我後來投入蝴蝶生態營造的工作。</text:p>
            <text:p/>
            <text:p>從生態教學到復育工作 </text:p>
            <text:p>　雖然我畢業於中興大學畜牧系，但直到來到台東後擔任生物科的教育工作，我才真正開始系統化地接觸與蝴蝶有關的知識，由於鄉下教學資源較為缺乏，為了帶領學生實際瞭解蝴蝶生態，我教導學生親手製作補蟲網、三角紙等工具，卻也在教學過程中發現，隨著經濟發展，環境破壞已影響蝴蝶生存，於是我與妻子萌生復育蝴蝶的念頭，從自家庭園開始種植可供蝴蝶繁殖的食草植物以及供成蝶採食的蜜源植物，包括馬兜鈴、歐蔓、馬纓丹、長穗木、玉蘭花等數10種植物，為蝴蝶營造一個適合生存及繁衍的環境。如今在我家的花園內，終年常見10多種蝴蝶翩翩飛舞，就連保育類的黃裳鳳蝶也時常到訪，並在園中產卵、結蛹，這情景讓很多昆蟲學專家刮目相看。 </text:p>
            <text:p/>
            <text:p>推動社區營造 打造龍田蝴蝶村　</text:p>
            <text:p>　結束了20多年的學校教育工作，我在民國89年退休，將這股對蝴蝶的熱愛，結合了社區營造工作，與當地村民成立「龍田蝴蝶工作坊」，大規模地展開蝴蝶復育，教導村民如種類辨識、培育技術等常識，經歷幾年後的苦心經營，龍田村已成功\打造超過30座的蝴蝶花園，蝴蝶種類多達上百種，樺斑蝶、紅紋鳳蝶、玉帶鳳蝶、青斑蝶等都是常見種類，龍田村因此成為國內著名的蝴蝶村。工作坊現今已改組更名為「台東縣龍田蝴蝶保育協會」，由我來領軍，不定期地對外進行蝴蝶生態教育及導覽解說，吸引更多喜愛生態的遊客，及國中、小學來此進行校外教學。 </text:p>
            <text:p/>
            <text:p>親身體驗 學習尊重生命</text:p>
            <text:p>　「從飼養蝴蝶的過程，親自觀察蝴蝶精彩的一生，會讓小朋友學習尊重生命、及對大自然的珍惜，這是一種最直接、最有效的生命教育。」從多年的導覽經驗裡，我發現有很多學生、甚至成人都對昆蟲心生畏懼，那是受後天錯誤的教育影響，其實除部份蛾類幼蟲有毒外，大多數的蝴蝶幼蟲都是安全無虞，因此我在進行校外教學時，除傳達正確知識外，特別強調體驗活動，讓學生親自觸摸蝴蝶幼蟲、觀察蝶蛹，同時鼓勵並指導老師與學生學習飼養蝴蝶，不但可讓學生印象深刻，對於實際擔任教學或導覽工作的人也有很大幫助。 </text:p>
            <text:p/>
            <text:p>　「有沒有瞧見那隻琉球青斑蝶尾巴倒勾在葉背上，她正在努力地孕育下一代唷！」對我來說，蝴蝶的復育工作一點都不難，現在開始都不嫌晚，只要用心復育，「蝴蝶在我家」真的不是夢！</text:p>
          </table:table-cell>
          <table:table-cell table:style-name="ce2" office:value-type="string" calcext:value-type="string">
            <text:p>臺南市</text:p>
          </table:table-cell>
          <table:table-cell table:style-name="ce2" office:value-type="string" calcext:value-type="string">
            <text:p>六甲區</text:p>
          </table:table-cell>
          <table:table-cell table:style-name="ce2" office:value-type="string" calcext:value-type="string">
            <text:p>23.2426813</text:p>
          </table:table-cell>
          <table:table-cell table:style-name="ce2" office:value-type="string" calcext:value-type="string">
            <text:p>120.3320195</text:p>
          </table:table-cell>
        </table:table-row>
        <table:table-row table:style-name="ro1">
          <table:table-cell table:style-name="ce2" office:value-type="string" calcext:value-type="string">
            <text:p>1353a87d-ce3b-4fdf-9a49-fc3c1d6fdeb2</text:p>
          </table:table-cell>
          <table:table-cell table:style-name="ce2" office:value-type="string" calcext:value-type="string">
            <text:p>賽夏編織達人朵細‧馬幸</text:p>
          </table:table-cell>
          <table:table-cell table:style-name="ce2" office:value-type="string" calcext:value-type="string">
            <text:p>從桃園縣復興鄉的泰雅部落嫁到南庄鄉東河村的賽夏部落，朵細‧馬幸(徐年枝)，做的不是傳統的泰雅族編織，而是從賽夏族的傳統編織延伸而成的創新產品，不論是現代的手機袋或實用的零錢包，朵細運用賽夏傳統圖騰與色彩編織出的不僅是無止盡的創意，更是文化的傳承。</text:p>
            <text:p>　在原住民九族中，泰雅族的編織色彩鮮豔，非常知名，女孩子幾乎從小就被訓練做編織工作。朵細回憶自己小時候上學都要帶著鈎針與棒針，往往邊走路去學校，邊處理苧麻線，為的是可以用這純手工製的線，到平地換零用錢，然後買一件自己想要的毛衣。</text:p>
            <text:p>　事實上朵細對於編織的記憶其實不是很好。不僅沒有耐心處理亂成一團的苧麻，小時候還曾因為自己編織的布不夠工整，常被母親責罵，後來就興趣缺缺不想學編織。17歲就嫁到賽夏族部落的她，萬萬沒想到自己50幾歲之後，卻以編織獲得包括台灣手工藝研究所、中華汽車舉辦的多項編織比賽的獎，甚至還曾受邀到總統府參展，並且樂在其中。</text:p>
            <text:p>　正式學編織的時候，朵細已經53歲了，1994年當南庄鄉公所的承辦人告訴她可以報名參加在屏東原住民文化園區的研習營時，她非常訝異。因為研習營的年齡限制是35歲，因其他縣市名額沒有滿，才讓53歲的朵細有機會接觸編織的課程。從怎樣把苧麻原料製作成可以編織的線開始，一切從頭學起，兒時的記憶一霎那間湧入腦海中。</text:p>
            <text:p>　學成回家後，朵細開始嘗試編織賽夏族傳統祭典用的服裝，因家中沒有傳統服裝，她還跟隔壁鄰居借，而當時人類學研究者胡家瑜教授也提供了不少珍貴的照片讓她參考，她才慢慢摸索出製作的訣竅，除了傳統圖騰外，甚至開始自創圖案。1996年朵細正式成立了瓦祿工作坊。「瓦祿」是東河的賽夏族稱呼，也泛指蜂蜜與糖果。</text:p>
            <text:p>　由於賽夏族傳統編織的用色只有黑色、白色與紅色，白色代表光、紅色代表大地、黑色代表黑暗，另外一個說法是白色表示堅持與單純，紅色表示懺悔或不做虧心事，紅色則代表奔放與熱情、強壯。儘管創意因色彩稍稍受限，然而在朵細的巧思之下，零錢包、印章袋、手機袋等各式各樣的生活用品紛紛出爐。在女兒的鼓勵下，朵細製作的小錢包參加台灣手工藝研究所1999年台灣生活用品評選暨展覽獲得優選，此外，其他的獎項如2000年台北原住民工藝設計競賽佳作、以「祖靈的召喚」傳統祭典服飾獲得2002年第1屆中華汽車原住民工藝編織類第3名，2003年以「甜蜜」系列作品獲得台中市立文化中心第7屆編織獎生活產品設計類的入選。</text:p>
            <text:p>　讓朵細最開心的其實不是整牆的得獎紀錄，她最津津樂道的，卻是幫東河與蓬萊國小的小朋友們製作了傳統的賽夏族服裝，以及到學校或社區教小朋友與媽媽們做編織。</text:p>
            <text:p>　由於傳統的賽夏織布機使用時需用雙腳抵住機器，逐步編織出美麗的圖案，因此需要很好的體力與耐力，年事漸高的朵細漸漸感覺力不從心。遺憾的是，有心學習傳統編織的人真的太少。深感費時費力，收益不佳的編織即將失傳，朵細非常希望族裡的年輕人可以繼續傳承編織的工作，目前沒有教授編織課程的她，很希望有機會繼續收徒弟，將傳統技藝之美讓下一代甚至更多人了解。</text:p>
            <text:p/>
            <text:p>★瓦祿工作坊</text:p>
            <text:p>地址：苗栗縣南庄鄉東河村4鄰111號</text:p>
            <text:p>電話：037-823797</text:p>
          </table:table-cell>
          <table:table-cell table:style-name="ce2" office:value-type="string" calcext:value-type="string">
            <text:p>苗栗縣</text:p>
          </table:table-cell>
          <table:table-cell table:style-name="ce2" office:value-type="string" calcext:value-type="string">
            <text:p>南庄鄉</text:p>
          </table:table-cell>
          <table:table-cell table:style-name="ce2" table:number-columns-repeated="2"/>
        </table:table-row>
        <table:table-row table:style-name="ro1">
          <table:table-cell table:style-name="ce2" office:value-type="string" calcext:value-type="string">
            <text:p>149eacd3-f761-4094-ab52-82f253c1d3ee</text:p>
          </table:table-cell>
          <table:table-cell table:style-name="ce2" office:value-type="string" calcext:value-type="string">
            <text:p>宏基蜂蜜集體經營　飛出一片天</text:p>
          </table:table-cell>
          <table:table-cell table:style-name="ce2" office:value-type="string" calcext:value-type="string">
            <text:p>「我父親是一個單純的蜂農，靠天吃飯，但我從小就知道，我要變得跟父親不一樣。」賴朝賢的雄心壯志，並不是隨口說說，他要打造一個優質的蜂蜜品牌，因此在接手父親的蜜蜂養殖產業之後，他將農場轉型成為休閒觀光農場，不僅延續養蜂取蜜的作業，更規劃了多項主題展館、生態教室，並有蜜蜂生態導覽館，使其成為台灣數一數二的蜜蜂生態農場。在經營管理層面，他更下足苦心，結合生化科技與研發，發展數十種蜂蜜產品，以特色產業區隔市場，「宏基」品牌在蜂蜜市場代表的就是優質純正。</text:p>
            <text:p/>
            <text:p>結合產銷班力量　打響宏基品牌</text:p>
            <text:p/>
            <text:p>　在民國78年時，有一群日本貿易商來台灣考察蜜蜂產業，直至來到最後一站賴朝賢的農場時，日本人才滿意點頭說：「這才是真的蜂蜜。」當時他驚覺，個人的力量有限，一個人的優質用心並不能推動整個產業，於是他加入埔里鎮農會養蜂產銷班，聯合其他的蜂農，利用大自然農法與集體經營來推動宏基品牌。除了擁有國產蜂驗證標章，宏基一年要供應市場的需求量，需五億隻以上的蜜蜂來工作。賴朝賢笑說：「經濟不景氣，但是蜜蜂永遠不會失業！」宏基歷年來得獎不斷，光2010 年國產蜂蜜優質評鑑裡，全國21個獎項中，宏基的品牌就占了 3 個。</text:p>
            <text:p/>
            <text:p>蜂蜜表演魔術秀　創造新聞性</text:p>
            <text:p/>
            <text:p>　賴朝賢擁有品蜜高手、評蜜博士的頭銜，很多新聞報導都指出，他能徒手抓蜂，甚至能指揮蜜蜂爬行的路線，但那並不是與生俱來的超能力，而是和蜜蜂數十年朝夕相處中，超乎常人的觀察力。</text:p>
            <text:p>　賴朝賢朝賢為了要提升遊客對蜂蜜的興趣，推出了表演性質濃厚的節目「蜂蜜找路回家」，讓遊客嘖嘖稱奇，現場反應很好，他分享說：「工蜂圍繞的目標就是女王蜂，每一個蜂巢都只有一個女王，所以只要運用工蜂會受女王蜂費洛蒙吸引的特質，就能指揮工蜂何去何從。」由於蜜蜂是組織嚴謹的社會性昆蟲，一個蜂群王國，是由一隻蜂王領導300~400隻雄蜂和數萬隻工蜂組織而成，所以擒賊先擒王，就是賴朝賢控管蜂群的技巧之一，順利達到吸引遊客人潮的目的。</text:p>
            <text:p/>
            <text:p>生態教育館　提升消費者知識素養</text:p>
            <text:p/>
            <text:p>　賴朝賢認為食品農業最重要的就是誠信管理，與執行的準則，只要做好監督的任務，就能得到消費者的信任。因為蜜蜂也是很脆弱的生物，吃到殘留的農藥，也會死掉，他不怕生產的蜂蜜有農藥殘留的問題，因為蜜蜂本身就是一個汙染指標，牠是現代神農氏，為了取蜜，還得嚐百草。他建議相關業者朋友說:「市面上的合成蜜氾濫，容易混淆消費者，因此提高消費者對蜜蜂生態與真蜂蜜的認識才是當務之急，消費者必須知道什麼才是好東西。」宏基的生態教育館擁有專業導覽員解說蜜蜂的生態、組織分工，還當場請遊客試吃新鮮出爐的花粉與蜂蜜，並教導消費者正確分辨合成蜜和真蜜，賴朝賢認為唯有提升消費者對蜂蜜的知識素養，才是推動優質品牌的真正力量。</text:p>
          </table:table-cell>
          <table:table-cell table:style-name="ce2" office:value-type="string" calcext:value-type="string">
            <text:p>南投縣</text:p>
          </table:table-cell>
          <table:table-cell table:style-name="ce2" office:value-type="string" calcext:value-type="string">
            <text:p>埔里鎮</text:p>
          </table:table-cell>
          <table:table-cell table:style-name="ce2" table:number-columns-repeated="2"/>
        </table:table-row>
        <table:table-row table:style-name="ro1">
          <table:table-cell table:style-name="ce2" office:value-type="string" calcext:value-type="string">
            <text:p>14f65d6c-bf13-43f3-b66d-c80c4582253b</text:p>
          </table:table-cell>
          <table:table-cell table:style-name="ce2" office:value-type="string" calcext:value-type="string">
            <text:p>愛做台灣創意果醬的董孟修</text:p>
          </table:table-cell>
          <table:table-cell table:style-name="ce2" office:value-type="string" calcext:value-type="string">
            <text:p>董孟修，既不是甜點師傅，也不烘焙老師，卻可以將果醬做的美味可口，還出了多本果醬的食譜書，究竟他是怎麼做到了，可以以媲美西餐烹飪老師，且受到學員們的青睞，現在讓我們來認識董孟修老師！</text:p>
            <text:p>　農產品聞名的台灣，擁有多元的水果，世界各國的水果進口到台灣，來到農民的手中，幾年過後，馬上就可以吃到台灣再行研發生產的水果，可見台灣的農業科技是很厲害的。許多的農產品經過台灣具有研究精神的農友、大廚巧手製作，馬上就變成滋味誘人的蜜餞及果醬。</text:p>
            <text:p>　多樣化的台灣水果對於許多創意主廚而言是最佳的食材，水果不僅可以入菜，還可以做成各種不同的果醬，曾經擔任過餐廳創意主廚及專職烹飪老師的的董孟修表示，台灣水果是激發廚藝的最佳食材，西餐人人都會做，但是要做得好吃以及富有創意，則是需要花一點心思，而水果則是最具有畫龍點睛效果的素材。董老師在親戚農園中驚見台灣樹番茄，了解到台灣農業的栽種技術一級棒，故將自己的廚藝工作室取名為「樹番茄廚藝工作坊」，希望自己的工作坊能像台灣農業一般，讓大家驚艷。</text:p>
            <text:p>　果醬對於董老師而言，有不同的意義，他說「其實我很不喜歡做甜點，一下要這邊塗塗那邊抹抹的，自己就會覺得很受不了，而且我個人覺得做甜點一點都不有趣，口味也無料理般富有層次感，但是，果醬我卻做得非常好，原因是我不把果醬當成是甜點的一部份，而是當成佐餐的重要靈魂─醬汁。」</text:p>
            <text:p>　「因此果醬的層次感及豐富性是非常重要的，果醬要熬的好，材料的選擇很重要，許多人總認為，要熬出好果醬選擇最好吃、最高級的水果一定對，做出來的味道一定最好，答案卻是錯、錯、錯！」，董老師表示：「為何我會不這樣說呢，當初我也是秉持這樣的想法，後來發現，製作時步驟、過程都對，但是風味總是差了一點，怎麼樣都沒有原來的水果好吃，經過不斷的嘗試，最後才發現，原來要做出好的果醬必須選擇等級差一點的水果，因為這些水果氣味比較不佳，經過加熱、熬煮、調味後，卻可以把水果的香氣及甜味誘發出來，所以做果醬最好用家中過剩的水果最好。」</text:p>
            <text:p>　不僅果醬做的好，董老師也常常將台灣農產品放入他的創作中，參與過三立電視台「型男大主廚」節目中的董老師，常挑選台灣農產品來研發創作有別於一般大家熟悉的料理，雖然有些稱不上色、香、味，但是噱頭十足，富有新意，不僅為節目創造許多新話題，而且打開廚藝界新視野。「創作這些新菜色，不僅要有廚藝，更要有創意，有創意才能源源不絕創作新奇的菜色，每當我自己在研發這些菜色時，總是深入了解這些農產品的特性，依據食材的特點，用不同的烹煮方式，或添加一些其他東西，呈現出與以往不同的滋味。」用台灣的農產研發果醬及新菜是很有趣的，不僅可以讓大家了解水果新吃法，也讓料理另有一番新面貌，嚐嚐董老師的樹番茄果醬吧！</text:p>
          </table:table-cell>
          <table:table-cell table:style-name="ce2" office:value-type="string" calcext:value-type="string">
            <text:p>臺北市</text:p>
          </table:table-cell>
          <table:table-cell table:style-name="ce2" office:value-type="string" calcext:value-type="string">
            <text:p>文山區</text:p>
          </table:table-cell>
          <table:table-cell table:style-name="ce2" table:number-columns-repeated="2"/>
        </table:table-row>
        <table:table-row table:style-name="ro1">
          <table:table-cell table:style-name="ce2" office:value-type="string" calcext:value-type="string">
            <text:p>1998eebc-cfc5-4097-b6d7-f6b14f6b8b10</text:p>
          </table:table-cell>
          <table:table-cell table:style-name="ce2" office:value-type="string" calcext:value-type="string">
            <text:p>蔡志峰　立川漁場</text:p>
          </table:table-cell>
          <table:table-cell table:style-name="ce2" office:value-type="string" calcext:value-type="string">
            <text:p>三十多年前，蔡家從西部雲林到東部拓荒，剛開始在台東創業，以種植樹薯維生，並且經營飼料工廠。幾年後，全家人來到河川交織、湧泉處處的花蓮壽豐，從此開啟了立川漁場四十多年的養殖事業，初到壽豐的那一年，當時排行老三的蔡志峰才六歲。</text:p>
            <text:p>　「農夫的頭頂上只有一個太陽，我們養魚的有兩個太陽，天上一個，水裡也有一個！」從小就協助父親從事水產養殖的蔡志峰說，一語道盡從事養殖的勞苦。立川漁場擁有有得天獨厚的地理環境，太平洋就在旁邊海風把水氣吹到這裡，中央山脈豐沛的泉水伏流，一挖就滲出潔淨的湧泉，因此魚塭的水三天就會自動更新，加上獨創『階梯式活水養殖』，利用地形的坡度維持水的流動，更提高水的使用率，同時確保生態環境，因此立川漁場生產的鰻魚、金鱒、香魚等漁貨肉質鮮美，更以品質上乘的黃金蜆獨步市場。</text:p>
            <text:p>　本草綱目中有著蜆，補肝益氣的記載，在過去物資缺乏的年代，在潔淨的溪中摸到蜊仔就像是中了頭獎一般，小孩子邊摸蜊仔邊打水仗，蕃薯跟蜊仔都是拓荒時期大家共同記憶中的食物，控窯與摸蜊仔也是童年最好的集體活動。</text:p>
            <text:p>　有著獵人性格的蔡志峰自嘲畢業於放牛班－東海畜牧系，小時候喜歡畫畫經常得名，長大了改以相機作畫，在學生時期大半的零用錢都花費在養自己的相機，也常常一大早獨自到杉林溪只為了拍攝日出的美好景象。</text:p>
            <text:p>　「從攝影當中我得到非常多心得，很多事情都是角度的問題，再好看的人都有最不好看的角度，拍照的時候我習慣很快的抓住對方最好看的角度。人跟人的互動也是如此，我們應該多多欣賞對方的優點而不是挑對方的毛病。」蔡志峰說。立川漁場在擴大轉型的過程並非一帆風順，商業往來的支出總是準時兌現，然而收入卻總是青黃不接，常常為了資金週轉耗費極大的心力，父親蔡有進在立川漁場經營最困頓的時候，只告訴他們四兄弟一句話；「別人願意把錢交給我們，表示對方信任我們，我們絕對不能對他們有所虧欠！」父親蔡有進如此的正派與氣度，也成就了蔡志峰四個兄弟擴展立川最好的本錢。蜆館內有一塊大大的匾額寫著「得人如魚」四個字，正是蔡家經營立川漁場的精神指標，希望藉由養殖的事業平台，做一個得人的漁夫，與每一個人共享所有的環境與資源，成就彼此更有意義價值的生命。「這樣的標竿對我們來說是永無止盡，卻是非常明確的事情！」</text:p>
            <text:p>　從小跟著父親摸蜊仔，蔡志峰的體悟比任何人都來得更深刻，蔡家四兄弟分別負責財務公關、養殖、產品開發與休閒業務各司其職，在圓桌會議上如果有人提出新的經營方針，通過之後大家齊心共同執行，也都會各自為自己所提出的計劃負責。</text:p>
            <text:p>　九十一年起，立川與台糖生物科技結合的蜆精一炮而紅，黃金蜆故鄉的稱號為立川帶來了廣大的知名度，蔡志峰也提出了休閒體驗的計劃，將原本養殖的五分魚塭地回填，父親每次走到那裡就會說他幾句：「無代無誌把魚塭弄成這樣做啥！？」如今，來到立川漁場的訪客在蜆館內聽完專業詳細的簡報之外，不僅可以吃到香氣四溢的蒜辣蜆、烤香魚、鰻魚套餐之外，還可以捲起褲管在這個蔡志峰力主回填的魚塭下水體驗摸蜊仔的趣味。蔡志峰說，〝摸蜊仔兼洗褲〞跟屋上提琴手一樣，泛指一切面對兩難的人，〝摸蜊仔兼洗褲〞不單單只是一句生活諺語而已，更包含了圓融兼顧的處事哲學！</text:p>
            <text:p>　「圓融兼顧是一個平衡的概念，很多事情不是要跟不要的二分法，只要用一點創意跟誠意就可以兼顧。好比家庭跟事業是絕對可以找到一個最好的平衡點的。蜆就是屬於E世代的食物，E世代的勞累是精神跟身體的勞累，蜆在精神上就是整合避免失衡的人生，在實質上則是提供人們調節身體肝臟最好的補充。」一顆小小的黃金蜆，因為蔡志峰四十年來體悟的解說，彷彿凝聚著美好的能量，更顯得特別了。</text:p>
          </table:table-cell>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23.8593411</text:p>
          </table:table-cell>
          <table:table-cell table:style-name="ce2" office:value-type="string" calcext:value-type="string">
            <text:p>121.55983449999997</text:p>
          </table:table-cell>
        </table:table-row>
        <table:table-row table:style-name="ro1">
          <table:table-cell table:style-name="ce2" office:value-type="string" calcext:value-type="string">
            <text:p>1aaa9f34-0719-49e4-aac2-93d916155aa6</text:p>
          </table:table-cell>
          <table:table-cell table:style-name="ce2" office:value-type="string" calcext:value-type="string">
            <text:p>你抓住Ａ咖客戶了嗎？</text:p>
          </table:table-cell>
          <table:table-cell table:style-name="ce2" office:value-type="string" calcext:value-type="string">
            <text:p>強調以顧客導向為經營理念已是企業生存法則之一，因為80的利潤是由20的顧客所創造，業者只要強化顧客關係管理，藉由分析顧客資料，掌握住顧客中的Ａ咖、Ｂ咖，就能作出正確的行銷決策，締造經營績效！但什麼是顧客關係管理呢？本期農業易遊網請台灣休閒農業發展協會游文宏秘書長來作分享。</text:p>
            <text:p/>
            <text:p>關係管理第一步　建立顧客資料庫</text:p>
            <text:p/>
            <text:p>　隨著科技日新月異，民眾獲取旅遊資訊的來源已經改變，所以當了解消費者越多使用習慣，越可準確預估行銷效益，因此建立完整的消費者資料，便可作日後企業內部的經營參考！</text:p>
            <text:p/>
            <text:p>　顧客關係管理就是以獲得顧客忠誠為導向，將顧客資料蒐集至資料庫，透過系統的分析、整合，進而輔助管理者做決策，並有效提昇遊客回流率，固定既有客源且開拓新客源，達到滿足顧客及獲利能力。</text:p>
            <text:p/>
            <text:p>　一般當業者要調整經營模式跟開發新市場時，多半要委託外面機構作市場分析，這無疑是一筆龐大預算，但只要業者自行建立顧客關係管理系統，就可以自己作分析！如已連續兩年蒐集遊客資料，便可將今年跟去年遊客量作交叉分析，甚至了解每個月的差異，那麼像是淡旺季的差別、服務品質改變，就可以看到實際的數據。而業者也能自行設比對的條件，如顧客的職業、年齡、消費方式等，再針對目標族群作行銷，其中民宿較講求個人化服務，最適合作一對一的客製化行銷。</text:p>
            <text:p/>
            <text:p>顧客關係管理　科技始終來自於人性</text:p>
            <text:p/>
            <text:p>　顧客關係管理的重點在於業者和遊客之間的關係，因此無論資訊科技多麼發達，都只是工具，並不能取代傳統交易行為下累積的關係。關係的管理與建立，若缺乏以人為主體的關係，絕對無法成為一個健全的銷售模式。　</text:p>
            <text:p/>
            <text:p>　我們必須探究的是，農場對遊客究竟還有哪些價值？我們必須去擴大這些價值，例如某個遊客是一個部落格版主，那麼他對你的貢獻就不只是來你農場消費的價值，而是隱藏更多的宣傳利基。游祕書長建議業者可以尋求合作上的關係，例如他願意把參觀農場美好的旅遊經驗放在部落格上時，你便免費招待他旅遊以作為回饋。</text:p>
            <text:p/>
            <text:p>蒐集問卷有祕訣　提供贈品作回饋</text:p>
            <text:p/>
            <text:p>　如果今天你只有10萬塊的行銷預算，你要決定用什麼方式來行銷呢？是選擇關鍵字行銷、病毒行銷，還是郵件行銷呢？其實行銷最終的原則，就是在適當的時機，提供適當的資訊給需要的消費者，因此要看業者的顧客屬性和其旅遊行為來作判斷！游祕書長以生機飲食為例，若要在雜誌上打廣告，就必須選擇以健康養生為主的雜誌作訴求。</text:p>
            <text:p/>
            <text:p>　那顧客資料要如何建立呢？我們可以選擇用問卷形式來蒐集，例如可以建立消費者的旅遊動機、消費方式、滿意程度、回流率作為問卷選項，而統計結果的應用，可提供在未來開發新產品時的參考方向！</text:p>
            <text:p/>
            <text:p>　在蒐集問卷資料時，游祕書長提供一個小祕訣，首先服務人員務必要花一些時間來為遊客作解釋，並送小贈品作回饋，讓遊客能有耐心地仔細填完，以獲得有效的顧客資訊！另外也可利用和顧客訪談的方式，來主動了解顧客真正的需求。</text:p>
            <text:p/>
            <text:p>　若想了解更多顧客關係管理技巧，可以上台灣休閒農業發展協會數位學習系統觀看課程喔！</text:p>
            <text:p/>
            <text:p>（本文課程由台灣休閒農業發展協會－人力發展部門提供）</text:p>
          </table:table-cell>
          <table:table-cell table:style-name="ce2" office:value-type="string" calcext:value-type="string">
            <text:p>臺北市</text:p>
          </table:table-cell>
          <table:table-cell table:style-name="ce2" office:value-type="string" calcext:value-type="string">
            <text:p>中正區</text:p>
          </table:table-cell>
          <table:table-cell table:style-name="ce2" office:value-type="string" calcext:value-type="string">
            <text:p>25.0421407</text:p>
          </table:table-cell>
          <table:table-cell table:style-name="ce2" office:value-type="string" calcext:value-type="string">
            <text:p>121.51987159999999</text:p>
          </table:table-cell>
        </table:table-row>
        <table:table-row table:style-name="ro1">
          <table:table-cell table:style-name="ce2" office:value-type="string" calcext:value-type="string">
            <text:p>1b4ec3d4-51cc-4d07-b53c-1e9a896c564b</text:p>
          </table:table-cell>
          <table:table-cell table:style-name="ce2" office:value-type="string" calcext:value-type="string">
            <text:p>堅持走不一樣的路　「frog」楊明晃</text:p>
          </table:table-cell>
          <table:table-cell table:style-name="ce2" office:value-type="string" calcext:value-type="string">
            <text:p>楊明晃，朋友都稱他「frog」 ，看上去俐落的平頭髮型、健康的小麥膚色，難以與終日掛在電腦前，沒日沒夜進行平面設計的資訊產業聯想在一起。5年前，Frog登上了人生第一座百岳—玉山，開始過著相機不離手的生活，2007年他和另外3位友人，花了16天單車環島，這一路上4個男人共同生活的紀錄，在單車環島的紀實網站上精彩呈現，相當動人。</text:p>
            <text:p>　frog本在知名線上遊戲公司擔任藝術總監與產品行銷工作十多年，2007年他變換人生跑道，成為一家以自己為名「frog café蛙咖啡」的老闆，這一連串的變化，讓frog發現原來人生中很多想做的事，不做，似乎多少有些遺憾；做了，往往帶給你無窮無盡的驚喜。</text:p>
            <text:p>　frog回想多年前看了一本書《不去會死！》，內容是日本人石田裕輔環遊五大洲的單車旅行，總行程十萬公里耗費七年半。這樣的盡興生活讓frog有心想要仿效，就這樣frog從登玉山開始，4年來他已經登上了20座山岳，每一次完成旅程之後，都會讓frog迫不及待地規劃下一場旅程。</text:p>
            <text:p>　「很多時候，我都會選擇那條較遠的路，」frog說著2007年4個大男人花16天共同生活的單車環島心情，他深深體會：如果什麼事都按照計畫，一步步地完成了，那又有什麼意思呢？</text:p>
            <text:p>　frog說，他就是愛旅途上那些「意外的風景」：像是騎了6公里的連續上坡，只為了享用一餐濃烈人情味的滿桌美食；或是為了依稀記憶中的越南餐點，繞了個大圈到台中東海別墅，卻只見到店家已歇業的景況；還有孝順的友人為了趕赴阿媽的一頓宵夜，大夥拚命地在雨夜中衝刺奔馳的場景；當然這一路上熱情好客的鄉親面容、還有許多的意外插曲，一切點滴共同拼成了frog與友人的難忘單車旅程。</text:p>
            <text:p>　Frog說：「雖然不進行這場單車環島的旅程，身上也不會少塊肉；但是放下一切，踩上踏板，保證一定終身難忘。」</text:p>
            <text:p>　堅持走隨性的路線，才能發現更多驚奇的事。frog喜歡與朋友分享隨性生活的一切，像是把自己爬山的心情故事、單車環島的有趣遭逢、四年來的生命精彩片段，用專業的網頁程式編寫能力，藉由匠心獨具的網頁設計，串成了一篇篇動人有趣的動態圖文攝影集，吸引許多愛好大自然與樂活生活網友的點閱。</text:p>
            <text:p>　編寫動態圖文網頁所投注的心力，往往都可以讓他來回爬上兩、三趟的山路了，像是頗受網友好評的「嘉明湖」之旅網站，光是照片就上傳了60多張，frog更不眠不休地編製了3個禮拜才大功告成。而那16天的單車之旅網站，更足足花了frog整整1年的時間，寫出了4萬多字的篇幅搭配800多張照片，說是嘔心瀝血的代表作，也不為過。</text:p>
            <text:p>　製做網頁的投注，也同樣展現在攝影上，熱愛拍照的程度已經到了「機不離身」的境界，即使在寒冷的高山上紥營，相機一定也是放在胸前入眠，往往也因此而拍到精彩的畫面。他記得有次在岳界稱為縱走入門的能高安東軍縱走時，半夜突然醒來，一睜開眼就看到不遠處，居然有隻水鹿在喝水。他反射性地拿起相機，立即將曝光值調到最高，以手持秉住呼吸的方式，靜止四秒。那4秒簡直就像一輩子那樣的長，放手嘗試之後，終於讓他拍到一幅月光山徑上、水鹿清靈剪影的絕佳畫面。</text:p>
            <text:p>　多年探訪各地美景的他，非常推薦花東縱谷193線道的單車之旅，他覺得騎著一部單車，進入那條擁有開闊原野風光與明亮飽和光線的道路，將會讓你有種投入山之胸懷的獨特感受。</text:p>
          </table:table-cell>
          <table:table-cell table:style-name="ce2" office:value-type="string" calcext:value-type="string">
            <text:p>臺北市</text:p>
          </table:table-cell>
          <table:table-cell table:style-name="ce2" office:value-type="string" calcext:value-type="string">
            <text:p>中山區</text:p>
          </table:table-cell>
          <table:table-cell table:style-name="ce2" table:number-columns-repeated="2"/>
        </table:table-row>
        <table:table-row table:style-name="ro1">
          <table:table-cell table:style-name="ce2" office:value-type="string" calcext:value-type="string">
            <text:p>1b60c1d2-1d8b-402d-8bab-15e416244beb</text:p>
          </table:table-cell>
          <table:table-cell table:style-name="ce2" office:value-type="string" calcext:value-type="string">
            <text:p>人生首場單車壯遊—浦漢龍北京到巴黎大冒險</text:p>
          </table:table-cell>
          <table:table-cell table:style-name="ce2" office:value-type="string" calcext:value-type="string">
            <text:p>近年，台灣正興起了一股單車環島風潮，踩踏著一輛單車，深入台灣的山顛水湄，尋訪世間的動人真情，似乎已成了「不做，就會後悔」的人生大事。而甫自東華大學自然資源管理所畢業的浦漢龍，在預備進入下一段人生之際，將眼光投向遙遠的異國，以單車，一步步地踩過亞、歐兩大洲，完成人生首場壯遊，同時也向世界預告單車時代即將啟動！</text:p>
            <text:p>　在德國的擔任交換學生時，曾見識過單車旅行的風潮，所以浦漢龍在2007年立即響應由Olly Powell與吳懿婷與所發起的「北京到巴黎無車探險（ Beijing to Paris Carfree, B2P）」，他與黃漢彰、吳郁娟組成了綠道小隊（Green Way），共同騎乘三台斜躺車以四個月時間，完成了橫跨中國、哈薩克、俄羅斯、德國、法國等國家的大旅行。</text:p>
            <text:p>　浦漢龍表示，當時想要參加B2P的旅程，是因為認同吳懿婷所提出的看法：「我們面對汽車當道的時代，很多人都很難想像沒有汽車的生活方式，甚至是旅行。我們想要試著提出多種比汽車更安全，且更具能源效率的旅行方式。」而完成了這場一萬多公里的大旅行，浦漢龍與朋友向世人證明：一部單車加上一個行囊，也能進行跨國之旅，除了沒有想像中的兇險路途，更能贏得各地友人的熱情歡迎。</text:p>
            <text:p>　但是沒想到浦漢龍對於單車的熱愛，卻是因為重型機車而來。自小成長在機車密度極高的高雄市，浦漢龍早早就打工存錢，買了兩台重型機車。雖然乘駕機車帶給他奔馳的快感，但也帶來接不完的超速罰單與數次車禍。同時也因為機車所造成維修與油費的經濟負荷，讓浦漢龍轉將目光投向經濟又有效益的單車。</text:p>
            <text:p>　爾後，浦漢龍開始加入單車車隊，以輪圈走訪台灣山林。在東華大學就讀期間，浦漢龍常提出「只要同學從學校騎單車到花蓮市，就請吃素食大餐」的提議，足見他對單車的喜愛。對於常年來以單車作為通勤工具的浦漢龍而言，單車真可稱作是開源節流的好工具，他比喻這是「開發」每個人肚子裡的肥油能源，「節省」稀缺石油的耗用，稱的上是最時興的節能減碳工具。</text:p>
            <text:p>　而以一台單車走遍歐亞大陸的浦漢龍，深刻感受世界各地都面臨著生態資源的短缺，如果更多人願以對環境友善的方式來生活或旅行，那將會有助減輕地球暖化。而生態單車旅遊，則是浦漢龍推薦的行動。</text:p>
            <text:p>　他特別推薦一條位於北台灣的單車路線—「皇冠海岸的綠寶石：阿里磅生態農場」，那是一個由翠鳥及小鷿鵜長年擔任護溪守衛隊的生態天堂。阿里磅生態農場以「定存大自然」的思維，強調自然保育與低度開發的經營，成功地維持一片北海岸及大屯山系的生態縮影。遊客可搭著捷運到淡水，再轉往石門區公所前展開單車之旅，一路探尋紅樹林及北海岸的藻礁，眺望燈塔與風力發電景色，最後再走訪泉源湧冒的阿里磅生態農場，悠遊大自然的絕佳風光。</text:p>
            <text:p>　完成了人生首場單車壯遊的浦漢龍，更不放棄繼續推廣單車生活的理念，尤其面臨石油高漲的年代，讓他更加認同單車，足以成為一種貼近自然、低碳永續的生活媒介。別再遲疑，快快踩上踏板，展開屬於你的單車之旅吧！</text:p>
          </table:table-cell>
          <table:table-cell table:style-name="ce2" office:value-type="string" calcext:value-type="string">
            <text:p>新北市</text:p>
          </table:table-cell>
          <table:table-cell table:style-name="ce2" office:value-type="string" calcext:value-type="string">
            <text:p>石門區</text:p>
          </table:table-cell>
          <table:table-cell table:style-name="ce2" table:number-columns-repeated="2"/>
        </table:table-row>
        <table:table-row table:style-name="ro1">
          <table:table-cell table:style-name="ce2" office:value-type="string" calcext:value-type="string">
            <text:p>1d090e04-0fc8-4140-97d4-383bb144c62f</text:p>
          </table:table-cell>
          <table:table-cell table:style-name="ce2" office:value-type="string" calcext:value-type="string">
            <text:p>有機農業的新趨勢—在地農業</text:p>
          </table:table-cell>
          <table:table-cell table:style-name="ce2" office:value-type="string" calcext:value-type="string">
            <text:p>在地農業可透過農夫市集與社區支持型農業來實踐，透過農夫市集，農民不僅可和消費大眾做面對面接觸，還同時扮演銷售服務者與教育解說員的工作。</text:p>
            <text:p>　相較於農夫市集鼓勵農民走出農場直接銷售、吸引消費者至銷售場域向農民直接購買，社區支持型農業則是將消費者吸引至生產場域，透過信賴、契約等方式推行農產品地產地銷的概念。宜蘭穀\東俱樂部、台北大屯溪穀\東會等皆是一種引入消費者參與生產流程的新農業經營方式，由於社區支持型農業在台灣仍處於萌芽時期，因此本文將以美國個案為主，接續對社區支持型農業做進一步介紹。</text:p>
            <text:p/>
            <text:p>◎什麼是社區支持型農業</text:p>
            <text:p>　社區支持型農業(community supported agriculture,簡稱CSA)是一個連結消費者與鄰近農業生產者，並讓雙方得以相互接觸的平台模式，亦是一種有別於傳統行銷模式的農產品直接銷售類型。蘿賓‧范恩將CSA的要義總結為：「食物生產者＋食物消費者＋每年對彼此的承諾 ＝ CSA＋無窮的可能」，CSA的精髓即是一種相互承諾與信任的關係。</text:p>
            <text:p/>
            <text:p>　在CSA的運作過程中，一方面辛勤的農人與肥沃的農田可以滿足消費者「食」的需求，而另一方面消費者則同意以契約方式在財務上支持農場生產，並與生產者共同分攤風險。在過去的歷史中，人類與大地總是維持密切的聯繫，古代人類習慣在生活圈周遭耕種、採集甚至是狩獵，呼吸、飲食皆離不開土地；但現代社會隨著交通與貿易的興盛，我們離土地越來越遠，農業與一般人的距離也愈來愈遠，「鳳梨長在樹上」、「吃過豬肉沒看過豬走路」已是略帶心酸且失落的笑語。</text:p>
            <text:p/>
            <text:p>　因此CSA嘗試將消費者重新引領至農場，透過農事體驗重新連結人與土地的情感，並讓消費者對農場或地產地銷理念產生認同，最終的受益者仍是大自然環境、全體消費者與生產者；因而CSA的目標即是提供消費者健康且在地生產食物，並同時恢復在地農業經濟、提高在地食物的安全、保護環境以及保存小規模經營的家庭農場。</text:p>
            <text:p/>
            <text:p>◎社區支持型農業的運作方式</text:p>
            <text:p>　以美國CSA為例，在耕種季節之前，每位CSA的會員先以公定價格，亦即股金(share)來預購部份收成。股金的計算來自農民生產成本加上工資，舉例而言，若生產成本為美金12,000元，農民工資為美金18,000元，總成本為30,000美元，100位CSA會員的平均股金即為300美元，而每位會員將獲得農場生產收成的百分之一。成為會員後，便會在接續的產季裡收到農民寄出的收成，會員獲得的收成量則視當季農田產量而定，供給頻率約每個禮拜一次，也視農場而定。</text:p>
            <text:p/>
            <text:p>　在會員制度上，美國每個農場對於會員參與生產過程的要求也相異，例如位在紐約的Genesee Valley有機農場，在初始的契約中便規定會員必須投入勞力作為支付部分股金，否則不准加入；同樣位於紐約的West Haven農場則以正面鼓勵的方式邀請會員參與農事，並讓會員以投入時間工資折抵股金；或是有些農場會定期邀請會員至農場採收蔬果回家享用，並提供高勞力成本的作物，諸如豌豆、小蕃茄等供會員採摘；也有些農場則僅接受會員訂購，農事全權由農場人員負責，會員會在固定時間收到農作物的包裹。</text:p>
            <text:p/>
            <text:p/>
            <text:p>本文作者為黃雅芝、董時叡</text:p>
            <text:p>原文刊載於有機誌</text:p>
          </table:table-cell>
          <table:table-cell table:style-name="ce2" office:value-type="string" calcext:value-type="string">
            <text:p>臺南市</text:p>
          </table:table-cell>
          <table:table-cell table:style-name="ce2" office:value-type="string" calcext:value-type="string">
            <text:p>將軍區</text:p>
          </table:table-cell>
          <table:table-cell table:style-name="ce2" table:number-columns-repeated="2"/>
        </table:table-row>
        <table:table-row table:style-name="ro1">
          <table:table-cell table:style-name="ce2" office:value-type="string" calcext:value-type="string">
            <text:p>1ebbc11e-64e7-496e-b801-fc3c27169d5e</text:p>
          </table:table-cell>
          <table:table-cell table:style-name="ce2" office:value-type="string" calcext:value-type="string">
            <text:p>現代農民的戶外教學心得</text:p>
          </table:table-cell>
          <table:table-cell table:style-name="ce2" office:value-type="string" calcext:value-type="string">
            <text:p>現代農民的戶外教學心得</text:p>
            <text:p>  </text:p>
            <text:p>◎農業轉型的契機</text:p>
            <text:p>　我是從小就在農村長大的年輕農民。退伍後，在都市歷練4年，在30而立之時-1997年回到故鄉專心從事柑桔產業的經營工作。 </text:p>
            <text:p>　在開始經營之初，遇到台灣農業非常大的衝擊，就是政府即將加入WTO，這對柑橘類水果是影響很大的，這對剛回來務農的我是一個非常大的挑戰。</text:p>
            <text:p>　但俗話說「危機就是轉機」，政府在這當時鼓勵農民轉型，朝向「休閒精緻教育」方向經營。當時我懵懵懂懂的對轉型的概念相當模糊，不知道往哪裡走，後來在參加多次的專業訓練過程中，粗略的雛型慢慢開始架構起來，三生農業的「農業生產、農業生態、農業生活」在我的農場裡完全呈現，「優質、安全、休閒、生態」的目標在經營的項目中定位，「知識經濟、體驗經濟、美學經濟」的價值在經營體系中展現，在這些理念的配合之下，我全心將農場的資源做好戶外教學的專業工作。</text:p>
            <text:p/>
            <text:p>◎生態與人文兼具的學習之旅</text:p>
            <text:p>　　很多人都知道，柑橘是屬於芸香科的果樹，我種植了將近20種不同品種的柑橘水果，它裡頭有柳丁、 椪柑、金桔、金棗多樣水果，除了可以讓學生親手體驗採果樂趣及體會農夫收成的辛苦之外，也以柑橘果樹的根、莖、葉作為教學的題材。比方說軸根、鬚根、葉形、葉色、葉脈、葉質等，透過實際的觸摸、觀察、比較、記錄，可以了解更多有關植物的特徵。我也教他們如何用吃剩下來的種子，回家種出柑橘果樹，可以吸引蝴蝶來產卵，可以認識無尾鳳蝶、大鳳蝶、玉帶鳳蝶、柑橘鳳蝶之外並可以完整的觀察蝴蝶的一生「卵、幼蟲、蛹、成蟲」四個階段；土壤內豐富的蚯蚓及使用廚餘回歸大地的的環保概念教學，讓孩子了解做好垃圾分類愛護地球的重要觀念；果園內豐富的甲蟲資源—鍬形蟲、金龜子、獨角仙更是孩子觀察的最愛，我帶著孩子們從甲蟲牠們的外觀及居住環境去印證書本上提到的知識，比方說牠們呼吸的位置、氣孔數量、棲息地的營造；果園內的溝渠及生態池中，豐富的蛙類資源-澤蛙、虎皮蛙、貢德氏赤蛙、金線蛙也是教學重點；蜻蜓、豆娘更是孩子熱愛觀察的昆蟲項目。</text:p>
            <text:p/>
            <text:p>◎如何規劃戶外教學之課程</text:p>
            <text:p>　歸納起來大概有四大注意事項：</text:p>
            <text:p>　主題要明確：非常簡單的5W1H，「Who、 What、When、 Where、 Why、 How」是我謹記相當好用的方法之ㄧ。對將要來農場教學的學生他們的需求有哪些？預計停留多少時間？人數多少？如何規劃有效的教學方式讓孩子有效的學習？這個季節農場內有哪些主要單元可以推？學習手冊及學習單的內容是否符合學生的需求？每次要實施之前都要做好這些準備工作。</text:p>
            <text:p>　管制品質是最好的策略：對於戶外教學的人數，我有做好總量管制的工作，我希望把最好的品質留給來教學的老師及孩子。戶外教學是一份良心事業工作，對於來的學生我都當成是自己的孩子來看，所以我們必須把農場內的各項有關動物、昆蟲、植物、人文、氣象…做好詳細的準備工作，清楚詳細的向學生解說，讓他們有所認識吸收，當他們滿意之後，客源就會一直衍生出來了。</text:p>
            <text:p>　教學趣味化：戶外教學是為補充課堂內之不足才到戶外來，所以我們必須準備實際的教學物品吸引學生的注意力，引起興趣，並且要用學生的語言跟他們溝通表達，不但有「事半工倍」的效果，更能夠加深學習印象。</text:p>
            <text:p>　親切熱忱：跟孩子教育解說時要放下身段，要設身處地想「如果我是他們，萬一我不了解時，該怎麼辦？」，所以我們一定要具有不厭其煩的熱忱及服務的心，來做好一次解說的工作，孩子也會因此得到一次正面有效的戶外教學效果。</text:p>
            <text:p>　記得有句話是這麼說「自然，是人類的老師」，農場內一切正是自然界的縮影，好好用心運用它，戶外教學工作會做不完的。</text:p>
          </table:table-cell>
          <table:table-cell table:style-name="ce2" office:value-type="string" calcext:value-type="string">
            <text:p>新竹市</text:p>
          </table:table-cell>
          <table:table-cell table:style-name="ce2" office:value-type="string" calcext:value-type="string">
            <text:p>東區</text:p>
          </table:table-cell>
          <table:table-cell table:style-name="ce2" table:number-columns-repeated="2"/>
        </table:table-row>
        <table:table-row table:style-name="ro1">
          <table:table-cell table:style-name="ce2" office:value-type="string" calcext:value-type="string">
            <text:p>1f643e7e-7eb6-428d-9d21-c205ed2c6f8a</text:p>
          </table:table-cell>
          <table:table-cell table:style-name="ce2" office:value-type="string" calcext:value-type="string">
            <text:p>話說有機驗證</text:p>
          </table:table-cell>
          <table:table-cell table:style-name="ce2" office:value-type="string" calcext:value-type="string">
            <text:p>現代人除了「吃得好」、「吃得巧」之外，如何能吃得最健康、無身心的負擔，就成為最受大眾關注的話題。說到要吃得最健康，必須取得新鮮、營養、最不受汙染的食材，而這些食材來源與有機農業就很有關係。</text:p>
            <text:p/>
            <text:p/>
            <text:p>有機農產發展趨勢</text:p>
            <text:p>　實行有機農耕能夠涵養水源、恢復大地生機，將青山綠水留給後代子孫，也能使我們與其他生物減少受到農藥的危害。有機農業在歐美已行之有年，最近幾年隨著環保意識抬頭和樂活主義盛行，有機相關產業的蓬勃發展已蔚為趨勢。根據報導：「 到20世紀90年代末，歐、美、日已成為世界上主要的生態標誌型農產品消費市場；而發展中國家出口拉動型的有機農業增長迅速，國內市場也隨經濟發展在逐步形成。」「從發展規模來看，國民環保意識較強的歐洲、日本、美國等有機食品生產和消費發展較快。據統計，2002年，全球有機市場的銷售額已超過230億美元；2005年達到了約330億美元；到2006年，全球有機市場銷售額已接近400億美元。2003年，歐洲和北美兩個市場占全球有機消費總額的97％，其餘的3％也基本集中在日本和澳大利亞。」在食品安全越來越受關注的時代，有機食品將有更廣闊的市場空間。</text:p>
            <text:p/>
            <text:p>台灣有機認證的發展</text:p>
            <text:p>　在台灣，目前通過行政院農業委員會有機認證，負責辦理有機驗證機構共有4家：國際美育基金會(MOA)、慈心有機農業發展基金會(TOAF)、台灣寶島有機農業發展協會(FOA)、台灣省有機農業生產協會(TOPA)。雖然台灣的有機農業起步較晚，然而透過不斷向國外有機認證機構吸取經驗，在制度、規範或有機驗證方面，台灣也逐漸趨向成熟，未來農委會將依據國際規範ISO Guide 65，委請全國認證基金會對驗證機構進行評鑑。</text:p>
            <text:p/>
            <text:p/>
            <text:p>後院種的菜，有機嗎？</text:p>
            <text:p>　雖然多年來透過一群心懷台灣土地的農友們及相關人士不斷努力，台灣的有機事業已慢慢闖出一片天；可惜大多數的台灣民眾，對有機的認知仍然模糊，少數投機商人也趁著樂活風東漸，各種打著有機名號的商品紛紛出籠，這些張冠李戴或指鹿為馬的事件頻傳，造成部分民眾對有機農業產生存疑或誤解。</text:p>
            <text:p/>
            <text:p>　自己家後院種的菜，就是「有機」？沒有噴農藥的菜，就叫「有機」？貼有「安全蔬菜」貼紙的農產品，就是「有機」蔬菜嗎？台灣「有機農產品」的驗證過程，是憑藉什麼標準呢？到底有機的定義是什麼呢?</text:p>
          </table:table-cell>
          <table:table-cell table:style-name="ce2" office:value-type="string" calcext:value-type="string">
            <text:p>臺南市</text:p>
          </table:table-cell>
          <table:table-cell table:style-name="ce2" office:value-type="string" calcext:value-type="string">
            <text:p>白河區</text:p>
          </table:table-cell>
          <table:table-cell table:style-name="ce2" table:number-columns-repeated="2"/>
        </table:table-row>
        <table:table-row table:style-name="ro1">
          <table:table-cell table:style-name="ce2" office:value-type="string" calcext:value-type="string">
            <text:p>20d0b98a-966e-46ac-a581-02db1b1f6db7</text:p>
          </table:table-cell>
          <table:table-cell table:style-name="ce2" office:value-type="string" calcext:value-type="string">
            <text:p>觀光農園優惠券行銷術</text:p>
          </table:table-cell>
          <table:table-cell table:style-name="ce2" office:value-type="string" calcext:value-type="string">
            <text:p>經濟不景氣，有許\多業者想盡辦法拚商機，而在市面上常看到的方式不外乎是優惠券或搭配優惠產品來做行銷，觀光農園業者要如何利用優惠券來創造收益？本期名家觀點邀請台灣省觀光農園發展協會總幹事何鈺男先生，暢談如何利用優惠券行銷術來增加觀光果園收益，並告訴業者朋友還有那些撇步要注意。</text:p>
            <text:p/>
            <text:p>　目前市面上所使用的優惠折扣方式，不外乎是聯合商店折扣、產品優惠或搭配行銷等，這樣的折扣方式不但較被動且時間較長，容易被消費者忽略及遺忘。據本協會近一、二年來的研究與經驗，當消費者領取優惠券後，不去消費反而會覺得浪費可惜，因此特別建議觀光果園改採用現金折扣及聯合區塊促銷方式，針對特定採果季節發行採果短期優惠券，並搭配休閒旅遊行程吸引消費者前來，以達到增加果農收益的目的，並創造輸贏局面。</text:p>
            <text:p/>
            <text:p/>
            <text:p>　一般開放觀光採果的農園，通常採果價格皆遠高於零售市價，歸究其原因不外乎以下幾點：</text:p>
            <text:p>　1.水果常因遊客的好奇心或疏忽，造成的損壞率比不開放採果的果園高出許\多。</text:p>
            <text:p>　2.開放採果的水果必先經過農藥殘留檢驗合格後，才可開放採果。</text:p>
            <text:p>　3.遊客進入果園內，易造成果樹損傷、垃圾等諸多問題。</text:p>
            <text:p/>
            <text:p>　雖然開放遊客採果會產生眾多問題，但為何仍有許\多農園願意投入採果市場？原因除了在於採果市場價格遠高於零售市價外，農園可減少諸多人力在採收及包裝成本上。此外，若零售市場價格不穩定時也不會血本無歸，況且有許\多消費者願意花較高費用享受採果的田園樂趣。筆者以豐原某農場生產的柑桔為例，96年採果收入與交付零售市場的產量收入約5：5比例，然而97年比例為6：4，明顯顯示採果市場收入提高。</text:p>
            <text:p/>
            <text:p>以小搏大換取消費商機空間</text:p>
            <text:p/>
            <text:p>　此外，一般採果折扣若有9折則屬不易，但憑此優惠有時卻無法吸引遊客上門，有鑑於此，本協會協助開放採果農園使用優惠券進行行銷時，其優惠方式則採「以小搏大」理論，優惠小部分而換取更大消費商機空間。</text:p>
            <text:p/>
            <text:p>　以本協會所辦理的卓蘭葡萄採果優惠券為例，每一採果期發行5000張採果優惠券，每次優惠券的回流率約7到8成，增加當地採果收益可達近百萬元。至於如何增加收益？原因在於使用方式的規範與訂定、媒體及各媒介的宣傳，以下是筆者分析：</text:p>
            <text:p>　1.葡萄採果優惠券使用方式規定，遊客憑券採果消費滿400元，可折扣100元，其折扣約25％，遠高於一般優惠。</text:p>
            <text:p>　2.提供優惠的農園，每盒葡萄以350元為售價，不以零售方式販售，一律採整盒出售，如此消費者在取得優惠券後，若只購買一盒則消費金額不足就無法享受優惠券優惠，基於一般人的心態，便會再多購買一盒，每加購一盒農場便多增加250元收入（扣除100元折扣），也因此依回流率估算，每一採果期當區收益可增加達近百萬元。</text:p>
            <text:p>　3.依農場一般9折的優惠方式，採用優惠券名義上雖有25％優惠，但實質上是提供約8.6折的優惠，對農場影響並不大但卻增加銷售收入；且當時水果大都已接近成熟階段，增加銷售數量才能減少水果掛在果樹上的時間，減少果農損失。</text:p>
            <text:p/>
            <text:p>台灣省觀光農園發展協會總幹事　何鈺男</text:p>
          </table:table-cell>
          <table:table-cell table:style-name="ce2" office:value-type="string" calcext:value-type="string">
            <text:p>苗栗縣</text:p>
          </table:table-cell>
          <table:table-cell table:style-name="ce2" office:value-type="string" calcext:value-type="string">
            <text:p>後龍鎮</text:p>
          </table:table-cell>
          <table:table-cell table:style-name="ce2" office:value-type="string" calcext:value-type="string">
            <text:p>24.6190374</text:p>
          </table:table-cell>
          <table:table-cell table:style-name="ce2" office:value-type="string" calcext:value-type="string">
            <text:p>120.79245800000001</text:p>
          </table:table-cell>
        </table:table-row>
        <table:table-row table:style-name="ro1">
          <table:table-cell table:style-name="ce2" office:value-type="string" calcext:value-type="string">
            <text:p>20dcaa62-61db-412c-95c7-b871aa6c7bc4</text:p>
          </table:table-cell>
          <table:table-cell table:style-name="ce2" office:value-type="string" calcext:value-type="string">
            <text:p>跟著大廚去買菜－追溯頂級食材消費市場(上)</text:p>
          </table:table-cell>
          <table:table-cell table:style-name="ce2" office:value-type="string" calcext:value-type="string">
            <text:p>近兩年飲食界很流行一句話－「從產地到餐\桌」，意指站在生產者的角度，去探索食材誕生製作的過程，讓吃東西的人知道自己吃進嘴裡吞下肚裡的食物，究竟背後有著什麼樣的辛酸堅持和血淚\故事。但有趣的是，若是反過來逆向思考，「從餐\桌回產地」，以食材最終的使用者如餐\廳主廚的立場出發，回溯其追求開發頂級美味食材的歷程，在當下紛陳羅列的用心農友們生產的魚肉蔬果中，何種食材才能打動頂級的消費市場？則是另一門讓人深感好奇的課題。</text:p>
            <text:p/>
            <text:p>　某個週末的傍晚，涼爽宜人的溫度，我坐在台北安和路巷弄內的「Forchetta叉子餐\廳」露天陽台前，和蓄著一臉落腮鬍的性格主廚Max聊起了這個有趣的話題。和Max相識有六、七年之久，他早期從事於不同領域，之後在因緣際會下，輾轉踏上追求廚藝精進之路，進入餐\飲界至今已有相當長時間的資歷，且開設了以歐陸料理為主、深受饕客喜愛的Forchetta叉子餐\廳，成為知名的專業餐\飲人。</text:p>
            <text:p/>
            <text:p>夢幻食材的找尋與實驗</text:p>
            <text:p>　為了嚴格掌控餐\廳料理的水準，Max每天一定親自早起上市場和攤商搏感情，以確保能挑選到當日合適的食材。他最常前往選材的地方包括如規模較大的台北環南果菜批發市場、以及五常街的五常市場等傳統市集；而有時若是自餐\廳客人和朋友口中，或網路上的口耳相傳得知哪個地方的農產品獨特美味，在時間允可之下，Max也經常利用難得的休假時間，驅車直奔產地一探究竟，為的便是對於餐\飲的堅持與盡職負責的態度。</text:p>
            <text:p>　</text:p>
            <text:p>　也因此在Max的餐\廳裡，食客們經常可以感受到意外的驚喜。包括來自宜蘭的本產無花果、南投芭蕉、彰化大村的上選杏鮑菇、東北角當日現補魚貨、新竹苗栗地區野放的放山雞等在地特產美味，都在Max的巧藝之下一一化為食客盤中質腴味永的珍饈。</text:p>
            <text:p/>
            <text:p>　站在餐\廳經營者的立場，Max堅定地認為廚師不該是刻意為了炫燿某種珍奇難得的食材而做菜，而是必須在徹底瞭解材料的本質特性，知悉其種植或養殖的過程種種，再藉此知識進而思考食材在料理中的協調性。而應該如何才能熟悉材料的脾性呢？「很簡單，多實驗多試吃就好了。」Max一派從容地說。比方說，有回餐\廳推出一道十分令人驚艷的義式燉飯Rissoto，選用的便是來自台東的池上米，其獨特的彈性、Q度與香氣，以燉飯方式烹製竟出奇地速配，讓吃過的人皆留下深刻印象；而Max選用滋味在清柔甘美程度上略勝一籌的本產無花果搭配法國鵝肝料理，也是令人留戀再三的一味。這些，卻並非僅僅只是將本地的食材如同數學公式般套用於西式烹調做法上那麼簡單，而是經過一次次的試驗，一次次的口味調整之後得到的心血結晶。</text:p>
          </table:table-cell>
          <table:table-cell table:style-name="ce2" office:value-type="string" calcext:value-type="string">
            <text:p>雲林縣</text:p>
          </table:table-cell>
          <table:table-cell table:style-name="ce2" office:value-type="string" calcext:value-type="string">
            <text:p>林內鄉</text:p>
          </table:table-cell>
          <table:table-cell table:style-name="ce2" table:number-columns-repeated="2"/>
        </table:table-row>
        <table:table-row table:style-name="ro1">
          <table:table-cell table:style-name="ce2" office:value-type="string" calcext:value-type="string">
            <text:p>216516f6-b404-4c59-869f-5f176a4aba7f</text:p>
          </table:table-cell>
          <table:table-cell table:style-name="ce2" office:value-type="string" calcext:value-type="string">
            <text:p>對環境友善，對消費者健康有益</text:p>
          </table:table-cell>
          <table:table-cell table:style-name="ce2" office:value-type="string" calcext:value-type="string">
            <text:p>實行自然農法，其實是十四年前許\的一個願。當時並沒有想到要成為一個專業農家，只是單純地想把這樣的農業方式傳達出去。利用假日閒暇，到附近郊區，進行小規模種植。</text:p>
            <text:p>　</text:p>
            <text:p>　正巧聽到日本有些異位性皮膚炎的患者，在吃了以自然農法栽種的食物之後，就不藥而癒。對我們來說，這似乎不很困難，所以就積極種植多一點潔淨的蔬菜給她吃。短短的半年，她就完全地痊癒了。因此，我們開始積極追求自給自足的生活。不過，和一般人不一樣，雖然我和外子經營著一個農莊，但是我們一開始，並沒特意去經營一個農莊的打算。</text:p>
            <text:p/>
            <text:p>◎尊重自然、順應自然</text:p>
            <text:p>　由於特殊的因緣，我們來到大屯溪畔的這片土地。聽說這是一片荒廢十多年的農地。十多年，那應該算是很乾淨的土地了…，要找到這麼乾淨的農地並不容易，所以當有人提議在這片土地上經營一個自然農法農場，也沒多想，就不自量力地同意，且在此紮根了。</text:p>
            <text:p>　</text:p>
            <text:p>　在這裡實行完全無農藥、無肥料的「秀明自然農法」。而其基本精神，為「尊重自然、順應自然」，讓土壤、種子變乾淨，使其發揮最大的性能。</text:p>
            <text:p>　雖然之前，有「秀明自然農法」栽種的經驗，但也僅止於是自給自足的程度。老實說，並沒有能靠販售農作物維生的把握。也是因為如此，我們打從規劃之初，就把收入源分散開來，分別以：農產品生產、農產品加工、舉辦自然教育活動，來作為基本的經營型態。</text:p>
            <text:p/>
            <text:p>　我們相信，如果堅持種出潔淨的好食物，一定能找到同樣追求食物品質的客人。不過，由於我們賦予這個農莊一些使命─教育、保存種子。我們希望客人一起支持這些工作。也就是說，客人不再只是商業往來的客人了，而是某個層面的生命共同體。試圖使生產者與消費者之間的界線模糊。</text:p>
            <text:p>　所以，我們就募集了一些理念相同的朋友，組了一個援農會員組織，來共同經營這個農莊。會員不僅出錢，還得出力、出心，來支持這個農莊。會員定期定額出資，來支付農莊的租金、水電費等開銷，讓這個農莊，不會成為我們經濟的負擔。</text:p>
            <text:p/>
            <text:p>◎客人是農場的生命共同體</text:p>
            <text:p>　當然，對兩個人而言，即使有三頭六臂，要細心照顧這麼大面積的菜園，也是心有餘而力不足。因此，每個會員都必須得參與農務，分擔一些簡易的農務，並採摘自己所需的蔬菜。我則把時間用在非我不可的工作上。</text:p>
            <text:p>　大部分的時間，會員把農莊的運作，交由我管理。但畢竟這是屬於每個會員的農莊，所以當會員不在這裡，我也希望他們能以心念祝福這裡，為我們加油打氣，並把這裡的事情告訴更多人。</text:p>
            <text:p>　有共識，是支撐這個組織最重要的關鍵。因此要加入會員，都必須到現地聽我們作說明，確認彼此的需求一致，才不會產生不愉快。比如說，我們為了採收能適應當地的潔淨種子，往往需要花費時間與人力，種植一些只為了採種而種的蔬菜，這些菜有時只能看、不能吃。</text:p>
            <text:p>　或者，種植初期或氣候異常時，蔬菜有時會發生較嚴重的病蟲害，但還是堅持不用農藥。為了讓蔬菜適應無肥料栽培，而堅持不用肥料…等。而為了推廣這樣的理念，也藉著導覽解說、農務體驗課程、一日體驗活動，來進行各種教育活動。而這些活動收益，就成了主要的收入源。</text:p>
            <text:p>　最近，在宜蘭、台東、嘉義、新竹等地，有更多夥伴加入實行「秀明自然農法」的行列。以台東的夏耘生活農莊為例，就是採用預售的方式。對環境友善，對消費者健康有益，自己也能更有尊嚴地工作，我想這就是二十一世紀新農民的理想工作模式。如果期待讓自己的工作轉型，不妨試著拋開既定模式，找一種自己專屬的模式試試看吧！</text:p>
            <text:p/>
            <text:p>作者：陳惠雯</text:p>
            <text:p>大屯溪自然農法教育農莊女主人，著有「我的幸福農莊」。</text:p>
          </table:table-cell>
          <table:table-cell table:style-name="ce2" office:value-type="string" calcext:value-type="string">
            <text:p>新竹市</text:p>
          </table:table-cell>
          <table:table-cell table:style-name="ce2" office:value-type="string" calcext:value-type="string">
            <text:p>東區</text:p>
          </table:table-cell>
          <table:table-cell table:style-name="ce2" office:value-type="string" calcext:value-type="string">
            <text:p>24.7920604</text:p>
          </table:table-cell>
          <table:table-cell table:style-name="ce2" office:value-type="string" calcext:value-type="string">
            <text:p>120.99336779999999</text:p>
          </table:table-cell>
        </table:table-row>
        <table:table-row table:style-name="ro1">
          <table:table-cell table:style-name="ce2" office:value-type="string" calcext:value-type="string">
            <text:p>247fc632-5986-4ae7-9c61-a104b6dac814</text:p>
          </table:table-cell>
          <table:table-cell table:style-name="ce2" office:value-type="string" calcext:value-type="string">
            <text:p>淺談食品標示與包裝</text:p>
          </table:table-cell>
          <table:table-cell table:style-name="ce2" office:value-type="string" calcext:value-type="string">
            <text:p>常有媒體報導某某廠商或業者因商品標示不清，或因廣告誇張不實而遭到罰鍰，這種情形也常出現在販賣農產加工品賺取小利，因為不諳食品衛生管理法而觸法的業者身上。所以業者在做食品標示及包裝時有什要注意的？如何才能避免被罰？本期名家觀點邀請前臺北市政府衛生局企劃處股長余秀清以其專業，談談常見違規案例有那些，以做為業者日後的參考。</text:p>
            <text:p/>
            <text:p>　日前，參加社團法人台灣農業資訊科技發展協會舉辦的「漂鳥農產品數位行銷推廣教育訓練」課程講授，在演講過程中得知有些學員因不諳食品衛生管理法而受罰，罰金從新台幣3萬元至1百萬元之間不等，對小本薄利的學員來說可能要花好幾個月甚至更久才能賺回來，有的學員因此感到挫折、退縮與灰心，失去對製銷農產加工食品原有的熱忱與動力，非常可惜。</text:p>
            <text:p/>
            <text:p>　食品廣告的違規案例不勝枚舉，舉例來說：XX保肝丸、XX吸糖瘦身高手、XX吃出免疫力、XX體重控制食品、X體重對策超值組、XX養肝膠囊、XX瘦身茶、XX治咳袪痰、XX轉骨方、XX補血養生餐\飲，上述內容不論出現在品名、標示、說明書、廣告單張、廣播詞句或用圖案影射，均涉及違規；至於違反的法條、處分金額，則要依據違規訊息傳達給消費者的整體目的來研判，若屬不實、誇張或易生誤解，要罰新臺幣4萬元以上20萬元以下罰鍰；若有醫療效能標示、宣傳或廣告，則要以處新臺幣20萬元以上1百萬元以下罰鍰。</text:p>
            <text:p/>
            <text:p>著色劑、防腐未標示　常見違規項目</text:p>
            <text:p/>
            <text:p>　除了以上所列舉的違規案例外，有些容器或包裝食品的標示也是常見的違規項目，尤其是食品加工過程添加物的使用與標示。如：「XX梅糖」檢驗出著色劑紅色6號，包裝上卻未標示「紅色6號」；「XX棒棒糖」檢驗出有著色劑紅色7號，包裝卻標示「紅色3號」；「XX鱈魚香絲」驗出防腐劑己二烯酸，包裝卻未標示「防腐劑己二烯酸」；「XX咖哩豆干」檢出防腐劑苯甲酸，包裝袋未標示「防腐劑苯甲酸」；「XX開胃橄欖」檢出防腐劑苯甲酸，包裝卻標示「環乙基酸納」；「XX水蜜桃乾」檢出防腐劑己二烯酸、調味劑己基磺醯胺酸鹽，外包裝卻未標示添加物名稱；「XX無硫金針」檢出漂白劑二氧化硫，卻標示「未添加二氧化硫」，這些都是常見也是常碰到的情形，可做為業者在為包裝食品標示時的借鏡。</text:p>
            <text:p/>
            <text:p/>
            <text:p>營養標示不清　受罰者多</text:p>
            <text:p/>
            <text:p/>
            <text:p>　近年許\多民眾意識到營養與健康的關係，衛生署為建立消費者對「營養標示」的認識，要求市售包裝食品應提供充分的營養參考資訊，提供民眾選購時的參考，於是在民國96年公告市售包裝食品的「營養宣稱、營養標示」項目。</text:p>
            <text:p/>
            <text:p>　營養標示要如何標示才正確？以「紅麵線」為例，外包裝袋上要有「營養標示」，營養標示項目包含：營養標示標題、熱量、蛋白質、脂肪、飽和脂肪、反式脂肪、碳水化合物（包括膳食纖維）、鈉（毫克為單位）、宣稱的營養素含量、廠商自願標示的其他營養素含量」。由於這是新增訂的法規，為此因而受罰的業者也頗多。「營養標示」為制式格式，倘若包裝上有營養素或使用形容詞「高、低、無、不含或零」即為「營養宣稱」，凡有「營養宣稱」的營養素，都應標示營養素的含量，惟對額外使用食品添加劑的零食、汽水、可樂、糖果及調味料，不得標示「高、多、強化、富含、來源、供給及含有」等營養宣稱的詞句。</text:p>
            <text:p/>
            <text:p>　在全球經濟不景氣的時代中，要穩穩地賺錢，得先節流後開源，用心、踏實地的瞭解食品相關法規，將之活用於產品的標示與行銷上，才能獲得消費者的肯定，也才能避免因受罰而造成荷包失血。</text:p>
            <text:p/>
            <text:p/>
            <text:p>前臺北市政府衛生局企劃處股長、食品衛生科稽查員　余秀清</text:p>
          </table:table-cell>
          <table:table-cell table:style-name="ce2" office:value-type="string" calcext:value-type="string">
            <text:p>新竹市</text:p>
          </table:table-cell>
          <table:table-cell table:style-name="ce2" office:value-type="string" calcext:value-type="string">
            <text:p>東區</text:p>
          </table:table-cell>
          <table:table-cell table:style-name="ce2" table:number-columns-repeated="2"/>
        </table:table-row>
        <table:table-row table:style-name="ro1">
          <table:table-cell table:style-name="ce2" office:value-type="string" calcext:value-type="string">
            <text:p>269cc4c2-40c1-48b4-be2a-5db6df324e78</text:p>
          </table:table-cell>
          <table:table-cell table:style-name="ce2" office:value-type="string" calcext:value-type="string">
            <text:p>歷久不衰老字號　高連登蜜餞</text:p>
          </table:table-cell>
          <table:table-cell table:style-name="ce2" office:value-type="string" calcext:value-type="string">
            <text:p>宜蘭因農業發達，所以水果產量多，許多人會加工製成蜜餞，其中特別以金棗最有名。隨著喜愛吃蜜餞的人越來越多，眾多廠牌紛紛出籠，老字號「高連登蜜餞」卻能夠歷久不衰。目前第三代的經營者高志偉，不但將爺爺留下的名號做得有聲有色，自己研發出來的副廠牌也闖出了一片天。</text:p>
            <text:p>◎傳統不變的好味道</text:p>
            <text:p>　早期「高連登蜜餞批發廠」只做蜜餞批發的作業，在喜歡吃蜜餞的人不斷增加的情況下，便以當時的經營者─「高連登」名字作為廠牌名稱，開始有了蜜餞的包裝販售。因為自製自銷，所以成本不高，販售的價格自然也相當便宜，造成大家的搶購；許多業者開始想要成為代理商或經銷商，卻都被高先生拒絕。高先生說絕對不是為了獨大或驕傲，實在是蜜餞的成本之低，不希望因惡性競爭造成大家生意都做不成。</text:p>
            <text:p>　即便受到歡迎，「高連登蜜餞」也不曾偷工減料，反而還會嘗試各種新口味、研發新產品來迎合越來越多變的朋友。因為高連登蜜餞很少成為各大活動的贊助廠商，也不太做過多行銷方面的事情，因此目前經營者第三代高志偉說：「不花廣告費，才能更有效地降低成本。」他很有自信的表示，會來購買高連登蜜餞的人，絕對是真心喜愛而非盲目購買。</text:p>
            <text:p>◎求新求變　延續老牌子的生命</text:p>
            <text:p>　隨著現代人使用電腦的習慣，高志偉便想到要將蜜餞放至網路商城上做販售，特別取了「四番男」好記又有趣的名字，除了代表品質優良，也希望因為有意義而讓人印象深刻，不易忘記。而配合女性愛吃酸甜食物的習慣，高志偉還和堂弟特別將金桔類的產品包裝成一個廠牌「小桔子」，專攻女性市場。高志偉表示，如果萬一失敗了，也才不會拖累到爺爺辛苦建立起來的名聲，若是成功了，便能將爺爺的名號更發揚光大。</text:p>
            <text:p>　隨著新品牌的名氣也漸漸傳播開來，有的業者也躍躍欲試、爭相模仿，高志偉一點都不擔心，並且樂見其成；他認為在競爭的壓力之下，大家的產品才能越做越好，最後還是消費者受惠。而他也不敢奢望產品能夠多麼暢銷，只要聽到嚐過小桔子產品的朋友稱讚「真好喝」一句話，就能讓他感到心滿意足。</text:p>
            <text:p>　目前高連登蜜餞只有兩家分店，除了現場購買，另外一個方法就只好從網路上或撥打電話訂購。高志偉不貪心，也不急著開設分店，他相信腳踏實地，一步一步慢慢來，就能將產品做的好、做的出色，就像他爺爺當年經營蜜餞批發廠一樣，那樣真心地製作蜜餞，讓喜愛的人都能嚐到最甜美的滋味。</text:p>
          </table:table-cell>
          <table:table-cell table:style-name="ce2" office:value-type="string" calcext:value-type="string">
            <text:p>宜蘭縣</text:p>
          </table:table-cell>
          <table:table-cell table:style-name="ce2" office:value-type="string" calcext:value-type="string">
            <text:p>羅東鎮</text:p>
          </table:table-cell>
          <table:table-cell table:style-name="ce2" office:value-type="string" calcext:value-type="string">
            <text:p>24.675606</text:p>
          </table:table-cell>
          <table:table-cell table:style-name="ce2" office:value-type="string" calcext:value-type="string">
            <text:p>121.77083370000003</text:p>
          </table:table-cell>
        </table:table-row>
        <table:table-row table:style-name="ro1">
          <table:table-cell table:style-name="ce2" office:value-type="string" calcext:value-type="string">
            <text:p>27de62cd-5d7e-48ba-ac9f-44235bcfa014</text:p>
          </table:table-cell>
          <table:table-cell table:style-name="ce2" office:value-type="string" calcext:value-type="string">
            <text:p>重溫土壤的懷抱　醫生農夫黎旭瀛</text:p>
          </table:table-cell>
          <table:table-cell table:style-name="ce2" office:value-type="string" calcext:value-type="string">
            <text:p>「人要接觸土地，身體才會健康，大自然的力量是很偉大的」眼科醫生黎旭瀛看著他和淡水農友們一起整理出來的綠油油田地，娓娓道出他對台灣這片土地的摯愛，也說出了對大自然的依賴。</text:p>
            <text:p>　身為日本華僑的黎旭瀛，用淡淡的日本口音，以極緩慢的優閒農村說話步調，告訴我們他和田地結緣的過程。</text:p>
            <text:p>◎為治女兒皮膚病重回土地懷抱</text:p>
            <text:p>　十多年前，他的大女兒得了異位性皮膚炎，這種病可以用抗生素、西藥控制，卻治標不治本，他的女兒還是常常因為皮膚又腫又癢睡不好覺。他左思右想突然體會，也許一切是因為生活方式出了問題的緣故，生長在都會叢林的他與家人，每天吃進了多少垃圾食物？多久沒有投入土地的懷抱？「自然才是最好的生活型態」，於是他加入當時流行的家庭菜園，脫下醫生白袍重溫土壤的氣息。</text:p>
            <text:p>　他用教會推廣無農藥污染的自然農法開始耕種自己的小小菜園，「汗滴禾下土，粒粒皆辛苦」吃進用汗水、陽光與嶄新心情換來的自種蔬菜、稻米，黎旭瀛覺得有種與天地融合的感動，他跟家人都感受到大自然給人的自癒能力。</text:p>
            <text:p>　他和家人開始找尋更大片的土地來耕耘，大屯溪潺潺流過的淡水屯山里，正有一塊土地在艷陽下等著人們來開墾。於是黎旭瀛偕同妻子與附近農友一同開拓這片原本雜草長得比人還高的田地。</text:p>
            <text:p>◎實施自然農法回復土地生命力</text:p>
            <text:p>　黎旭瀛更決心在這塊土地實踐真正完全不靠農藥的自然農法，他參考日本農業學者岡田茂吉的農業技術，淨化土地、自行培育秧苗（因為有些秧苗在培育之初仍不可避免的用到農藥）、減少病蟲害，培養健康的植物，這種自然農法與一般農法不同的地方，就是不使用除草機、農藥、肥料等化學物質，也不添加所謂的有機肥料，只視情況適度地添加自然草葉所製成的堆肥，以回復土壤的潔淨度。黎旭瀛說：「很多農友不相信土地，其實土地跟人一樣都有免疫力，施與土地愈多肥料，只會讓土壤嬌生慣養，相反的，讓土地留有自己的原貌，反而能讓它擁有與生俱來的生命力」</text:p>
            <text:p>　從荒蕪一片、雜草叢生的野地，到現在花木扶疏、綠意盈盈的田園，黎旭瀛的小星球已經充滿了純樸古意的地靈之氣。他在這裡成立大屯溪自然農法教育農莊，提供可以赤腳跑步的田埂，讓更多的人來參與插秧、割稻、種植、採收蔬果等活動，感受土地的魅力。</text:p>
            <text:p>　黎旭瀛說「醫學應像農業學習，農業應效法大自然」我們在這裡看到愈來愈多的上班族，利用閒暇的時刻，挽起袖子耕田插秧去！原本氣色灰暗、精神黯淡的他們，看似疲倦，卻在親近了農田、吸取了陽光之後，反而變得更加精神奕奕！他們和黎旭瀛一樣都從土地重新得到了生命的力量，在陽光中獲取親近大自然的感動。</text:p>
          </table:table-cell>
          <table:table-cell table:style-name="ce2" office:value-type="string" calcext:value-type="string">
            <text:p>新北市</text:p>
          </table:table-cell>
          <table:table-cell table:style-name="ce2" office:value-type="string" calcext:value-type="string">
            <text:p>淡水區</text:p>
          </table:table-cell>
          <table:table-cell table:style-name="ce2" office:value-type="string" calcext:value-type="string">
            <text:p>25.1895736</text:p>
          </table:table-cell>
          <table:table-cell table:style-name="ce2" office:value-type="string" calcext:value-type="string">
            <text:p>121.45704469999998</text:p>
          </table:table-cell>
        </table:table-row>
        <table:table-row table:style-name="ro1">
          <table:table-cell table:style-name="ce2" office:value-type="string" calcext:value-type="string">
            <text:p>2a51a62c-7184-4287-8e54-8779334b9406</text:p>
          </table:table-cell>
          <table:table-cell table:style-name="ce2" office:value-type="string" calcext:value-type="string">
            <text:p>腳踏實地的旗山蕉農　張宏士</text:p>
          </table:table-cell>
          <table:table-cell table:style-name="ce2" office:value-type="string" calcext:value-type="string">
            <text:p>站在這隱密在山谷間的集貨場下，望著外面赤燄日頭，照得香蕉葉萎靡不振，人也會熱得直冒汗。旗山果樹產銷班第36班的班長張宏士卻仍然笑臉迎人，好似這烈日對他一點影響也沒有。外表看起來比實際年齡年輕的張宏士，天性樂觀，雖然為了產銷履歷吃盡苦頭，但是卻也讓產銷班走入不一樣的生產過程，嚐到產銷履歷帶來的甜頭。</text:p>
            <text:p>◎從農機黑手到種蕉達人</text:p>
            <text:p>　張宏士國中畢業後就到旗山學修農機，是黑手出身，因為覺得從商得和人搏心機，想想「作農最單純」，於是選擇了農業這條路。原本一開始張宏士選擇種植的農作物是玫瑰或木瓜，不過擔心梅雨季的久雨不停，木瓜容易放到爛掉；而在一般人印象中代表浪漫的玫瑰，農民腦子裡想的可是能不能填飽肚子的問題。經過幾番考量，便決定種香蕉，因為旗山的氣候和土壤和香蕉是絕佳的組合。</text:p>
            <text:p>◎自費學電腦　趕上生產履歷網路化</text:p>
            <text:p>　張宏士成立旗山果樹產銷班第36班之後，在民國94年，被農委會從全國幾千個產銷班裡頭，評為300個績優的產銷班並開始推行生產履歷。他說自己可是吃盡苦頭，因為生產履歷得上網，這剛好是張宏士最頭痛的部分。</text:p>
            <text:p>　其實，在加入生產履歷之前，沒摸過電腦的他認為「不懂電腦等於不識字」，於是自費去學電腦，從最基本的文書處理開始練習。他自承學電腦除了是跟上時代潮流，也順便改掉賭博的惡習。不料，如此上進的他還是常被老婆虧，直到94年開始參加產銷履歷，才真正讓大家見識到他的「學有所成」。現在，旗山果樹產銷班36班的產銷履歷，還是由有正職工作的張太太協助上傳的呢！</text:p>
            <text:p>　在張宏士推動生產履歷的過程中，花費相當大的功夫，因為班裡的班員大都是親族長輩，因此產銷班開會時常吵得面紅耳赤，他個人則扮演公親角色，居中協調，讓一開會就吵架的產銷班班員，也能溝通順暢。經過一段時間後，連沒聽聞過這新鮮名詞的長輩也漸能接受產銷履歷的觀念。</text:p>
            <text:p>◎生產履歷有助於掌控出貨時機</text:p>
            <text:p>　關於產銷履歷，除了一般人認為的生產透明化，讓消費者食用更安心之外，張宏士還一再提及其他的額外好處，就是無形中可以控制出貨、生產量，如此可以錯開上市期，避免農作物盛產而滯銷。因為以前的農民並不懂得成本計算，常懊惱為何總是賠錢，產銷履歷反而可以讓農民了解生產成本及掌握出貨有利時間點。</text:p>
            <text:p>　旗山果樹產銷班第36班目前由全方位基金會輔導，其中包含了台大、東海、中興大學的教授，專業從電腦到軟體無一不包。張宏士頻頻豎起大姆指稱讚這些老師。他說有時候晚上快11點還打電話去問，那些老師還是很有耐心地幫忙回答，十分地熱心，讓他非常感動。</text:p>
            <text:p>　在採訪參觀的過程中，突然發現張宏士一直光著腳，他笑稱：「這才是腳踏實地啊！」看著站在香蕉園上開懷大笑的張宏士，嘴裡哺嚼著香甜的北蕉，我才知道，歷來旗山香蕉美味的秘訣，就是來自於無數個像眼前這位香蕉農的勤奮付出啊！</text:p>
          </table:table-cell>
          <table:table-cell table:style-name="ce2" office:value-type="string" calcext:value-type="string">
            <text:p>高雄市</text:p>
          </table:table-cell>
          <table:table-cell table:style-name="ce2" office:value-type="string" calcext:value-type="string">
            <text:p>旗山區</text:p>
          </table:table-cell>
          <table:table-cell table:style-name="ce2" table:number-columns-repeated="2"/>
        </table:table-row>
        <table:table-row table:style-name="ro1">
          <table:table-cell table:style-name="ce2" office:value-type="string" calcext:value-type="string">
            <text:p>2b2d51ba-f200-46d9-ab0f-78a2a6ce7693</text:p>
          </table:table-cell>
          <table:table-cell table:style-name="ce2" office:value-type="string" calcext:value-type="string">
            <text:p>從黃金水鄉南埔村　淺談農村再造</text:p>
          </table:table-cell>
          <table:table-cell table:style-name="ce2" office:value-type="string" calcext:value-type="string">
            <text:p>在新竹南埔，一個由全體村民集體打造的「黃金水鄉」，成為國內少數幾處保存完整的客家庄，幕後的推手，正是一個頂著龐克頭的年輕村長：莊明增。本期名家觀點中，莊村長將分享南埔村是如何打造這個黃金水鄉。</text:p>
            <text:p>　</text:p>
            <text:p>　近年因為休閒農業而漸有知名度的新竹縣南埔村，鄰近北埔老街，是一個保存百年歷史文化的傳統客家庄，我的老家錦繡堂，就是127年前以一棵巨大樟樹興築而成的三合院。原本我與其他農村子弟一樣在外地打拚，在南埔村計畫轉型時，不顧房貸與家中新生兒的經濟壓力，逐步參與南埔的轉型，最後更舉家返鄉，成為活化南埔的青年軍。</text:p>
            <text:p/>
            <text:p>百年水圳孕育南埔「黃金」</text:p>
            <text:p/>
            <text:p>　南埔的「黃金水鄉夢」故事，要從一百多年前開始說起。西元1845年(道光25年)年8月，總墾戶金廣福及墾首姜家出資700圓，興建綿延數公里的南埔埤圳，在現今大分林百年柿子園下方100公尺左右引大坪溪水入圳，灌溉大分林、南埔一帶的水田。歷經歲月沈澱，這條大圳的弁鈱孎K衰退，但依然是南埔村民農業灌溉與日常生活的水源，村內同樣具有百年歷史的一座水車，仍在沽淥沽淥地運轉。</text:p>
            <text:p/>
            <text:p>　因著這條大圳，南埔村民得以孕育我們心目中的「黃金」，包括稻米、柑橘、柿子、蕃薯等四大農作，還有沿圳的金色夕陽美景。我與村民的夢想，是重新打造南埔圳成為結合生產、生活與生態的活水源頭，除了修復具有百年歷史的涵洞，也將運用生態工法修築中段的河堤河岸與溼地，希望厚植南埔未來發展有機農業的基礎；我們規劃環村自行車道系統，將提供親子親水的「普遍級」路線，同時設置沿山的「挑戰級」路線。</text:p>
            <text:p/>
            <text:p>農作休耕一年挑戰不可能任務</text:p>
            <text:p/>
            <text:p>　然而，為了圓夢，大圳工程發包之後，全村必須休耕一年、忍受暫時無法取水的生活不便，對於以農為本的保守村落，幾乎是不可能的挑戰。在此之前，我發揮雞婆精神，先從號召大家自主清理水圳做起，第一次只來了三、五個人，第二次來了十多人，第三次居然有五、六十人參與；與南埔生活緊密結合的石爺祭、建造洗衫亭、修護百年水車活動，也深深打動村民的心，樂於為打通大圳而犧牲奉獻的種子，透過這樣的過程悄悄萌芽茁壯，而與這片土地相倚相生的心意，正是比黃金更珍貴的無窮寶藏。利用舊木料重現洗衫傳統的同心亭、協力亭落成那天，全村村民都來剪綵，隊伍長達70多公尺，想到那時的情景，我還打趣的說：「忘了申請最長剪綵的金氏世界紀錄呢！」</text:p>
            <text:p/>
            <text:p>　我們的夢想還不止於此，還希望全村電線電纜地下化、善用最自然的太陽能源、推動綠建築，對於南埔這個老農庄充滿最進步的期待。我認為，透過現代化方式重拾以往農村生活的根本，才是再生的真諦；百年埤圳正召喚著南埔子孫，不斷前行。</text:p>
            <text:p/>
            <text:p/>
            <text:p>張麗伽採訪攝影</text:p>
          </table:table-cell>
          <table:table-cell table:style-name="ce2" office:value-type="string" calcext:value-type="string">
            <text:p>金門縣</text:p>
          </table:table-cell>
          <table:table-cell table:style-name="ce2" office:value-type="string" calcext:value-type="string">
            <text:p>金寧鄉</text:p>
          </table:table-cell>
          <table:table-cell table:style-name="ce2" table:number-columns-repeated="2"/>
        </table:table-row>
        <table:table-row table:style-name="ro1">
          <table:table-cell table:style-name="ce2" office:value-type="string" calcext:value-type="string">
            <text:p>2b3a1ce6-5846-4468-814c-ce31c919cf97</text:p>
          </table:table-cell>
          <table:table-cell table:style-name="ce2" office:value-type="string" calcext:value-type="string">
            <text:p>乘著夢想的翅膀‧讓有機落地生根（下）</text:p>
          </table:table-cell>
          <table:table-cell table:style-name="ce2" office:value-type="string" calcext:value-type="string">
            <text:p>後山行旅‧有機萌芽</text:p>
            <text:p>　第三天歷經數小時繞過南迴公路，拜訪徐香蘭女士，並借宿其位於台東東河鄉都蘭村近海的家。徐女士的釀造醋已在台灣擁有相當知名度，其初衷也是有感於農村的初級農產品因採收後不耐久放，常受中盤商剝削，時常連勞動成本都無法收回。為減少農民的辛苦，若能將不耐久存的產物經加工製成二級農特製品，不僅可增加保存期限，且有更高的附加價值。</text:p>
            <text:p/>
            <text:p>　徐女士也是台灣環境運動的先驅者，她認為應讓農村重新活化，不僅有助於改善農民的生活與收益，且社會將更為祥和，可說多一些農村，社會就可少蓋\一間大醫院。</text:p>
            <text:p/>
            <text:p>　王先生於台束卑南鄉經營源緣園，以生產有機鳳梨釋迦為主，雖然果園不大，但對雜草、蟲害管理自有一套方法，故所生產的釋迦亦芳香多汁，在市場擁有極佳的口碑。雖然其耕作方式是崇法秀明自然農法裡所謂的三不政策，不施肥、不除草、不灑藥，但由於作物的特性不同，在參酌許\多人的經驗與看法後，我們認為自然農法並不適合所有的有機作物生產。應該強調適性、適地、適作，例如有農場強調以自然農法栽種稻米的方式，就面臨生產效益低落的結果，這對於以副業玩票性質的人或許\無所謂，但若以生產有機產品為主要收益的農民而言，可能就面臨無法收獲的風險，今後實宜有更多的耕作案例來做比較。</text:p>
            <text:p/>
            <text:p>　魏先生經營的「我自然生態農園」位於台束縣卑南鄉一處叫「三塊厝」的地方，經營面積約2 甲，園主自15 年前因理念而到此採自然農法耕紜，目前已落成1 年的民宿，正向有心體驗農民生活的都市人招手。其自然農法是改良過的複合式耕種方式，例如緊臨路旁的香蕉可作為隔離帶，樹下有地瓜葉提供樹根遮陰，並有柑桔及木瓜樹錯植其中。</text:p>
            <text:p/>
            <text:p>　主要作物茶樹已有15年，茶園採用一年生霍香薊覆蓋\共生方式，以保護茶樹並減少其他藤蔓類雜草的附身。茶園不除草也不會讓害蟲傾巢而出，集中火力於茶樹上。茶樹產量雖不高，卻生產出更高品質的茶葉，以質取勝是其經營策略。由於剛進行多元的民宿經營，客源的開發仍是主要的工作，其建築是依地形而建，裡面的設施也強調綠建築的概念，值得參觀與體驗。</text:p>
            <text:p/>
            <text:p>寄語台灣‧珍惜農業</text:p>
            <text:p/>
            <text:p>　雖然此次土地行旅時閒不長、所見有限，但卻深切體認目前台灣農業及農村的困境，其中以農村後繼無人最為關鍵。目前仍留在農村的勞動人口不乏50-60 歲或高齡70-80歲以上的中老年人。如果這些老農退休了，台灣農業有人接手嗎？有些農藝或栽種技術的傳承並非一蹴可幾，如何培養新血是目前亟待努力的方向。然而，除非有祖傳農地，台灣的高土地成本已非一些初出社會或對農業有理念的年輕人負擔得起，故光有漂鳥營或園丁計畫，恐無法落實新農業政策美意。</text:p>
            <text:p/>
            <text:p>　政府實宜針對台糖等國有大地主，有計畫的釋出或租借農地予漂鳥或園丁，迅速傳承農藝期能達到5年有成的願景。這些新農民的特色是容易接受新的觀念與做法，願意友善的對待土地，因此有機農業是推廣重點。</text:p>
            <text:p/>
            <text:p>　此外，目前農村較可行的還有召募50-60 歲的退休族回鄉耕種，可列為園丁計畫主力，因這些人較有經濟能力購買日漸荒蕪的休耕農地，但能否形成新農村？亟待整合。</text:p>
            <text:p/>
            <text:p>　一趟土地行旅，雖行程緊湊走馬看花，但能如此接近土地，畢竟是幸福又有意義的，我衷心敬佩這些有理念的生活哲學家，相形之下當個純然的有機消費者或環境友善擁護者，是多麼簡單的一件事，卻也是對台灣土地最好的護持。</text:p>
          </table:table-cell>
          <table:table-cell table:style-name="ce2" office:value-type="string" calcext:value-type="string">
            <text:p>桃園縣</text:p>
          </table:table-cell>
          <table:table-cell table:style-name="ce2" office:value-type="string" calcext:value-type="string">
            <text:p>桃園市</text:p>
          </table:table-cell>
          <table:table-cell table:style-name="ce2" office:value-type="string" calcext:value-type="string">
            <text:p>24.9934099</text:p>
          </table:table-cell>
          <table:table-cell table:style-name="ce2" office:value-type="string" calcext:value-type="string">
            <text:p>121.29696739999997</text:p>
          </table:table-cell>
        </table:table-row>
        <table:table-row table:style-name="ro1">
          <table:table-cell table:style-name="ce2" office:value-type="string" calcext:value-type="string">
            <text:p>2beba7a7-3892-4ee7-a508-9777d436d6a7</text:p>
          </table:table-cell>
          <table:table-cell table:style-name="ce2" office:value-type="string" calcext:value-type="string">
            <text:p>「最漂亮」的產銷班　產銷達人羅豐義</text:p>
          </table:table-cell>
          <table:table-cell table:style-name="ce2" office:value-type="string" calcext:value-type="string">
            <text:p>卓蘭慶江果樹產銷班第63班民國91年成立，主要的生產水果是高接梨、楊桃和葡萄。94年取得吉園圃認證，同年在卓蘭七、八十個的產銷班中脫穎而出，和其他七個產銷班一起參加產銷履歷認證的訓練，一年半後成為唯一領有產銷履歷的產銷班，並且獲選全國十大優良產銷班第二名。這麼短暫的成立時間，卻有如此亮眼的成績，慶江果樹產銷班是如何做到的？</text:p>
            <text:p>◎團結一心、互助合作的產銷班</text:p>
            <text:p>　走進慶江產銷班，迎面而來的，是一座仍然停留在粗坯的清水模階段的未完成的樓房，充滿實用感的空間，這是副班長黃先生提供的，一樓是產銷班包裝的地方，二樓則作為會議室，是大家聚會的會所。引人注目的是會議室的標語，一句「捨棄自我本位」，道盡慶江產銷班成功的門道，也顯現出產銷班為了打出自己響亮的品牌，眾人一心努力奮鬥的決心。</text:p>
            <text:p>　羅豐義班長說，慶江產銷班才成立不久，在重質不重量的原則之下，目前班員在精挑細選之下只有14人，雖然人數精少，卻個個都具有鬥志，在產銷班成立之初，便訂定了明確的短中長期計畫，短期目標在建立一個共同產銷、知識交流的的互助團體，並且完成水果分級，達到嚴格品管控制；中程目標希望達成企業化管理，完成產銷履歷認證；長期目標則希望將優質的產品打通市場，並與其他農業系統結成聯盟。</text:p>
            <text:p>◎班員雖少，五臟俱全</text:p>
            <text:p>　有了明確的目標之後，雖然物質條件與經費都不寬裕，但是全體上下一心，投入農業技術的改良研發。班員經常報名各種參訪課程，瞭解最新的果樹接枝技術，減少梨樹的接枝次數，將成本降低，也參加農委會的訓練課程，不斷的改進肥料以及農作方式，例如用天然的牛奶、海藻精及菌類等調製所需的肥料，既有機又便宜，此外班內還有一台「鎮班之寶」—花生碾壓機，有了這台碾壓機，產銷班可以採購便宜的花生做為原料，並自行碾壓，全班一年可以節省28萬的肥料費。而運用機械化取代人工進行農藥噴灑以及灌溉，也可以有效的做到將成本降到最低，效果卻得到最好。</text:p>
            <text:p>　這次通過產銷履歷認證訓練，成為卓蘭八個參加者，唯一獲得認證的一家，也歸因於大家不分你我，共同努力的結果。產銷履歷的訓練前後共一年半左右，這一年半當中，班員要克服的難關不僅僅是將水果的品質提高到A級，土質、水質必須通過檢驗，同時，每一個班員都需要將自己農作的過程仔細的紀錄，並且透過網路上傳到網頁上讓消費者查詢。這不僅挑戰了農民的專業程度，同時也必須跨足到完全沒有接觸經驗的網路世界，過程當中只要有一個人不能配合，便無法獲得認證，但是慶江產銷班做到了。</text:p>
            <text:p>　「客家人真的是比較刻苦耐勞。」羅班長為全體班員這一段時間以來的共同奮鬥下了一個這樣的註解。雖然過程辛苦，但是成果卻很甜美。目前慶江產銷班的水果在家樂福、大葉高島屋以及新光三越等高級通路上都得到消費者肯定的迴響，訂單持續而穩定的增長。有付出，便有收穫，慶江產銷班的例子給人一個最好的驗證。</text:p>
            <text:p>　「當班長會不會很辛苦？」「不會啦，當班長本來就是要做事。」羅豐義班長顯然不願意居功，露出靦腆的的笑容，輕描淡寫的便撥開了我的問題。不過一如產銷班的名字「慶江」，是客家話「最漂亮」的意思，慶江產銷班也將繼續努力，將最甜美飽滿的果實呈現給所有的消費者。</text:p>
          </table:table-cell>
          <table:table-cell table:style-name="ce2" office:value-type="string" calcext:value-type="string">
            <text:p>苗栗縣</text:p>
          </table:table-cell>
          <table:table-cell table:style-name="ce2" office:value-type="string" calcext:value-type="string">
            <text:p>卓蘭鎮</text:p>
          </table:table-cell>
          <table:table-cell table:style-name="ce2" office:value-type="string" calcext:value-type="string">
            <text:p>24.3259508</text:p>
          </table:table-cell>
          <table:table-cell table:style-name="ce2" office:value-type="string" calcext:value-type="string">
            <text:p>120.8613785</text:p>
          </table:table-cell>
        </table:table-row>
        <table:table-row table:style-name="ro1">
          <table:table-cell table:style-name="ce2" office:value-type="string" calcext:value-type="string">
            <text:p>2c8dbe91-16f7-4bb1-851b-26b64e7cacca</text:p>
          </table:table-cell>
          <table:table-cell table:style-name="ce2" office:value-type="string" calcext:value-type="string">
            <text:p>黃翠華　紫色的城市</text:p>
          </table:table-cell>
          <table:table-cell table:style-name="ce2" office:value-type="string" calcext:value-type="string">
            <text:p>談及自己選擇定居新社的原因，其實來自於丈夫的同學，現今的天籟園園主張先生。大約二十年前，從事建築事業的張先生率先帶著妻小遠離城市，選擇在新社定居，當時黃翠華與夫婿常常接到張先生從山上打下來的電話，一會兒邀著釣魚，一會兒邀著上山採甜桃。說到新社甜桃，黃翠華第一次品嚐便上了癮，定居新社除了愛上新社的山貌和雨霧，愛上新社夜的靜謐；能夠時時享受到甜桃的甘美，成為說服她長居新社的重要因素之一。</text:p>
            <text:p/>
            <text:p>　當黃翠華從受邀者變成邀請者，凡事喜歡分享的她開始呼朋引伴，隨著黃翠華不斷宣揚新社的美好，新社開始熱絡起來，有幾位朋友也被她「騙」上山住下來了，受到新社純粹的自然美景和四季的豐富蔬果所感化，這「騙」人上山的，和被「騙」上山的，都食髓知味，過起悠閒曼妙的山居歲月。當時黃翠華常夥同友人四處到鄉間田野遊玩，她發覺在經濟與政治的雙重擺盪下，自然的撫慰能夠帶給人心安定的力量！於是她開始催生在新社開立咖啡館和民宿的可能性，但願每個渴望自然原鄉的人，都有美麗一隅可以落腳休息。當時周遭的親友紛紛對她這種夢想評論為：不、切、實、際。然而，黃翠華始終沒有停止過自己一介女子作夢與說夢的權利，因為，她相信：每個人都懷有渴望回歸自然的基因。</text:p>
            <text:p/>
            <text:p>　休閒產業的興起熱潮證實了黃翠華對於人與自然的觀察判斷不俗，然而黃翠華感知到這種民間走在政府前頭的產業，由於相關法令政策還不周全，極易造成休閒產業品質良莠不齊的問題，加上她曾經參與過政府「一鄉一休閒」活動的推廣說明，意識到傳統產業轉型時行銷策略的重要性，體會到休閒產業將帶領人們重新認識新社這塊猶如蒙塵的美玉，而因此引進的觀光商機，又能給予當地居民在地的就業機會，黃翠華決定全力支持休閒產業在新社發展，成立了「新社區休閒農業導覽協會」，希望藉由協會能夠統合新社的休閒業者，除了使業者透過協會結盟具備良性的互動與競爭，亦可經由協會對外溝通謀求資源。</text:p>
            <text:p/>
            <text:p>　彷彿過去策動造街的那段日子又回來了，只是這次的地點變成了新社，許多問題尚待解決，黃翠華與休閒業者們最初遇到的問題，便是來自於傳統農業者的反對，起初農民們紛紛擔心，鄉間設立的這些咖啡館或民宿，會帶來不必要的人潮與垃圾，可是在協會的溝通與證明之下，農民們實際體會到了來新社觀光的人潮為環境周圍注入的一股新活力，許多原本找不到行銷通路的山珍異果，隨著人們的遊走停留，獲得大量的機會，加上新社蔬果的優良品質，身價瞬間水漲船高，農民的收入獲得改善，原先對於休閒產業懷有主觀看法與抵制的人紛紛轉化為支持。</text:p>
            <text:p/>
            <text:p>　隨著休閒產業的推廣，協會其中一個重要的計劃是培訓在地的居民，讓每個新社區人，都可以對外人侃侃而談自己的故鄉。觀光人潮增多，應運而生的便是新社的民宿開發，為了讓來到新社的遊客獲得優質的住宿品質，黃翠華與協會成員首先推動中和街的民宿模範村成立，由十家休閒業者聯盟，除了建造各有風格，設備完善的合法民宿之外，亦將籌辦具有人文深度的藝術活動，黃翠華總是逸出一朵夢幻般的微笑娓娓道來。</text:p>
            <text:p/>
            <text:p>　彷彿深怕新社的好無法讓人深刻記憶，黃翠華努力思索著，如何可以發展獨屬新社的魅力？她和協會內的成員共同討論著，針對新社特有的氣候溫度十分適合栽種香草類的植物，與新社白毛台特產的葡萄，發展了紫色故鄉的夢想，今日，滿山的紫色香草與鮮美多汁的葡萄，成為人們對新社記憶中的顏色。</text:p>
            <text:p/>
            <text:p>　我們望著眼前這個與自然合而為一的女人，心中想著新社未來的命運將隨著每一個勇於作夢，愛好土地的維護者，開出滿山遍野的紫花，結出豐美健康的果實，每個人都能成為自己故鄉的收護者，又將多美！多好啊！</text:p>
          </table:table-cell>
          <table:table-cell table:style-name="ce2" office:value-type="string" calcext:value-type="string">
            <text:p>臺中市</text:p>
          </table:table-cell>
          <table:table-cell table:style-name="ce2" office:value-type="string" calcext:value-type="string">
            <text:p>新社區</text:p>
          </table:table-cell>
          <table:table-cell table:style-name="ce2" table:number-columns-repeated="2"/>
        </table:table-row>
        <table:table-row table:style-name="ro1">
          <table:table-cell table:style-name="ce2" office:value-type="string" calcext:value-type="string">
            <text:p>2fefd05c-b348-4ba9-95a6-188cd89a2f59</text:p>
          </table:table-cell>
          <table:table-cell table:style-name="ce2" office:value-type="string" calcext:value-type="string">
            <text:p>成功，因為幫消費者預先看見未來</text:p>
          </table:table-cell>
          <table:table-cell table:style-name="ce2" office:value-type="string" calcext:value-type="string">
            <text:p>漢光果菜生產合作社負責人廖丁川先生出生在農業大縣－雲林縣西螺鎮，從小便隨著家人在西螺舊果菜批發市場穿梭，可以說是隨著批發市場的脈動在成長。童年時在路邊買賣交易的經驗直接深刻地啟發了廖丁川敏銳的行銷潛能，因此在當兵前就開始投入蔬果行銷市場，服完兵役後毅然返鄉，憑一股創業企圖心繼續投入果菜市場行銷行列，也開啟了西螺漢光果菜生產合作社更不一樣的未來。</text:p>
            <text:p/>
            <text:p>逐步漸進　提升合作社的競爭力 </text:p>
            <text:p>　民國75年起，隨著國內社會經濟的起飛及國人消費品質的要求提高，廖丁川便已開始思索如何提供國人品質與安全衛生兼具的新鮮蔬果，尋求政府相關單位協助與輔導後，設置網室栽培及其它各項生產資材，生產環境也因此獲得改善，對於市場的競爭力也大大提升，讓辛勤的農民獲益匪淺。 </text:p>
            <text:p>　民國78年時，廖丁川更結合一群志同道合的農友，致力組成經營「漢光果菜生產合作社」，依政府輔導方向成立產銷班4班，從事計劃性的生產穩定貨源，並通過吉園圃認證；以健全的組織，掌控品種、數量及降低農民生產成本，秉持安全用藥，提供最高品質的蔬菜。各項對對蔬菜栽培及行銷通路建立所付出的精神及心力除了基於提升實力與競爭力外，更是為了替西螺農業的前景預先鋪路。</text:p>
            <text:p>　在開拓國內行銷通路的過程中，廖丁川瞭解到市場的開拓需以消費者的需求為最終導向，在掌握消費者的心理及消費習性後，於是在民國90年設立生鮮蔬菜裁切場、92年通過CAS認證生鮮截切蔬菜、93年通過小包裝CAS認證生鮮截切蔬菜，以「方便煮」的品牌行銷市場，跳脫一般傳統市場的銷售方式，提供現代家庭既方便衛生又快速安全的產品。 </text:p>
            <text:p/>
            <text:p>加入產銷履歷　管理精細、消費者購買安心 </text:p>
            <text:p>　因新農業運動的啟動，以及基於國際的趨勢與台灣消費者對產品來源的重視，推動產銷履歷已是目前漢光果菜生產合作社致力進行的一項工作。推動初期難免碰到一些困難，面對不瞭解的農民，廖先生總是不斷地說明及溝通，並定期辦理農戶產銷履歷雙向溝通會議，於國95年7月開始導入模式化管理試種，目前已有35戶加入而且還持續增加中。</text:p>
            <text:p>　在推動產銷履歷的過程中，「漢光果菜生產合作社」制定一套執行流程，以小農制的生產透過組織運作，成為大農制的生產模式。從農戶加入、計畫生產、資材管理、領用及庫存管理、苗場及耕地管理、農藥檢驗、包裝管理、物流管理、銷售管理到履歷管理，都有既定的模式。透過這麼精細的流程，落實產銷履歷的建立，都是為了要守護大家的健康，並創立新品牌－心守菜，讓消費者易於分辨及購買。 </text:p>
            <text:p>　「蔬菜故鄉－西螺，它改變了我家生活，創造了西螺人的財富…」從廖丁川先生口中娓娓道來歷程中，深刻體會到一個在地人對自己家鄉產業貢獻及感恩的心情，在肩負更大使命的未來，為扭轉農業是弱者的代表形象，領導著合作社的經營團隊，以堅持、創新、管理、邁向永續經營的理念。堅信寧可提前佈局以滿足消費者的未來需求，而不願等市場成熟、甚至消費者抱怨後才跟在後頭改善，就是這樣的藍海精神，廖丁川穩健地帶領西螺農業邁向更高境界。</text:p>
          </table:table-cell>
          <table:table-cell table:style-name="ce2" office:value-type="string" calcext:value-type="string">
            <text:p>新北市</text:p>
          </table:table-cell>
          <table:table-cell table:style-name="ce2" office:value-type="string" calcext:value-type="string">
            <text:p>三重區</text:p>
          </table:table-cell>
          <table:table-cell table:style-name="ce2" table:number-columns-repeated="2"/>
        </table:table-row>
        <table:table-row table:style-name="ro1">
          <table:table-cell table:style-name="ce2" office:value-type="string" calcext:value-type="string">
            <text:p>305bafc0-aeeb-4557-a3ae-e1dad52c186f</text:p>
          </table:table-cell>
          <table:table-cell table:style-name="ce2" office:value-type="string" calcext:value-type="string">
            <text:p>創造貴妃茶－張富欽</text:p>
          </table:table-cell>
          <table:table-cell table:style-name="ce2" office:value-type="string" calcext:value-type="string">
            <text:p>南投縣鹿谷鄉特用作物產銷班第5班班長張富欽，以產製凍頂烏龍茶為主，利用夏茶產製團粒狀的「貴妃茶」，施用含氮量高的有機肥，誘使小葉綠蟬吸食茶菁，增加貴妃茶的茶菁產量；研發凍頂茶茶菁發酵技術及低溫烘焙法，並發揮創意，將貴妃茶加入紅茶，研發「貴妃紅玉冷泡茶」立體茶包，有效縮短冷泡時間。所產製的烏龍茶以「富源茶圃」品牌行銷，貴妃茶則透過產銷班以「頂貴妃」、「貴妃美人」共同品牌銷售。對於推動個人茶葉及產銷班貴妃茶系列產品，均積極參與、績效優異，獲神農獎表揚。    </text:p>
            <text:p>　張富欽經營茶產業的目標，在於擴大茶園經營面積，提升自家茶園優質茶菁的生產量，推動並徹底執行「貴妃茶」分級包裝制度，提高茶葉的品質，增加經濟收益；建立茶農共同經營行銷體系，以提升農業的競爭力，開創茶葉品牌行銷，建構產銷班共同品牌行銷方式，並利用媒體與網路擴大行銷通路。</text:p>
            <text:p>　此外，為重振鹿谷鄉「凍頂烏龍茶」的聲譽，張富欽提供茶藝館型態的品茗空間及高品質茶葉，結合新聞媒體與鹿谷鄉農會農村旅遊部，辦理休閒茶藝教室、製茶體驗，發展茶葉休閒農業的農村旅遊，以開拓農業旅遊行銷市。    </text:p>
            <text:p>　在茶業的經營策略方面，張富欽應用「張氏施肥法」，於夏季5月份前，施用含氮量高的有機質肥料，誘使小葉綠蟬吸食茶菁，增加製造「貴妃茶」茶菁的產量20 ％；89年產製「凍頂貴妃茶」成功，為提升品質，藉由新的生產製茶方式，製成團粒狀茶菁，除品質優於條狀椪風茶外，所產製的「貴妃茶」，特點是重滋味、重喉韻、具蜜香味，價格比舊式椪風茶提高3倍。</text:p>
            <text:p>　為增加茶菁產量，張富欽以契作承租茶園方式，提高茶園的面積。以凍頂式淺剪枝技術，於夏季產期調節，在採收後1個月施行淺剪枝，茶菁產量由每分地80台斤提高為100台斤，產量增加20 ％，並有效降低炭疽病發生，控制茶葉產量，提高茶葉品質5 ％；並開發超低溫冷藏法，以零下5到10 ℃儲存，配合真空、脫氧劑及冷凍設備，可保持茶葉新鮮度6個月以上，確保茶葉的產量與品質。</text:p>
            <text:p>　93年起，張富欽率先在茶園施用新型生物性有機質液肥（木黴菌）及大自然有機肥，除可延緩樹勢老化，恢復茶樹蓬勃生機外，並可提高生產茶菁品質10 ％；使用生物防治法，利用害蟲趨光性，採用黃色粘板，降低害蟲危害，減少農藥使用量，每年可節省5萬元的生產成本；結合異業策略聯盟方式，與平面、電子傳播媒體配合，報導介紹「貴妃茶」，增加「貴妃茶」的曝光率、知名度與顧客群。</text:p>
            <text:p>　張富欽並開發環控設施萎凋法，利用75 ％遮光網，使日照由1萬2千呎燭光，降低為3千呎燭光，避免茶菁日光萎凋過度，提升茶葉品質；持續研發凍頂茶茶菁發酵技術，以25 ％發酵程度輕攪拌，長時間靜置3小時（比一般多1小時），以利茶菁菁味及水份均衡走水，增加茶葉甘醇度；研發炭焙茶的品質，以重萎凋、重焙火，提高炭焙香氣與售價；率先使用英國原裝進口茶袋專用濾紙，發展以不同比例的「貴妃茶」加上紅茶的「貴妃紅玉冷泡茶」立體茶包，配合冷泡法開發夏季茶飲市場，只需1小時即可飲用。</text:p>
            <text:p>　在行銷方面，張富欽舉辦生活茶藝課程，內容包括產品解說技巧、服務顧客情緒管理等，提升班員行銷產品的能力；創新產銷班的產品包裝設計與精緻小包裝再生利用方式，提高產品附加價值；開辦以服務品質及知性教育為主的製茶體驗活動，擴展直接行銷通路，爭取更多的客戶群；在中華電信與旅遊專刊介紹「貴妃茶」，開創產品通路，提升品牌知名度；採策略聯盟方式，與全台有17家連鎖店的春水堂茶館合作，拓展「貴妃茶」市場銷路，獨創4兩包裝的茶葉禮盒，以自創品牌「富源茶圃」行銷，深獲消費者的喜愛。</text:p>
          </table:table-cell>
          <table:table-cell table:style-name="ce2" office:value-type="string" calcext:value-type="string">
            <text:p>南投縣</text:p>
          </table:table-cell>
          <table:table-cell table:style-name="ce2" office:value-type="string" calcext:value-type="string">
            <text:p>鹿谷鄉</text:p>
          </table:table-cell>
          <table:table-cell table:style-name="ce2" table:number-columns-repeated="2"/>
        </table:table-row>
        <table:table-row table:style-name="ro1">
          <table:table-cell table:style-name="ce2" office:value-type="string" calcext:value-type="string">
            <text:p>328ac800-92e5-4b86-be9e-19dd48ffb9e4</text:p>
          </table:table-cell>
          <table:table-cell table:style-name="ce2" office:value-type="string" calcext:value-type="string">
            <text:p>ㄚ揚釋迦園漫談工作假期導入休閒農場經營(上)</text:p>
          </table:table-cell>
          <table:table-cell table:style-name="ce2" office:value-type="string" calcext:value-type="string">
            <text:p>「工作假期」（WORKING HOLIDAY）旅遊方式，在國外盛行多年，但在台灣卻才開始萌發，ㄚ揚釋迦園近年將「工作假期」概念導入農事體驗中，帶領假期志工進行果園管理、螢火蟲復育，本期名家觀點邀請到釋迦園主人詹明揚先生現身說法，分享果園經營歷程，並帶您認識什麼是「工作假期」。　　　　　　　　　　　　　　　　　　　　　　　　　　　　　　　　　　　　</text:p>
            <text:p>　　　　　　　　　　　　　　</text:p>
            <text:p>釋迦園的誕生</text:p>
            <text:p>　說起ㄚ揚釋迦園經營原由，當初我和內人原是航空公司的同事，因關心健康和子女的教養問題，決定放下台北高薪的工作，回台東家鄉務農，經營釋迦果園栽培，取名為「ㄚ揚」與鄉親打成一片。剛開始的時候什麼都不懂，處理病蟲害時只能因循傳統，但心中一直存著疑問：「化學農藥一直灑，可以讓收成變好，但人也中毒了，農民真的只有靠這樣才能生存下去嗎？」</text:p>
            <text:p>　</text:p>
            <text:p>　在因緣際會下，有幸聆聽台大陳章波教授的建議，捨棄「竭澤而魚」的慣行農法，轉型成為開放體驗的休閒農場。記得陳教授曾說：「台灣以前是蝴蝶王國，靠賣蝴蝶來賺取外匯，只有短暫利得，幾年後蝴蝶就消失無蹤了，若能保育讓牠們恢復到處都可見時，賞蝶的人潮就會帶來觀光收益，子子孫孫都能賴以維生。」雖然現在為生態保育做的努力不見得能立竿見影，倒像是前人種樹後人乘涼，但卻讓我換個角度思考，在不要太多文明的干擾之下，讓台東縣後山這塊土地上發生的奇蹟，展現「後石油時代」的生活方式，提倡近幾年才有的「慢活」概念，帶給繁忙的現代人另類的生活體驗，重新喚醒人與土地的緊密情感，該有多好。</text:p>
            <text:p/>
            <text:p>　於是，透過友人引薦，我們開始進行「釋迦採果體驗」，向遊客解說釋迦的生產過程，剛升小一的大女兒，稱職地帶著小遊客採果，所有的人對她落落大方的表現都頗為讚賞；在釋迦還沒能採收時，我們想到可以做「釋迦套袋體驗」，讓遊客認養單顆的小釋迦，在袋子上寫下祝福的話，簽上自己的大名後，教他們如何挑選合適的果粒，準確的套上、封口，釋迦成長的過程中，我持續拍照紀錄，相片上傳部落格供套袋的主人追蹤，透過格友留言來分享心得，彼此加油打氣，等待釋迦成熟時，邀請他們來採收，不克前來就由我們宅配，貨到付款，免去遊客一開始心裡的疑慮。</text:p>
            <text:p/>
            <text:p>　每次接待遊客都是全家總動員，並把這些經驗當成一次次的隨堂考，只要有人出題，我們都會努力詳盡作答，歷經三年多來的磨練，每個人都訓練有素，只要接到預約電話，前置作業就可以很快準備妥當。從前職業所練就的服務態度，讓我們把農業當成服務業經營，慢慢的吸引不少有心人想加入行列，我們也樂意和大家分享樂活的農村生活，接著也開始著手進行「工作假期」，邀請假期志工一同來把對大地的愛散播出去。</text:p>
            <text:p/>
            <text:p>什麼是工作假期?</text:p>
            <text:p>　說到「工作假期」，也許\你曾聽說過，但不清楚為什麼會有這樣的渡假方式，簡單來說是</text:p>
            <text:p>「工作假期服務體驗＋自然渡假」</text:p>
            <text:p/>
            <text:p>　工作假期起源於1920年，當時，法國的農場在第一次世界大戰時遭到嚴重破壞，法、德的青年便組成工作營隊，協助重建農場，之後全世界興起了一股工作假期的風潮。到了80年代，工作假期開始與環境保護工作結合，目前，包括法、美、澳、日、韓等八十幾個國家，舉辦了二千次以上的工作假期。與夏令營不同的是，工作假期不只是玩樂或欣賞大自然，還得從事種樹、淨山、復育植被、建立生態池等勞動工作，並藉此融入當地自然與人文環境，以工作服務取代一般性的消費娛樂，讓參與者親身投入生態保育工作，進而帶動當地居民自發性的動手改造家園，達到促進當地發展與生態保護為目的，從「做中學」體驗與自然和諧共處的感動，並為自然環境付出一份心力。</text:p>
          </table:table-cell>
          <table:table-cell table:style-name="ce2" office:value-type="string" calcext:value-type="string">
            <text:p>新竹縣</text:p>
          </table:table-cell>
          <table:table-cell table:style-name="ce2" office:value-type="string" calcext:value-type="string">
            <text:p>關西鎮</text:p>
          </table:table-cell>
          <table:table-cell table:style-name="ce2" table:number-columns-repeated="2"/>
        </table:table-row>
        <table:table-row table:style-name="ro1">
          <table:table-cell table:style-name="ce2" office:value-type="string" calcext:value-type="string">
            <text:p>34347111-24a1-4b62-94c5-d465ae09db08</text:p>
          </table:table-cell>
          <table:table-cell table:style-name="ce2" office:value-type="string" calcext:value-type="string">
            <text:p>推動全球第一個魚身份證—冉繁華</text:p>
          </table:table-cell>
          <table:table-cell table:style-name="ce2" office:value-type="string" calcext:value-type="string">
            <text:p>「產銷履歷制度與其說是品質保障，不如說更是一種風險管理，因為品質本來就是業者應該做到的責任和義務。」推動建立了全球第一個魚身份證的冉繁華教授，說出他對於產銷履歷制度的期望與看法，「不能說是因為產銷履歷而來強調做到了品質，產銷履歷應該是一種風險管理，降低一旦發生安全問題時所產生的傷害，才不會發生一批貨出問題，卻因為難以追溯源頭而牽連整個市場…」</text:p>
            <text:p/>
            <text:p>◎水產養殖業建立產銷履歷　與農產品大不同</text:p>
            <text:p>　午前陽光燦爛的海洋大學，空氣中似乎也吹拂著鹹鹹的海水味道，海事大樓實驗室內，水產養殖系助理教授冉繁華領著一群學生，一大早就開始研究工作。同時具備漁業經濟發展協會執行長身份的冉教授，在鎮日繁忙的空檔中接受採訪，談到推動了全球第一個魚身份證的緣起，他滿是熱誠以及對於整個水產養殖業未來發展的深刻關切，「隨著產銷履歷歐盟和日本正式公布將在2010年所有進口食品都必須具備產銷履歷，以此國際情勢來看台灣勢力得走上這條路。」</text:p>
            <text:p/>
            <text:p>　也就是憑著這一腔熱血，他與全國各大專院校相關系所的教授們聯合起來，配合政府推動此一政策，冉教授談起這段過程，語氣中充滿感激，畢竟要打破不同院校的藩籬來共同參與一項嚴峻且工程繁瑣的制度，的確是不容易。更何況，水產養殖業要做產銷履歷並無其他國家的成功案例可尋，又與農產品的作法大不相同，「水產養殖不像是農作物可以直接在陸地上架設攝影機，但不錄影要如何確保業者所給紀錄的真實性？所以我們所有參與的教授分成兩批，一方面下鄉輔導業者做產銷履歷，一方面要作稽查審核的工作…」</text:p>
            <text:p/>
            <text:p>◎滿懷對水產養殖業的關心與期望</text:p>
            <text:p>　平時要教書，假日又得下鄉輔導，這若不是懷著對整個產業的關心與期望，如此繁重的任務又如何能做到？冉教授笑言他都帶著老婆、小五的女兒一起下鄉，一方面讓家人瞭解他的工作內容，一方面也讓他們體會水產養殖業者的辛勞，女兒就曾因為看到了業者們頂著清晨寒風浸泡在水中辛勤工作的情況而感動落淚，冉教授提起這段過程，原本侃侃而談的爽朗神情也顯得感性柔和起來，語氣中盡是對於水產養殖業者的疼惜，問到這些業者對於做產銷履歷難道不覺麻煩？他的答案讓人感動，這些水產養殖者認為既然政府要做產銷履歷，那他們就認真配合著做，不會使用電腦就請兒女或是孫子陪著前來上課學習，「他們都很努力堅守著自己的工作。水產養殖業者不求子女也要走上同一條路，但希望下一代要認同他們的努力。」</text:p>
            <text:p/>
            <text:p>　儘管目前已經建立了全球第一個魚身份證，但水產養殖業要整個進入產銷履歷制度，還有很多困難要克服，但看到滿懷熱誠與理想的冉教授，還有更多如他一般付出全心全意的各大專院校相關系所的教授們，以及開始跟隨他們腳步的學生們，就知道這或許是一個兼具龐大的任務，但卻也是將整個產業維繫起來的一個動力。</text:p>
            <text:p/>
            <text:p>　離開實驗室時，看到許多年輕學子認真做實驗，令人好奇這些學生們知道他們的老師在努力什麼？知道產銷履歷的重要與優點嗎？「他們都知道，因為課堂上就跟他們說過產銷履歷。」冉教授語氣中始終有著對這個產業的一份責任與理想，「就像我下鄉輔導業者時，也會讓學生一起去，要讓他們知道自己的責任在哪裡，讓他們看到水產養殖的生命力。」</text:p>
          </table:table-cell>
          <table:table-cell table:style-name="ce2" office:value-type="string" calcext:value-type="string">
            <text:p>基隆市</text:p>
          </table:table-cell>
          <table:table-cell table:style-name="ce2" office:value-type="string" calcext:value-type="string">
            <text:p>中正區</text:p>
          </table:table-cell>
          <table:table-cell table:style-name="ce2" table:number-columns-repeated="2"/>
        </table:table-row>
        <table:table-row table:style-name="ro1">
          <table:table-cell table:style-name="ce2" office:value-type="string" calcext:value-type="string">
            <text:p>352655e9-5e5f-467e-85cf-9e6af16da181</text:p>
          </table:table-cell>
          <table:table-cell table:style-name="ce2" office:value-type="string" calcext:value-type="string">
            <text:p>用攝影紀錄果園生態的現代農夫—賴仲由</text:p>
          </table:table-cell>
          <table:table-cell table:style-name="ce2" office:value-type="string" calcext:value-type="string">
            <text:p>午后的劍門生態花果園洋溢著生機盎然的氣息，放眼四周都是休耕稻田種植的向日葵及波斯橘，滿滿的鮮黃、桃紅、豔綠，越靠近果園就越清楚看到結實累累的橘子、柳丁及金棗，豐盛得枝幹垂了下來，深綠中夾雜了一顆顆黃澄澄…這是位於彰化縣大村鄉的劍門生態花果園，目前傳至第四代主人賴仲由，採訪時，他正興致高昂向遊客們介紹果園裡二十多種柑橘，揹著的相機是他工作時基本配備，讓他得以隨時捕捉果園內各種景象。一手拿相機一手摘柳丁，這就是以攝影紀錄果園生態的現代農夫賴仲由。</text:p>
            <text:p>◎家傳四代的果園情感</text:p>
            <text:p>　賴仲由目前是當地青年果樹產銷班裡唯一種植柑橘的班員，劍門生態花果園也是大村鄉唯一生產柑橘的果園。柑橘類盛產時價格低廉，問賴仲由怎麼不跟其他果農一樣改種產值較高的水果？他說：「以前也想過改種別的，但畢竟家裡一直都是在種柳丁橘子，這種感情是沒辦法割捨的…」他邊說邊摘了兩顆飽滿的柳丁，一撕開來就是新鮮多汁的果肉，入口香甜，還帶著一種自然散發的果實芬芳。</text:p>
            <text:p>　身為第四代果農，賴仲由是在果園裡長大，從小就將柳丁柑橘摸得透徹，然而他求學時期唸的是實踐家專，畢業後大約有五年時間是擔任一般公司的業務人員，談起這段經歷，他笑說因為從小到大都在種柳丁，當時真的很想嘗試一些別的事物，但五年後他還是回到原來的崗位，因為他知道自己最後還是想返回家鄉，好好經營這一塊與他有深厚感情的土地。</text:p>
            <text:p>◎生產結合生態以及農業生活</text:p>
            <text:p>　賴仲由民國85年回到故鄉，跟著父親的腳步做柑橘生產，但是這次的心態從以往的協助角色轉變為經營者，他認真思考果園發展的方向，決定不再單純做生產，他開始建立起自己的品牌，以父親之名將品牌取為柏培柳丁，以祖父之名將農場命為劍門生態花果園，用長輩的名字當作農場和品牌名稱，「這是飲水思源，也多了一些人文氣息…」</text:p>
            <text:p>　建立起自己的品牌之後，他開始將柑橘生產結合生態以及農業生活，逐步帶領劍門生態花果園轉型為休閒農場，並運用自己拍攝的照片製作教學幻燈片。談起攝影，賴仲由滿是掩藏不住的熱愛，他的拍攝對象不只是果樹和柑橘，舉凡周遭的鳥類、蝴蝶、甲蟲、蛙類都是他鏡頭裡的主角。</text:p>
            <text:p>　「來這裡校外教學的小朋友可以透過影片瞭解果園生態，像是柑橘果樹上的蝴蝶幼蟲如何化蛹、果樹上白頭翁如何餵食雛鳥、蜻蜓如何羽化…」他將手中相機遞過來，展示今天捕捉到的珍貴影像，果園周遭的向日葵、波斯菊，甚至穿梭其上的麻雀群，最燦爛的一刻都停留在他的相機裡。</text:p>
            <text:p>◎以攝影作品講解果園生態</text:p>
            <text:p>　「透過幻燈片的方式來解說果園生態，很快就能吸引遊客的注意，小朋友也可以更快投入。」尤其每當有人為照片著迷而詢問出處，得知竟是賴仲由親自攝影時，無不驚呼讚嘆，想起剛回到家鄉經營果園時，許多老一輩的長者對他每天手拿相機猛拍的特異行為搖頭嘆息，如今賴仲由和他的攝影作品總算是大大揚眉吐氣了。</text:p>
            <text:p>　也因為賴仲由將攝影作品做為生態解說的教材，使得劍門生態花果園還多了寓教於樂的意義，這份用心讓果園在93年獲選為彰化縣十大經典深度旅遊行程地點，而他個人也因為以果園結合生態教育，加上對柑橘果樹栽培研究有成，在94年獲得神農獎表揚，更多次接待瑞士及菲律賓來台觀摩農業的草根大使，去年並擔任漂鳥計畫講師，賴仲由可說是走出了屬於自己的路。</text:p>
            <text:p>　對於想要從事農業的人，賴仲由給予中肯建議，「不要躁進，要放入自己的活力和感情，先讓自己感動，才能讓顧客感動，畢竟農業是永久產業，有心投入其中的人要認知自己的本質就是做個農夫…」他眼神專注的說著，認真的表情和身後牆壁上貼著的「家傳四代柳丁園」橫批重疊在一起，構成一幅令人動容的現代農民畫面。</text:p>
          </table:table-cell>
          <table:table-cell table:style-name="ce2" office:value-type="string" calcext:value-type="string">
            <text:p>彰化縣</text:p>
          </table:table-cell>
          <table:table-cell table:style-name="ce2" office:value-type="string" calcext:value-type="string">
            <text:p>大村鄉</text:p>
          </table:table-cell>
          <table:table-cell table:style-name="ce2" table:number-columns-repeated="2"/>
        </table:table-row>
        <table:table-row table:style-name="ro1">
          <table:table-cell table:style-name="ce2" office:value-type="string" calcext:value-type="string">
            <text:p>3604d5f9-c012-4a57-96a7-f12c2aeebc65</text:p>
          </table:table-cell>
          <table:table-cell table:style-name="ce2" office:value-type="string" calcext:value-type="string">
            <text:p>陳文祈的「竹夢」　讓竹炭產業再度振興</text:p>
          </table:table-cell>
          <table:table-cell table:style-name="ce2" office:value-type="string" calcext:value-type="string">
            <text:p>台灣竹產業因他有了新生機；而他也因竹子，個人生命有所不同！他是工研院材料與化工研究所生態及生醫材料專案計畫經理、台灣生態炭產業發展協會秘書長一一陳文祈。</text:p>
            <text:p/>
            <text:p>◎921地震開啟台灣竹炭產業新頁</text:p>
            <text:p>　  台灣近年來因成功開發竹炭產品，不但讓原已沒落的竹產業再度振興，產值年年倍增，且揚名國際，這是許多人當初始料未及的，連當年一頭栽進竹子世界的陳文祈也想不到。</text:p>
            <text:p>　  一切要從五年前農委會在南投溪頭舉行的一場研討會談起。歷經921災變後的南投，滿目倉夷，百廢待舉，原本就因受東南亞和大陸廉價進口竹產品衝擊而維生困難的竹農，此時更是無語問蒼天，不知下一步該何去何從。為協助這些災民尋找生路，並企圖為台灣的竹產業尋找新契機，農委會期望透過該場會議找到解決途徑。</text:p>
            <text:p>　  當時，陳文祈坐在台下，靜靜地聽著農政單位的規畫，心中的「竹夢」也開始悄悄地、慢慢地滋生，像一塊塊的拼圖般勾勒起來。進入工研院多年一直都專注於節能建築研發的陳文祈，基於對竹子的好奇，早在研討會的前一年，就偷偷地在工研院進行燒竹炭的實驗，而且已累積一些成果，農委會的計畫與他心中的夢想不謀而合。</text:p>
            <text:p>　  就這樣，在產官學研的整合與努力下，利用921的經費，「竹產業轉型與振興計畫」因運而生。91年初位於苗栗三灣的竹炭研發基地落成，建造了國內第一座結合傳統土窯和科學機械窯的三灣窯，開啟台灣竹炭產業的新頁。</text:p>
            <text:p/>
            <text:p>◎以誠意築竹夢</text:p>
            <text:p>　  為了建造這個特殊的改良窯，留學日本的陳文祈特地遠赴日本敦請日本「竹炭之父」鳥羽曙來台協助建窯。不過，要請大師出馬，談何容易；為此，陳文祈以感性的訴求和具體的行動表達最大的誠意。</text:p>
            <text:p>　  陳文祈表示，之前包括大陸和南韓都有人想請鳥羽曙協助建窯，但都遭拒絕。為了打動大師，敦請的過程中，他向鳥羽曙表達建窯是為了台灣自己的需要，不像大陸或東南亞，會搶奪到日本的市場，讓大師放心。行動上，他前後三次表達拜訪之意，前二次都無法見到大師本人，第三次，在飄雪的嚴冬中，他站在鳥羽曙的家前苦候大師點頭。就是這種堅持的精神和誠意最後打動了鳥羽曙，同意來台協助台灣建窯。</text:p>
            <text:p>　  有了這第一座改良窯，台灣的竹炭產業見到曙光，四年多來已開發了百餘項的產品，多項技術更領先國際，尤其是早我20年投入竹炭產業研發的日本。這樣傲人的成績連鳥羽曙都佩服不已，驚嘆台灣的成就。也因為擁有這樣的榮耀，台灣的竹炭才能在去年日本愛知萬國博覽會上大大露臉，讓全世界都看到。</text:p>
            <text:p/>
            <text:p>◎今生與來世都要與竹子有約</text:p>
            <text:p>　  回想這一路的歷程，陳文祈顯得相當平靜，好似事情本就該如此一樣。他淡淡地說，幾年下來，所有過程中的辛酸與艱苦早都忘記了，現在想的是如何盡快發掘竹炭還未被發掘利用的功能，並在各領域上有更多的創新與突破。那股寧靜自若的神態與心境，讓人不禁地就與「竹子」連接起來……</text:p>
            <text:p>    從最初只是單純為了協助921災區竹農找到生計，由建築領域一頭栽進竹炭的世界，竹子不但讓陳文祈的工作領域轉彎，也讓他的生命轉彎。</text:p>
            <text:p>　  他透露，兩年前健康檢查時發現肝臟上長了腫瘤，雖是良性，但醫生擔心會長大變壞，要他小心。兩年下來，不知是否因經年累月與竹子在一起，個人心境和對人生的看法改變許多，學習了竹子放空的精神，今年做例行檢查時，意外地，腫瘤竟消失了。他表示，這一切都是竹子送給他的禮物。</text:p>
            <text:p> 　  發現竹子的好，到向竹子學習，陳文祈說，竹子從生到死，無一不能為人所用，就算燒成灰燼也能回歸大地，滋養土壤，至死都還在貢獻。他愈進到竹子的世界裡，就愈發現人的渺小，世界的開闊，也愈懂得要謙虛，「自己不但這輩子要與竹子有約，就算下輩子也要如此」。</text:p>
          </table:table-cell>
          <table:table-cell table:style-name="ce2" office:value-type="string" calcext:value-type="string">
            <text:p>新竹縣</text:p>
          </table:table-cell>
          <table:table-cell table:style-name="ce2" office:value-type="string" calcext:value-type="string">
            <text:p>竹東鎮</text:p>
          </table:table-cell>
          <table:table-cell table:style-name="ce2" table:number-columns-repeated="2"/>
        </table:table-row>
        <table:table-row table:style-name="ro1">
          <table:table-cell table:style-name="ce2" office:value-type="string" calcext:value-type="string">
            <text:p>38649aad-e5cc-4fd9-a54e-e10cb447ee38</text:p>
          </table:table-cell>
          <table:table-cell table:style-name="ce2" office:value-type="string" calcext:value-type="string">
            <text:p>香草植物的DIY應用</text:p>
          </table:table-cell>
          <table:table-cell table:style-name="ce2" office:value-type="string" calcext:value-type="string">
            <text:p>Herb西洋藥草（香草植物）需要您認真、用心、用『眼、耳、鼻、舌、心、意』六官來享受。</text:p>
            <text:p>　Herb除了一般的入菜入料、醃漬、泡茶以外，泡澡、花藝裝飾…都很適合以Herb來展現優雅，比方迷迭香、薰衣草、玫瑰天竺葵，還可以當「切花」，使用在「花藝裝飾」上，如芳香迷你花束、芳香環、壓花、貼畫……可以大展美姿呢！</text:p>
            <text:p>　還有適合熬煮後泡湯的品種，讓非處溫泉區的農場亦可推出「香草泡湯」特色，並展現其殺菌、安眠、舒眠的功\效，比方非洲茶樹、香茅等等。另外，可新鮮烘乾後製成「安眠枕」的香茅、薰衣草類，亦可成為園區伴手禮，讓園區修剪的香草、栽培失敗的香草莖葉經過簡易乾燥後，還有再利用的價值。</text:p>
            <text:p>　Herb除了具有高經濟的使用價值外，因為具有特殊的香氣，還具有驅蟲效果可協助病蟲害管理，所以針對香草的植株高低、生長形態、尤其是葉型、葉色及對光源、土性、水份、肥料的需求特性進行解析。搭配一座兼具美觀與食用、教育性的廚房庭園可讓您的農場更出色！</text:p>
            <text:p>　雖然Herb分不可食用、可食用兩種，但可食用的Herb並不一定全部都適合入料使用，畢竟香氣、味覺和美學一樣都是主觀的感覺，所以不一定要過量使用會讓人難以接受Herb喔！如何將Herb適「材」適「所」應用，可是栽培香草或以香草為營運項目之一的農場業者應該細心著墨的。</text:p>
            <text:p>　迷迭香、薰衣草、檸檬、香茅類、羅勒，屬於觸摸新鮮植物時香氣濃郁，與食品結合調理後，也有香氣誘人的順口滋味。如：檸檬馬鞭草、檸檬香蜂草、水果鼠尾草、荷蘭薄荷、玫瑰天竺葵等。</text:p>
            <text:p>　Herb由於是外來馴化品種，所以在栽培技巧與特性上應特別注意以下問題：比方日照是否充足、排水是否良好、淋雨積水是否有爛根之虞、冬天嚴防低溫寒害、夏天嚴防高溫酷曬等。夏季澆水適當時間為10：00以前、19：00以後為宜，也就是土壤溫度低時。</text:p>
            <text:p>　另外，夏季要注意高溫及梅雨對香草的傷害極大，冬季澆水適時為10:00~17:00，選擇日照充足時、氣溫尚未下降前為宜，因為冬季得注意低溫根部凍傷之寒害。澆水時，採充分澆水，待盆土乾燥後，再澆濕透；香草忌根浸泡水中，會有爛根之虞。另外，香草植物須常常修剪、常常施於肥料（食用香草植物應使用有機肥料）。</text:p>
            <text:p/>
            <text:p>以下食譜提供給大家DIY親自料理：</text:p>
            <text:p>《茶配方》</text:p>
            <text:p>1.飯後消脂茶：檸檬馬鞭草+檸檬香茅+荷蘭薄荷+甜菊</text:p>
            <text:p>2.安眠舒壓：薰衣草+荷蘭薄荷+玫瑰天竺葵+甜菊</text:p>
            <text:p>3.解憂快樂茶：檸檬馬鞭草+檸檬香蜂草+荷蘭薄荷+甜菊</text:p>
            <text:p>4.刺激腸胃：檸檬香茅1支（熬煮）+甜菊+薄荷</text:p>
            <text:p/>
            <text:p>《玫瑰天竺葵捲餅》</text:p>
            <text:p>材 料：</text:p>
            <text:p>1.玫瑰天竺葵新鮮葉片（去梗）2.冷凍起士派皮3. 蛋1顆</text:p>
            <text:p>工 具：</text:p>
            <text:p>1.烤肉刷2.一般烤箱3.砧板4.刀5.筷子</text:p>
            <text:p>製作方式：</text:p>
            <text:p>1.將新鮮玫瑰天竺葵葉片（去梗）洗淨並甩除水份後備用。</text:p>
            <text:p>2.將蛋黃打發備用。</text:p>
            <text:p>3.準備冷凍起士派皮上用刷子均勻的塗上打發好的蛋黃液。</text:p>
            <text:p>4.將玫瑰天竺葵葉片鋪在派皮上。</text:p>
            <text:p>5.將其如壽司捲一樣捲起來，最邊緣利用蛋黃及餅皮黏性黏起。</text:p>
            <text:p>6.將捲好的5切成約1~1.5公分寬的小卷。</text:p>
            <text:p>7.將烤箱預熱，後以200度烘烤至膨漲且略著色金黃即可。</text:p>
            <text:p>備註：</text:p>
            <text:p>由於冷凍起士派皮會膨漲，所以如烤盤時應注意間隔空間；若想加砂糖成甜味，可將多的蛋白打發當砂糖黏劑，在步驟4前先將葉子沾過蛋白後再沾細糖粉，再鋪在起士派皮即可。巴格誕鼠尾草、荷蘭薄荷也適合捲餅做法。</text:p>
            <text:p/>
            <text:p>作者：沈瑞琳</text:p>
          </table:table-cell>
          <table:table-cell table:style-name="ce2" office:value-type="string" calcext:value-type="string">
            <text:p>南投縣</text:p>
          </table:table-cell>
          <table:table-cell table:style-name="ce2" office:value-type="string" calcext:value-type="string">
            <text:p>魚池鄉</text:p>
          </table:table-cell>
          <table:table-cell table:style-name="ce2" office:value-type="string" calcext:value-type="string">
            <text:p>23.8753852</text:p>
          </table:table-cell>
          <table:table-cell table:style-name="ce2" office:value-type="string" calcext:value-type="string">
            <text:p>120.91878270000007</text:p>
          </table:table-cell>
        </table:table-row>
        <table:table-row table:style-name="ro1">
          <table:table-cell table:style-name="ce2" office:value-type="string" calcext:value-type="string">
            <text:p>38b6dc11-6387-4057-ad11-9ec0b59f04a3</text:p>
          </table:table-cell>
          <table:table-cell table:style-name="ce2" office:value-type="string" calcext:value-type="string">
            <text:p>國際行銷不遑多讓　養蘭高手吳烈光</text:p>
          </table:table-cell>
          <table:table-cell table:style-name="ce2" office:value-type="string" calcext:value-type="string">
            <text:p>台灣地區國蘭栽培為時亦久，栽培種類、品系頗多，生產零星遍布全國，由北至南到花東地區均有栽培，惟大多種於山區或坡地，栽培規模普遍不大，目前較集中之外銷產區為中部之東勢、新社、苗栗及嘉義、台南等地區，所生產的國蘭深受韓國消費者的喜愛，外銷出口金額僅次於蝴蝶蘭，總值約為8至10億，在國際市場上極具競爭力。</text:p>
            <text:p>　台灣蕙蘭運銷合作社理事主席吳烈光經營的蘭園座落於台中市東勢區，走進園區內，馬上就能聞到空氣中迷漫著淡淡的蘭花香氣，且能看見比比皆是的美麗蘭花，在這樣的美景下總是令人流連忘返。</text:p>
            <text:p>　蘭花有千萬種，百色各有其芳，為何會選擇栽種國蘭呢？吳烈光笑著說，中年轉業是需要一點時間思考和轉換的，不過當初轉從事國蘭栽培，可是跌破一堆人的眼鏡。他說，原本從事國際貿易業，在別人眼中是前途無量，但因喜愛蘭花的顏色與香味，另一方面年紀漸高，10年前在家人支持下，跨進農業領域、鑽研國蘭，從一開始自行摸索，再請教友人、前輩一些種植方面的技術，經不斷研究與精進才有今天的成果。</text:p>
            <text:p>◎國蘭栽培易極適合初學者</text:p>
            <text:p>　中國人賞蘭重視氣質，重視整體，不僅蘭株本體，連植蘭的盆器都是觀賞的重點。吳烈光表示，蝴蝶蘭花是一種高貴的花種，栽培時要注意到溫度、溼度及光度，此三者對蘭花的色澤與花期等都有一定的影響，相形之下，國蘭生性甚粗放，不需特別的設備和管理，很適合初學養蘭者栽培。</text:p>
            <text:p>　姿態優雅的國蘭很討喜，不少人卻有國蘭不易栽培的印象，像報歲蘭、寒蘭、素心蘭、春蘭，都是一般人熟悉的國蘭，既可賞花，也可觀賞葉，且價位不高，照顧不難，但許多人覺得蘭花難種，大都是因為澆水出的問題。吳烈光說，水太多會把根泡爛，水太少會枯萎，土乾了再澆是重要原則，天氣冷涼時大約 1 星期澆 1 次，熱季 3–4 天就要澆1次，如果盆底有墊底盤，要注意別積水，否則也會使根部腐爛、花凋謝、葉枯萎。 </text:p>
            <text:p>　吳光烈除了種蘭花有獨到技術外，也有獨門的銷售策略，他特別重視「螞蟻雄兵」的銷售力量。民國93年，為開創新局，他決定號召志同道合的業者，成立台灣蕙蘭運銷合作社，採統合經營方式，降低銷售成本、提升品質，以打好這場硬仗。目前，運銷合作社有100多個社員，每年總產量達2千萬芽以上，供貨穩定，透過合作社和韓國進口商合作，以裸根、空運方式外銷至韓國，為台灣出口產值第二的蘭花。</text:p>
            <text:p>◎積極參與各大國際花展　創更大商機</text:p>
            <text:p>　吳烈光說，國蘭被韓國人民視為高雅的花卉，陳設於居室、寓所、大堂之中，更為令人稱頌的是，他們將蘭花作為一種高級的禮品來饋贈。他指出，近年韓國蘭花市場受到洋蘭瓜分及中國大陸的低價競爭，國蘭產業正處於轉型階段，身為合作社理事主席的他，更要責無旁貸地要替社員們爭取更多商機，因此積極帶領社員參與各大國際花卉展覽，透過宣傳與實體展示，擴大國蘭產業的視野，提升台灣花卉的國際形象，為社員帶來更多國際訂單、創造更大的商機。 </text:p>
            <text:p>　由於目前國蘭產銷資訊尚未透明化，針對現階段國蘭產業面臨的各項問題，吳烈光喜憂參半，他直指，國內花農除須提升栽培技術以穩定供應高品質產品，同時應整合國內出口商與合作社，才能與大陸產品有所區隔。不只如此，他更希望政府能多重視這塊產業，協助生產者及業者間整合及資訊聯繫、技術交流，並結合學術、試驗改良場等單位，輔導國蘭專業種苗業者量產供應健康種苗，如此一來，才能持續保有國際競爭力。</text:p>
            <text:p>　21世紀，一個變化莫測永遠追求速度的時代，必須以最快的方式找到新的重點、新的發展模式，才能掌控競爭激烈的全球市場，肩上擔負著100多位社員的期許，吳烈光理事主席要將理念與實務的結合，以具體行動帶動台灣國蘭產業更新，進而複製台灣蝴蝶蘭經。</text:p>
          </table:table-cell>
          <table:table-cell table:style-name="ce2" office:value-type="string" calcext:value-type="string">
            <text:p>臺中市</text:p>
          </table:table-cell>
          <table:table-cell table:style-name="ce2" office:value-type="string" calcext:value-type="string">
            <text:p>東勢區</text:p>
          </table:table-cell>
          <table:table-cell table:style-name="ce2" table:number-columns-repeated="2"/>
        </table:table-row>
        <table:table-row table:style-name="ro1">
          <table:table-cell table:style-name="ce2" office:value-type="string" calcext:value-type="string">
            <text:p>3acfd7c9-e0a4-48c9-a8f3-d2ad0cbb0b03</text:p>
          </table:table-cell>
          <table:table-cell table:style-name="ce2" office:value-type="string" calcext:value-type="string">
            <text:p>老闆，來一則好故事（上）</text:p>
          </table:table-cell>
          <table:table-cell table:style-name="ce2" office:value-type="string" calcext:value-type="string">
            <text:p>以綠竹筍來說吧！這兩年已經將多個以生產綠竹筍聞名的鄉鎮，如八里、五股等整合為「綠竹筍聯盟」，成功\地打入鄰近有消費筍類習慣的日本及新加坡市場。成功\的原因，除了標榜台灣綠竹筍的超優品質，也因我們開發出能保鮮的預冷及真空技術。但話說回來，懂得種綠竹筍的國家不只我們，技術開發也不能永保領先，誰能保證未來不會被取代呢？</text:p>
            <text:p/>
            <text:p>　所以，廣開全球戰場，率先卡位建立品牌，便成了部分農民的共識，希望能在品質及技術都領先時，做出漂亮的外銷成績；不過，缺乏資金的民間團體，要切入不熟悉的消費市場，挑戰性非常高。就某方面來說，這似乎和我面對的兒童營養問題有雷同之處，同樣是以小搏大，同樣需運用創意求取勝機。唉！現在我的腦筋不只扭成麻花，根本快成了天女散花。</text:p>
            <text:p/>
            <text:p>　「我們這種把食材當藥材的廣告文化，似乎不太適合歐洲市場。」我趕緊把話題拉回，開玩笑，這套「減肥」金訣，在台灣雖然常常使用，但多年來，胖子族群卻有增無減，這臉可不能丟到歐洲去。況且，我想起在法國當飲食記者的朋友說：「歐洲受歡迎的食物，只有一個標準：自然、好吃；所注重的，是這項食材背後的人文、地理、歷史和傳統，這樣詮釋出的美食品味，才顯得出其價值所在。」</text:p>
            <text:p/>
            <text:p>　總而言之，還是回到食物的原點，由本質來下手包裝。我一邊分析綠竹筍的特性，一邊思考，若是同樣的行銷問題丟到歐洲人手中，他們又會怎麼做？有沒有什麼歐洲食物，已經成功\地在台灣建立口碑了呢？想著想著，當想到綠竹筍獨有的特點如「具季節性」、「隨著時間流逝美味」時，忽然間，一個美妙的食材自腦海間蹦出來──松露。其實不是特別迷戀，但奇怪的是，只要松露的季節一到，便忍不住到熟識的餐\廳，點份松露佐蘑菇義大利麵，或是松露龍蝦卡布其諾湯。松露那特殊的香氣固然迷人，但真正引起我興趣的，還是在於侍者介紹松露時，那簡短卻生動的故事。</text:p>
            <text:p/>
            <text:p>松露的故事</text:p>
            <text:p>　大體來說，有兩個經典故事，侍者一定會說，其中一則是瑪麗亞婆婆的雞蛋盒，大意是說，瑪麗亞婆婆雖然不富有，但每年都會存筆錢，在季節到時買一小塊松露，包好放到冰箱的蛋盒中，雖然松露的美味會隨著時間流逝，但放在松露旁的雞蛋，皆會吸收到它的精華，瑪麗亞婆婆便靠著這些蛋，過著享受松露的美味生活。另一則是指法國或義大利的農人如何訓練小豬找松露，在豬隻出生後，便在豬的乾草床加了松露片，用松露汁磨擦它的身體，讓豬隻習慣松露的絕妙香氣，最後帶著小豬走入產松露的密林，找尋那身價宛如黑鑽的松露。</text:p>
            <text:p/>
            <text:p>　雖然故事的好壞會隨著述說者的技巧而定，但幾乎無意外的，當說完故事，侍者會端出散發奇香的松露，美美地晃過每個客人面前，在客人搧動鼻翼的吸氣中，侍者由銀製的削刀刨下幾片松露，讓盤中食物的滋味更為提升。那一刻，與其說是在享用餐\點，不如說是在讚美故事本身。藉由故事的催化，食物所展現的不僅僅是維持生命的熱量，更在精神層面及感官情趣上，與食物背後的人文、地理、歷史和傳統連結。「嗯，大體上都是這兩個故事？那可能是一種精密規劃過的『故事行銷法』！」朋友的腦筋轉得快，一語道出要點。</text:p>
            <text:p/>
            <text:p>　「老實說，這松露的故事真不錯，很精準地表達出產地、產品、生產過程的特點及文化，並把日常使用的方式都包裝進去。但我更佩服他們選擇的推薦地點，所謂賺錢就要賺有錢人的錢。採逆向行銷，不從百貨公司或超商開始，反而由高價餐\廳開始銷售，再推回市場。嘖，嘖，這操作手法值得參考，值得參考。」朋友愈想愈興奮，反倒是我有些恍神，原來多年來，我都沒察覺出，自己的生活一直被這故事行銷法影響著……</text:p>
          </table:table-cell>
          <table:table-cell table:style-name="ce2" office:value-type="string" calcext:value-type="string">
            <text:p>臺中市</text:p>
          </table:table-cell>
          <table:table-cell table:style-name="ce2" office:value-type="string" calcext:value-type="string">
            <text:p>大雅區</text:p>
          </table:table-cell>
          <table:table-cell table:style-name="ce2" table:number-columns-repeated="2"/>
        </table:table-row>
        <table:table-row table:style-name="ro1">
          <table:table-cell table:style-name="ce2" office:value-type="string" calcext:value-type="string">
            <text:p>3b797a25-f2cc-48e3-8a8c-cf05903c3616</text:p>
          </table:table-cell>
          <table:table-cell table:style-name="ce2" office:value-type="string" calcext:value-type="string">
            <text:p>綠蠵龜的教育推手：海龜印符洪博彥</text:p>
          </table:table-cell>
          <table:table-cell table:style-name="ce2" office:value-type="string" calcext:value-type="string">
            <text:p>2005年7月，海洋大學實驗室意外一場祝融，讓海龜印符公司的前身──海龜印符工作室提前成立了。一群熱愛海龜的年輕人為了替實驗室募款，設計了他們的第一件商品「口袋龜T恤」；這件水藍色的圓領T恤，現在掛在海龜印符學苑，這裡是他們在海龜的故鄉──望安，所成立的一個據點。</text:p>
            <text:p>　每當有人經過海龜印符學苑門口，都會被一隻白色的木製大海龜所吸引，探頭進來詢問，才發覺以綠蠵龜為主的生態旅遊已於3年前開跑。幕後推手之一洪博彥，穩穩地道述他們推動海龜生態旅遊的故事，很難想像現在公司的負責人，幾年前還是個靦腆的大男孩。</text:p>
            <text:p>　從小就對自然觀察有興趣的博彥，在學習上的表現非常積極，他在大學一畢業的暑假就去找從事海龜研究的程一駿老師，而決定進入海龜研究室。當時博彥只有兩個單純的想法：喜歡野外、認同生態教育，憑著這股對生態的熱忱，竟讓這個從小不喜歡唸書的男孩，一路考上海洋大學水產養殖系，然後順利從海洋生物研究所畢業。</text:p>
            <text:p>　「我在進入海龜研究室一個月後，就開始作海龜的解說服務，」博彥半開玩笑地說，當時初次接觸綠蠵龜就被推上解說台，是因為年資最小，但他回想這個解說經驗正是磨練自己面對人群的開始。現在，解說教育變成博彥的專職，在海龜印符的團隊中，博彥被賦予的另一項任務即是擔任綠蠵龜生態研習營的輔導員。他負責營隊中海龜生態的解說教育，以及引導學員成為參與生態旅遊的一份子，而非一般的觀光客。</text:p>
            <text:p>　在博彥的想像中，生態旅遊應該是由在地人經營，只是有別於一般觀光性質的旅遊，所以他一開始便與望安在地人接觸，「可能是我們的經驗太少，第一年的洽談沒有結果。」所以第二年除了繼續與在地人溝通外，博彥與海龜印符的其他成員就自己來做，希望可以用實際的成果來說明生態旅遊的可操作性。「這些困難都是一開始就預期的，所以沒什麼好灰心的，」博彥談起公司的經營，腦子裡似乎有許多想法還在等待著付諸執行。</text:p>
            <text:p>　2008年，海龜印符首度與幾家在地的民宿業者合作，讓民宿各以自身的特色推出主題行程，來搭配綠蠵龜的生態營隊，其中經營餐飲資歷最久的望安度假中心，便以製作酸瓜和酸瓜餐，讓學員體驗過去離島居民如何利用曝曬醃製來保存食物，以度過蔬果缺乏的嚴冬。</text:p>
            <text:p>　而博彥的視野從單純的海龜生態學習之旅，延伸成更廣義的環境教育，三天兩夜的營隊中不使用任何的衛生餐具，學苑角落有利用沙灘上拾撿的彩色玻璃碎片所拼貼成的海龜，以及一步步引導學員與在地居民互動。</text:p>
            <text:p>　從只是一個喜愛海龜的研究生，到與一群夥伴合創海龜印符公司，博彥的角色多變，不喜人事行政的博彥在海龜印符團隊中是負責人，而原來生性害羞的他也同時擔任帶領一支支營隊的輔導員，博彥認為「在做什麼角色，就學做什麼角色」，但唯一不變的是他們都在推動海龜生態教育的道路上。</text:p>
          </table:table-cell>
          <table:table-cell table:style-name="ce2" office:value-type="string" calcext:value-type="string">
            <text:p>澎湖縣</text:p>
          </table:table-cell>
          <table:table-cell table:style-name="ce2" office:value-type="string" calcext:value-type="string">
            <text:p>望安鄉</text:p>
          </table:table-cell>
          <table:table-cell table:style-name="ce2" table:number-columns-repeated="2"/>
        </table:table-row>
        <table:table-row table:style-name="ro1">
          <table:table-cell table:style-name="ce2" office:value-type="string" calcext:value-type="string">
            <text:p>3d0608e1-c3d6-4e38-96d0-1fe326eb3a19</text:p>
          </table:table-cell>
          <table:table-cell table:style-name="ce2" office:value-type="string" calcext:value-type="string">
            <text:p>找回台灣農民榮耀　農業人文關懷馮小非</text:p>
          </table:table-cell>
          <table:table-cell table:style-name="ce2" office:value-type="string" calcext:value-type="string">
            <text:p>第一次遇見溪底遙學習農園發起人馮小非時，其穿著打扮看起來一點兒都不像農夫，素淨的臉龐和纖細的雙手，倒令人感覺比較像名文史工作者。她說，為什麼農夫看起來就得一付黝黑不堪、指縫間老殘留泥巴般？有些日本農民連下田時都著白襪，那種素樸潔淨的樣子絲毫不減損他們的專業呢！</text:p>
            <text:p>　原本在報社擔任編輯的馮小非，921地震後進入南投中寮，協助地方進行災後的復建工作；等到災區震毀的房子一棟棟蓋起來，復建工作逐步完成後，她卻發現與中寮鄉親最根本有關卻一直未解決的問題是農業，也就是農民使用傳統慣性農法，經年累月大量噴灑農藥和化肥的結果，不但造成土地酸化，農民的健康也一再亮起紅燈。</text:p>
            <text:p>◎說服農民捨慣性農法改採自然農法</text:p>
            <text:p>　於是，她開始遊說當地農民改採自然農法、無農藥殘留方式種植柳丁，期望維持個人、土地與大自然間良好平衡的互動關係。但幾代留傳下來根深蒂固的觀念，要農民改變，何其困難。在遊說得不到效果，甚至進一步造成彼此關係由友好轉為對立的衝突；2003年起，馮小非決定親力親為當起一名農夫，讓其他的農民知道有機種植的方式是可行的。</text:p>
            <text:p>　從來沒有務過農的馮小非說，剛開始什麼都不懂，除了大量閱讀農藝相關書籍外，幸好她有很好的顧問─台大園藝系教授鄭正勇、林碧霞夫婦免費為其擔任技術指導，一步步教她如何種、怎麼栽。</text:p>
            <text:p>　由於鄭教授夫婦很忙，不可能天天上山教她，網路的發達解決了這項困擾。每當遇到無法從書中得到的答案時，她就透過電話、e-mail方式請教顧問；有些問題很難用言語形容時，她乾脆直接拍下來傳給顧問看，再用電話或網路溝通果樹發生什麼問題，要採取何種方式解決。馮小非笑稱，整個栽種學習過程就像是「函授」和「網路」教學一樣，有趣極了。</text:p>
            <text:p>　馮小非以像母親扶養孩子的心情照顧其果樹。她還經常會與果樹進行對話，問「你們需要什麼」；碰到果樹生病卻找不到原因時，她會著急地抱著樹猛問「到底你們發生了什麼事」，遇到這樣的情況，她形容有時真恨不得能一把將樹抱起來趕緊送醫治療呢！她還曾做過惡夢，夢見因自己種植方式不當，結果樹一下子全部都死了的慘況，讓她當場嚇出一身冷汗。她說，因為不論是土地還是果樹都是有生命的，就像人一樣，你得像對待人一樣的方式來對待、照顧它們，最後它們回報予你的絕對超過你所給予的。</text:p>
            <text:p>　秉持著尊重自然、愛惜土地、疼惜農民的理念，經過幾年的努力，馮小非利用自然農法栽種的柳丁終於有成，其努力的用心也獲得許多人的回響，可見大家對她的肯定與支持。</text:p>
            <text:p>　馮小非很清楚知道自己發起溪底遙學習農園不是要當一名農夫，因為這樣不過是搶了另一名原中寮農民的飯碗，溪底遙存在的理由是為了服務農民，像是一個平台，每名加入的農民都是老板，她協助大家找資源或共享資源。現今經常有農民打電話詢問她栽種果樹上的問題，而且常常不只是中寮的農民。</text:p>
            <text:p>　一邊讓更多農民加入有機栽培的行列，馮小非還積極推動一項名為「後三名的計畫」。擬將出售農產品和農產加工品後的盈餘，利用溪底遙的平台，協助支持中寮地區的孩子藉由自然生態的學習，有機會打開人生另一條美好的路途。因為她說「孩子書唸不好沒關係，但絕對不能沒有自信」。</text:p>
            <text:p>　馮小非表示，溪底遙學習農園最大的遠景就是希望找回台灣農民的光榮，因為長期以來農民未受到社會應有的尊重和對待，但農民卻是代替大家看管土地、幫忙照顧土地、並藉由土地提供食物供養眾生的人，沒有了農民，人們該怎麼辦。找回農民的尊嚴和榮耀，農民才會善待自己、善待土地，種出健康的作物，最後受惠的終將是大家。</text:p>
          </table:table-cell>
          <table:table-cell table:style-name="ce2" office:value-type="string" calcext:value-type="string">
            <text:p>南投縣</text:p>
          </table:table-cell>
          <table:table-cell table:style-name="ce2" office:value-type="string" calcext:value-type="string">
            <text:p>中寮鄉</text:p>
          </table:table-cell>
          <table:table-cell table:style-name="ce2" table:number-columns-repeated="2"/>
        </table:table-row>
        <table:table-row table:style-name="ro1">
          <table:table-cell table:style-name="ce2" office:value-type="string" calcext:value-type="string">
            <text:p>3d36c504-6c54-4811-ad3e-9e7740bd39df</text:p>
          </table:table-cell>
          <table:table-cell table:style-name="ce2" office:value-type="string" calcext:value-type="string">
            <text:p>健康養生料理　秘訣大公開</text:p>
          </table:table-cell>
          <table:table-cell table:style-name="ce2" office:value-type="string" calcext:value-type="string">
            <text:p>這幾年最夯的養生入場券是什麼？相信敏銳的休閒農業業者早已察覺到，「健康養生料理」是各家業者菜單上必備的常客。</text:p>
            <text:p/>
            <text:p>　現代人無時無刻都在追求養生，尤其生活中最重要的飲食更是養生的主軸，而這幾年的料理回歸到人本，並以自然健康為導向，對休閒農業來說，更是值得應用的一環，本期農業易遊網請元氣料理規劃顧問陳祐松主廚來作分享。</text:p>
            <text:p/>
            <text:p>　陳主廚說，現在健康養生料理導向約分為輕食、花草茶、蔬果入菜、養生料理四類，但要設計出吸引人的特色菜單，要把握以下4個祕訣。</text:p>
            <text:p/>
            <text:p>秘訣1：善用當地當令的食材</text:p>
            <text:p/>
            <text:p>　當令食材物美價廉，也是健康的基本原則，對顧客而言，他要的不是山珍海味而是當地的味道。</text:p>
            <text:p/>
            <text:p>原則2：創新的料理手法</text:p>
            <text:p/>
            <text:p>　顧客不會千里迢迢來農場旅遊，卻只是為了吃在都市也能吃到的東西，陳主廚建議業者可尋找網路上、市場現有的食譜參考，並從中找到創新概念再加以組合。</text:p>
            <text:p/>
            <text:p>原則3：故事性的行銷方式</text:p>
            <text:p/>
            <text:p>　不管顧客是否消費，業者都可以主動提供故事給顧客認識，我們可以選擇把食材的產地和耕作方式用照片拍下來，接著運用海報或DM的方式來作介紹(亦可裝飾成店面)。比喻來說，業者可以向顧客介紹，由於高麗菜是引用高山的泉水灌溉，所以種出來的蔬菜特別甘甜，藉此便能提升料理的價值。</text:p>
            <text:p/>
            <text:p>原則4：創意的組合＋包裝</text:p>
            <text:p/>
            <text:p>　像台灣口味的東坡肉，大家都知道，但如果有種植梅子的業者，把梅子口味和東坡肉作結合，便能提升料理的獨特性與其風味。陳主廚鼓勵業者要多作嘗試和創新，才能找到對的味道。</text:p>
            <text:p>　</text:p>
            <text:p>　陳主廚說，健康養生料理最大特色是強調忠於自然原味、香草調味和運用藥膳來料理。以自然原味來說，可結合蔬菜，並以五色五行的概念，來呈現色彩與原味；以香草來說，可以選擇羅勒、百里香、迷迭香等各式香草來調味或泡茶，例如沙拉、湯、空心麵、香草茶等；以藥膳養生來說，可結合台灣藥膳來烹調料理，如鮭魚用芝麻油去煎，再加上山藥，就是一道美味的養生魚料理。</text:p>
            <text:p/>
            <text:p>　當然最重要的是，有些農場自己種植水果，但卻僅開放觀光用途，其實水果也可以入菜，像台灣是柑橘王國，而柑橘類就是最能加以利用的水果，它從果皮、果肉，都可以延伸加工變成果汁、果凍、果泥、果醬，甚至是芳香劑和洗髮精。當然，如果業者有栽種較特殊的水果，把它變成加工品，產品量雖小，但獨特性會更高。</text:p>
            <text:p/>
            <text:p>　另外精巧的擺\盤能提高料理的價值，像主菜完成後，可多用點心思加上香草、醬汁點綴或使用較特別的碗盤盛裝，都可以帶給顧客驚喜的體驗，甚至以設計前菜、主菜、後菜的上菜概念，透過一道道精緻料理的呈現，讓顧客自然地融入美食饗宴的氣氛中。</text:p>
            <text:p/>
            <text:p>　陳主廚強調，每一樣菜都隨著不同的地方都有其特色風味，而那樣的味道就是蘊含著每個地方強烈的人文特質與風土民情在裡頭，例如以牛肉料理來說，在泰國可能就是咖哩、香草、檸檬下去調味，在台灣可能就是酒、米、八角、蒜、醬油去烹調，兩種地方兩樣情，箇中滋味自然不同，而那也是顧客所想品嚐到的當地風味。</text:p>
            <text:p/>
            <text:p>　若想了解更多健康養生料理如何搭配應用，可以上台灣休閒農業發展協會數位學習系統觀看課程喔！</text:p>
          </table:table-cell>
          <table:table-cell table:style-name="ce2" office:value-type="string" calcext:value-type="string">
            <text:p>宜蘭縣</text:p>
          </table:table-cell>
          <table:table-cell table:style-name="ce2" office:value-type="string" calcext:value-type="string">
            <text:p>宜蘭市</text:p>
          </table:table-cell>
          <table:table-cell table:style-name="ce2" table:number-columns-repeated="2"/>
        </table:table-row>
        <table:table-row table:style-name="ro1">
          <table:table-cell table:style-name="ce2" office:value-type="string" calcext:value-type="string">
            <text:p>3e50e83d-170b-4b0c-9388-9e199908469e</text:p>
          </table:table-cell>
          <table:table-cell table:style-name="ce2" office:value-type="string" calcext:value-type="string">
            <text:p>女農阿寶　善待土地的實踐者</text:p>
          </table:table-cell>
          <table:table-cell table:style-name="ce2" office:value-type="string" calcext:value-type="string">
            <text:p>你知道梨山山上有個在種水果的阿寶嗎？她不是演藝明星阿寶，當然也不是金庸筆下的阿寶，她是一個關懷生態、用最自然的方式善待土地的女子──李寶蓮。為了實踐自己的理想，阿寶向農民租地，在梨山種水果，生產過程中從不使用化學農藥、化肥，也杜絕生長激素和除草劑，一切都以最原始的方法來種植果樹，努力與山林和平共存。</text:p>
            <text:p>◎梨山山上的「異類」</text:p>
            <text:p>　幾年前，阿寶在梨山租了塊地，開始了她種水果的生活。因為堅持不灑農藥、不灑除草劑的情況下，不只造成自己果園得到病蟲害，也影響到附近農民的果樹生長情況。雖然鄰居們議論紛紛、雖然其他農民總是會「教導」阿寶種植果樹的方法，不過她未曾改變過她的堅持；因此，阿寶種出來的蘋果、梨子都長得不好看，葉子也都呈現枯黃色，甚至有的果樹枯萎再也生長不出任何水果了；果園裡的雜草茂盛，過多的藤蔓類植物還會覆蓋她剛種下的樹苗。</text:p>
            <text:p>　阿寶原以為上山後的第一年或第二年可能就會遭遇到各種困難而被迫放棄，負債租來的土地、醜陋賣不出去的水果、當初曾想努力加入的有機制度因地目無法變更未通過等，然而隨著時間更迭，現在不但水果常常賣到缺貨，第一年租來的那片陡坡土地，也終於有了樹林的模樣，在到處都是果樹的梨山中，顯得特別綠意盎然。</text:p>
            <text:p>◎推廣生態旅遊不遺餘力</text:p>
            <text:p>　曾擔任太魯閣國家公園解說員的阿寶，因緣際會下與太魯閣同禮部落接觸後，除了本來種植水果的生活，又多了一項工作，就是推廣同禮部落的生態旅遊。為了真正落實生態旅遊，行程中一切以維護當地傳統文化、照顧當地人民生活福祉為前提，利用「工作假期」的觀念去進行，藉由深度體驗的活動，讓遊客和居民一起學習如何關懷自然、重視自身文化。因此阿寶更忙碌了，山上、山下兩頭跑，但她樂此不疲，只要是土地和環境能更好的機會，阿寶就會努力去做。</text:p>
            <text:p>　曾經在海外自助旅行長達一年半的阿寶，怎會甘願窩在山上呢？她說：「以前是用生活的方式在旅行，現在則是用旅行的方式在生活。」她不把將復育造林的理想當作目標，自認只是去找一些能讓自己和土地之間平衡的方式，所以對於在梨山上會待多久、做到什麼程度，阿寶也不敢保證，當她發現了下一個更有趣、更能接近她想法的事情時，她便會離開然後繼續往前走。</text:p>
            <text:p>　沒有號召群眾，也不加入任何組織，阿寶就這樣一個人默默地努力做著自己想做的事情，她相信「事在人為」，相同理念的人就會做出同樣的事情。不看電視，以燒柴的方式燒熱水，住在自己搭建的竹屋內，阿寶活得很充實、很積極，用一種專注深刻的體驗面對自己的人生，她說：「我的生活不虞匱乏。」</text:p>
          </table:table-cell>
          <table:table-cell table:style-name="ce2" office:value-type="string" calcext:value-type="string">
            <text:p>臺中市</text:p>
          </table:table-cell>
          <table:table-cell table:style-name="ce2" office:value-type="string" calcext:value-type="string">
            <text:p>和平區</text:p>
          </table:table-cell>
          <table:table-cell table:style-name="ce2" table:number-columns-repeated="2"/>
        </table:table-row>
        <table:table-row table:style-name="ro1">
          <table:table-cell table:style-name="ce2" office:value-type="string" calcext:value-type="string">
            <text:p>4021e85d-575a-47d6-a01d-cdf52c9b22a2</text:p>
          </table:table-cell>
          <table:table-cell table:style-name="ce2" office:value-type="string" calcext:value-type="string">
            <text:p>蔬果生產之新安全農法(下)</text:p>
          </table:table-cell>
          <table:table-cell table:style-name="ce2" office:value-type="string" calcext:value-type="string">
            <text:p>上期邀請班森園藝顧問有限公司負責人郭能禎先生，暢談國內現行栽培制度概況，本期將詳細介紹新安全農法，分析其優點以及目前推動所面臨的問題，提供農民朋友參考。 </text:p>
            <text:p/>
            <text:p>新安全農法</text:p>
            <text:p>　</text:p>
            <text:p>　說起新安全農法，其具體作法是本於兩大核心基礎，也就是設施設備與作業流程的驗證，首先在第一階段必須取得硬體的認證，其中溫室設施強度能抵抗一定程度的風災，如陣風13級以上，並符合基本防疫規範，如非對開雙重門、完全的雨水隔離、防蟲網的完整包覆等，設備則要有無土離地栽培系統、水處理設備、精確的養液灌溉系統與根據作物種類而需要配置的環控設備。</text:p>
            <text:p/>
            <text:p>　在設施設備建置完整後，便可進入第二階段，整體作業流程具體作為，包含溫室外的雜草管理、雙重門的進出管控、溫室內地面的雜草管理、養液的零排放、生產過程零化學農藥使用等。以下筆者列出幾項新安全農法中特點說明，可協助讀者更清楚感受其中差異：</text:p>
            <text:p>一、因為溫室環控與防蟲機制，可提供作物最適的生育條件，使病蟲害發生的頻度降至最低，如要施用生物性農藥製劑進行防護與治療時，可將溫室暫時密閉與展開遮光網，甚至可於傍晚或太陽下山再施用，減少光與熱的破壞，可使生物製劑的有效性遠於露天環境的使用。</text:p>
            <text:p>二、離地栽培系統使用泥炭土或椰纖等有機質無土介質，配合精確的養液管理，作物需要多少給多少，並可達到零排放，完全不會污染土壤與地下水。</text:p>
            <text:p>三、無論水源是地下水或自來水都須經過處理，直到無重金屬或其他污染物才能使用，由於精確用水，所以總需水量約只有傳統溝灌方式的3到10％而已。</text:p>
            <text:p/>
            <text:p>　從上述可清楚知道執行新安全農法來生產蔬果，具有慣行農法的高產能與有機農法的環保永續精神，筆者若間接認定以現行的栽培制度來判定新安全農法的可信度與安全係數的話，應屬於略低於第三級的有機農法（請見附表一與附表二）。</text:p>
            <text:p/>
            <text:p>新安全農法面臨難題</text:p>
            <text:p>　</text:p>
            <text:p>　但是新安全農法並非完全無缺點的，第一個面臨的難題是需要投入的資金門檻，遠高於露天栽培（請見表三）。且在國內農業設施貸款上又是步步難行；第二個難題在於國內並無此農法的合理定位點，當產品進入一般市場時，消費者無法區分的基本知識；第三個難題則是國內蔬果的交易價格有其合理範圍，新安全農法的具體作為可能無法符合所有蔬果作物的經濟效益。</text:p>
            <text:p/>
            <text:p>　所以現階段新安全農法的推動，需要由經濟價值較高的蔬果先執行，尤其是對環境等各項條件要求較高的作物，如鮮食番茄、彩色甜椒、洋香瓜、草莓等，對於投入該農法的農民可以有較高的投資報酬。</text:p>
            <text:p/>
            <text:p/>
            <text:p>　在其他蔬果最終端售價未能增加的前提下，後續仍需繼續努力，朝往建立其他蔬果在新安全農法規範下的高產能操作流程，以利後續將各種可於溫室栽培的蔬果，導入新安全農法的生產模式。</text:p>
            <text:p/>
            <text:p>願景與期望</text:p>
            <text:p>　筆者希望藉由新安全農法的推動，帶給消費者一個新的蔬果選擇，將看得見也看得懂的清潔安全栽培製程透明化，還可友善對待我們唯一的地球，達到環境與農業永續經營的目標。</text:p>
            <text:p/>
            <text:p>　然而高資金門檻與技術需求，可能使新安全農法的蔬果生產無法在短期內快速普及，現階段需要政府如同協助電子業般，提供發展資金貸款或政策性補助，來推動這樣的一個蔬果無毒生產體系，此外也更需要學術單位提供技術資源，共同創造政府、農民與消費者三贏的局面。</text:p>
            <text:p/>
            <text:p/>
            <text:p>班森園藝顧問有限公司負責人　郭能禎先生</text:p>
          </table:table-cell>
          <table:table-cell table:style-name="ce2" office:value-type="string" calcext:value-type="string">
            <text:p>苗栗縣</text:p>
          </table:table-cell>
          <table:table-cell table:style-name="ce2" office:value-type="string" calcext:value-type="string">
            <text:p>苗栗市</text:p>
          </table:table-cell>
          <table:table-cell table:style-name="ce2" table:number-columns-repeated="2"/>
        </table:table-row>
        <table:table-row table:style-name="ro1">
          <table:table-cell table:style-name="ce2" office:value-type="string" calcext:value-type="string">
            <text:p>40d45108-8f47-4837-abcb-e0b42523c4a0</text:p>
          </table:table-cell>
          <table:table-cell table:style-name="ce2" office:value-type="string" calcext:value-type="string">
            <text:p>和大地有約，傅元陽談「蝴蝶生命樹」與棲地營造(上)</text:p>
          </table:table-cell>
          <table:table-cell table:style-name="ce2" office:value-type="string" calcext:value-type="string">
            <text:p>隨著生態旅遊已逐漸成為旅遊風潮，本期名家觀點邀請大豐生態農場傅老師，與各位業者朋友分享將荒地拓為蝴蝶棲地的心路歷程，期待連載的文章能為業者朋友激盪生態教育旅遊的發展構想。</text:p>
            <text:p/>
            <text:p>與大地之母的互動對話</text:p>
            <text:p>　當文明的花樣已無法滿足一顆渴望尋求寧靜的心時，走入自然與大地為伴，是一個讓人身心靈滿足最好的方法了。</text:p>
            <text:p/>
            <text:p>　當我辭去奧運跆拳道教練職，一個人走入山林，如野生動物一樣，我在人煙罕至的溪谷，依著大自然的節奏生活呼吸了一段時間。在那些無拘無束的晨昏，只有竊竊私語的風聲、水聲以及萬物滋長的氣息與我對話，我深刻體會到大自然豐富的生命力，台灣豐美的自然環境值得大家珍愛。</text:p>
            <text:p/>
            <text:p>　於是我重返文明社會，重新思索人生的價值與定位。在一個偶然的機會，有人將一片2.7公頃慘遭土石流危害的土地交給我經營管理，從整地、種花、種樹開始，一棵棵的植栽，種出了蝴蝶的希望，種出了我們的信念與理想。幾年以後蝴蝶生態園區也成了青蛙、小鳥、蛇及各種昆蟲的家；這些動植物彼此間的適應競爭，讓園區充滿了更多的生命力，也發揮更多為大地代言的價值。</text:p>
            <text:p/>
            <text:p>花蓮縣棲地保育學會創建歷程</text:p>
            <text:p>　當初只是單純的想營造一個蝴蝶棲地，是希望能將受創的大地以棲地營造方式，找回土地的生命力，並透過固定的場景，讓許\多人有機會與自然對話、讓小朋友也能享有觀察生命的美好經驗場地。至今，棲地營造與環境教育理念的推廣，已漸漸成了蝴蝶生態園區最重要的目標。</text:p>
            <text:p/>
            <text:p>　2004年4月，我結合一群熱心關懷土地的朋友，我們共同成立了花蓮縣棲地保育學會，學會的宗旨分別為，第一：保護生物多樣性之棲息地；第二：接受物種之委託、調查；第三：保育物種棲息地與營造；第四：經由規劃及營造，將開發破壞之區，恢復其生命力，再創大地生機</text:p>
            <text:p/>
            <text:p>　我們也訂出保育學會的任務，包括：保護東部天然物種棲地之多樣性環境；協助政府建立自然資源資料庫；協助政府物種調查及棲地營造規劃；推廣自然生態保育觀念；提供大眾自然生態之教育環境；培訓自然生態保育及解說導覽人才。</text:p>
            <text:p/>
            <text:p>　接著，我們幸運的在2005年取得勞委會多元就業開發方案10名人力的協助，有了人力的環境維護，蝴蝶生態園區才逐步接受對外參訪。經過4年的營造，園區越來越有生命力。當蝴蝶在花叢間自在的穿梭覓食，當蛙鳴、鳥叫在園區四週喧囂起來，我彷彿走入了山居的記憶裡：「在那裡沒有文明物資，我卻從不缺乏，沒有通明的燈光，我卻擁有了星星與月光，雖沒有山珍海味，但我吃到的都是最健康的食材。」在蝴生態園區，大自然再一次提醒我，要好好的為土地、為下一代做一些有意義的事。</text:p>
            <text:p/>
            <text:p>　每當夜深人靜，空氣中瀰漫著台灣野百合淡淡的花香，我和妻子在忙碌了一天後，享受著夜的豐美。經常我們互相激勵反省：做為蝴蝶生態園區的負責人，我要以賺錢為目地嗎？或將它經營成令人稱羨有名聲的蝴蝶生態園區呢？經常，我們都有共同的願望；就是希望台灣土地能越來越健康，台灣的孩子們將來是在美好的青山綠水環境中成長。因此，園區的存在，是一個實驗，也是一個證明，證明我們可以透過人為的棲地營造，將一個被大自然破壞的地方，將生命力一一找回來，而這一切的過程與結果，都可成為環境營造與經驗分享的素材。</text:p>
          </table:table-cell>
          <table:table-cell table:style-name="ce2" office:value-type="string" calcext:value-type="string">
            <text:p>臺東縣</text:p>
          </table:table-cell>
          <table:table-cell table:style-name="ce2" office:value-type="string" calcext:value-type="string">
            <text:p>鹿野鄉</text:p>
          </table:table-cell>
          <table:table-cell table:style-name="ce2" table:number-columns-repeated="2"/>
        </table:table-row>
        <table:table-row table:style-name="ro1">
          <table:table-cell table:style-name="ce2" office:value-type="string" calcext:value-type="string">
            <text:p>41f95914-4fcd-4128-8c67-a6d8f1d795cf</text:p>
          </table:table-cell>
          <table:table-cell table:style-name="ce2" office:value-type="string" calcext:value-type="string">
            <text:p>劉興武　陽光捕手金漢柿餅</text:p>
          </table:table-cell>
          <table:table-cell table:style-name="ce2" office:value-type="string" calcext:value-type="string">
            <text:p>從第一批客家人進駐新埔約270年前，台灣的柿餅工業就已經開始了，因為氣候與風向(東北季風俗稱九降風)的關係，柿餅行業大多集中在新竹北埔與新埔。早期由於北埔的行銷推廣發展較早，北埔的柿餅也比新埔柿餅來得更為出名。這幾年，在柿子代言人－－金漢柿餅第三代傳人劉興武的推動之下，新埔柿餅的知名度也逐漸開啟。</text:p>
            <text:p>　劉興武在家裡排行老么，從曾祖父開始家族向來以種植果樹從事農務維生，政府開放耕者有其田之後，父親把種植耕作的地買了下來，撐起了一家十三口所有的開銷支出。柿餅屬於季節性的產業，還沒實行週休二日以前，九月開始的國定假日最多，當鄰居的同學小朋友開心玩耍的時候，孝順體貼的劉興武卻總是在家幫忙父母親削柿蒂、採柿子，忙碌的時候，劉興武一天就得挖六千到一萬個的柿蒂，才足夠應付隔天曝曬的柿子數量。 </text:p>
            <text:p>　「放學一回到家裡，書包才剛放下我就開始幫忙了，一直到工作做完了才去寫作業。客家人很重視孩子的成績，我因為不喜歡讀書成績不好，所以只好認真工作，算是一種彌補的心態吧！書讀的沒有別人好沒關係，我只要有一樣專精別人比不上就夠了。」劉興武笑笑的說。</text:p>
            <text:p>　因為涉入最深，劉興武對柿餅的了解也比其他兄弟姊妹更深入。高中時，父親將辛苦做好的柿餅批發給行口(經銷商)，貨物雖然一批一批的出去，錢卻一直收不回來。退伍後，劉興武曾經在震旦行從事業務工作，接觸到行銷領域開始知道介紹商品及客戶服務的竅門，深刻體悟到柿餅傳統產業必須轉型才有生機，劉興武成為柿子代言人的專業生涯也因此展開。</text:p>
            <text:p>　當劉興武決定將企業轉型要蓋廠房的時候，深受二十多年買地的負債之苦的父親劉金漢起初並不同意，但在劉興武將他的轉型構思全面性解說給父親了解後，劉金漢也就放手讓劉興武開始發揮。從一對一的介紹開始，到後來一人對數百人以上的柿子簡報與生態解說，劉興武一點一滴靠資料與經驗累積，發揮電工科的專長改良生產線機器，一度自覺專業功力不夠，連續到嘉義農專學習三年有關食品加工的知識，並鑽研中醫關於柿子、柿餅的醫藥知識。這一切，都只為了將金漢的「好柿」介紹出去。後來，金漢的柿餅不但不需要將辛苦做好的柿餅批發給商人，也不用出門推銷商品，藉由劉興武專業又活潑的解說推廣，柿子加工品的銷售量也節節上升，對於轉型成功的結果，孝順的劉興武還是將功勞歸給了父親。</text:p>
            <text:p>　「常常有客人聽完我的簡報，誇我年紀輕輕就做得這麼好。我會告訴對方說：不是我厲害，是我爸爸厲害，要不是他的信任與支持，放手讓我可以有所發揮，我絕對不會有今天這樣的成績。」</text:p>
            <text:p>　以父為名的柿餅工廠，除了專業，還有一份動人的父子之情，如陽光下遍地的金黃柿子般耀眼。</text:p>
            <text:p>　秋天來臨之際，新竹吹起了俗稱九降風的東北季風，新埔鎮旱坑里到處呈現一片金黃色的景象，牛心柿從去皮、鋪排到乾燥成為柿餅必須花上七天的時間，不僅得利用溫度掌握柿子的熟度，還必須克服台灣潮濕高熱的氣候與溼度。</text:p>
            <text:p>　「手工做柿餅是在跟老天爺拼輸贏，任何一些溫度與溼度與風向都關係著柿餅的好壞。前一晚要把柿子去蒂去皮，隔天上午要把削好的柿子拿出去曬，下午得去採柿子，要是下了一陣雨，一切就泡湯了。也就是因為柿餅的手工費時費心，所以柿餅的價錢不便宜，過去是有錢人才吃得到的。」</text:p>
            <text:p>　在經濟部中小企業處的專案輔導以及劉興武等人的推動下，新埔柿餅對外宣傳的行銷觀念與各項機制也逐漸成熟，一顆顆金黃的柿餅從生產提升到結合觀光休閒的高經濟產物，加上新埔柿餅文化節的舉辦帶來大量的觀光人潮，百年的老鎮已經蛻變，成為陽光揮灑的熱情新柿鎮。</text:p>
          </table:table-cell>
          <table:table-cell table:style-name="ce2" office:value-type="string" calcext:value-type="string">
            <text:p>新竹縣</text:p>
          </table:table-cell>
          <table:table-cell table:style-name="ce2" office:value-type="string" calcext:value-type="string">
            <text:p>新埔鎮</text:p>
          </table:table-cell>
          <table:table-cell table:style-name="ce2" table:number-columns-repeated="2"/>
        </table:table-row>
        <table:table-row table:style-name="ro1">
          <table:table-cell table:style-name="ce2" office:value-type="string" calcext:value-type="string">
            <text:p>42310ebd-6a15-4841-a9e3-216ef7941231</text:p>
          </table:table-cell>
          <table:table-cell table:style-name="ce2" office:value-type="string" calcext:value-type="string">
            <text:p>跟著大廚去買菜－追溯頂級食材消費市場(下)</text:p>
          </table:table-cell>
          <table:table-cell table:style-name="ce2" office:value-type="string" calcext:value-type="string">
            <text:p>台灣食材一級棒！</text:p>
            <text:p>　但我好奇的是，Max為何不若一般西式餐\廳多使用進口食材，而大量選用本地的食料，這是否和成本考量有關？總是一臉酷樣的Max微笑回答「成本從來不是我考慮的重點，其實大多數台灣的食材由於產量少、又需要農民付出加倍用心的照顧呵護，使得人事和運送成本提高，比起進口食材反而相對更顯昂貴。」</text:p>
            <text:p/>
            <text:p>「既然如此，那又為何要堅持使用本地食材入菜呢？」我仍然感到一絲不解。</text:p>
            <text:p>於是Max又慎重詳細地解釋了一番，「其實台灣的農業技術非常厲害，本產作物的品質既好又精緻，身為廚師，如果抱存『外國的食材比較好』的迷思，一昧使用進口貨的話，是一種不尊重當地食材的行為。」「只是很可惜的，我們缺少好的行銷推廣的管道與機制，雖然漸漸地國內已經有許\多有心人正在從事這方面的努力，但還是需要一段時間的累積才看得見成果。」</text:p>
            <text:p>「所以，只要是真正好的產品，我都會盡量支持本地的農友，略盡綿薄之力。」Max又補充道。</text:p>
            <text:p/>
            <text:p>讓專業生產者與專業行銷者合作</text:p>
            <text:p>Max認為本地作物的優勢在於技術先進且純熟，美中不足的是品質和產量不夠穩定、同時還有農藥殘留的問題，若是政府單位也能夠在這部分上加以輔導改善，日後再搭配上產銷履歷制度，必然會更受頂級消費市場的青睞。至於銷售部分，不妨考慮透過網路宣傳，或參與相關的大型展覽和市集，應可獲得不錯的回應。</text:p>
            <text:p/>
            <text:p>聊到這，我不禁想起前些年跟著另一位主廚好友上市集採買的難得經驗。熱鬧喧騰的早市，藏著來自全台各地生產的新鮮食材，其中有滋味不輸法國布列斯雞的美味放山雞，也有值得海島人民驕傲的各式水產，當然，新鮮頂級的蔬果更是在地農友們的專擅強項。</text:p>
            <text:p/>
            <text:p>　四季分明的氣候、務實勤奮的人民成為這座島嶼最珍貴的厚土，施予作物豐美的沃肥，我們是否也該重新審視自己對於飲食的態度，給在地的作物多一點機會、多一點信心。當生產者專注於生產，行銷放心交給專業的行銷人才，只要每個環節都能用心付出，相信努力最終一定會倍獲肯定的。</text:p>
          </table:table-cell>
          <table:table-cell table:style-name="ce2" office:value-type="string" calcext:value-type="string">
            <text:p>南投縣</text:p>
          </table:table-cell>
          <table:table-cell table:style-name="ce2" office:value-type="string" calcext:value-type="string">
            <text:p>信義鄉</text:p>
          </table:table-cell>
          <table:table-cell table:style-name="ce2" table:number-columns-repeated="2"/>
        </table:table-row>
        <table:table-row table:style-name="ro1">
          <table:table-cell table:style-name="ce2" office:value-type="string" calcext:value-type="string">
            <text:p>43369409-c555-4ba1-bc68-d9e958bb6e0f</text:p>
          </table:table-cell>
          <table:table-cell table:style-name="ce2" office:value-type="string" calcext:value-type="string">
            <text:p>台大留「美」農家子　古文錦與美濃有機米的故事</text:p>
          </table:table-cell>
          <table:table-cell table:style-name="ce2" office:value-type="string" calcext:value-type="string">
            <text:p>「台大」叫做在台灣長大，「留美」叫做留在美濃，這是高雄市美濃區一群六年級生所定義的「世說新語」。以「台大經濟系」的高學歷返鄉務農的古文錦也在其中。</text:p>
            <text:p>　六年級的古文錦頂著台大高學歷，畢業的第一份工作在台北的一家農產貿易公司任職，雖在舒適的冷氣房中工作，卻讓他身體欠佳，因此他回到旗山老家承接了《旗山區誌》的編纂工作，也讓他有機會好好思索自己的未來。</text:p>
            <text:p>　「從小在父母的期望中努力讀書，也都符合他們的期待從未讓他們失望，可是心中不斷的思考我人生的意義，決定要勇敢面對自己，不讓自己的一生浪費，忍受父母的不認同壓力，去追求心目中理想又健康的生活方式，因此投入有機農業。」古文錦這麼的說著。</text:p>
            <text:p>◎讀書人學種田有新法</text:p>
            <text:p>　從他堅持用有機農法的生產方式，更可以看出古文錦有著對農村鄉土的熱愛與執著。最早他依書上的記載按步就班的嘗試果樹栽種，但是最後決定投入有機米的種植行列，透過朋友的介紹認識了使用古代傳統農法生產的曾啟尚先生，在他的協助下得到許多的寶貴經驗。也因為知識份子的出身，所以書本也是他專業知識來源的管道，再透過旗美社區大學中一些有關農業生產技術、有機農業的課程，讓他對這一個專業的農業生產領域有更深的了解，不但一頭栽進去，也和社區大學一些志同道合的年青人組成了「美濃有機耕作隊」，一同來種植有機稻米，疼惜這一塊大地。</text:p>
            <text:p>◎美濃有機米交出漂亮成績單</text:p>
            <text:p>　2005年在古文錦的號召下組成了「美濃有機米產銷班」第一班，當了班長的他責任就更重了，因為如何讓這些產品可以銷售出去就成了一大課題，目前產銷班生產的產品透過餐廳、社區大學的學員口碑相傳，銷路頗佳，產銷班以「美濃有機米」的品牌來行銷，不過2006年他更積極在美濃成立農民直賣所，希望有一個窗口可以讓產銷班班員生產的有機農產品直接面對民眾。</text:p>
            <text:p>◎父子相承　美濃農業情意長</text:p>
            <text:p>　這幾年來美濃、旗山地區有這些年青人積極的投入有機農業，也有那麼點成果展現，讓原本對古文錦返鄉務農一直不能諒解的古爸爸，也認同他的作法、不再反對，談到父親古文錦也露出驕傲的笑容，因為父親在當年擁有農校的專業農業背景的人是少之又少，而且對於香蕉的生產方式更有他獨特的方法，當時鄰近的香蕉園都為黃葉病所苦，父親生產的香蕉園不但幾乎不用農藥及殺草劑，而且也沒受到病，在地方上有「香蕉博士」的美譽。</text:p>
            <text:p>　也許是潛移默化的效果，父親對大地的熱愛與感情也感染了古文錦，在他的身上我們似乎看見這南島農村再次展露希望的曙光。</text:p>
          </table:table-cell>
          <table:table-cell table:style-name="ce2" office:value-type="string" calcext:value-type="string">
            <text:p>高雄市</text:p>
          </table:table-cell>
          <table:table-cell table:style-name="ce2" office:value-type="string" calcext:value-type="string">
            <text:p>美濃區</text:p>
          </table:table-cell>
          <table:table-cell table:style-name="ce2" table:number-columns-repeated="2"/>
        </table:table-row>
        <table:table-row table:style-name="ro1">
          <table:table-cell table:style-name="ce2" office:value-type="string" calcext:value-type="string">
            <text:p>4429420c-c56f-4bb8-a733-62fb726c906b</text:p>
          </table:table-cell>
          <table:table-cell table:style-name="ce2" office:value-type="string" calcext:value-type="string">
            <text:p>國外單車親子行─許湛然、許元郎、蔡妙真</text:p>
          </table:table-cell>
          <table:table-cell table:style-name="ce2" office:value-type="string" calcext:value-type="string">
            <text:p>靦腆的笑容、瘦弱的身軀，很難想像一個10歲小孩——許湛然可以跟著父母，踩著單車，歷經1000公里長征，完成征服德國、丹麥的壯舉。2008年夏天，他們一家三口二度背起行囊，帶著單車遠赴歐洲，這回他們沿著多瑙河，領略了河畔的美景、歐陸的人文，再一次感受三人單車親子行樂趣！</text:p>
            <text:p>　雖然喜歡騎單車，但是湛然和媽媽，一個技術不算成熟，一個碰到路上緊急狀況容易緊張的母子，卻嚮往馬路上騎單車的痛快與自在感。接連兩年暑假，他們將自己心愛的單車一起運到國外，將蟄伏心中的夢想付諸行動！</text:p>
            <text:p>　當還是一對戀人時，許元朗夫婦便經常走訪國外自助旅行，從湛然2歲開始，也帶著他一起走訪國外，旅途中感受騎單車的便利，但是國外租借的單車經常無法符合湛藍的需求，於是夫婦倆心中便打定主意，有一天一定要將湛然的單車運到國外陪著他一起奔馳遨遊。</text:p>
            <text:p>　許元郎說：「一般人總以為從國內運送單車到國外是一件棘手的事，其實只要懂得基本的拆卸原理，拆掉單車的兩個輪子後，用紙箱包裝後運到機場，問題就解決了一半！」</text:p>
            <text:p>　在規劃國外單車親子旅行時，許元郎建議大人要讓孩子預先了解行程內容，讓他們產生期待感，進而一起參與行程前的準備工作，這樣的過程會激發孩子更多想像力與思考空間。</text:p>
            <text:p>　在國外單車旅行過程中，許元郎引導湛然用文字記錄旅途中的點點滴滴，並寫成簡單的日記，包括每天騎單車的公里數與花費的時數，點滴記錄過程中，湛然每天都期待著一天能夠踩破100公里里程數的紀錄；而這些精彩的日記內容也成為日後以湛然為首，一家三口出版《單車親子行》一書的題材。</text:p>
            <text:p>　在許家牆上有一根塑膠細桿掛著幾面各國的小國旗，其中還有一面中華民國國旗，許元郎說，這是他們今年暑假剛結束的歐洲單車之旅留下的小國旗，除了台灣的國旗外，還有德國、奧地利、匈牙利以及斯洛伐克的國旗，都是這趟沿著多瑙河親子單車行所經過的國家。「湛然的單車上掛著這些國旗，常常引來當地外國人好奇的眼光，有人看到我們的國旗常會好奇的問，這是哪一國的國旗？」許元郎說。面對這樣的詢問，許家夫妻都會不厭其煩的為他們解說，過程中也做了相當好的國民外交。</text:p>
            <text:p>　許元郎說：「在國外搭火車、單車必須上火車托運時，許多狀況需由孩子自己將單車扛上火車，藉此機會也能讓孩子學習到獨當一面的機會。」</text:p>
            <text:p>　湛然說，夏季單車旅行中，國外的太陽很晚下山，他們往往騎單車騎到很晚才入住旅館，一家三口儘管很累，媽媽還會設法煮簡單的晚餐給他享用。有一次碰到他的生日，媽媽還特別烤了一個蛋糕為他慶生！</text:p>
            <text:p>　在國外親子單車旅行經驗中充滿各式樂趣，湛然靦腆地說：「在騎車路途中看到一個湖泊，我就會脫光衣服跳到湖中去游泳；另外，沿途偶而會經過迷你高爾夫球場，我就會進去玩十八洞推桿。這些單車道沿途的規劃是國內單車道看不到的，相當有趣！」</text:p>
            <text:p>　媽媽將湛然的遊記冊子擺在桌前，果然，一張張精彩圖片敘說著湛然精彩的歐陸單車之旅，以一個今年11歲的孩童而言，這是一趟相當難得的生活體驗，孩子的笑容寫在臉上，而記憶已經永恆刻烙在腦海裡！</text:p>
          </table:table-cell>
          <table:table-cell table:style-name="ce2" office:value-type="string" calcext:value-type="string">
            <text:p>臺北市</text:p>
          </table:table-cell>
          <table:table-cell table:style-name="ce2" office:value-type="string" calcext:value-type="string">
            <text:p>文山區</text:p>
          </table:table-cell>
          <table:table-cell table:style-name="ce2" table:number-columns-repeated="2"/>
        </table:table-row>
        <table:table-row table:style-name="ro1">
          <table:table-cell table:style-name="ce2" office:value-type="string" calcext:value-type="string">
            <text:p>450a9b97-1116-4538-ad9a-3233c3ece168</text:p>
          </table:table-cell>
          <table:table-cell table:style-name="ce2" office:value-type="string" calcext:value-type="string">
            <text:p>李文義　芬芳松柏嶺</text:p>
          </table:table-cell>
          <table:table-cell table:style-name="ce2" office:value-type="string" calcext:value-type="string">
            <text:p>有一種人天生就和茶樹一樣，在厚生利用的土地上萌芽生根，享受土壤的營養與滋潤，接受天空的暖陽照耀，蟲害啃蝕不了他堅韌的生命，風雨阻饒不了他茁壯的成長，一待時機成熟時，他會吐出春天的芳香枝枒。</text:p>
            <text:p>　追溯李文義和茶葉之間的淵源，大概可從李文義的祖先談起，名間茶葉歷經早年的七斤茶換一袋米，到四斤茶可換一石米的全盛時期，李文義在民國六十九年擴大事業，購地栽茶，確實也從中獲得豐厚的收入。</text:p>
            <text:p>　然而到了民國八十六年，大陸門戶開放造成的產業外移現象，喝茶的主要人口驟減；加上高山茶市場興起，產量供過於求，李文義逐漸意識到茶業傳統的生產銷售方式已不符時代腳步，為自己的事業規劃新方向的想法開始在腦中萌芽。</text:p>
            <text:p>　隨著民宿的營運規劃，李文義也舉辦了茶葉的教學與導覽活動，除了帶著遊客深入茶園解說辦識茶種的各項知識，也會隨著休憩路線介紹名間其它農產品的特色。對於這片從未離開過的土地，李文義存有的除了透徹的瞭解，還有對土地至親的感情。</text:p>
            <text:p>　經營茶米香休閒農場之初，轉為第一線服務，負責餐飲內容的妻子難以適應生活上的巨大變化，加上不穩定的客源造成收入的落差，讓李文義夫妻倆時常得靠著互相鼓勵與自嘲的玩笑支持彼此走下去。如今李文義能夠在休閒農場裡和每位客人熟稔的送往迎來，妻子亦已享受在廚房裡創意料理的日子，一切除了源於跨領域時放下身段的學習，更感人的，還是李文義對人始終如一的情義與誠懇。</text:p>
            <text:p>　說起生命中的貴人，李文義除了感謝過去在經營茶葉生意時往來長輩給他的建議與鼓勵，心中永誌的，還是為他樹立一生典範的父親。日據時代，9歲的李父即因家境關係而失學，11歲即開始四處代工賺取微薄工資幫助家計的歲月，17歲的李父在親戚家幫忙，一個月的收入是三元，等於一天的薪資只有一角，親戚論定李父一生難有大作為，曾建議李父接受招贅，然而這種帶有輕視意味的建議，反而刺激李父跨出腳步，自立更生。李文義回想自己父親的一生，年紀輕輕即扛起照顧一個大家庭的責任，在日子最苦的時候，過年買塊豬肉，除了要挑最便宜、沒人要的部位，這塊肉還需“炸油、拜拜、炒飯”，完全物盡其用！當李文義日後與兄長獨立分家，兄弟缺錢做生意，李父也總不吝於拿出省吃儉用一輩子的“私家”來支持兒子去實踐自己的理想；李文義的妻子懷孕時，因為無法協助丈夫處理茶事，愛子甚深的李父主動下園幫忙茶事，為了怕大兒子認為父親偏心，李父總是挑天黑的時刻偷偷幫忙作工。</text:p>
            <text:p>　事過境遷，最令李文義感到遺憾的是，父親去逝前的那幾年，自己正處於事業的衝刺期，因此忽略了對父親的照料，如今生活稍轉寬裕，想要孝敬父母，父母卻都已不在人世。而李父一生對家庭的責任與對下一代所付出無盡的愛，都在李文義心中烙下了無法抹滅的痕跡，成為他依循的脈絡，他談著，日後要在農場入口立下一塊石碑，記錄李父一生的事蹟，以紀念李父為家庭所做的貢獻。</text:p>
            <text:p>　四十幾年來，李文義的生命全在名間這塊土地上經營開墾，怎麼能說的盡這份源於生命之初的情感？曾經連任六年名間松山村的村長，李文義致力於改善當地的衛生品質，也在意名間特有的文化傳承，隨著休閒農場的經營趨於穩定，他祈願讓每個來過名間的人都能記得名間特有的茶香、米香、還有人情香。</text:p>
          </table:table-cell>
          <table:table-cell table:style-name="ce2" office:value-type="string" calcext:value-type="string">
            <text:p>南投縣</text:p>
          </table:table-cell>
          <table:table-cell table:style-name="ce2" office:value-type="string" calcext:value-type="string">
            <text:p>名間鄉</text:p>
          </table:table-cell>
          <table:table-cell table:style-name="ce2" office:value-type="string" calcext:value-type="string">
            <text:p>23.8537843</text:p>
          </table:table-cell>
          <table:table-cell table:style-name="ce2" office:value-type="string" calcext:value-type="string">
            <text:p>120.67750539999997</text:p>
          </table:table-cell>
        </table:table-row>
        <table:table-row table:style-name="ro1">
          <table:table-cell table:style-name="ce2" office:value-type="string" calcext:value-type="string">
            <text:p>4662e7b0-6062-4b40-9445-3093dee8f7e6</text:p>
          </table:table-cell>
          <table:table-cell table:style-name="ce2" office:value-type="string" calcext:value-type="string">
            <text:p>回鄉當農夫　鋤頭碩士賴兆炫</text:p>
          </table:table-cell>
          <table:table-cell table:style-name="ce2" office:value-type="string" calcext:value-type="string">
            <text:p>花蓮富里鄉是秀姑巒溪的源頭，無污染的溪水灌溉廣闊的平原，銀川米就是生長在這片好山好水中。賴兆炫原本在福壽企業擔任飼料採購，偶然的機會接觸了有機肥進而對有機栽培對產生莫大興趣，因此在民國八十五年時毅然放棄高薪，和太太梁美智一起回到花蓮富里，捲起袖子、扛起鋤頭栽種有機米。</text:p>
            <text:p>◎農經碩士當農夫　家人反彈大</text:p>
            <text:p>　擁有農經碩士頭銜的賴兆炫回鄉當農夫，反彈最嚴重的是他的爸爸賴銀川。賴兆炫的碩士學位在鄰里間十分顯赫，大家都稱賴爸爸為「博士爸」，沒想到兒子竟執意要回家種田。後來「博士爸」才慢慢接受「自己的兒子是農夫」的事實，「反正他罵他的，我做我的，大家一樣固執啦！」賴兆炫說。經過八年的努力，銀川米的名聲讓爸爸賴銀川也終於與有榮焉地了解了兒子的堅持。</text:p>
            <text:p>　賴兆炫的興趣是觀察大自然，提起阡陌間的各種動物、昆蟲，他就興致勃勃，尤其對於大自然的食物鏈更是津津樂道：「田裡大量專吃稻葉、影響收成的蛇目蝶，是大型蜂為了補充蛋白質而從遠處搜集而來蝶的幼蟲，沒想到隔年，蜂蝶數量平衡，不去處理反而讓傷害降至可接受範圍。」至於常見的青蛙和蜘蛛，曬田時，蝌蚪會被蜘蛛吃掉或是被曬乾。有位農友為了讓蝌蚪長成青蛙自己跳走，於是延遲曬田時間，最後包括蜘蛛在內的許多害蟲，都被長大的青蛙給吃了。</text:p>
            <text:p>◎實施生產履歷制　獲好評</text:p>
            <text:p>　九十三年初銀川米接受農委會輔導，並在資策會協助下開始了作物生產履歷的紀錄，讓從稻田到飯桌的過程全部透明化，還推出了鮮米急送的服務，獲得消費者好評，銀川有機米也成為作物生產履歷的示範區，很多媒體爭相報導，同業也到富里來觀摩，希望將累積的經驗擴展到全台灣。</text:p>
            <text:p>　農民們相處客氣、互信互助，賴兆炫希望將農村這些好的文化倫理傳承給下一代。他說：「我要建造一個教育園區來做教育推廣。不然連花生長在樹上還是土裡都不知道、吃過豬肉卻沒看過豬走路。」</text:p>
            <text:p>　外界對「有機銀川米」的質疑也讓他灰心過，「既然商品不會說話，那就要把消費者拉到田裡，或我去他們面前，讓他們知道銀川米是怎麼來的。」這也是他想建立教育機制的另一個主要目的，賴兆炫的雄心壯志，不是在香港、加拿大的外銷市場裡，而是在花蓮富里這片美麗無污染的土地上靜靜地發著芽。</text:p>
          </table:table-cell>
          <table:table-cell table:style-name="ce2" office:value-type="string" calcext:value-type="string">
            <text:p>花蓮縣</text:p>
          </table:table-cell>
          <table:table-cell table:style-name="ce2" office:value-type="string" calcext:value-type="string">
            <text:p>富里鄉</text:p>
          </table:table-cell>
          <table:table-cell table:style-name="ce2" table:number-columns-repeated="2"/>
        </table:table-row>
        <table:table-row table:style-name="ro1">
          <table:table-cell table:style-name="ce2" office:value-type="string" calcext:value-type="string">
            <text:p>474758d0-450f-4e39-90f9-c8431cc507fb</text:p>
          </table:table-cell>
          <table:table-cell table:style-name="ce2" office:value-type="string" calcext:value-type="string">
            <text:p>最有農村人情味的東石鄉采風味館</text:p>
          </table:table-cell>
          <table:table-cell table:style-name="ce2" office:value-type="string" calcext:value-type="string">
            <text:p>農業轉型配合旅遊休閒化，乃是時代潮流的趨勢，民以食為天，更是千古不變的道理，將農業、旅遊、休閒、料理結合在一起就足以證明農會家政班田媽媽風味餐存在的重要。 </text:p>
            <text:p/>
            <text:p>　嘉義縣東石鄉農會所屬蔦松村家政班，在班長許黃嬌的帶領之下，得以讓班員們的一技之長充分發揮，除了透過班員間的研習及經驗交流外，更將一道道風味可口佳餚，推廣至班員家庭甚至左鄰右舍或親朋好友；農會劉總幹事金印先生覺得僅止於此有點可惜，應該推的更廣，同時創造在地工作機會，並增加班員家庭額外收入，於是鼓勵班員當中有興趣者，出些許\的資金共同經營，因為這樣，田媽媽東石采風味館正式成立。 </text:p>
            <text:p/>
            <text:p>　每當外地遊客到本地觀光旅遊之時，就是田媽媽們發揮絕活的廚藝之日，靈活運用本鄉出產的「蚵」、溫室有機小黃瓜、彩色甜椒及苦瓜等食材，經過我們田媽媽的手藝變化出100多道料理，不僅僅於此，除了固定的招牌料理之外，田媽媽們更會依不同的季節推出特色佳餚，如蚵捲、水晶鮮蚵、菜脯蚵湯、廣式瓜捲、沙拉彩色甜椒、酸甜小脆瓜、滷苦瓜及水果類（聖女蕃茄，桃太郎）等，不僅是視覺上的一大享受，口味更是令人難忘，當每一位遊客的填飽五臟六腑後，臉上露出那種口齒留香的表情，也就是給予田媽媽們最大的讚美。</text:p>
            <text:p> </text:p>
            <text:p>　嘉義縣政府現正積極的發展觀光事業，除了早已名揚遐邇的阿里山國家風景區之外，濱海國家風景區的設立，蒜頭糖廠轉型結合鰲鼓農場的自然生態五分車鐵路再生計劃，朴子溪河川整治暨沿岸景觀綠美化，東石漁人碼頭的規劃，外傘頂洲數萬公頃的沙洲、蚵田，好美里的自然生態保護區，未來兩岸三通布袋商港的開發，種種有利於地方觀光的自然條件及規劃，田媽媽風味餐館即時的成立，除了給外來遊客多一種用餐\的選擇外，對於在地更提供了自助式簡餐\或辦桌，有機會路過嘉義縣東石鄉，記得品嚐「田媽媽東石采風味館」的可口美食，讓帶有農村暖暖人情味的田媽媽們隨時為您服務。</text:p>
          </table:table-cell>
          <table:table-cell table:style-name="ce2" office:value-type="string" calcext:value-type="string">
            <text:p>嘉義縣</text:p>
          </table:table-cell>
          <table:table-cell table:style-name="ce2" office:value-type="string" calcext:value-type="string">
            <text:p>東石鄉</text:p>
          </table:table-cell>
          <table:table-cell table:style-name="ce2" table:number-columns-repeated="2"/>
        </table:table-row>
        <table:table-row table:style-name="ro1">
          <table:table-cell table:style-name="ce2" office:value-type="string" calcext:value-type="string">
            <text:p>474d8bce-1066-4a88-ad02-8cc09af5f28f</text:p>
          </table:table-cell>
          <table:table-cell table:style-name="ce2" office:value-type="string" calcext:value-type="string">
            <text:p>看水草神農徐志雄　如何為農業開創藍海</text:p>
          </table:table-cell>
          <table:table-cell table:style-name="ce2" office:value-type="string" calcext:value-type="string">
            <text:p>本期的駐站專欄將專訪2009年神農獎得主之一的徐志雄，和大家分享勝洋休閒農場是如何帶領農場與周遭的休閒農漁業業者，一同打造出以「水」為主題的「員山鄉橫山頭休閒農業區」。</text:p>
            <text:p/>
            <text:p>　全台有三分之二的水草都是從勝洋休閒農場出產。民國81年，徐志雄剛踏入水草栽培之時，幾乎沒有多少農友專職在這個領域，也因此頭幾年水草的利潤相當不錯。但隨著越來越多農友投身水草種植，水草的利潤也越來越低，徐志雄開始思考轉型。</text:p>
            <text:p/>
            <text:p>　在台灣，各產業最常發生的問題，就是當做出成績後，就會有人開始模仿、複製，甚至為了搶市場，壓低成本與售價，原本的「水草藍海」變成農友廝殺的「紅海戰場」，「為了做到和其他農場的差異化，加上本身對於水草及生態推廣有興趣，因此開始規劃跨入休閒農業領域。園區水生植物生態講解、生態瓶製作一直到水草料理製作，一步一步穩紮穩打，一直到現在的規模。」</text:p>
            <text:p/>
            <text:p>　為了強化競爭力，勝洋與鄰近的花泉農場、八甲休閒漁場等休閒農業者共同組成了員山鄉橫山頭休閒農業區。「團結力量大，」徐志雄說，「共組休閒農業區，除了可以強化地方特色，還能用共同行銷來降低宣傳成本。休閒農業區可謂是好處多多。」但休閒農業區也容易發生經營項目雷同、彼此互搶客源的問題。「還是要做到差異化，像我們休閒農業區中，大家都是以『水』作為主題，但彼此的專長又不一樣，例如我們是水草、八甲是香魚，異中求同、同中求異，才能抓住遊客的心。」</text:p>
            <text:p/>
            <text:p>　不過徐志雄在經營勝洋休閒農場，也曾碰上問題，「我的休閒農場，光建照就申請了好幾年，但我的理念是一定要合法。休閒農場最常碰到的問題，就是農舍建物等建築執照申請不到，很多農友失敗一次、兩次，就怕麻煩不去申請。其實多跑幾次、瞭解法規後就會發現一些證照不是這麼難申請，而且讓公家機關多多認識你，也能增加意想不到的宣傳機會！」</text:p>
            <text:p/>
            <text:p>　此外，如何延長遊客停留時間以及平衡平日與假日的來客數，也是徐志雄現在積極尋求改善的目標。「平均每個遊客在勝洋停留的時間約為2.5小時，我們計畫未來能讓遊客停留到4小時以上；另外，現在的客人多集中在週休二日來訪，其實平日前來，遊玩的品質會比較好！」改善服務品質，與增加活動及農場的深度便是徐志雄在極力強化的方向。以水草入菜是有噱頭與話題性，但美味與否才是影響長遠經營的考量。「我會要求主廚在時間充裕下，多與來訪旅客溝通，除了介紹食材的特殊性外，也要瞭解顧客對於各種菜色的評價，才能做到時時改善，精進料理品質。</text:p>
            <text:p/>
            <text:p>　過去徐志雄在規劃農場講解與體驗活動，將目標鎖定在學生的校外教學。但卻意外發現農場的客人卻是散客為主，因此活動時程規劃上便稍嫌不足，現在農場除了維持舊有活動來吸引學校團體外，還增加半日遊的行程，希望讓前來勝洋的遊客能有更深入的感受。憑著對水草及地方特色推廣的堅持，徐志雄獲得了2009年的神農獎也期待未來能將勝洋休閒農場與休閒農業區的每個農場，都打造成獨具特色的「博物館」，貫徹「三生」產業：生產、生態、生活的綠色理念。</text:p>
          </table:table-cell>
          <table:table-cell table:style-name="ce2" office:value-type="string" calcext:value-type="string">
            <text:p>臺南市</text:p>
          </table:table-cell>
          <table:table-cell table:style-name="ce2" office:value-type="string" calcext:value-type="string">
            <text:p>白河區</text:p>
          </table:table-cell>
          <table:table-cell table:style-name="ce2" office:value-type="string" calcext:value-type="string">
            <text:p>23.3336369</text:p>
          </table:table-cell>
          <table:table-cell table:style-name="ce2" office:value-type="string" calcext:value-type="string">
            <text:p>120.45880590000002</text:p>
          </table:table-cell>
        </table:table-row>
        <table:table-row table:style-name="ro1">
          <table:table-cell table:style-name="ce2" office:value-type="string" calcext:value-type="string">
            <text:p>4753c03c-b2aa-4bae-b420-ea117a51ff0b</text:p>
          </table:table-cell>
          <table:table-cell table:style-name="ce2" office:value-type="string" calcext:value-type="string">
            <text:p>蝴蝶蘭外銷先驅－經典神農賴本智</text:p>
          </table:table-cell>
          <table:table-cell table:style-name="ce2" office:value-type="string" calcext:value-type="string">
            <text:p>根據統計，世界上每兩株蝴蝶蘭幼苗就有一株來自台灣，而且台灣的蝴蝶蘭種類、品質也是居於領先的地位；台灣能榮獲蝴蝶蘭王國的美譽全靠這些投入第一線生產與行銷的從業人員，例如2007年「十大經典神農」得獎者—賴本智，除了自行培育蘭花的新品種，更以「台大蘭園」品牌行銷國外，為台灣蝴蝶蘭打開外銷市場。</text:p>
            <text:p>「台大蘭園」揚名海外</text:p>
            <text:p>　20多年前賴本智經營的「台大蘭園」剛開始開拓外銷市場，為了爭取國外的訂單，賴本智從國外參展開始。民國七十五年他前往日本參加花卉展，一方面將台灣蘭花介紹給外國消費者，因為每個市場的需求均不同，以美日為例，美國市場喜歡花朵較大的蝴蝶蘭，日本則以小花系列為主，因此當年為了開拓國外市場，不僅當起空中飛人，還常埋首於培育室裡栽培符合國外市場的蝴蝶蘭。</text:p>
            <text:p>　由於蘭花苗的育成率比其他花卉低很多，因此中興大學植物研究所畢業的賴本智發揮他的專業，花了數倍時間與心力在研究如何改善培育過程，目前為止，台大蘭園在世界蘭花品種登錄了高達197個品種之多！</text:p>
            <text:p>　賴本智表示，想推廣國際行銷光投入研究並不夠，農委會、農業試驗所也提供了很多關鍵性的協助，尤其是歐美國家對於農產品進口都有嚴格的把關，除了一般常見的病蟲害問題，連種植的過程也常成為其他國家檢驗的重點，這些都需要專業單位的輔導。</text:p>
            <text:p>　他舉例指出，以前運往至美國的蘭花苗只能以「裸根」的型態輸出，但此種方式容易造成蘭花苗的夭折，因此為爭取能夠以「帶盆」的型態運往美國，不僅政府相關單位不斷與美方談判，台灣業者更依照美國的標準隨時調整栽植程序、改善環境，等一切通過美國防檢局人員、專家學者的檢驗後，前後耗費八年的時光過去，但換得的成果報酬是讓台灣成為第一個能以「帶盆蘭花」輸往美國的國家。可謂是台灣花農的一大勝利！</text:p>
            <text:p>推廣國內蘭花市場</text:p>
            <text:p>　國際行銷之外，其實賴本智在國內市場經營上也同樣經驗豐富，賴本智設於彰化的「台大蘭園」，訴求與現場體驗與互動，每年光是參訪人次就高達9千5百人之多。</text:p>
            <text:p>　賴本智指出，在國外銷售主要是面對專業的經銷商，國內則以消費者為主，因此他的作法除了成立觀光蘭園，提供消費者到現場選購、DIY學習的管道，並設置全省送花專車；另外，由於國內消費者訂購的蘭花多是成熟株，為避免運送過程可成產生的損傷，台大蘭園還特別設計專屬包裝盒，來保證每盆蘭花的品質。</text:p>
            <text:p>　分析這一路走來的國內外產銷經驗，賴本智認為，台灣蘭業面臨的問題已不在「生產」上，而是需要更進一步思考如何提高育成率、增加外銷……，這些問題不僅花農本身要繼續努力之外，也需與主動與政府單位積極合作，才能合縱連結整體力量，打造蘭花王國不敗名號。</text:p>
          </table:table-cell>
          <table:table-cell table:style-name="ce2" office:value-type="string" calcext:value-type="string">
            <text:p>花蓮縣</text:p>
          </table:table-cell>
          <table:table-cell table:style-name="ce2" office:value-type="string" calcext:value-type="string">
            <text:p>鳳林鎮</text:p>
          </table:table-cell>
          <table:table-cell table:style-name="ce2" table:number-columns-repeated="2"/>
        </table:table-row>
        <table:table-row table:style-name="ro1">
          <table:table-cell table:style-name="ce2" office:value-type="string" calcext:value-type="string">
            <text:p>47ad7286-8560-451a-b4e6-84b31a79da3c</text:p>
          </table:table-cell>
          <table:table-cell table:style-name="ce2" office:value-type="string" calcext:value-type="string">
            <text:p>如何規劃鄉村單車路線與服務(上)</text:p>
          </table:table-cell>
          <table:table-cell table:style-name="ce2" office:value-type="string" calcext:value-type="string">
            <text:p>對於來自大都會的城市人來說，鄉下是個假日舒壓休閒的好去處，再加上現在「節能減碳」環保風氣興盛，不少單車族背著車袋，搭火車或自行開車前往鄉村騎單車，或是在當地租單車來趟田園巡禮，自然而然形成一股時尚風潮。</text:p>
            <text:p/>
            <text:p>開創單車旅遊新價值</text:p>
            <text:p>　好的風景、好的路況、完善的公共設施，再加上「豐富的內涵」，我想應該就能創造出單車旅遊誘因，相信前三項比較容易達到目標，但是，說到最後一項「豐富的內涵」，可就要仔細審視自行車到本身具有的特殊條件，說起「豐富的內涵」有些可說是渾然天成的，但有些卻可能是靠業者的引導和巧思才能創造出來的，換句話說，如果可以把生命和生態加入在單車行程裡，也許\就能創造出另一種單車旅遊的價值。</text:p>
            <text:p/>
            <text:p>　七年前，我從台北來到台東，鄉下對我而言是陌生的，但是鹿野鄉龍田村這地方卻讓我覺得美麗又熟悉，心想，這麼美的地方為何沒人想來這裡經營自行車店？龍田村有日本移民村的人文歷史，以及玉米田、鳳梨與釋迦果園與茶園等田園景觀，還有成排的美麗小葉欖仁樹形成的綠色隧道，如果能把這些元素當成導覽解說的題材，並以單車做為交通工具，讓遊客與我們走更遠的路，這樣是否能讓鄉村單車之行變得更有內涵？是否也可以藉此拉近城鄉之間的那片藩籬呢？</text:p>
            <text:p/>
            <text:p>　於是，在經營自行車店同時，我與工作夥伴一起集思廣益，串連日式移民村舊宅，加入鳳梨和釋迦等多種農產，連自然造山運動和河川切割的河階台地都變成了我們的導覽解說題材，在單車路途所經過的景物，都可以因為城鄉文化的差異變成為新鮮的話題。</text:p>
            <text:p/>
            <text:p>善用身邊管道蒐集資訊</text:p>
            <text:p>　六年來我透過單車導覽解說的過程當中，不斷和客人互動，而客人好奇發問的問題也督促我們不斷去尋求答案，向村內的耆老、農民、協會、書籍及網路找尋解答，只為了想要讓客人更深入瞭解並感受龍田村，讓更多人因為瞭解而能更謙卑的看待「他」。</text:p>
            <text:p/>
            <text:p>　在尋求解答的過程中，地方耆老告訴我村裡的日本統治時期與戰後的移民史，農民則告訴我如何栽種釋迦、怎麼採收鳳梨等農業生產相關知識，協會提供我和村民互動解決問題的管道，書籍和網路則豐富了導覽解說的題材，再加上每天不斷的騎乘過程中，讓我們學會了利用現場的自然景觀，設計出體驗型態活動，於是一場龍田自行車生態豐富之旅就這樣產生了！</text:p>
            <text:p/>
            <text:p>特色體驗帶來的感動</text:p>
            <text:p>　</text:p>
            <text:p>　在我們的單車導覽服務中，會特別安排遊客「躺馬路」體驗，將無車空曠的柏油路上當作床鋪，看著藍藍的天空，或是浩瀚的星空，當我們請遊客躺在大馬路上，任由「使喚」擺\佈，對他們而言是要多大的信任，但我們做到了！因為我們想告訴遊客們，學著用不同的角度來看世界，世界會不一樣，這樣理念與體驗也讓這趟自行車之旅更有價值，透過分享我們找回了人與人之間的相互尊重，還有信任與感動。</text:p>
            <text:p/>
            <text:p>與村民共成長</text:p>
            <text:p>　此外，當我們提供遊客單車導覽服務時，無形中與龍田村村民產生互惠，例如在講解當地農作物栽培生產的同時，帶遊客品嘗購買最新鮮的水果或農產品，替農民開發銷售管道；另外，透過自行車解說舞台的建立，我們開始培訓解說員，讓當地子弟兵有工作，創造雙贏局面。</text:p>
            <text:p/>
            <text:p>　我們的單車導覽服務從參加過的遊客間口耳相傳，漸漸建立起好口碑，也隨著近年來單車風潮興起，接受媒體採訪報導打開知名度，感謝舊雨新知的厚愛。最後在此提供當初單車導覽設計的想法，給想規劃單車導覽服務的先進參考，讓民眾趁周休假日騎單車走入台灣319鄉鎮，藉由旅行讓生命變得更豐富、更謙卑。</text:p>
          </table:table-cell>
          <table:table-cell table:style-name="ce2" office:value-type="string" calcext:value-type="string">
            <text:p>屏東縣</text:p>
          </table:table-cell>
          <table:table-cell table:style-name="ce2" office:value-type="string" calcext:value-type="string">
            <text:p>新園鄉</text:p>
          </table:table-cell>
          <table:table-cell table:style-name="ce2" table:number-columns-repeated="2"/>
        </table:table-row>
        <table:table-row table:style-name="ro1">
          <table:table-cell table:style-name="ce2" office:value-type="string" calcext:value-type="string">
            <text:p>49ff3456-fbf3-4495-98f0-e0f42bb28499</text:p>
          </table:table-cell>
          <table:table-cell table:style-name="ce2" office:value-type="string" calcext:value-type="string">
            <text:p>蛙癡生活藝術家-郭可遇</text:p>
          </table:table-cell>
          <table:table-cell table:style-name="ce2" office:value-type="string" calcext:value-type="string">
            <text:p>「常有人問我為何復育青蛙？其實只因有天突然發現，小時候每天環繞在身邊，再自然不過的動物怎麼不見了？於是我開始種植荷花，學習並動手營造自然生態，結果真的引來十多種的青蛙在此駐足，從此我又可以像小時候一樣伴著蛙鳴入睡了。」</text:p>
            <text:p>　來到台中縣石岡鄉，當地人都知道這裡有個「蛙癡」郭可遇先生。郭可遇畢業於中國醫藥大學藥學系，曾擔任過國文老師、地政事務所雇員，20年時光醉心於工筆花鳥繪畫，曾任清溪文藝學會理事長，作品多次參展。九二一地震過後，郭可遇將再也長不出桃子的土地改建成為荷花池，引水讓水池生態活絡，各類青蛙在此繁衍，包含台灣特有與保育類的青蛙如莫氏樹蛙、貢德氏赤蛙、虎皮蛙、盤古蟾蜍、黑眶蟾蜍…等等。</text:p>
            <text:p>　「每隻青蛙的紋路不同且有地域性，如果每隻青蛙都取名字的話，我一定分辨得出每隻青蛙，一些研究專家將青蛙的蹼剪指後來辨認青蛙，那太殘忍了，我不這樣，我用我的方式來研究青蛙。」郭可遇「蛙痴」的名號可是實至名歸，他常常用錄音機錄下各種蛙類的叫聲，「你就把這些青蛙當作自己的左鄰右舍老王、老李，久了你就可以聽出來現在是哪一種青蛙再叫了。」</text:p>
            <text:p>　郭可遇不只有好耳力，他常在夜晚蛙類會大方出沒的時間，帶手電筒、攝影機、腳架，蹲在水池邊等待蛙類身影。「青蛙看到光會害怕躲起來，所以我一開始用微弱的光線找青蛙，發現時慢慢把手電筒調亮，讓青蛙適應，再用攝影機紀錄青蛙求偶、蛙鳴、互鬥等狀況，常常因為怕驚動青蛙，我連打蚊子都不敢，結果常被叮得滿身包。」</text:p>
            <text:p>　為讓青蛙順利繁衍，郭可遇在大片水池上方罩黑網，避免鳥類捕食，家中不飼養貓、狗，並在戶外裝上燈光引蟲聚集方便青蛙覓食，細心呵護讓他與蛙類間也產生不可言喻的感情。「我這邊有兩隻比較懶惰的蟾蜍，每晚固定時間會到門口來等待跟我討食物吃，我拿麵包蟲餵牠們，牠們吃的時候常常會一隻踏在另外一隻的身上，姿勢也很特別歐！」採訪當天，的確在門口看到這兩隻傳聞中懶惰的蟾蜍，只見郭可遇像個慈祥爺爺般把蟾蜍放到手上撫摸著，蟾蜍乖乖待在溫暖掌中不動，那時的夜色，透露出祥和寧靜的味道，伴隨著此起彼落像是要爭寵的蛙鳴，這種大自然的頻率激盪著都市人心中最匱乏的角落。</text:p>
            <text:p>　郭可遇於八年前開始石雕創作，在池旁四十坪建築物中放置作品，有表情生動的貴賓狗、獅子、人像…等等雕刻，當然少不了青蛙創作，「這些是我送家人的禮物，每件創作品我都標明是給誰的生日禮物，所以通通都是非賣品」，郭可遇的石雕創作計有上百件，石雕線條純熟渾圓，表情栩栩如生，採大自然題材為主，並長期輪流在外展覽。</text:p>
            <text:p>　長期徜徉大自然中，郭可遇自有一套豁達的生活態度，他以自己65歲時的容顏為基準雕刻自己的人像，預計老去時使用，「人要樂觀，對於生死我看得很開，何時要離開我都很自在。我現在每天生活在大自然中，連生病的時間都沒有，每天帶調皮可愛的小孫子，假日則專注石雕創作，還常常為復育青蛙到處尋找文獻資料參考，或是到各處青蛙棲息地觀察青蛙，我過得忙碌卻很實在！」</text:p>
            <text:p>　自從在媒體曝光後，郭可遇接到很多要求參觀的電話，但這片復育的生態就是他日常的生活，忙碌的郭可遇謙虛的表示自己的復育還不具規模，所以不方便開放參觀，希望能保有自己的私人空間。與大自然生活在一起是人原本的生活型態，但隨著土地過度開墾與環境污染讓自然變色，人失去生活原本簡單的記憶與步驟，像郭可遇這樣的生活藝術家，自在而堅持的選擇他最舒服的生活方式，並順利尋回失落的生活軌跡，更積極動手重建自己記憶中的樂土，從此與蛙鳴長伴，這樣的生命經歷，相信可以給大眾更不同層面的深思！</text:p>
          </table:table-cell>
          <table:table-cell table:style-name="ce2" office:value-type="string" calcext:value-type="string">
            <text:p>臺中市</text:p>
          </table:table-cell>
          <table:table-cell table:style-name="ce2" office:value-type="string" calcext:value-type="string">
            <text:p>石岡區</text:p>
          </table:table-cell>
          <table:table-cell table:style-name="ce2" office:value-type="string" calcext:value-type="string">
            <text:p>24.2625616</text:p>
          </table:table-cell>
          <table:table-cell table:style-name="ce2" office:value-type="string" calcext:value-type="string">
            <text:p>120.7867129</text:p>
          </table:table-cell>
        </table:table-row>
        <table:table-row table:style-name="ro1">
          <table:table-cell table:style-name="ce2" office:value-type="string" calcext:value-type="string">
            <text:p>4a37f7c0-6ef8-4f04-8892-71e10245e043</text:p>
          </table:table-cell>
          <table:table-cell table:style-name="ce2" office:value-type="string" calcext:value-type="string">
            <text:p>納豆綠橙達人廖國欽</text:p>
          </table:table-cell>
          <table:table-cell table:style-name="ce2" office:value-type="string" calcext:value-type="string">
            <text:p>驅車從二高梅山交流道下，廖國欽、林惠蘭這對夫唱婦隨的恩愛夫妻早已停車在路旁等著帶路，車子駛入嘉義縣大林鎮蜿蜒的山路中，一路盡是綠野好風光，經過九轉十八彎，終於抵達目的地——芎蕉山。</text:p>
            <text:p>　十四年前，原本在台北貿易公司當上班族的廖國欽，在妻子的鼓勵下，帶著一對幼子，回到老家大林繼承父業，讓柳丁事業傳承至第三代。靠著自學和不斷地進修，居然在農業的領域中殺出一條活路。</text:p>
            <text:p>　凡事起頭難，剛開始，廖國欽對於耕種的事情什麼都不懂，父親就把芎蕉山這片四公頃大的竹林地交給他。因為竹林已經沒有市場競爭力，他決定改種廖家已經種了三代的柳丁。初期，遇到的最大困難居然不是別人，而是父親的反對。因為兩父子為了樹與樹植栽的間隔有不同的意見，父親認為寸土寸金，栽種該更密集，但廖國欽認為多留一些空間，樹與果實的生長都會更加寬廣。尤其他在一段區域之間還會預留道路方便工人作業，這點更讓兩人多次起爭執。</text:p>
            <text:p>　在偶然的機會得知，中興大學植物病理學系一個微生物益生菌的研究團隊，他們由微生物中提煉出的納豆活菌，可以替代農藥和肥料，解決柳丁的天敵，又有納豆的滋養。更重要的是，以前一年要噴灑七、八次農藥，現在一年只要在栽種初期噴灑淺毒型農藥一次就OK。</text:p>
            <text:p>　意外地，以往連農藥都殺不死的柳丁殺手介殼蟲，在噴灑納豆活菌後也無所遁逃。改種納豆綠橙，廖國欽欣喜地說，柳丁的產量沒變，產值卻大大提升了將近10倍。最讓他們開心的是，自從使用納豆活菌，果園的生態也有了明顯的改變，大鳳蝶來了，小白兔也來了。林惠蘭轉述台南農改場林明瑩博士對他們說的話：「大鳳蝶最孤僻，只要有一點農藥，它就不會來。在你們的果園居然見得到大鳳蝶，就足以證明果樹上沒有農藥！」山下的池塘邊自然長出了許多野生蕃薯葉，連每年來幫忙噴灑農藥的阿里山原住民看到這景象都嘖嘖稱奇呢。</text:p>
            <text:p>　「自己敢吃的，才敢賣人家！」廖國欽夫婦這麼說。夫妻倆堅持的態度也影響了父親，父親管理的六公頃柳丁園，現在也拋開舊思維，改用同樣的方式栽種。有時，父親還會跑到廖國欽的果園偷偷巡察一番，競爭意味十足。</text:p>
            <text:p>　對未來，廖國欽夫婦沒有大宏願，只希望好好經營這塊果園，平凡、平安，自由自在地過自己的生活。</text:p>
          </table:table-cell>
          <table:table-cell table:style-name="ce2" office:value-type="string" calcext:value-type="string">
            <text:p>嘉義縣</text:p>
          </table:table-cell>
          <table:table-cell table:style-name="ce2" office:value-type="string" calcext:value-type="string">
            <text:p>大林鎮</text:p>
          </table:table-cell>
          <table:table-cell table:style-name="ce2" office:value-type="string" calcext:value-type="string">
            <text:p>23.5990934</text:p>
          </table:table-cell>
          <table:table-cell table:style-name="ce2" office:value-type="string" calcext:value-type="string">
            <text:p>120.47032579999996</text:p>
          </table:table-cell>
        </table:table-row>
        <table:table-row table:style-name="ro1">
          <table:table-cell table:style-name="ce2" office:value-type="string" calcext:value-type="string">
            <text:p>4a64b278-e751-461e-a4cf-e792e216fac9</text:p>
          </table:table-cell>
          <table:table-cell table:style-name="ce2" office:value-type="string" calcext:value-type="string">
            <text:p>廚房庭園點綴農村新風貌</text:p>
          </table:table-cell>
          <table:table-cell table:style-name="ce2" office:value-type="string" calcext:value-type="string">
            <text:p>如何在目前台灣各地飽和的休閒產業中脫穎而出？選擇符合農場主題及市場需求的經營特色是重要的步驟。現今全球將「休閒產業」與「景觀規劃設計」在全球農業界視為「農業矽谷」，即可見這兩個產業已經是精緻農業的金雞母了！而《景觀規劃設計》流行驅勢更與《休閒產業》有著非常微妙的牽動與關係。從「園藝療法」、「溫泉療法」、「芳香療法」、「廚房庭園」、「生態工法」到近年來的「綠建築」概念，竟也成了建築業房屋銷售的賣點。而每個流行的階段都透露出，大自然的美、人類對大自然的渴望、大自然對人類的重要，綠意在人的基本生活環境中扮演著與空氣一樣的重要角色。</text:p>
            <text:p>近十幾年來全球休閒產業就以其中的「芳香療法」、「廚房庭園」做為各國的觀光特色、農場主題，的確為以往貧窮的農村帶來新的風貌與生活品質提升，成為逐漸發光發亮的農業發展，造就了南法的普羅旺斯、日本的北海道富良野……。</text:p>
            <text:p/>
            <text:p>◎先認識香草才能深耕運用</text:p>
            <text:p>　其實這兩個概念都來自於西方Herb西洋藥草，也就是台灣稱之為香草植物的植物群，其植物本身具有特殊香氣及部份療效，除了可食用的品種外，一些屬純觀賞的品種。在西方國家廣泛使用於生活、醫學、甚至是巫術上，這Herb猶如我們中國的中國藥草如:當歸、枸杞、人蔘、靈芝………，驅邪的艾草、芙蓉等，只是中國藥草多屬養生、醫療療效的使用，少種於平地、不使用於景觀上，而尚未被推廣，但近年來東方的傳統醫藥文化、中藥、針灸、拔罐……也已經被西方國家注意，所以中藥草植物要像西洋藥草一樣躍升國際舞台是指日可待了。</text:p>
            <text:p>　Herb西洋藥草如何在休閒農場中增加特色？由於Herb屬於外來品種，需經過環境的馴化後，才能正式的成為在地作物，也就是可以在台灣環境中順利成長與繁殖。所以在園區中加入Herb的元素時，首先我們需要了解目前在台灣已經成長馴化完成的Herb品種種類有哪些？再從它的使用方式、使用部位、植物生長特性與條件、外觀景觀效果等多方了解後再進行規劃，如果沒有進行以上的準備與認識，就冒然進行「香草園」的經營，肯定會是慘痛經驗，甚至誤解香草在台灣無法存活，或者認為Herb西洋藥草它只是一個被炒作的流行產物，如果這樣看待Herb，可見對它的認識不夠深、也誤解它的好囉！</text:p>
            <text:p>　所以我想藉由這篇電子報與大家分享自己十年來對Herb的認識、國內、外的觀察，希望讓Herb在結合休閒觀光、在地產業後，成為台灣風的Herb文化特色，為台灣帶來再次的觀光特色。</text:p>
            <text:p>　Herb是本身具有特殊香味之草本植物，所以台灣直接翻稱為香草植物，當然在Herb家族中除了草本類也有木本類。基本上Herb並非全屬可食用品種，有些精油含量高，屬於提煉精油的品種人體不宜直接使用。也有純觀賞價值高，其植株或花型顏色佳，但成份分析無有益人體成份，所以屬於不可食用品種，但就景觀上使用是適合的，如：常見的羽狀薰衣草、粉萼鼠尾草…等。</text:p>
            <text:p>　再來就是可食用品種，多數屬於根、莖、葉、花全株使用(但由於東方人多屬於過敏體質，對花粉有過敏的疑慮，所以建議不使用花的部份)。但可食用的品種中有些屬觸摸時香氣佳，但食用時口感或味覺差一點，或不見其香味只剩青草味的如:葡萄柚薄荷、柑桔薄荷、迷彩天竺葵………等，所以雖然屬可食用有香氣的香草，並不一定就適合入菜，畢竟香氣、味覺和美學一樣是主觀的感覺。</text:p>
            <text:p/>
            <text:p>◎讓香草成為庭園廚房</text:p>
            <text:p>　迷迭香、薰衣草、檸檬香茅類、羅勒……這類觸摸新鮮植物時香氣濃郁，但與食品結合經過調理後，會變得順口、香氣誘人，仍然能保持清新脫俗的天然香氣，如：檸檬馬鞭草、檸檬香蜂草、水果鼠尾草、荷蘭薄荷、玫瑰天竺葵。</text:p>
            <text:p>　</text:p>
            <text:p>沈瑞琳</text:p>
          </table:table-cell>
          <table:table-cell table:style-name="ce2" office:value-type="string" calcext:value-type="string">
            <text:p>新竹縣</text:p>
          </table:table-cell>
          <table:table-cell table:style-name="ce2" office:value-type="string" calcext:value-type="string">
            <text:p>竹東鎮</text:p>
          </table:table-cell>
          <table:table-cell table:style-name="ce2" table:number-columns-repeated="2"/>
        </table:table-row>
        <table:table-row table:style-name="ro1">
          <table:table-cell table:style-name="ce2" office:value-type="string" calcext:value-type="string">
            <text:p>4b53d078-641d-429f-aafa-33738857048a</text:p>
          </table:table-cell>
          <table:table-cell table:style-name="ce2" office:value-type="string" calcext:value-type="string">
            <text:p>資源再利用　懶人農法實行者Peter</text:p>
          </table:table-cell>
          <table:table-cell table:style-name="ce2" office:value-type="string" calcext:value-type="string">
            <text:p>Perma-culture在台灣被翻譯為「樸門農藝」，顧名思義是一種簡單樸實的農耕作法，接近自然的生活方式得以讓環境永續發展，也有人稱之為「懶人農法」，在國外行之有年，但是在台灣才剛起步，而且在台灣真正將Perma-culture落實於生活中的人，卻是來自於國外的Peter。</text:p>
            <text:p>◎資源再利用從自己做起</text:p>
            <text:p>　稱Peter為外國人似乎有點不太恰當，因為他已經在台灣生活十五年以上，說了一口流利的中文，問起有關Perma-culture可是滔滔不絕。Perma-culture是一種概念、一種設計系統，如何將地球的能源有效地發揮利用，如何將「資源再利用」妥善應用於生活中，都屬於在這範疇裡頭，儘管有人也曾將此方法稱為有機農業，不過Peter認為Perma-culture的範圍更大、更廣，因為和科技、農業、都市發展等各種方向都有關係，但重點都是為了孩子們的未來，如何不過度浪費資源，這才是Peter最關心的部分。</text:p>
            <text:p>　Peter擔心，居住在城市的人若是永遠都依靠外界的力量生活，忘記如何種植、如何下田，有一天也會忘記如何生活，因此從自己開始做起，將「資源再利用」真正落實於生活中，陽台上的器具、花盆全都是「撿來的垃圾」，利用收集來的雨水和廚餘給植物和蔬果養分，Peter笑著說：「一年四季都有不同的蔬菜可以摘採，真棒！」</text:p>
            <text:p>◎擅用空間種作物用自給自足</text:p>
            <text:p>　為了充分地讓空間被利用，Peter與鄰居們於社區的空地種植農作物，木瓜、香蕉、芋頭、玉米等，各種蔬果種植於觀葉植物中，不仔細介紹還以為是雜草呢！不依靠遠方的資源，就近利用土地和能源就能取得食材，就可以減少貨運往返而間接地達到不浪費石油的目的；隨時收集廚餘和落葉，妥善處理後就變成天然且優質的有機肥料，而做到了垃圾減量、資源再利用；利用被丟棄的器材和垃圾製作成了收集雨水的工具，Peter自家陽台上的植物幾乎不依靠水龍頭的水澆花。這些概念，都是Perma-culture的一種實行方式。</text:p>
            <text:p>　在社區的空地種植農作物，雖然是一種資源利用的方法，卻也曾遭到社區的部分居民反對，幸好，大多數的人不但接受並且開始認同，Peter只簡單的說明了五次關於Perma-culture的課程說明後，每到週六早上，居民們都會自動自發的到原本是垃圾回收場去整理農地。由於蔬果的種植方式接近自然，利用廚餘、瓦楞紙、堆肥等，不用特別照顧也能有所收穫，甚至本來未參與的居民都會跟著來關心生長過程和結果。</text:p>
            <text:p>　現在，Peter和社區居民不定時的聚會，將自製的太陽能鍋作為烹煮的方法，在餐聚中討論、交流意見，讓大家都能落實Perma-culture的理念。Peter當然也歡迎社區外的人一起共同參與，不過他不急著往外走出去，從自己和身邊的人開始做起，希望漸漸地被大家接受並一起實行。</text:p>
          </table:table-cell>
          <table:table-cell table:style-name="ce2" office:value-type="string" calcext:value-type="string">
            <text:p>新北市</text:p>
          </table:table-cell>
          <table:table-cell table:style-name="ce2" office:value-type="string" calcext:value-type="string">
            <text:p>新店區</text:p>
          </table:table-cell>
          <table:table-cell table:style-name="ce2" office:value-type="string" calcext:value-type="string">
            <text:p>24.9399889</text:p>
          </table:table-cell>
          <table:table-cell table:style-name="ce2" office:value-type="string" calcext:value-type="string">
            <text:p>121.52558150000004</text:p>
          </table:table-cell>
        </table:table-row>
        <table:table-row table:style-name="ro1">
          <table:table-cell table:style-name="ce2" office:value-type="string" calcext:value-type="string">
            <text:p>4ba83af2-65ac-438a-8300-840d49d4f7ed</text:p>
          </table:table-cell>
          <table:table-cell table:style-name="ce2" office:value-type="string" calcext:value-type="string">
            <text:p>景觀設計規劃與休閒農場主題</text:p>
          </table:table-cell>
          <table:table-cell table:style-name="ce2" office:value-type="string" calcext:value-type="string">
            <text:p>如何在目前台灣各地飽和的休閒產業中脫穎而出，成為平日也高朋滿座的農場呢？除了天然優勢外，符合農場主題的景觀設計也是重要的因素。景觀規劃並非只是單純的設計，而是需要搭配行銷概念、經營策略與土地現況條件，才可能開始進行整體的設計，規劃出一個舒適的休閒空間、創意展現、趣味性、安全性的獨特性園區。</text:p>
            <text:p>　</text:p>
            <text:p>　在進行休閒農場景觀設計規劃搭配時，如何結合農場主題？農場與景觀設計規劃該如何配搭？以下的「基本調查」工作不可缺少的。</text:p>
            <text:p>一、園區欲經營的主要客戶對象、族群：</text:p>
            <text:p>　其需求影響整體建築風格、空間地割規劃、色系、景觀材料運用、舒適安全地面鋪材的選擇，如：(1)退休人口(2)成人進修教育戶外教學(3)正規教育戶外教學(4)年輕男女(5)家族幼兒假日活動，其中(1)～(4)屬非假日客群、(4)～(5)屬假日客群。</text:p>
            <text:p>二、客戶年齡層：</text:p>
            <text:p>　事關動線方式與路寬及材質、安全考量、來園區活動需求主題、空間需求。如：小朋友需要不受侷限的安全活動空間(另再依年齡細分需求)；家長則是想舒壓、想要自在談天空間；戀愛中的男女要的是安靜浪漫的空間環境；團體需要獨立空間、相關器材設備。</text:p>
            <text:p>三、園區消費主題需求：</text:p>
            <text:p>　生態需求、DIY活動、舒壓、家族活動、公司會議或聯誼會、戶外婚禮酒會、戀愛男女的定情地，甚至是流行的話題。</text:p>
            <text:p>四、園區設計消費金額：</text:p>
            <text:p>　消費的等級，當然影響園區給予客戶的服務品質(含概念商品品質、服務人員態度、園區設備提供)是否符合客戶的消費期待。過去的農場經營「高消費、低品質」常為客戶詬病，而成了拒絕往來戶。所以，要以營收金額、投資報酬率，換算出園區在景觀上的預算經費。門票收費的規劃技巧與訂價可是一門學問。</text:p>
            <text:p>五、提供的消費商品：</text:p>
            <text:p>　如不同時段時提供下午茶或輕食、周邊商品、伴手禮、甚至音樂會有無分季節性？時間性？與動、植物的生態有無關聯性？其將影響景觀規劃時，植物種類配搭、生態材料的運用，將來活動期間人潮動線、空間的搭配性。否則有好行銷方式，卻無法容納參與消費的人數或品質下降，一切美意成了的空談。</text:p>
            <text:p>　</text:p>
            <text:p>六、預計的園區可容納人數：</text:p>
            <text:p>　這關係著停車場的規劃、桌數、空地的保留比例、人潮的疏散動線、垃圾桶數量與距離、休憩椅或設施的數量與距離。</text:p>
            <text:p>七、農場所處地雨季與雨量狀況：</text:p>
            <text:p>　遮雨設計、園區的排水工程、選擇排水性佳的地面鋪材、雨天亦可進行的活動規劃、防潮的材質。</text:p>
            <text:p>八、當地的天然特性及風土民情文化資產：</text:p>
            <text:p>　整合現有特性，再融入「新的」、「經營者的專長」元素，成為獨一無二不可取代性高的園區。</text:p>
            <text:p>九、農場所處地的交通方便性及路況：</text:p>
            <text:p>　以符合持各式交通工具者皆可至園區消費。過去「交通不便」的農場是一種特色讓客戶有「挑戰」的樂趣，現在客戶對交通的要求似乎已經不盡然如此，反而安全方便的交通，是必要的考量。</text:p>
            <text:p>十、地面鋪材的選擇技巧：</text:p>
            <text:p>　材料最好止滑跟排水性都要好，此外要注意路面斜度的安全性。使用木棧道為地材時，應注意縫隙大小，避免縫隙卡鞋跟。「踏飛石」步道設計，應該考慮間距步伐(以鋪材與面材中心點計算距離)。主步道不宜使用「踏飛石」設計，一般「踏飛石」是設計在有景致漫步欣賞的區塊步道。錯誤設計於主步道，容易造成安全顧慮、造成人潮疏通不易。減少階梯設計，若空間規劃設計需要，除了須增加「殘障坡道」、階梯寬度，方便年長者、行動不便者、娃娃車在園區自在悠遊。</text:p>
            <text:p>　提供來園客戶一個安全、舒適、知性與感性的休閒環境，是從事農場管理者、景觀規劃設計者的社會使命，更是企業延續的重要理念。</text:p>
            <text:p/>
            <text:p>作者：沈瑞琳</text:p>
          </table:table-cell>
          <table:table-cell table:style-name="ce2" office:value-type="string" calcext:value-type="string">
            <text:p>雲林縣</text:p>
          </table:table-cell>
          <table:table-cell table:style-name="ce2" office:value-type="string" calcext:value-type="string">
            <text:p>莿桐鄉</text:p>
          </table:table-cell>
          <table:table-cell table:style-name="ce2" table:number-columns-repeated="2"/>
        </table:table-row>
        <table:table-row table:style-name="ro1">
          <table:table-cell table:style-name="ce2" office:value-type="string" calcext:value-type="string">
            <text:p>4bf4ec82-8fc5-45d1-924f-76e2750419e1</text:p>
          </table:table-cell>
          <table:table-cell table:style-name="ce2" office:value-type="string" calcext:value-type="string">
            <text:p>北海道農村成功\結合觀光經驗分析(上)</text:p>
          </table:table-cell>
          <table:table-cell table:style-name="ce2" office:value-type="string" calcext:value-type="string">
            <text:p>在全球「綠色矽谷」的觀念帶動下，普遍有著以農村轉型、景觀規劃、農作物輪作…等等來提升當地的觀光價值。以鄰近的日本北海道為例，由於氣候的關係，一年約有6個月的寒冬與雪季，也就是一年中有半年時間是產業停擺\期，對於當地人而言，打拼6個月得提供12個月的生活，其實是相當辛苦的。但如今觀光帶動當地發展，薰衣草花園、風格民宿、農產加工廠、起士工廠…等等十分蓬勃發展，若只看現在的北海道蓬勃的觀光活動，你一定很難想像，過去的北海道只有少數的原住民人口，如今經過規劃轉型，成了知名的渡假休閒景點，而整個北海道，除了小樽與函館是屬於擁有歷史、文化遺產的城市，其他美瑛、富良野…都是被「創造出來」的，如果你造訪過「美瑛」這個城市，你會發現街道上的建築物上都有4個阿拉伯數字，那不是門牌，因為一棟棟的數字不連串，那數字代表什麼？是這個企業或建築落成或創立的西元年，如1988，有趣吧！其中你不難發現大多創立的時間不長，因為是屬於新城市造鎮而來的。從氣候的角度、交通、人文…北海道皆存在種種城市規劃的抗性，但如今的北海道今非昔比，這當中的辛苦蛻變與轉型，除了政府大力的規劃建設外，人民的努力與配合也是如今成功\的因素之一，當然造就一個成功\的觀光、渡假城市除了許\多的主、客觀條件外，「包裝」也是必要的。</text:p>
            <text:p/>
            <text:p>◎提升農村景觀　帶動觀光發展</text:p>
            <text:p>　如果我們只是羨慕別人的成功\經驗或以為一樣創造許\多的薰衣草花園、多種些香草，就想像北海道一樣成功\的成為「觀光的金雞母」？這樣當然是不夠的。從幾個角度來看，日本是如何將抗性降低並擴大優勢讓北海道成為「東方的普羅旺斯」？在整體農業提升部分，是日本北海道的輪作概念，推行輪作方式增加「綠肥」使用，除了增加「地利性」、降低農藥的使用外，也因輪作概念執行，更是大大提升農村的景觀性，利用丘陵的地形，整地成不同方向的「條式波浪畦」讓農作物在成長期植株的型態，也是農村景觀之一，並帶動農村觀光發展。日本的輪作參考表如下。一般方式：小麥→間作種紅苜蓿→馬鈴薯→珍珠玉米→小麥。土性以及地力低的對應方式：大粒玉米（利用米糠、豆粨為土壤改良材）→小麥（→間作種紅苜蓿）→馬鈴薯→蘿蔔→玉米或珍珠玉米。至於行銷包裝面，利用電視偶像劇的拍攝，將北海道的四季之美推銷出去，並留下拍攝場景，讓遊客慕名而來，體驗劇情的情境，因為戲劇的偶像崇拜心理，國內觀光客更是蜂擁而至，當日的套裝行程更是班班客滿。</text:p>
            <text:p/>
            <text:p>◎完善的觀光網絡　吸引人潮湧進</text:p>
            <text:p>　再來是「便利的交通」，由於交通的方便，及其間轉換不同的交通工具，除了可以增加旅程的趣味，更可忘卻舟車勞頓的辛苦，再加上當地車站周邊提供的當日套裝行程，更為首次來到當地的遊客作了貼心的導引，去足了景點、品嚐了小吃、買了名產…成就一趟方便又開心的旅程，方便了許\多旅遊前準備不足，或外籍自助旅行的觀光客，或者退休的長青族、年輕學子、無車族…可以吸引各個年齡層的族群到此觀光。在觀光旺季JR更貼心的在幾個主要的站，派駐一位英語、中文通的翻譯人員，為自助旅行卻語言不通的外國人服務，再加上各個主要語言的地圖、當地介紹、交通時課表…這種完善的觀光網絡的規劃設計，當然可以吸引各地的觀光人口湧進，這個原本封閉又陌生的城市，成為如今春、夏、秋、冬觀光人口絡繹不絕的「觀光勝地」。</text:p>
            <text:p/>
            <text:p>作者：沈瑞琳</text:p>
          </table:table-cell>
          <table:table-cell table:style-name="ce2" office:value-type="string" calcext:value-type="string">
            <text:p>臺中市</text:p>
          </table:table-cell>
          <table:table-cell table:style-name="ce2" office:value-type="string" calcext:value-type="string">
            <text:p>神岡區</text:p>
          </table:table-cell>
          <table:table-cell table:style-name="ce2" table:number-columns-repeated="2"/>
        </table:table-row>
        <table:table-row table:style-name="ro1">
          <table:table-cell table:style-name="ce2" office:value-type="string" calcext:value-type="string">
            <text:p>4cf431ef-03f6-4a41-8f9d-c3ee5abe332e</text:p>
          </table:table-cell>
          <table:table-cell table:style-name="ce2" office:value-type="string" calcext:value-type="string">
            <text:p>養蜂人家的哲學—經典神農黃東明</text:p>
          </table:table-cell>
          <table:table-cell table:style-name="ce2" office:value-type="string" calcext:value-type="string">
            <text:p>2007經典神農得主—黃東明所建立的「養蜂人家」，可說台灣最知名的蜜蜂產品品牌，不過他回想起民國58年從苗栗搬遷至宜蘭養蜂採蜜的過程，只能用悽慘來形容；因為當時農民認為蜜蜂會將水果花吃光，致使果樹無法結果，於是便噴灑農藥，導致他所養殖的30多箱、約300萬隻的蜜蜂，在2年內一切化為零，只好摸摸鼻子回去苗栗老家。</text:p>
            <text:p>◎從「合作」開始</text:p>
            <text:p>　由於宜蘭是台灣重要的農業區，境內果樹數量、品種均多，因此2年後他重回宜蘭，而此次他則結合農會的力量，透過專家的說明解除當地農民的疑慮，同時他也將所生產的蜂蜜分送給果農，才慢慢的建立彼此友好互信的基礎，也逐漸開拓出自己的事業版圖。</text:p>
            <text:p>　在早年，蜂王乳1公斤的價格可達新台幣1萬多元，外銷市場非常的好，因此蜂農各自單打獨鬥的經營方式都還有利潤，所以彼此幾乎互不往來；不過隨外銷市場的萎縮，1公斤蜂王乳的售價只剩3千多元，蜂農可說是個個苦哈哈；對此黃東明認為應該透過分工合作的方式、品牌行銷等方式解決困境，所以他在民國83年整合宜蘭當地9戶蜂農，成立台灣第一個蜜蜂產銷班，並組織生產團隊，透過成員之間的互相幫忙，節省時間與成本。</text:p>
            <text:p>　而且為了提高蜂蜜的產量與品質，黃東明花了6年時間培育優質的蜂種，並於蜜蜂大量製蜜的流蜜期，在原有的蜂箱上增添一個繼箱，除增加產量，更有利於蜂蜜的熟成，所以原本3天僅收10台斤的產量，增加為6天30台斤；更特別的是，6天採收一次的蜂蜜，不僅節省了人力，蜂蜜裡所含的澱粉酵素更高。</text:p>
            <text:p>◎名牌＝品質＋品牌</text:p>
            <text:p>　其次，他發現「名牌」在一般民眾的消費習慣中，扮演著相當重要的角色，因此他建立「養蜂人家」品牌以加深消費者對其商品的印象，同時要求產銷班的成員簽訂公約，禁止添加任何違法的材料；為此，黃東明委由美和技術學院進行商品檢驗，確認每一件商品都達到甲級標準（抗生素、藥物無殘留），而且早在政府開始進行農產品履歷制度之前，黃東明所領導的產銷班即賦予每罐蜂蜜一張履歷書，讓消費者清楚的知道每一罐蜂蜜的成分、來源地、生產日期等。</text:p>
            <text:p>　闖出名號的「養蜂人家」，除在市場上獲得消費者的青睞，並獲邀參加2001年綠色博覽會；當年由黃東明主導的蜜蜂生態館是綠博會最受歡迎的展館，因此活動結束後即有不少人希望能續留此館，於是他便延續當時的精神成立全國第一家蜜蜂博物館—蜂采館。</text:p>
            <text:p>◎持續進步就是最好的行銷</text:p>
            <text:p>　不過因為地點等因素，前半年蜂采館的參觀人數寥寥可數，幾乎快撐不下去，於是黃東明改變經營方向，從校園裡找顧客，透過解說蜜蜂的一生、有獎徵答等方法來吸引消費者，經過半年的努力終於成功；而此經驗也讓他體認了不能只以商品本身作為行銷的唯一手段，應該從「文化」著手，以文化行銷、創意來包裝商品，進而創造價值感，以更符合現代消費者的需求。</text:p>
            <text:p>　面對未來的市場，黃東明表示除了產品認證、產品行銷會持續進行之外，還會擴大加工的區塊，也就是每年都要推出新商品，以滿足消費者多樣的需要，並希望達成高品質、高價位、高收入、高附加價值的「四高」目標。</text:p>
          </table:table-cell>
          <table:table-cell table:style-name="ce2" office:value-type="string" calcext:value-type="string">
            <text:p>宜蘭縣</text:p>
          </table:table-cell>
          <table:table-cell table:style-name="ce2" office:value-type="string" calcext:value-type="string">
            <text:p>員山鄉</text:p>
          </table:table-cell>
          <table:table-cell table:style-name="ce2" table:number-columns-repeated="2"/>
        </table:table-row>
        <table:table-row table:style-name="ro1">
          <table:table-cell table:style-name="ce2" office:value-type="string" calcext:value-type="string">
            <text:p>4cf8dfe1-f98c-4bdb-9eca-b2d8dc00bbe6</text:p>
          </table:table-cell>
          <table:table-cell table:style-name="ce2" office:value-type="string" calcext:value-type="string">
            <text:p>圓夢不分你我　懷抱田園夢想的卓陳明</text:p>
          </table:table-cell>
          <table:table-cell table:style-name="ce2" office:value-type="string" calcext:value-type="string">
            <text:p>「我在年輕時有一個夢，夢想年老時能夠過著田園般的生活，像小時候經驗過的傳統農村生活那樣，以此終老。40歲時，透過人家介紹，買下現在頭城農場的這片土地，30多年過去了，如今自己過著的確實是田園生活，只是當年沒料到的是，這居然變成了我的事業，而不是當年所想像的清靜退休生活。」</text:p>
            <text:p>◎打造田園夢一償宿願</text:p>
            <text:p>　提及頭城農場的歷史，創辦人卓陳明娓娓地道出自己當年的夢，以及原本專屬於自己的田園夢，到後來演變成讓別人也有機會一償田園生活宿願。這個夢的蛻變，連她自己都想不到。</text:p>
            <text:p>　略顯壯碩的身材、結實的肌肉、黝黑的膚色，卓陳明從外表上絲毫看不出是位七十多歲的高齡婦女，尤其她炯炯有神的雙眼，健步如飛的行走速度，觀察周遭事物的細心和用心，一有想法就要立刻行動的躍動精神，令人印象最為深刻。</text:p>
            <text:p>　卓陳明說，當年買下地後，最初想要從事生產事業，至於要種什麼沒有特別想法，她只簡單地意識到種樹應該比種蔬菜簡單，加上旁人也說種樹苗好，樹長大後可以賣好價錢，於是她就開始種樹，沒有受到耕地的破壞，讓整片地保持最自然原始的風貌。</text:p>
            <text:p>　早年曾擔任過國小老師的卓陳明，後來轉換跑道，擔任起成衣加工廠的老板，直到民國80年，因田園夢鎮日來叩門，她也希望趁自己年輕還有體力和精力時能完成自己的夢想，於是她把工廠收起來，全心全意地踏入自己這塊夢土。</text:p>
            <text:p>◎栽入休閒農業領域一做幾十年</text:p>
            <text:p>　當時國內的休閒旅遊風潮正流行，農委會開始推廣休閒農業政策，她想既然頭城農場這片土地山好水好，空氣又清新，何不乾脆開發成休閒農場，把自己從小親身經歷過的傳統農村生活樣貌一一打造出來，相信可以勾起農場客人許多難忘的童年回憶，喚醒起那份美好並留住那份感動。因此，卓陳明一頭栽入了休閒農業領域，一做就是幾十年，「從此就無法回頭了」她大笑著說。</text:p>
            <text:p>　當初買下這片山林時，卓陳明純粹只是為自己的退休規劃，從未想過會拿來經營休閒農場，更何況當時國內整體休閒農業的概念幾乎是零，她表示，剛開始自己什麼都不懂，也沒有人可請教；農委會曾經帶業者赴日本觀摩考察，她跟著去了之後，覺得日本的經驗雖不錯，但終究無法全部移植到台灣，她只好自行摸索，邊做邊學、邊走邊修，一路找到最適合頭城農場發展的模式、最符合個人心中理想的休閒農場風貌。</text:p>
            <text:p>◎維持現有環境不變原則</text:p>
            <text:p>　卓陳明指出，頭城農場幾年來的建設每階段都有不同的主題，堅持不變的是不破壞環境，以生產、生態、生活的概念，展現農場的經營核心，讓來到農場的客人都能親身體驗農村生活，以體驗式的農場教育，讓人們學習與自然和平共處的關係和做法，並且進一步落實到日常生活中。</text:p>
            <text:p>　因應趨勢卓陳明在構思農場下一步的發展，但她強調，不論如何發展，持續推廣生態教育，是頭城農場設立最初、也是最終的目的，就跟她的田園夢想一樣，始終都不曾改變。</text:p>
          </table:table-cell>
          <table:table-cell table:style-name="ce2" office:value-type="string" calcext:value-type="string">
            <text:p>宜蘭縣</text:p>
          </table:table-cell>
          <table:table-cell table:style-name="ce2" office:value-type="string" calcext:value-type="string">
            <text:p>頭城鎮</text:p>
          </table:table-cell>
          <table:table-cell table:style-name="ce2" table:number-columns-repeated="2"/>
        </table:table-row>
        <table:table-row table:style-name="ro1">
          <table:table-cell table:style-name="ce2" office:value-type="string" calcext:value-type="string">
            <text:p>4d47e624-5c49-4637-a8a8-5025d293ab99</text:p>
          </table:table-cell>
          <table:table-cell table:style-name="ce2" office:value-type="string" calcext:value-type="string">
            <text:p>蝴蝶蘭王國重要推手　經典神農賴本智</text:p>
          </table:table-cell>
          <table:table-cell table:style-name="ce2" office:value-type="string" calcext:value-type="string">
            <text:p>根據統計，世界上每兩株蝴蝶蘭幼苗就有一株來自台灣，而且台灣的蝴蝶蘭種類、品質也是居於領先的地位；台灣能榮獲蝴蝶蘭王國的美譽得歸功於許多投入第一線生產與行銷的從業人員，例如2007年「十大經典神農」得獎者—賴本智，除了自行培育蘭花的新品種，更以「台大蘭園」品牌行銷國外，為台灣蝴蝶蘭打開外銷市場。</text:p>
            <text:p>◎「台大蘭園」揚名海外</text:p>
            <text:p>　20多年前賴本智經營的「台大蘭園」剛開始開拓外銷市場，為了爭取國外的訂單，賴本智從國外參展開始。民國75年他前往日本參加花卉展，一方面將台灣蘭花介紹給外國消費者，因為每個市場的需求均不同，以美日為例，美國市場喜歡花朵較大的蝴蝶蘭，日本則以小花系列為主，因此當年為了開拓國外市場，不僅當起空中飛人，還常埋首於培育室裡栽培符合國外市場的蝴蝶蘭。</text:p>
            <text:p>　由於蘭花苗的育成率比其他花卉低很多，因此中興大學植物研究所畢業的賴本智發揮他的專業，花了許多時間與心力在研究如何改善培育過程，目前為止，台大蘭園在世界蘭花品種登錄了高達197個品種之多！</text:p>
            <text:p>　賴本智表示，想推廣國際行銷光投入研究並不夠，農委會、農業試驗所也提供了很多關鍵性的協助，尤其是許多國家對於農產品進口都有嚴格的把關，除了一般常見的病蟲害問題，連種植的過程也常成為其他國家檢驗的重點，這些都需要專業單位的輔導。</text:p>
            <text:p>　他舉例指出，以前運往至美國的蘭花苗只能以「裸根」的型態輸出，但此種方式容易造成蘭花苗的夭折，因此為爭取能夠以「帶盆」的型態運往美國，不僅政府相關單位不斷與美方談判，台灣業者更依照美國的標準隨時調整栽植程序、改善環境，等一切通過美國防檢局人員、專家學者的檢驗後，前後耗費8年的時光過去，但換得的成果報酬是讓台灣成為第一個能以「帶盆蘭花」輸往美國的國家。可謂是台灣花農的一大勝利！</text:p>
            <text:p>◎推廣國內蘭花市場</text:p>
            <text:p>　國際行銷之外，其實賴本智在國內市場經營上也同樣經驗豐富，賴本智設於彰化的「台大蘭園」，訴求與現場體驗與互動，每年光是參訪人次就高達9千5百人之多。</text:p>
            <text:p>　賴本智指出，在國外銷售主要是面對專業的經銷商，國內則以消費者為主，因此他的作法除了成立觀光蘭園，提供消費者到現場選購、DIY學習的管道，並設置全省送花專車；另外，由於國內消費者訂購的蘭花多是成熟株，為避免運送過程可成產生的損傷，台大蘭園還特別設計專屬包裝盒，來保證每盆蘭花的品質。</text:p>
            <text:p>　分析這一路走來的國內外產銷經驗，賴本智認為，台灣蘭業面臨的問題已不在「生產」上，而是需要更進一步思考如何提高育成率、增加外銷……，這些問題不僅花農本身要繼續努力之外，也需與主動與政府單位積極合作，才能合縱連結整體力量，打造蘭花王國不敗名號。</text:p>
          </table:table-cell>
          <table:table-cell table:style-name="ce2" office:value-type="string" calcext:value-type="string">
            <text:p>彰化縣</text:p>
          </table:table-cell>
          <table:table-cell table:style-name="ce2" office:value-type="string" calcext:value-type="string">
            <text:p>大村鄉</text:p>
          </table:table-cell>
          <table:table-cell table:style-name="ce2" table:number-columns-repeated="2"/>
        </table:table-row>
        <table:table-row table:style-name="ro1">
          <table:table-cell table:style-name="ce2" office:value-type="string" calcext:value-type="string">
            <text:p>4fd03981-eab3-4052-8c76-d4035613a112</text:p>
          </table:table-cell>
          <table:table-cell table:style-name="ce2" office:value-type="string" calcext:value-type="string">
            <text:p>沙里仙茶業農場-吳政昇</text:p>
          </table:table-cell>
          <table:table-cell table:style-name="ce2" office:value-type="string" calcext:value-type="string">
            <text:p>沙里仙茶業農場位於南投縣信義鄉玉山山脈，屬於高山烏龍茶區，茶區自民國七十二年起由台灣省政府農林廳及茶葉改良場、南投縣政府、信義鄉公所、信義鄉農會等，大力輔導茶農改進生產製造技術，玉山高山烏龍茶甘醇且色、香、味、得天獨厚，具有高海拔之特性，凌駕其他烏龍茶區，其香醇、韻美，提神止渴乃「玉山烏龍茶」之特色。茶廠堅持傳統理念，製茶過程「耐心、精心、創心」，堅持以最自然的原味來烘培茶葉，由於茶葉農場產地位於海拔1200公尺—1500公尺的山坡地帶，屬於高山茶葉生長最適合之海拔高度，茶廠年產量約在60,000公斤—80,000公斤之間，全數為茶廠自行產銷，所以價格合理品質優良且穩定。</text:p>
            <text:p>　吳先生告訴我們一樣是玉山茶區的茶葉，在品質上也有差異，通常，春茶跟冬茶的茶葉較夏、秋來的好，因為夏、秋兩季的雨量較多，茶葉含水量高，口感較苦澀，香氣也不夠濃郁。春茶與冬茶則是因為含水量低，香氣較濃，口感也較佳。製茶時，茶葉的含水量多寡相當重要，因此，最好的茶，是在冬天或春天的中午時約10點半到下午2點採收為最佳，因為此時茶葉的含水量最少。因此比賽茶也都是在春、冬季舉行，此時的茶葉價值性較高。</text:p>
            <text:p>　沙里仙茶廠門是位於東埔市區，有批發、零售，老闆吳政昇先生年紀輕輕已擁有信義鄉農會頒發的「品茶師」證照，吳先生不但年輕觀念更專業且自信，從田間作生產履歷、土壤檢測、生產一貫化、農藥殘留檢驗等專業上的技術，茶廠不但自備農藥殘留檢測儀器，更聘請知名的專業化工公司不定時檢測茶場的土壤含氧量及活化，確認是否可繼續種植或進入休養階段，而這些理念都來致吳政昇先生的專業，為了知道高溫下烘焙茶葉的茶盤經過成年累月受高溫影響是否會散發出化學反應？他開始請教這方面的專家也經過多次測試，最後認定陶瓷製的茶盤才能一勞永逸，雖然價格不斐但陶製茶盤可受長久高溫不變形，最主要是不會有其他化學反應產生，這是保護消費者安全也相對保護自己。</text:p>
            <text:p>　專業的理念加上踏實的製茶方法，讓在地的沙里仙茶廠穩固發展，在價格上吳先生講求價位明朗化，讓消費者不論在網站上或DM上都能一目了然，尤其在品質嚴格要求下，沙里仙茶廠從78年開始每年春、冬比賽茶都得到獎項，有頭等獎、特等獎、二等獎，而且吳先生非常重視泡茶的技術，他表示，要泡出甘而不澀的好茶必須配上好水，最好選用當地茶山之泉水，通常茶葉以覆蓋壺底不超出1/3茶葉量，水置入約7-8分滿，依茶味、茶水色澤、通常第一泡45秒、第二泡再加15秒，以此類推。採摘茶葉時以手採摘兩葉一芽，春、冬季採摘時間以中午12時至下午3時最佳，茶葉還能製作附食品例如：茶葉蛋、茶雞、茶凍、泡沫紅茶、擂茶、酥油茶、奶茶、煨茶、醃茶、雷響茶、烤茶等味道各有特色。</text:p>
            <text:p>　吳先生以穩健的製茶專業與理念附加在經營住宿飯店上，於東埔市區擴展「沙里仙渡假大飯店」、「沙里仙溫泉渡假村」，多元化的服務讓消費者多了選擇的機會。</text:p>
          </table:table-cell>
          <table:table-cell table:style-name="ce2" office:value-type="string" calcext:value-type="string">
            <text:p>南投縣</text:p>
          </table:table-cell>
          <table:table-cell table:style-name="ce2" office:value-type="string" calcext:value-type="string">
            <text:p>信義鄉</text:p>
          </table:table-cell>
          <table:table-cell table:style-name="ce2" table:number-columns-repeated="2"/>
        </table:table-row>
        <table:table-row table:style-name="ro1">
          <table:table-cell table:style-name="ce2" office:value-type="string" calcext:value-type="string">
            <text:p>51b43f3e-e9c1-41fc-8401-f9362df4301a</text:p>
          </table:table-cell>
          <table:table-cell table:style-name="ce2" office:value-type="string" calcext:value-type="string">
            <text:p>天然素材DIY　許心柔的花草健康舖</text:p>
          </table:table-cell>
          <table:table-cell table:style-name="ce2" office:value-type="string" calcext:value-type="string">
            <text:p>復興美工畢業，曾經從事雜誌拼版工作，之後卻放棄本科系，憑著自身對於愛美的執著以及美感的靈敏度，玩出天然花草、水果為素材的DIY保養品，許心柔，就有如她的書名「我的花草健康舖」一樣，就是時下崇尚自然樂活的年輕女性的花草健康舖。</text:p>
            <text:p>　說到天然花草DIY緣起，許心柔笑稱這一切還得感謝老阿嬤，幼時偶然發現老阿嬤從不使用化妝品卻有著好膚質，細究之下發現，原來老人家憑靠經驗與智慧，巧手運用大自然素材成為自己的美妝保養品，不僅便宜實用更是天然且健康，就此埋下她日後玩出一片天的種子。「茶葉浸泡後的倒出茶，加上少許米酒，不加也可以，就是簡單又好用的化妝水，油性肌膚可使用…冰牛奶不僅可飲用，女性朋友出外遊玩忘了防曬，可在便利商店買一瓶冰牛奶輕敷在臉上，防止曬傷…」跟許心柔約在嘈雜都會區的咖啡廳內，聽她信手拈來就是簡單可得的保養方法，頓時讓人忘卻塵囂，直想纏著她問出所有法寶來。</text:p>
            <text:p>　許心柔平時最主要工作就是教書，教導學生美容相關專業知識，同時也將天然素材DIY的觀念影響大家，「保養不是一定要花大錢，尤其剛出社會的年輕女生薪水並不高，自己買個時令的便宜水果或花草，自己就可以做保養品。」而她也將自己玩出的心得寫成兩本著作「天然水果保養品＆Juice」、「我的花草健康舖」，談及出書的過程也頗有趣，竟是她陪著朋友去雜誌社拍照，編輯跟她閒聊後發現她對於天然花草水果DIY的專精，就此促成書本面世。</text:p>
            <text:p>　對於工作忙碌的粉領族保養之道，許心柔建議簡單迅速的面膜DIY，「西瓜皮取其白肉部分磨成泥，敷在臉上即是最方便的面膜，另外薏仁粉加麵粉加上蒸餾水也是簡單好用的面膜DIY…」但她不建議女性使用柑橘類來製作面膜，因為若不注意防曬，反而容易出現斑點，若遇經期可在辦公室泡洋甘菊。而關於老阿嬤的秘方，當然也有上班族在辦公室就可以採用的，許心柔透露，「取未煮過的綠豆一把，洗過後沖熱開水，悶15分鐘後即可飲用。」這在炎炎夏日，被繁瑣工作壓得喘不過氣的上班族來說，可真是一劑舒心飄香的良方！</text:p>
          </table:table-cell>
          <table:table-cell table:style-name="ce2" office:value-type="string" calcext:value-type="string">
            <text:p>臺北市</text:p>
          </table:table-cell>
          <table:table-cell table:style-name="ce2" office:value-type="string" calcext:value-type="string">
            <text:p>中山區</text:p>
          </table:table-cell>
          <table:table-cell table:style-name="ce2" table:number-columns-repeated="2"/>
        </table:table-row>
        <table:table-row table:style-name="ro1">
          <table:table-cell table:style-name="ce2" office:value-type="string" calcext:value-type="string">
            <text:p>53719d35-50f4-4f4d-9174-e64dca34b210</text:p>
          </table:table-cell>
          <table:table-cell table:style-name="ce2" office:value-type="string" calcext:value-type="string">
            <text:p>香草達人吳國聖　頂著碩士光環從農去</text:p>
          </table:table-cell>
          <table:table-cell table:style-name="ce2" office:value-type="string" calcext:value-type="string">
            <text:p>商業到農業，原來他們之間的距離並不遙遠，一份決心與創新，吳國聖走出了一條新的農業道路，農業不是只有種植與收成，找出屬於自己的特質，它可以是一種趣味與生活。</text:p>
            <text:p>　從猶豫到決心投入園藝業，需要躊躇數十年的時間，香草達人吳國聖笑笑的說：「因為我們都是理性的人，聽到別人告訴你從農之路有多苦、農業已經沒有希望，不如找份工作好好做下去等建議，自己就會退卻。」在社子花卉廣場內經營特色店鋪「和香草說說話」店長吳國聖，回想起過去的求學、就業之路，每一次的抉擇都是他掙扎。從事農業的雙親，並不鼓勵吳國聖也投入看天吃飯的農業，吳國聖從捨棄農專改念商專，到放棄農經系改念會計系，甚至到會計研究所畢業，從事園藝業的夢想不斷在他的心中激盪搖擺著；工作數年後，他深感自己已將所學完整呈現，遂決定擺脫旁人異樣的眼光，重新找起園藝相關的工作。</text:p>
            <text:p>⊙隱瞞碩士學歷應徵園藝工作</text:p>
            <text:p>　一開始，吳國聖深知以他目前具備的資源和能力，無法自行創業；但以他的學歷，應徵園藝業相關工作，又略顯超過需求，因此他在履歷表上表明他只有大學畢業，也將過去表現優異的工作經驗省略不提，才獲得社子花卉廣場的面試機會。但吳國聖也坦言，當時老闆猶豫了3個月才打電話請他去面試，因為大學學歷對老闆而言，仍略嫌過高，老闆還不知道該指派哪些工作給他。他笑稱：「直到面試通過後，在與老闆的密切互動下，發現紙包不住火後才向老闆坦承自己的碩士學歷。」雖然一開始父母親並也不贊同，但等他開始在社子花卉廣場工作後，父母與好友看他開心工作的模樣，除了放心，也給予他更多的支持；雖然薪水不敵當初擔任專業經理那般，吳國聖卻說，工作能與興趣結合，總讓他忙得很快樂。</text:p>
            <text:p>　已在社子花卉廣場工作多年的吳國聖，恰逢社子花卉廣場擴大經營，以園藝為經營主軸，朝休閒農業發展，因此吳國聖的工作近似農服務業，以農業後端的行銷為主，向外推廣社子花卉廣場。雖然曾有人質疑吳國聖並非從事真正農業，但他認為，社會大眾的思想仍狹隘地將農業定義於生產面，但其實目前台灣農業的問題是出在行銷後端，大量農產品生產卻無法銷售出去，因此他認為自己的工作經驗，將有助於他往農業生產端發展。</text:p>
            <text:p>⊙期待以農業新思維回饋社會</text:p>
            <text:p>　曾參加過行政院農業委員會主辦的漂鳥營和築巢營的吳國聖，在課程中他發現，任何對農業有興趣的人，只要聚焦於專精的領域，也可以開創自己未來，以蘭花為例，有人專門做育苗，有人專門做花苞，也都開拓出自己的一片天，當然前提是必須認清自己的特質，像他確實比較喜愛田野的純樸生活，並不嚮往都市的五光十色，因此選擇從農來當作職志。</text:p>
            <text:p>　吳國聖也以社子花卉廣場為例，起初台灣農業就如同只販售盆花的社子花卉廣場一樣，只提供生產，但現在台灣的農業，應該朝更有趣、更生活化的方向前進，因此他們開始提供親子DIY活動、香草茶點輕食，也訓練工作人員與民眾暢談園藝栽植心得，吳國聖認為，將農業生活化才能吸引人群貼近農業，提振台灣農業，吳國聖說：「以我現在的年紀，就該用所學對社會做一些付出。」他期待未來除了能讓農業更加生活趣味化之外，也希望能創造出更多新穎的點子，證明農業除了生產外，還有各多的路可以走。</text:p>
            <text:p>　社子花卉廣場已成為遊客週末假日賞玩的地點，這裡不僅比建國花市擁有更多樣的花卉植物，也沒有都市的倉促擁擠，相當適合讓人悠閒漫步在其中；未來若有更多像吳國聖般有志向、勇敢順著自己理想從農的青年投入農業，台灣農業確實會更有趣也更可愛！</text:p>
          </table:table-cell>
          <table:table-cell table:style-name="ce2" office:value-type="string" calcext:value-type="string">
            <text:p>臺北市</text:p>
          </table:table-cell>
          <table:table-cell table:style-name="ce2" office:value-type="string" calcext:value-type="string">
            <text:p>士林區</text:p>
          </table:table-cell>
          <table:table-cell table:style-name="ce2" table:number-columns-repeated="2"/>
        </table:table-row>
        <table:table-row table:style-name="ro1">
          <table:table-cell table:style-name="ce2" office:value-type="string" calcext:value-type="string">
            <text:p>53abe736-dc1b-4607-a2ee-938d18741be9</text:p>
          </table:table-cell>
          <table:table-cell table:style-name="ce2" office:value-type="string" calcext:value-type="string">
            <text:p>如何規劃鄉村單車路線與服務(下)</text:p>
          </table:table-cell>
          <table:table-cell table:style-name="ce2" office:value-type="string" calcext:value-type="string">
            <text:p>上期名家觀點，邀請「阿度的店」負責人林明君先生，分享鄉村單車導覽行程規劃與服務經驗，本期達人將繼續暢談租車的選擇、車輛保養維修、服務態度及遊客遇到緊急意外時該如何處理，提供遊客最優質的單車旅遊服務。　　　　　　　　　　　　　　　　　　　　　　　　　　　　　　　　　</text:p>
            <text:p>國產單車省成本</text:p>
            <text:p>　</text:p>
            <text:p>　台灣是世界上出名的單車王國，無論是單車的研發、零組件的產量及品質是首屈一指，因而在出租的單車選擇上，我會選擇以台灣廠的零組件所組成的單車，最大原因為出租業是一個損害率非常高的行業，假設零組件不耐用，規格不符，零件取得來源不易，不僅會造成維修成本高，也會造成等待料件的時間浪費，導致出租率降低，救援成本因救援機率升高而增加，這是我會優先選擇台灣零組件所組成的單車的原因，因為單車、機車及汽車都有一個原理──買車容易養車難喔！</text:p>
            <text:p/>
            <text:p>做好車輛維修保養</text:p>
            <text:p>　</text:p>
            <text:p>  當然，有好的單車也要有好的維修工具，不管是內六角板手或外六角板手、空壓機或十字螺絲，其實一般的工具店或單車專賣店都可以買到整套的工具，以方便車輛定期保養及維修，不過，最好的「工具」就是店內能有一個專業的單車維修員，這樣開起店或提供服務時，才不會有後顧之憂！</text:p>
            <text:p/>
            <text:p>　以目前在市場上單車出租行情來看，如不考慮捷安特的高級車外，一般租車價行情大約每日100到200元之間，並且使用需當日歸還，通常單車正常使用的損害如脫鏈，可能是店家保養問題，由店家負責；如果是不正常損害，如車輪被撞歪，則店家可向乘客索取合理的賠償，以保護租賃雙方的各自權利。</text:p>
            <text:p/>
            <text:p>意外發生如何處理</text:p>
            <text:p>　</text:p>
            <text:p>　在遊客出租使用時，會因個人習慣、技術、路況等種種因素，難免會有意外發生，如半途車輪漏風、脫鏈等臨時問題，大多遊客不知道該如何處理，我建議業者在遊客出發前，提供單車道地圖及店家聯絡電話，以防萬一；另外，最好直接把電話記在車上，如車座下方掛個電話牌子，提醒如有任何緊急突發狀況時，能隨時以行動電話和業者保持聯絡。一般業者通常都會到現場維修，或直接騎車去換車，讓遊客繼續騎車旅行，而不是枯\坐等待。</text:p>
            <text:p/>
            <text:p>　若只是脫鏈或是漏風，都還只是小事，萬一遊客受傷該如何處理呢？</text:p>
            <text:p/>
            <text:p>　最常發生意外通是在下坡路段，有時遊客因為太緊張，或是太專心看風景忘了把注意力放在騎車與路況上，通常會誤按到前剎車而來個前空翻，為預防此狀況發生，業者最好在事先把單車的使用方式告知遊客，行前做好安全講解，可以降低傷害發生。當然種種的預防無法做到百分之百的安全，業者一定要自備醫藥箱，並有附近小診所到大醫院的電話，連業者自己的機車、轎車與店內都一定要準備，以備不時之需。當然發生意外，傷者需即時送醫時，若有同行者，最好有人陪同一起送醫，以便做適當處理，並隨時可與其他同行者保持聯絡，隨時告知狀況讓他們安心，把不安的心情降到最低！</text:p>
            <text:p/>
            <text:p>結語</text:p>
            <text:p>　租車是服務業的一種，既然是服務業，作好客服的心態是最重要的！凡事從客人的角度去思考，我們就會發現，很多事情的事先準備，都為了把客人照顧好，讓他們的單車旅行開心順利又平安，由這角度想，我們會做得理所當然，心甘情願！當然，與客人之間的應對進退、態度表情，在在影響客人對我們的觀感，親切又周到的服務，自然讓客人留下好印象，把我們的好口耳相傳，幫忙做免費的廣告。最後，阿度的店跟想提供單車旅遊服務的各位休閒農業夥伴們，說聲加「加油囉！」</text:p>
          </table:table-cell>
          <table:table-cell table:style-name="ce2" office:value-type="string" calcext:value-type="string">
            <text:p>雲林縣</text:p>
          </table:table-cell>
          <table:table-cell table:style-name="ce2" office:value-type="string" calcext:value-type="string">
            <text:p>莿桐鄉</text:p>
          </table:table-cell>
          <table:table-cell table:style-name="ce2" table:number-columns-repeated="2"/>
        </table:table-row>
        <table:table-row table:style-name="ro1">
          <table:table-cell table:style-name="ce2" office:value-type="string" calcext:value-type="string">
            <text:p>5475a69e-c8e0-4b4e-861a-aeff9b0dc2f4</text:p>
          </table:table-cell>
          <table:table-cell table:style-name="ce2" office:value-type="string" calcext:value-type="string">
            <text:p>啄木鳥醫師　楊甘陵</text:p>
          </table:table-cell>
          <table:table-cell table:style-name="ce2" office:value-type="string" calcext:value-type="string">
            <text:p>「伊哪是今年考得上就把診所通通交給伊吧！」伊指得正是他的孫女楊淳婷。</text:p>
            <text:p>　這位接受平面、電子媒體採訪不下30次的樹醫生楊甘陵，是全台唯一遠赴日本考取樹木執照合格的醫生。從他印有編號227號證書的名片，就知道要取得這張證照必須經歷層層關卡，才能得到這份榮耀。</text:p>
            <text:p>　民國15年出生，畢業自東京農業大學的楊甘陵，在30歲就投入樹木醫治、義診的工作，至今已有半世紀之久，他最為人津津樂道的就是在68歲時，遠赴日本考取樹木執照。要拿到這張執照並不容易，光考試就長達14天，不但一早9點就得進行野外實察，評析剖論一整天後，晚上8點還得將早上的論點、病症痛通寫在考試卷。如此折騰體力與腦力的測驗，讓同期的日本考生寫到一半抓狂說：「哪有人考試時間那麼長的？」當然，這位考生的後果當然是扭出試場。所以，以68歲的高齡拿到樹木執照，楊甘陵回國後瞬成媒體報導的焦點。</text:p>
            <text:p>　本著「生命應該以公平的態度對待」的理念，楊甘陵認為樹木生病也要有人醫治，而不是讓遭受病蟲害侵襲的樹木，只能有受整棵被伐鋸的命運。在透過噴灑藥浴、從土壤注射藥劑、焚火碳化樹木病處、清蟲蟻、打釘、上塑膠模，到最後灌漿的步驟，樹醫生楊甘陵以鋸子當手術刀，重新喚回植物的生命。</text:p>
            <text:p>　由於樹木不會移動，所以這位樹醫師幾乎全台都跑遍了，只有基隆跟澎湖沒去過，雖然對身體來說是項不小的負擔，但楊甘陵卻認為這是一種好現象，代表大家現在已有保育樹種的觀念，不會任它老死枯死。不過這位年世已高的老醫生，已經慢慢追不上時間的腳步，手的皮膚也已經皺的像樹皮一樣，楊甘陵說：「阿公已經老ㄚ啦，80歲ㄚ囉，要來回去了」，帶著老花眼鏡，微瞇著眼睛的他如是說。</text:p>
            <text:p>　楊甘陵每次出診，孫女楊淳婷會緊挨在他身邊，從背助理包、學習醫病到監工，楊淳婷對植物的喜愛甚至已經自己經營一間花坊了。六十七年次的她，跟阿公同樣畢業於東京農業大學，返國後選擇繼續攻讀跟園藝有關的科系，經過阿公的親手調教，淳婷打算要遠赴日本考取這張樹木醫生執照。</text:p>
            <text:p>　這位跟時間賽跑的老醫生，總愛以「楊醫師」稱呼自己工作的時候，退居到家與太太、孫女互動時，就僅是一位疼愛孫女的「阿公」了。但於公於私，阿公的關愛會不會是種壓力？淳婷說「還好啦，這樣才有進步呀！」</text:p>
            <text:p>　將過去輝煌的約聘證書、感謝匾額通通卸下，楊甘陵還給孫女一個屬於自己的空間，而另一面牆仍擺上超過500本的工作紀錄相簿，從阿里山櫻花樹到苗栗老茄冬，楊醫師醫過最大樹齡的是一株800歲的老樟樹。這位窮盡半生為樹木奉獻的老醫生在一句「哪考上以後攏呼淳婷發揮呀啦！」兩代樹醫生，在阿公慈祥的光輝裡，完成交棒儀式。</text:p>
          </table:table-cell>
          <table:table-cell table:style-name="ce2" office:value-type="string" calcext:value-type="string">
            <text:p>新竹市</text:p>
          </table:table-cell>
          <table:table-cell table:style-name="ce2" office:value-type="string" calcext:value-type="string">
            <text:p>東區</text:p>
          </table:table-cell>
          <table:table-cell table:style-name="ce2" office:value-type="string" calcext:value-type="string">
            <text:p>24.7920604</text:p>
          </table:table-cell>
          <table:table-cell table:style-name="ce2" office:value-type="string" calcext:value-type="string">
            <text:p>120.99336779999999</text:p>
          </table:table-cell>
        </table:table-row>
        <table:table-row table:style-name="ro1">
          <table:table-cell table:style-name="ce2" office:value-type="string" calcext:value-type="string">
            <text:p>561d733d-7e3f-498f-b1da-26d356442ab5</text:p>
          </table:table-cell>
          <table:table-cell table:style-name="ce2" office:value-type="string" calcext:value-type="string">
            <text:p>九個果子庭園料理　潭子區田媽媽第九班</text:p>
          </table:table-cell>
          <table:table-cell table:style-name="ce2" office:value-type="string" calcext:value-type="string">
            <text:p>說起成立潭子區田媽媽第9班「九個果子庭園料理」，張班長可以說上三天三夜！張文利是東寶村家政班班員，平日熱心參與班務，曾是外貿公司負責人的她，因家庭因素，毅然決然收掉公司，全身投入農村家政班與協助弟弟經營農業。雖然張文利沒有擔任家政班的幹部，但因有顆雞婆的心，教導家政班姊妹學習英語，以及提供自家媽媽的私房料理手藝，成為家政班姊妹最愛的張老師，加上自家環境寬廣，有韓國風佈置的住家、精心設計的美麗庭園，因此家裡經常客坐滿盈！</text:p>
            <text:p>　在95年底，農會發現這群充滿『潛力、活力、衝力、閒力』的媽媽，認為張文利小姐可藉自家優勢條件開闢農村新「錢」途，她經過家庭會議與家政班姊妹們的支持，終於在隔年提出申請行政院農業委員會發展地方料理田媽媽輔導計畫，於97年正式加入田媽媽的行列。張班長是一個經過大風大浪的女性，具有國際觀，認為自家的農村要當全球的地球村，才能將農村婦女推上國際舞台，所以班長要班員學習英語，並訓練餐桌禮儀等事宜，她的田媽媽班經營方式、風格、品味與眾不同！ </text:p>
            <text:p>　「九個果子庭園料理」的名稱就很引人注目，是以九種果子做料理嗎？是以九種香料做料理？還是加入九種食材呢？很多人詢問何謂九個果子，『九個果子』的涵義是仁愛、喜樂、和平、忍耐、恩慈、良善、信實、溫柔、節制等九種美德，出自於新約聖經的加拉太書，是依張班長家的基督宗教信仰所取的名稱，張班長說：「以這九種美德來自律，並與家政班姊妹共同勉勵與共同遵守與推廣！期許九個果子提供美食、美景、美德、美心情！」</text:p>
            <text:p>　由於田媽媽是農村婦女開創的副業，因此張班長要求姊妹們先照顧好自己的主業，而副業是讓大家發揮專長與打發農閒的，因此九個果子的經營方式是有別於其他的田媽媽班。她們採用預約制，有人預約才會開店經營，也少了水電、食材及人事成本的壓力，經營起來輕鬆、無負擔。當張班長接到預約時，會打個電話給姊妹們說：「安排好家中老小的大小事後，過來九個果子Part-time吧！」當大家聽到班長的號角聲，就會快速地整隊出擊，奏出美味的交響曲！</text:p>
            <text:p>　九個果子隱身在農村的巷弄裡，洋溢著農村濃濃的親切感，它的環境優美、餐食美味獨特，很快地吸引饕客的青睞，接著一傳十、十傳百的傳播下，每月竟有6位數的營業額，真是讓張班長與姊妹們輕鬆賺！餐廳佈置充滿異國風情，有班長早年出國帶回的各國戰利品，加上是韓國人的媽媽有許多韓國珍藏品，成了九個果子的獨特賣點。餐廳內的桌椅都經過巧思，她收集姐妹們淘汰的傳統縫紉車座，重新油漆當成桌腳，而桌面則用馬賽克磁磚設計的創意圖騰，將廢物再利用、化腐朽為神奇的精神，讓每個饕客驚艷不已。</text:p>
            <text:p>　張班長善用在地的食蔬季果，並為每次訂餐的客人，依不同的宗教信仰、族群的差異性來量身設計菜單，這是她們的與眾不同與貼心的服務，希望客人每次的蒞臨有不同的驚奇與喜悅。班員們的待客禮儀及技巧也都如五星級餐廳般高級，到此你只要優雅的、悠閒的、慢慢的品味美食精饌。她們的套餐有鄉村的春雞、國產的CAS豬排、還有潭子區產銷班的產銷履歷認證的馬鈴薯蔬食、自栽的庭園香草等，烹藝技巧從傳統中創新，顛覆現代人重口味的習慣，以健康食材原汁原味的呈現，觸動煥然一新的味蕾！</text:p>
            <text:p>　不服輸的田媽媽在面對金融風暴時，化被動為主動，在極短時間內開發精巧美味伴手禮：有時令水果冰沙、韓式小黃瓜及獨家椰子塔等，希望能提供多元化的產品，增加家庭收入，提升在地農產品附加價值，減輕家人無薪假或失業的壓力。</text:p>
            <text:p>　有機會來到潭子區遊玩時，別忘了到「九個果子庭園料理」品嚐精饌美食，相信有魅力的九個果子會讓您沉浸在世外桃源的國度而流連忘返唷！</text:p>
          </table:table-cell>
          <table:table-cell table:style-name="ce2" office:value-type="string" calcext:value-type="string">
            <text:p>臺中市</text:p>
          </table:table-cell>
          <table:table-cell table:style-name="ce2" office:value-type="string" calcext:value-type="string">
            <text:p>潭子區</text:p>
          </table:table-cell>
          <table:table-cell table:style-name="ce2" office:value-type="string" calcext:value-type="string">
            <text:p>24.2163612</text:p>
          </table:table-cell>
          <table:table-cell table:style-name="ce2" office:value-type="string" calcext:value-type="string">
            <text:p>120.7062535</text:p>
          </table:table-cell>
        </table:table-row>
        <table:table-row table:style-name="ro1">
          <table:table-cell table:style-name="ce2" office:value-type="string" calcext:value-type="string">
            <text:p>58948e64-6c6e-4015-8b11-4cb6558586a8</text:p>
          </table:table-cell>
          <table:table-cell table:style-name="ce2" office:value-type="string" calcext:value-type="string">
            <text:p>Party船長─謝哲三</text:p>
          </table:table-cell>
          <table:table-cell table:style-name="ce2" office:value-type="string" calcext:value-type="string">
            <text:p>遠洋漁業船長謝哲三，即使周遊列國將近50年，對於英文的應對，他也總是以「no」及「party」闖天下。</text:p>
            <text:p>　「no」是謝哲三禁止船員在船上賭博，有為有守的態度；而「party」不是夜夜笙歌、跳舞狂歡的糜爛夜生活，而是促進國民外交的潤滑劑，是每到一個異地港口就邀集當地駐外大使、僑民、當地漁民一睹台灣漁業的驕傲。這樣恩威並施的船長，就連現在退休後，都讓曾跟在他身邊20年的船員忍不住說「你要再出去(海)，我一定會跟你去！」</text:p>
            <text:p>　這位從澎湖來的熱血男兒，從一開始因為暈船而連吐15天的磨難，一步步晉身為船長，點點滴滴都讓他難以忘懷。不但得從顛簸的海上作業學著以巴掌當餐盤，擺上白飯、配菜及湯外；統領百餘船員的船長責任，也讓他秉著「大家出外，兜是為了讓家裡的日子好過」的態度，而對船員下嚴禁賭博的禁令。</text:p>
            <text:p>　「用一天20幾個小時工作來賺的錢，怎麼可以隨便亂花？只要有人贏，就一定有人輸，輸的人就會再想機會贏回來，輸輸贏贏，乾脆不要玩。」所以船員的空閒活動就是唱唱卡拉OK、下下象棋，要不就約其他船員一同拔河解悶。而船上那套收錄台語老歌的伴唱機，也是謝哲三「拼」外交的最大功臣。</text:p>
            <text:p>　有一次在西非象牙海岸停泊時，便邀集當地駐外大使、僑胞、當地漁民一同上船party。雖然喝的是啤酒、播的是卡拉OK，但300人一同唱歌跳舞、喝酒助興的同歡場面還是讓不少人一解鄉愁。兩頭流落異地的台灣人，一邊從海上來，一邊還沒回去過台灣，同鄉情誼頓時表露無疑。</text:p>
            <text:p>　形容行船生活像「坐水牢」的謝哲三，飄流在海上的時間，從原本的四、五個月，魚捕完後就可以回港的時間，延年遞增到一年、兩年，甚或三至四年。除了刮風下雨還是得捕魚外，有一次在海上遇到10級風，拖了數十海浬的生財工具延繩還要收回來才可以，船身搖晃的姿態像衣服在洗衣機裡，左甩右擺。</text:p>
            <text:p>　遼闊的海域像無形的枷鎖，船員像被關在一個摸不著邊的海牢，謝哲三的眼皮低垂，用手按奈胸口，當時驚甫未定的感覺好像又回到眼前。想起那段刻骨的記憶，他以短暫的緘默回答一切。其實在漁民心中最淒苦的還不止這些，而是看著補給船、載滿著他們辛辛苦苦捕的漁貨，掉頭返程的瞬間，謝哲三說「看到人家可以回去的那種感覺會哭耶……」。</text:p>
            <text:p>　看著孩子從剛滿月到三歲，然後再從三歲跳小學，謝哲三參與孩子的成長歷程像是跳房子，每次回來就像看到孩子像吹大的氣球一樣。船長太太說「頭一個禮拜都會比較生疏啦，呀不過父子相連是天性，玩一玩感情就會好了。」雖然只有一個月的相聚時間，卻是整家人最緊密相連的時刻。</text:p>
            <text:p>　雖然每每聽到氣象局的風速狀況報告，船長太太一顆心總是懸在夜裡七上八下、徹夜難眠，但身兼嚴父慈母的好牽手，船長太太還是只有將擔心放心底，堅強的扮演起孩子啟蒙時期的教育指南針。謝哲三說：「這點我就要感謝我的太太，因為做我們這種行船人的某實在是有夠辛苦啦！」</text:p>
            <text:p>　沒有像一般漁民信仰媽祖的謝哲三，從居家環境到車裡吊飾看不到一絲求神拜佛的痕跡，身上唯一攜帶的平安符，還是遠在故鄉的母親從澎湖幫他求回來的。問他在那麼遠的地方行船不怕嗎？他澹然的說：「平時只要不做壞事，多做好事就有保佑啦！」</text:p>
            <text:p>　不管是靠哪一個國家的岸，異地終歸是異地，空氣裡流動的味道找不出一絲家鄉的痕跡，眼前過目的臉孔就像一格一格快轉的底片，這樣的有期徒刑，終於可以在看到自己熟悉的港口解禁，因為在每個船員心中，最真實、最溫暖的停泊岸─是家。</text:p>
          </table:table-cell>
          <table:table-cell table:style-name="ce2" office:value-type="string" calcext:value-type="string">
            <text:p>高雄市</text:p>
          </table:table-cell>
          <table:table-cell table:style-name="ce2" office:value-type="string" calcext:value-type="string">
            <text:p>鳳山區</text:p>
          </table:table-cell>
          <table:table-cell table:style-name="ce2" table:number-columns-repeated="2"/>
        </table:table-row>
        <table:table-row table:style-name="ro1">
          <table:table-cell table:style-name="ce2" office:value-type="string" calcext:value-type="string">
            <text:p>5e50c2e9-1a5d-4dc7-b681-81af4456c4d5</text:p>
          </table:table-cell>
          <table:table-cell table:style-name="ce2" office:value-type="string" calcext:value-type="string">
            <text:p>池上米歷久不衰的兩大法寶：產銷履歷與認證</text:p>
          </table:table-cell>
          <table:table-cell table:style-name="ce2" office:value-type="string" calcext:value-type="string">
            <text:p>「要取得池上米的認證標章，我們的農民先要來參加18小時的教育訓練，然後填寫田間栽培管理紀錄簿，從整地插秧開始一個步驟一個步驟做登記，收割後將樣本送到協會，通過協會的稻穀\容重量及白米食味值檢測檢測後，才可以貼上池上鄉公所發的池上米商標…」午后，池上鄉的池潭源流協進會辦公室內，現任理事長賴永松先生鉅細靡遺的解釋著整個池上米認證標章的作業流程，辦公室外靜謐悠閒的鄉間氣息使得時間彷彿也趨緩下來，賴永松條理分明的講解是唯一將這裡緩慢步調拉向前衝的動力，也是我抵達池上鄉之後唯一又把我帶回明快氛圍裡的人。</text:p>
            <text:p/>
            <text:p>品質從填寫生產紀錄開始</text:p>
            <text:p>　說起整個池上米商標的註冊過程，賴永松像是翻開筆記本似的一一細數。91年池上鄉地方人士有鑑於市售池上米80皆非池上鄉生產，且品質良莠不齊影響了真正池上米之信譽，因此向智慧財產局申請「池上米」註冊商標，卻在公告期間引發其他米商抗議而受阻，於是地方人士研商以「池上鄉徽」作為產地証明，由池潭源流協進會辦理「池上米」驗証管理工作。然而真正摒除池上米名稱濫用，是在92年10月池上鄉公所引用WTO的地理標示規定，池上米符合「產品的特性來自於該地理來源」，終於通過池上米商標屬於池上鄉公所，成為台灣第一個符合WTO地理標示規定的商品。</text:p>
            <text:p>　「教育農民的過程中，最大困難就是要他們做田間栽培管理紀錄簿，我們的農民大部分上了年紀，都不會使用電腦，有些人不會寫字，要他們填寫生產步驟真的很困難…」那要怎麼做出田間栽培管理紀錄簿呢？賴永松微笑指著正在忙著整理資料的工作人員，「只好請農民買了秧苗或是藥劑之後，把貨單或是直接把瓶子拿來這裡，由工作人員幫忙紀錄。」他將農民建檔的資料卡拿給我看，上面詳實寫著每位農民的基本資料以及一包稻穀\樣本。</text:p>
            <text:p/>
            <text:p>以質計價　教育農民提升池上米</text:p>
            <text:p>　消費者最關心的品質問題又該如何把關呢？賴永松除了替農民上課之外，更始做起稻米比賽，開創以品質優劣來決定收購價格的創舉，「後來我們幫農民上課時，就漸漸發現農民討論的不再是你家這次收割幾斤，而是互相比較每家稻米的容重量、食味值，因為品質優良才可以賣到好價錢…」賴永松拿出稻米比賽規範解釋著，強調他們要做的就是「以質計價，而不再是以量計價」。</text:p>
            <text:p>　就因為池潭源流一直以來都在教育著農民做「田間栽培管理紀錄」，因此當一年多以前政府推動「產銷履歷制度」，池上鄉農民早就熟悉生產紀錄這套模式，也因為藉著生產紀錄提升了稻米品質，成功\度過WTO帶給國內農業的衝擊，甚至池上米連續三屆獲得全國米冠軍，還能外銷日本且至今深受歡迎。如今，國內許\多學者以及業者紛紛來到池上鄉池潭源流協進會，想要觀摩學習池上米成功\提升品質的作業模式，而這一切，賴永松絕對居功\厥偉。</text:p>
            <text:p/>
            <text:p>對故鄉土地的感情　化為推動池上米的力量</text:p>
            <text:p>　賴永松對於池上鄉農民的疼惜，不禁讓人猜測他是池上農家子弟出身，他笑言家中確實有長輩務農，不過他本身大學時期念的卻是物理，畢業後回到故鄉擔任國中生物老師，直到現在。平時忙著學校工作，課餘或是假日才能替農民服務，問他為何一個國中老師卻對推動池上米品質提升有著如斯熱忱，他流露了整個採訪過程中少見的感性：「對地方有感情，想要保護這片土地，不能看到池上米的優勢漸漸沒落…」。</text:p>
            <text:p>　池上米的成功\讓離家工作的鄉親興起了返家耕田的念頭，賴永松十分樂見其成，畢竟老一輩的農民漸漸凋零，很快的就會面臨斷層，若有中壯年的鄉民願意回來銜接，才能讓池上米的好永不間斷，就如他所說：「對地方有感情，想要保護這片土地。」也希望這份熱忱與用心能夠召喚鄉親返鄉盡一份心力，只要看見池上米永遠飄香，就是他和所有農民最好的回饋。</text:p>
          </table:table-cell>
          <table:table-cell table:style-name="ce2" office:value-type="string" calcext:value-type="string">
            <text:p>臺南市</text:p>
          </table:table-cell>
          <table:table-cell table:style-name="ce2" office:value-type="string" calcext:value-type="string">
            <text:p>東山區</text:p>
          </table:table-cell>
          <table:table-cell table:style-name="ce2" office:value-type="string" calcext:value-type="string">
            <text:p>23.2825014</text:p>
          </table:table-cell>
          <table:table-cell table:style-name="ce2" office:value-type="string" calcext:value-type="string">
            <text:p>120.44728499999997</text:p>
          </table:table-cell>
        </table:table-row>
        <table:table-row table:style-name="ro1">
          <table:table-cell table:style-name="ce2" office:value-type="string" calcext:value-type="string">
            <text:p>5e70fce0-2851-436d-b39a-857cc83be809</text:p>
          </table:table-cell>
          <table:table-cell table:style-name="ce2" office:value-type="string" calcext:value-type="string">
            <text:p>成功焙製蜜香黃金芽—陳重嘉</text:p>
          </table:table-cell>
          <table:table-cell table:style-name="ce2" office:value-type="string" calcext:value-type="string">
            <text:p>行經投151縣道東鄉路往溪頭方向左手邊有兩棟樓房，門市裝潢很特殊，店名「遊山茶訪」很吸引人的就是嘉振茶業負責人—陳重嘉先生的公司，前身嘉振茶業已有三代歷史了，陳重嘉先生接手第三代，嘉振茶業於1991年遷至竹山鎮設立嘉振茗茶門市，1998年成立「嘉振茶業有限公司」，以「安心、創新、專業、天然健康」為經營理念，2001年通過國家GSP優良商店認證，在2005年更入選全國綠色商業優良示範店，為了市場擴大之需求，導入「遊山茶訪」為品牌。</text:p>
            <text:p>　門市經理李小姐談起陳先生讚譽有佳，李小姐表示，陳先生為五年級生，但是卻有七年級生的體力與四年級生的穩重、踏實，傳承前人的經驗及自身的創新鑽研研發出以春季有機凍頂軟枝清心烏龍的「茶芽」，焙製成功一種命名為「蜜香黃金芽」的獨特好茶，因而獲准註冊認証。「蜜香黃金芽」是摘取茶芯嫩芽且被浮塵子叮食過而留下唾液香氣的有機茶，它兼具了傳統凍頂的清香甘甜、和東方美人茶的蜜香優點，這種茶芽不但產量極少，且成本甚高，所謂「十斤茶葉、一兩茶芽」，因此價格不斐，但仍吸引內行茶客趨之若鶩。</text:p>
            <text:p>　在遊山茶訪與陳太太深談中了解到公司為全國第一家設有農藥檢測的設備，進入門市展售的茶葉必須先經過儀器檢測把關才對外出售，如此不但對茶農監督，更讓消費者多一層保障，遊山茶訪更能深得好評，陳太太說了一句很切實際的話:「泡茶的主人喝的茶比客人多，如果有農藥殘留也喝的最多，試問做不做檢測的工作？」</text:p>
            <text:p>　陳先生表示，從他的祖父開始就種茶，茶區位於鹿谷鄉鳳凰山上，屬於高山茶區，由於晝夜溫差極大且終日雲霧籠罩，因此茶葉勻稱豐厚，雖然在祖父與父親年代是自產自銷的方式，對行銷比較保守，但至陳先生接手時，他開始思考，認為台灣人與茶已是密不可分而且感情超越農作物的層次，喝茶不僅是休閒生活、健康文化，也是茂盛的生命力，因此遊山茶訪堅持以專業的技術、要求品質一致、包裝創新、產品天然、健康為經營思考的原點。本著「好東西與好朋友分享」的信念，突破了人際關係、專業技術等重重關卡，為建立「遊山茶訪」品牌高山茶系列，嘉振茶業以分享好茶的堅持，從中部至南部尋遍各名山，包括阿里山、大禹嶺、翠峰、梨山、杉林溪、凍頂茶，嚴選產區、天候、管理、製程、產製優質的茶葉品質，讓茶友們在享受品茗之餘，更能體驗到茶中的奧妙，提升品茗的情趣。公司更擴展行銷地點，於台北新光百貨及美麗華都能品茗到「遊山茶訪」的好茶。不但如此更將茶道延伸至韓國、日本在海外揚眉吐氣為台灣創造茶的奇蹟。</text:p>
            <text:p>　陳太太還告訴我們，最近在鹿谷鳳凰茶區又買了一塊地專門以有機來摘種，由於周邊有山泉水灌溉加上不施加任何肥料與農藥，專為有機茶葉區，還在更深入研究種植中，希望能種出更有機且品質穩定的茶葉。</text:p>
          </table:table-cell>
          <table:table-cell table:style-name="ce2" office:value-type="string" calcext:value-type="string">
            <text:p>南投縣</text:p>
          </table:table-cell>
          <table:table-cell table:style-name="ce2" office:value-type="string" calcext:value-type="string">
            <text:p>竹山鎮</text:p>
          </table:table-cell>
          <table:table-cell table:style-name="ce2" office:value-type="string" calcext:value-type="string">
            <text:p>23.712201</text:p>
          </table:table-cell>
          <table:table-cell table:style-name="ce2" office:value-type="string" calcext:value-type="string">
            <text:p>120.68900550000001</text:p>
          </table:table-cell>
        </table:table-row>
        <table:table-row table:style-name="ro1">
          <table:table-cell table:style-name="ce2" office:value-type="string" calcext:value-type="string">
            <text:p>5fe6f476-cf3e-4394-8d83-0d37b6f80829</text:p>
          </table:table-cell>
          <table:table-cell table:style-name="ce2" office:value-type="string" calcext:value-type="string">
            <text:p>話說有機認證(下)</text:p>
          </table:table-cell>
          <table:table-cell table:style-name="ce2" office:value-type="string" calcext:value-type="string">
            <text:p>何謂有機蔬菜</text:p>
            <text:p>　所謂有機蔬菜，必須要貼有台灣四家之一的有機驗證機構，發予的驗證標章，才是真正的有機農產品。從灌溉水與土壤檢驗、種子、種苗、病蟲草害、土壤維護、水土保持、資材使用、鄰田污染防治、採收、儲存、包裝、運輸等等，都含括在檢查範圍內，農場必須通過田間檢查、產品作物農藥殘留抽驗，通過後才能拿到有機驗證證書，並具使用標章權利。</text:p>
            <text:p/>
            <text:p>有機驗證介紹</text:p>
            <text:p>　「有機」已被立法了，而且從過去規範有機農產品、有機畜產品，更延伸到有機農產加工品等，這些都是採全世界通行原則而被嚴謹規範。所以「有機」是受到法律保護，並非可隨意濫用的名詞。四家有機驗證構都依據行政院農業委員會規範實施驗證，依照驗證程序對農場來進行層層檢查，最後領到具有公信力的驗證標章才算數。</text:p>
            <text:p/>
            <text:p>　為避免驗證時間過長，影響生產者權利，依照農委會最新規定，驗證機構接受申請案件，至審核通過不得超過1年；各驗證機構都儘可能縮短時間。</text:p>
            <text:p>有機認證申請歷程</text:p>
            <text:p>　欲申請有機驗證者，常常對有機生產基準不了解，而僅憑自己對「有機」的部份認知，從事生產，造成檢查中發現各種缺點，以及對驗證申請作業不清楚、文件準備及填寫不完整，而被要求補件，乃至於退件，這些問題可以先詳細研讀「有機生產基準」及「驗證程序」，並向驗證機構詢問相關問題。有些生產規模較小、產能偏低的申請人而言，要負擔驗證所需之水、土檢驗費、申請驗證費、查驗費、管理年費等，合計約需一萬多元至二萬多元不等（視面積大小的費用，可能更高），確實讓生產者吃不消。然驗證機構也有人事、辦公室行政與差旅費等支出，因而必須訂定合理的費用；總而言之，農場因生產規模太小，對驗證費用覺得是一項負擔，或有賴於政府部門進行補貼政策，才能解決此問題。畢竟小農從事有機生產對農村環境保護、食品安全及農村結構穩定等，具有重要貢獻，應更積極鼓勵此產業型態。</text:p>
            <text:p/>
            <text:p>　想要走有機路線的農友，應認識有機農產品欲取得消費者信任，在現今消費市場模式，勢必以國際上行諸有年的驗證型態出現在農產品架上，這是必然趨勢。為農友證明有機之驗證機構，大都為非營利組織，在辦理驗證過程當中需平衡開銷，但更重要的是維持驗證品質，取得社會贊同，使得有機產業走得更穩當，進而拓展更大規模，讓更多人受益，讓更多土地恢復生機。</text:p>
          </table:table-cell>
          <table:table-cell table:style-name="ce2" office:value-type="string" calcext:value-type="string">
            <text:p>苗栗縣</text:p>
          </table:table-cell>
          <table:table-cell table:style-name="ce2" office:value-type="string" calcext:value-type="string">
            <text:p>苗栗市</text:p>
          </table:table-cell>
          <table:table-cell table:style-name="ce2" table:number-columns-repeated="2"/>
        </table:table-row>
        <table:table-row table:style-name="ro1">
          <table:table-cell table:style-name="ce2" office:value-type="string" calcext:value-type="string">
            <text:p>6035e92c-450e-4007-86fe-78c0a540322f</text:p>
          </table:table-cell>
          <table:table-cell table:style-name="ce2" office:value-type="string" calcext:value-type="string">
            <text:p>生計農夫賴青松　自己種稻自己吃</text:p>
          </table:table-cell>
          <table:table-cell table:style-name="ce2" office:value-type="string" calcext:value-type="string">
            <text:p>「穀東俱樂部」發起人賴青松先生，曾赴日本修得碩士學位，最高職務曾任「總經理」，可是他卻毫不留戀，離開每個人都要拼命往上爬的台北，跑到宜蘭開始種稻、學做農夫。憑著「回歸自然生活」的信念，他創立了穀東俱樂部，提倡「自己種稻自己吃」，他相信：與天合諧共存，才是人類真正的生存之道。</text:p>
            <text:p>◎ 最大的困難：面對自己</text:p>
            <text:p>　賴青松回到宜蘭，真正開始種稻不過是這兩三年的事情，最初下田做農夫，只是因為想做些自己心裡想做的事。租了塊地，跟著當地人從插秧、施肥、拔草等步驟做起，心裡打算著：如果真的完全失敗了，一顆米也種不出來的話，最糟的狀況就是去便利商店打工，賺點微薄的零用錢維持家用，從沒想過種稻也能種出名。</text:p>
            <text:p>　可是靠天吃飯的農夫，不論再怎麼堅強或努力，一旦遇到了颱風大雨的天災，大部份的時候也只能束手無策，所以想必最大的挫折感是來自無法控制的天氣吧？他卻認為自己一直無法克服的困難是：面對自己。如何在遇到不好情況的時候，心情儘量不受影響，賴青松的心裡卻總難免隨著天氣的好壞而有所波動。他認為，農夫樂天知命、與天共存的精神令人敬佩，值得學習，也正是他所努力的方向。</text:p>
            <text:p>◎ 維持生計而不做生意</text:p>
            <text:p>　隨著知名度的增加，以及認同賴青松觀念的人越來越多，種稻的土地也越來越大，可是他仍有所堅持，因為他是「生計農夫」，而非「生意農夫」，假設到達他所能負荷的極限，也只能跟後來有興趣的穀東們說聲抱歉，想要種稻的人就也自己來種稻吧！</text:p>
            <text:p>　本著自己種稻自己吃的理念，賴青松讓生產者和消費者劃上等號，穀東們出錢，請一個農夫─就是賴青松管理農場和田間，有時間的人可以一起下田幫忙；從稻米收割後的曬穀、碾米等過程絕對只有一個作業流程，不會混合到別人家的稻米，因此也不用擔心吃到來路不明的稻米。甚至，他在家裡設置了專門用來儲存稻穀的冷藏室，收割後的稻穀存放在這個大倉庫裡頭，要吃多少米才碾多少，碾米後才寄送到穀東家裡，讓送到嘴巴裡的米飯絕對新鮮。</text:p>
            <text:p>◎ 不只種稻，還要種出老家</text:p>
            <text:p>　頂著高學歷的光環卻下田種稻，也許讓很多人不解，可是賴青松聽到自己心裡的聲音，為了對自己人生負責，因此成立「穀東俱樂部」，邀請有興趣的朋友一起實現心中的那畝田。不使用手機，不讓外界的爭吵干擾自己，現在除了努力做個快樂的農夫，賴青松還有個願望，就是完成「回鄉夢」；他認為現在許多人在都市中打拼後都迷失了自己的方向，忘記了回家的路也沒有家鄉可以回去，因此希望未來大家都有個家鄉可以回去。於是他選擇在宜蘭，不只是種稻，還要種出「老家」，讓所有人都可以回歸自然，回到簡單卻真正快樂的生活。</text:p>
          </table:table-cell>
          <table:table-cell table:style-name="ce2" office:value-type="string" calcext:value-type="string">
            <text:p>宜蘭縣</text:p>
          </table:table-cell>
          <table:table-cell table:style-name="ce2" office:value-type="string" calcext:value-type="string">
            <text:p>三星鄉</text:p>
          </table:table-cell>
          <table:table-cell table:style-name="ce2" office:value-type="string" calcext:value-type="string">
            <text:p>24.6744894</text:p>
          </table:table-cell>
          <table:table-cell table:style-name="ce2" office:value-type="string" calcext:value-type="string">
            <text:p>121.66253200000006</text:p>
          </table:table-cell>
        </table:table-row>
        <table:table-row table:style-name="ro1">
          <table:table-cell table:style-name="ce2" office:value-type="string" calcext:value-type="string">
            <text:p>60e5aa5d-1fdd-4527-b0b5-eb8dbe8d1ca6</text:p>
          </table:table-cell>
          <table:table-cell table:style-name="ce2" office:value-type="string" calcext:value-type="string">
            <text:p>北海道「農村成功\轉型」經驗分析（下）</text:p>
          </table:table-cell>
          <table:table-cell table:style-name="ce2" office:value-type="string" calcext:value-type="string">
            <text:p>相信你一定認同，任何一個成功\絕非偶然。北海道的「觀光東方之星」不是浪得虛名，是陶多多的發想與努力堆砌的。例如「森林的創意賣店」–這裡有涼涼的溫度，不是冷氣是自然風，明亮的光線不是電燈也不是投射燈，是太陽公公的溫暖光，身邊伴隨的不是CD播放的音樂，是來自自然的蟲鳴鳥叫…這就是在自然森林中漫步購物的快樂。</text:p>
            <text:p>　創意的發想來自倉本聰氏所著之「小矮人」，其中描述很久很久以前北海道住著一群身高約15公分的小矮人，他們樂愛森林與大自然的一切恩寵，幸福快樂的生活著。如今飯店以此書為發想，就在休閒飯店邊的自然林中，設計了這座森林中僅只15家木造小屋的購物城，家家都是趣味、藝術的來源。讓我們也能體驗書中小矮人的快樂。園區還會寫著「小矮人」的故事，提醒你小聲說話，以免吵到這些原住民的小矮人呢！這已經不只是「販賣」的商業行為而已，而是來到「富良野」才有的、或因為「富良野」才有的商品堅持。在這你一定會跟我一樣深深的被這裡的一切一切所迷戀，坐下來一一記錄這般心靈梳洗後的歡愉，真正的感動。</text:p>
            <text:p/>
            <text:p>◎無須複雜的烹煮方式，也是一道讓人感動的菜色</text:p>
            <text:p>　新的健康概念，是簡單的烹調方式、有機蔬菜、每日各「色」蔬果的飲食文化。而民宿業者更是發揚光大，他們使用當地農村產的當季現採蔬菜，新鮮甜美、健康滿分的民宿早點讓人真切的感受在地文化、料理、特產蔬果，更嚐到「鮮」的土氣，真想就這麼趴在土地上，好好的擁抱自然。鄉土料理其實就是如此的單純、親切，有著家常菜的風情，讓人感動的滋味，所以城市化的料理或花俏的料理方式，如果出現在鄉村風格民宿中，顯然多餘又無聊。而在台灣的民宿或山野戶外、休閒農場，似乎加入太多的外來文化，或一般城市可嚐的料理，不夠本土化、當地化、鄉村化，這常讓我們原本想到山區或田野間尋找那一絲的悠閒、天然，甚至是追求原始的渴望，常常落空。</text:p>
            <text:p>　你的農場如何呢？是否也是特色絕對呢？使用當地農產除了提升周邊的農家收入、降低運費成本、在地共榮發展、降低資源浪費、環境污染…優點多的說不完，更棒的是讓遊客到我們農場旅遊時，滿足了口慾，又可增加新鮮「農產品拌手禮」。這似乎就像是以前出遊，會買高山高麗菜、龍鬚菜、竹筍…回來，現在這種「嚐鮮」的概念更是強，或釦A只要建立後續的宅配服務網，新鮮送到家，將會是你日後與舊客戶互動、經營潛在客戶的一個行銷方式，一般行銷策略需花錢，這，可是只要好品質就會有好口碑的收益喔！你們的農場周邊特產是什麼呢？細心的想想兒時的回憶中，或許\會找到與眾不同特色，如果產香菇，大家都賣炸杏鮑菇？那當然會平分營業額，最後可能就有削價競爭之虞。當地和諧團結的氣氛，鄉村的團隊默契也很重要，格局有多大，成就就可以多大，不是嗎？</text:p>
            <text:p/>
            <text:p>◎創意的新「色、香、味」概念的時代</text:p>
            <text:p>　</text:p>
            <text:p>　忙碌的生活、競爭世代已經讓大家的生活中，自然而然加入緊張與壓力的元素，所以對休假（渡假）、放鬆的渴望需求越來越高，也因此我們的休閒產業更加蓬勃，但是如果我們的經營元素中，沒有讓人「感動」或與眾不同的特色？又如何在這波休閒產業的洪流中脫影而出呢？如何讓自己的「商品」為客戶帶來貼心的驚喜與感動？這就得看你囉！就像我之所以深深迷戀在景觀、花藝、休閒農場的設計領域中，是因為每每看到客戶感動的神情、開心的語氣、感到幸福的表情…，這一切才是我一直堅持且迷戀設計工作的力量。在每個商品、企畫、行銷規劃中注入你的愛與熱情，讓每件事都「充滿生命力」，就像是如何將一個花藝作品「表現出她的生命」，才是插花的真諦，是一樣的道理。</text:p>
            <text:p/>
            <text:p>作者：沈瑞琳</text:p>
            <text:p>　（麥浩斯出版社）。</text:p>
          </table:table-cell>
          <table:table-cell table:style-name="ce2" office:value-type="string" calcext:value-type="string">
            <text:p>嘉義市</text:p>
          </table:table-cell>
          <table:table-cell table:style-name="ce2" office:value-type="string" calcext:value-type="string">
            <text:p>東區</text:p>
          </table:table-cell>
          <table:table-cell table:style-name="ce2" table:number-columns-repeated="2"/>
        </table:table-row>
        <table:table-row table:style-name="ro1">
          <table:table-cell table:style-name="ce2" office:value-type="string" calcext:value-type="string">
            <text:p>620a0f29-7001-4478-9b1d-550b6986e309</text:p>
          </table:table-cell>
          <table:table-cell table:style-name="ce2" office:value-type="string" calcext:value-type="string">
            <text:p>關山米香園田媽媽　傳承客家美食不遺餘力</text:p>
          </table:table-cell>
          <table:table-cell table:style-name="ce2" office:value-type="string" calcext:value-type="string">
            <text:p>關山米香園田媽媽是由6位熱心參與家政班業務之班員所組織而成，這群客家媽媽們大多世代務農，以種植水稻為主，對米食文化之傳承原就有說不出的一段情，尤其農會更時常辦理米食方面的研習及秉著活到老學到老的意念，參加農會介紹農漁民第二專長訓練、中式米食加工訓練等，奠定日後成立田媽媽米香園班之基礎。在關山鎮農會得知行政院農業委員會在推動原「挑戰2008國家發展重點計畫項下之發展地方料理」，也就是現今推動之「台灣健康社區六星計畫之發展地方料理」，於是91年提送出成立關山米香園田媽媽之計畫，在經過農委會複審時，順利了通過申請。 </text:p>
            <text:p>　92年5月秉著對米食文化傳承之使命感及為增加農村婦女副業收入，改善生活品質之動機下開始營運。除了製作傳統客家米食糕點外，並開發關山鎮各種農特產品加工及多元化鄉點米食，客家傳統米食及養生米食製作，也協助農會推廣種植冬裏作物─小蘿蔔、芥菜等作物與加工，更應用於研發之鄉點米食中。 </text:p>
            <text:p>　這群平均年齡55歲的關山米香園田媽媽們在成立之初，也遭遇多重困難，由整合大家之經驗開始研究出一套大家多能認同之製作與營運方式，教育方面並利用農閒期請教農業技術單位、美食專家及鄉村阿嬤來指導、互相研究，終於研究出口味獨特、擁有好評、貨真價實之糕點。小米部份，如：小米黃金粽、小米麻糬、小米米糕、小米年糕等。米食加工部份：配合節慶如春節、清明節、端午節、中秋節銷售各種配合節慶米食：年糕、艾草糕、黑糖糕、發糕、水晶紅豆粽、蘿蔔糕、菜包粿、南瓜糕、紅龜粿、九層糕等等。並研發養生產品香蘭九層糕、紅豆綠茶九層糕、山藥麻糬等，皆是目前當紅商品，甚至供不應求，由於品質優良，口感絕佳，總能捉住消費者的胃。</text:p>
            <text:p>　92年5月份開始營運以來，銷售金額倍數成長。由92年營運收入16萬元、93年43萬元、94年至10月底止已達68萬2千元。目前更研究擴大市場銷售量以增加收益，並研發新產品，以提供消費者更健康安全新選擇。 </text:p>
            <text:p>　92年度關山米香園田媽媽參加農業產業文化台東風情活動文化巡禮系列活動，「釋迦美食創意大賽」榮獲冠軍。93年度參加台東縣婦女開創副業發表「田媽媽經營班執行成果經驗發表競賽」，榮獲冠軍。92年度關山米香園田媽媽參加台東地區地方料理創意競賽榮獲佳作獎。關山米香園田媽媽參加參加93年度台東區地方料理創意競賽，榮獲季軍。除以上佳績外，關山米香園田媽媽們更熱心帶領社區婦女參與家政推廣教育、婦女愛心工作隊、結合社區婦女倡導正當休閒娛樂活動，推動居家環境美化綠化工作，促進家庭與社區互動及社區團結和諧。 </text:p>
            <text:p>　目前已研究如何能量產以提高消費者需求，更可改善農家生活品質，並將米食文化與休閒農業相結合，提供關山米香園田媽媽便當DIY與各式各樣關山米香園田媽媽米食DIY結合農會辦理之關山鎮賞花採果單車樂活動供參與遊客選擇製作。</text:p>
          </table:table-cell>
          <table:table-cell table:style-name="ce2" office:value-type="string" calcext:value-type="string">
            <text:p>臺東縣</text:p>
          </table:table-cell>
          <table:table-cell table:style-name="ce2" office:value-type="string" calcext:value-type="string">
            <text:p>關山鎮</text:p>
          </table:table-cell>
          <table:table-cell table:style-name="ce2" office:value-type="string" calcext:value-type="string">
            <text:p>23.0170591</text:p>
          </table:table-cell>
          <table:table-cell table:style-name="ce2" office:value-type="string" calcext:value-type="string">
            <text:p>121.18249249999997</text:p>
          </table:table-cell>
        </table:table-row>
        <table:table-row table:style-name="ro1">
          <table:table-cell table:style-name="ce2" office:value-type="string" calcext:value-type="string">
            <text:p>628ab2b6-684e-4d7d-9f28-612bbb7156d1</text:p>
          </table:table-cell>
          <table:table-cell table:style-name="ce2" office:value-type="string" calcext:value-type="string">
            <text:p>商業包裝之設計考量（上）</text:p>
          </table:table-cell>
          <table:table-cell table:style-name="ce2" office:value-type="string" calcext:value-type="string">
            <text:p>精美的伴手禮為增加休閒旅遊產值的行銷手法，農場轉型到休閒農場後，如何將「土產」變成「產品」，進而成為特色「商品」呢？本期駐站專欄邀請到有豐富產品包裝設計經驗的台灣師範大學蘇文清副教授，為大家分享如何讓產品商品化。</text:p>
            <text:p/>
            <text:p>　當「產品」要蛻變為「商品」，其過程除了商品化的專業技術外，例如產品加工、精緻化、加值化…等方式，品牌與包裝則是促成商品化最主要的核心，比較「產品」與「商品」之間顯著的差異性可得知，一件剛從生產線上完成的初始 「產品」，經過包裝後製處理的程序，賦予產品行銷概念與定位後，再加以包裹裝飾後，方得以成為賣場上所販售的「商品」，所以「包裝」可說是商品化首先需要考量的層面，這也是成為品牌的必經過程。</text:p>
            <text:p/>
            <text:p>　產品賦予包裝後雖可稱之為商品，但真正成為具有銷售力的商品，仍需透過一系列的商業行銷的策略，所以「商業包裝」的概念也因應而生。「商業包裝」一詞是指全盤包裝問題的策劃與協調，由於商業包裝所涵貌瑤d圍極廣，從企劃策略、展示陳列、儲藏運送到保護保存…等等，每一個環節均是設計時需要考慮的因素，但就行銷面而言，視覺設計的表現更是左右商品競爭的前線，故包裝素有“無言的推銷員”之美稱。所以包裝其本身必須透過視覺符號來傳遞某些視覺語言來與消費者對話，其對話的“對象”更是設計時所要了解與掌握的，畢竟在現今商品同質化極高的市場上，唯有透過消費區隔來掌握更為精確的消費對象，也唯有掌握其對話的機制、法則與語彙，利用「視覺化」的表現手法與他們達到溝通的目的，而在商業包裝設計上也能藉其共同的語彙、符碼來達共同的認知，無論是對網路族、粉領族、銀髮族…等等的對話，進而創造商品的「使用文化」，帶動整體商業經濟市場的流通與脈動。故，商業包裝設計的弁鈰ㄓF能引領新的生活思維，同時因應包裝材質、機能的開發，進而開創商品價值之新生活形態，所以商業包裝與我們的生活是密不可分的，相對於從生活當中尋找創意的點子，創意訊息的掌握與創造，則端看設計者如何來掌握、運用與設計創作，進而利用設計能量來改變生活的價值意識。</text:p>
          </table:table-cell>
          <table:table-cell table:style-name="ce2" office:value-type="string" calcext:value-type="string">
            <text:p>屏東縣</text:p>
          </table:table-cell>
          <table:table-cell table:style-name="ce2" office:value-type="string" calcext:value-type="string">
            <text:p>佳冬鄉</text:p>
          </table:table-cell>
          <table:table-cell table:style-name="ce2" table:number-columns-repeated="2"/>
        </table:table-row>
        <table:table-row table:style-name="ro1">
          <table:table-cell table:style-name="ce2" office:value-type="string" calcext:value-type="string">
            <text:p>6307ad56-5260-4682-9fde-0f250cacb633</text:p>
          </table:table-cell>
          <table:table-cell table:style-name="ce2" office:value-type="string" calcext:value-type="string">
            <text:p>台灣推廣生質能源政策說明</text:p>
          </table:table-cell>
          <table:table-cell table:style-name="ce2" office:value-type="string" calcext:value-type="string">
            <text:p>為開拓休耕地多元利用、因應油價上漲、溫室氣體減量等國際趨勢，行政院農業委員會配合國家能源政策，積極開發各種具本土性及永續性的能源作物，以開創農業發展新契機。</text:p>
            <text:p/>
            <text:p>發展休耕田的新生命</text:p>
            <text:p>　目前台灣進口能源佔總能源的98 ，發展自主、環保及潔淨的替代能源為重要選項。台灣農業早期以水稻產業為大宗，隨著生活型態改變及飲食方式多元化，我國稻米產業結構正進行階段性調整，如能善用每年約22萬公頃的休耕田，將可大幅提高農業的「綠色產值」及改善農業生產環境。基此，配合國家能源政策，農委會積極規劃利用休耕田推廣種植能源作物、產製生質燃料，除可促進農田多元化利用及活絡農村經濟，並可創造農業、能源及環保三贏的新局面。</text:p>
            <text:p/>
            <text:p>能源作物產銷體系之建立</text:p>
            <text:p>　農委會農糧署推動「建立能源作物產銷體系」計畫，積極輔導農會與廠商契作種植能源作物，落實產銷及自由市場機制；並由全國有意願辦理之鄉鎮地區農會，選擇轄內適當區位且符合「水旱田利用調整後續計畫」認定基準之田區規劃辦理，倘農民配合政策種植能源作物，即可獲得政府環境給付每公頃45,000元。此外，籽實亦可透過鄉鎮農會與合格之生質柴油廠商，依繳售籽實品質及參考國際進口價格進行收購價格之議定與販售，農會亦協調轄內代耕業者協助農民採行病蟲害共同防治作業，並協助農民生產管理、烘乾調製作業及籽實繳交、驗收及倉儲等工作。栽培技術輔導則透過地區農業改良場舉辦栽培講習及示範活動，隨時提供農民最新栽培技術及相關資訊。95及96年推廣種植產製生質柴油的大豆及向日葵等油料作物，分別為1,721公頃及3,334公頃，所產製之生質柴油全數供應國內「綠色公車」及「綠色城鄉」計畫使用。</text:p>
            <text:p/>
            <text:p>生質能源發展契機</text:p>
            <text:p>　至於發展生質酒精部分，業已委託學術單位進行「我國具發展潛力之酒精作物生產及利用研究」及「國產酒精料源生產力與能源及經濟性指標研析」計畫，期篩選出具本土發展之能源作物及產製技術，並將視國內生質酒精工廠設立後之料源需求，擬定種植能源作物計畫。未來，亦將積極開發農作廢棄物及纖維素產製生質酒精技術，希望達到農作物全株利用及減少農作廢棄物之的目的。</text:p>
            <text:p/>
            <text:p>　農業發展除了糧食供應，亦可朝能源供應方向規劃。種植能源作物具有創造生態效益、環境景觀及減低二氧化碳排放量功\能，所創造的整體利益絕非單純的經濟效益所能衡量，選擇適合我國發展之料源、結合稻田耕作制度調整、引進農企業大規模種植與經營，可提高國產生質能源之競爭力。為有效推動國內生質能源發展，包括生質燃料之生產、煉製、配銷與使用等，需跨部會合作及共同推動配套措施，始能達到政策規劃期程與目標。盱衡全球環境變遷及國際情勢，發展生質能源是必然的選項，亦是農業發展之新契機，實值得政府全力投入及全民共同參與。</text:p>
          </table:table-cell>
          <table:table-cell table:style-name="ce2" office:value-type="string" calcext:value-type="string">
            <text:p>新竹市</text:p>
          </table:table-cell>
          <table:table-cell table:style-name="ce2" office:value-type="string" calcext:value-type="string">
            <text:p>東區</text:p>
          </table:table-cell>
          <table:table-cell table:style-name="ce2" table:number-columns-repeated="2"/>
        </table:table-row>
        <table:table-row table:style-name="ro1">
          <table:table-cell table:style-name="ce2" office:value-type="string" calcext:value-type="string">
            <text:p>631356c9-2d39-40a3-afbf-7b37f92bdd15</text:p>
          </table:table-cell>
          <table:table-cell table:style-name="ce2" office:value-type="string" calcext:value-type="string">
            <text:p>張倉明的草葉集</text:p>
          </table:table-cell>
          <table:table-cell table:style-name="ce2" office:value-type="string" calcext:value-type="string">
            <text:p>還在就讀國中的時候，張倉明的長輩致贈父親一盆蘭花，他滿滿說不明原委的喜歡，就開始栽培它。孩提時期的張倉明便已展現出對自然的熱愛與天賦的觀察力。人工栽培蘭花是高難度的植栽，需要適地適性的空間環境。憑著對植物生態敏銳的感知，這個年輕的小伙子卻從一株、兩株，慢慢地養出了一屋子的蘭花，同時，也能將栽養蘭花的經驗分享給忘年之交們，就這麼養出了一生對植物深深著迷的興趣與專業。</text:p>
            <text:p/>
            <text:p>　創業之初的他在台中市承租了一個店面，開花店兼賣水果。因為當時的花卉販售市場集中在繼光街，而他的花店卻有一段距離，眾人都不看好這家離群索居的店面。花他懂，但怎麼賣花他卻無所適從，水果他吃，但怎麼補貨、怎麼銷售他卻一竅不通，真真確確體會到隔行如隔山這句話。那時候的景氣能吃蘋果算是很奢侈的事，而他卻天天吃著自己賣不出去的爛蘋果。與父母同住的他，有著一部總是沒錢加油的小貨車，必要時加個十元勉強可以載貨送貨，幸運的是，每次到了年底，他總是會接到一張大訂單，彌補了平日經營的拮据窘態。</text:p>
            <text:p/>
            <text:p>　這樣的日子熬了大約三年，儘管看著投入家族企業的親戚手足都已經事業有成，難免瑣瑣志窮，但只要一看到路旁枝頭上的綠色嫩芽，就會立刻充滿信心與喜樂。三年的困頓從來沒有動搖他對蒔草園藝的鍾愛，這樣的決心得到父親實質上的支持，他在東山路上擁有了自己的土地，開創了自己的園藝設計公司。過去經營複合式花卉水果店受挫的經驗，與多年累積的植栽功力，讓他從此無往不利，80年代台中許多知名庭園咖啡如紅樹林、公爵、金哥德……都是出自張倉明的綠手指，新興的休閒庭園南庄山芙蓉，以及前2004花卉博覽會總體設計，也都是他的代表作品。</text:p>
            <text:p/>
            <text:p>　對他來說，園藝設計的材料就是大自然的一切、生活的一切。長時間體察身邊的一草一木，每天與它們對話，熟悉這些資材、感覺這些資材、演繹這些資材、組合這些資材就是創作的重點。</text:p>
            <text:p/>
            <text:p>　千樺庭園咖啡原本只是一個倉庫而已。世界環境會議讓全球環保意識抬頭，也引發了張倉明對現代人與自然環境關係的探討，進而讓造園與自然環境連結的點子萌芽，再加上他與九棵櫸木的緣分，讓千樺成為新社的第一家庭園咖啡店。當他看到那九棵枝葉枯槁、飽受病蟲害侵蝕幾乎失去生命跡象的櫸木時，萬般不捨，請它們的主人出價，二話不說地一一買回，種在庭園裡，每天細心澆水，不敢施肥，深怕重症的它們承受不起過多的養分而夭折，就這樣，在他細膩養護下，櫸木回報給他重生的生命力，成為千樺庭園咖啡第一批的開國元老。將來，在張倉明的醞釀規劃下，當櫸木茁壯時，也許是個充滿涼意的夏日夜晚，將會有飄飄的悠揚樂聲從千樺傳出，一場場自然與人文的交會也即將展開。</text:p>
            <text:p/>
            <text:p>　在他心中，千樺就是一個自然的原野，每一棵健康的植物都有它值得被欣賞的美，榕樹翠綠的葉精緻可愛，枝幹的姿態卻十分有勁；柳樹細長垂下的葉給人的感覺特別有想像意境；槭樹樹型優美，葉型秀麗，隨著季節變換顏色，紅黃青紫各有巧妙，槭樹秋葉離離灑落庭園，無聲飄落下火焰般的爛漫情懷更是讓他最為著迷。</text:p>
            <text:p/>
            <text:p>　新社區在地方人士與中小企業處及相關單位協力投入下，屆已成為毗鄰大中部都會區最親近、最優質的休閒渡假勝地，「紫色故鄉」的稱號日復一日蔓延出香草植物與花卉水果的芬芳。對創作者來說，靈感發想只是一個輪廓，它絕對不是結果。張倉明園藝創作的魅惑之處，跟大自然一樣生生不息，永遠在驚喜之外。如今，留著些許鬍渣與斑白短髮的他看起來仍然比實際年齡年輕許多，炯炯眼神裡始終流露出一股寬容的自信與無止盡的好奇，不管前一晚植栽到多晚，他還是精神奕奕地面對每一天的到來，盡情地聆聽每片草葉對他傾訴的話。</text:p>
          </table:table-cell>
          <table:table-cell table:style-name="ce2" office:value-type="string" calcext:value-type="string">
            <text:p>臺中市</text:p>
          </table:table-cell>
          <table:table-cell table:style-name="ce2" office:value-type="string" calcext:value-type="string">
            <text:p>新社區</text:p>
          </table:table-cell>
          <table:table-cell table:style-name="ce2" office:value-type="string" calcext:value-type="string">
            <text:p>24.1867194</text:p>
          </table:table-cell>
          <table:table-cell table:style-name="ce2" office:value-type="string" calcext:value-type="string">
            <text:p>120.81543579999993</text:p>
          </table:table-cell>
        </table:table-row>
        <table:table-row table:style-name="ro1">
          <table:table-cell table:style-name="ce2" office:value-type="string" calcext:value-type="string">
            <text:p>64b2f96d-5986-4153-961c-acafa162f22a</text:p>
          </table:table-cell>
          <table:table-cell table:style-name="ce2" office:value-type="string" calcext:value-type="string">
            <text:p>原鄉原味藝術品味　達基力田媽媽餐廳</text:p>
          </table:table-cell>
          <table:table-cell table:style-name="ce2" office:value-type="string" calcext:value-type="string">
            <text:p>若你從台北來，踏入花蓮的第一步土地就是秀林鄉。秀林鄉隸屬於新秀地區農會的轄區。如果你對新秀地區農會感到陌生，這裡的景點將讓你永生難忘。我們有聞名全世界的太魯閣國家公園、廣闊無邊的七星潭海景及讓宗教人士尊崇的慈濟精舍。位在花蓮縣秀林鄉崇德村的達基力田媽媽，是由農會輔導的崇德家政班員所組成的，由彭秀蘭班長掌廚帶領因熱愛烹調而聚集一起的班員們，創造出有別於一般料理風格的「達基力部落屋風味餐~Daggeeli Tribe Restaurant」。</text:p>
            <text:p>　「達基力Daggeeli」是由當地的語言所擷取，解釋為石頭很多，形容崇德地質堅硬。達基力風味餐的主要特色為野菜及新鮮魚貨，以原住民特有的山茼萵、山苦瓜及南瓜花，搭配嚼勁十足的山豬肉及香脆的炒豬皮，加上以靠近海灣的崇德村每日所捕獲上岸的鮮魚為料理食材，就是為了讓來這裡用餐的每一位客人真正品嚐在地美味。主廚也就是班長彭秀蘭為美麗的太魯閣族人，為了讓野菜的菜色更多樣化，她會在下午3點後騎機車到約1個鐘頭車程的黃昏市場採購。熱愛烹飪的她，總在一天工作後，翻閱創意料理書籍來加強廚藝，常參加各場次的研習與交流研討會，並細心的將每日收支詳細記載，為的就是想將田媽媽世界做的更精緻、更長遠。草創時期的達基力，因面海的原故，每年夏天所遇到的最大困難就是颱風。每年的颱風季節都會將達基力部落屋吹的七零八落，但一次次的經歷與磨練下，現在的達基力田媽媽已不再懼怕，他們已經學會怎麼與「海」共存了！</text:p>
            <text:p>　如果你曾經在這裡用餐過，一定很難忘記「藝術與料理」怎麼能夠搭配的這麼完美！彭秀蘭的先生也是田媽媽班員之一，人稱郭老師的郭文貴，自退休後，有感於部落文化的流失，積極開拓木雕與石雕之創作，成立達基力文化藝術協會，並與妻子彭秀蘭共同經營達基力部落屋，提供部落居民一處學習料理的場所。彭秀蘭感染之下，帶領著崇德家政班，將太魯閣族人常取用的食材融入她的想法中，變化出各種匠心獨具的風味料理，每道提供的不僅是味覺，視覺上的享受更是一極棒。郭老師的木雕是無師自通，創作成品令人驚嘆，他將木雕作品當成器皿，結合原住民文化與料理，讓用餐的遊客了解原住民文化，也讓達基力的部落更彌足珍惜自己的固有文化。</text:p>
            <text:p>　「吃，也能是一種很美的享受」這句話用在高級餐廳也許顯得理所當然，但是在這裡不僅是享受、是健康，也吃出了人情味。彭班長總以笑臉迎人，對於遲來的客人也不減一絲笑意，原住民開朗豪爽的個性展露無遺！這裡沒有特定的菜單，初次來的客人都會給予懷疑的眼光，而彭班長會依季節性的食材來做最獨特的搭配，往往讓遊客摸著肚子說吃不下，但手裡的筷子直夾著菜繼續吃。這裡的菜色非常豐富，除了在地的各式野菜例如牧草心、檳榔心、涼拌過貓外，還有一籮筐的創意料理，例如以當地4-5月份的新鮮箭筍來當食材、用青木瓜絲和百香果搭配的開味餐點、用傳統的手法烤出來的豬肉均別有一番風味、還有醃漬蕗蕎、刺蔥炒蛋、香蕉糯米飯、金鳳薯糕、烤土雞腿等說不盡的好料理，連白飯都要加入原住民的小米細心烹煮才能將香氣完全融合，不難發現他們對料理的用心。</text:p>
            <text:p>　走過蘇花公路進入崇德村，「達基力田媽媽」位在台九線公路180.5公里處的小徑上約略100公尺處，從路口望去感覺不到有什麼特別，如果你就此停住而不往裡面走，你將無法體會那一望無垠的太平洋是多麼的舒暢；也無法瞭解以山為鄰的親近接觸是何等的感動；你當然也就不知道這裡的田媽媽班員是如何的待人親切、餐點為何令人回味。下次來花蓮，記得到崇德村達基力田媽媽親身感受一下。人家都說花蓮的土會黏人，達基力班員們確實做到以服務至上，讓來到這裡的每一位客人都能有幸福的感覺，並期望你們再次前來。</text:p>
          </table:table-cell>
          <table:table-cell table:style-name="ce2" office:value-type="string" calcext:value-type="string">
            <text:p>花蓮縣</text:p>
          </table:table-cell>
          <table:table-cell table:style-name="ce2" office:value-type="string" calcext:value-type="string">
            <text:p>秀林鄉</text:p>
          </table:table-cell>
          <table:table-cell table:style-name="ce2" table:number-columns-repeated="2"/>
        </table:table-row>
        <table:table-row table:style-name="ro1">
          <table:table-cell table:style-name="ce2" office:value-type="string" calcext:value-type="string">
            <text:p>6675cb24-2fa9-48b8-bd2e-1c3eefc1f57f</text:p>
          </table:table-cell>
          <table:table-cell table:style-name="ce2" office:value-type="string" calcext:value-type="string">
            <text:p>邱木城　書寫新番薯文化</text:p>
          </table:table-cell>
          <table:table-cell table:style-name="ce2" office:value-type="string" calcext:value-type="string">
            <text:p>「台灣的農業不是沒有前途，就看你許得是什麼願！」這是台南市新化區食用番藷第一產銷班班長、「瓜瓜園」園長邱木城的信念，而他許的願就是要將新化區百年的番藷事業發揚光大，重建台灣昔日番藷王國的美名，發揚台灣本土的「新番藷文化」。</text:p>
            <text:p/>
            <text:p>◎新化地瓜大翻身　「瓜瓜園」名號響</text:p>
            <text:p>　新化在地人的邱木城，原本在台北經商，卻因為一個偶然機會接觸到番藷買賣，起先以番薯鮮品為主，而後越做越穩，於是在台北青年公園旁租店面賣起了番藷的加工品，而就當他生意越做越大之際，他想起了童年家鄉裡廣大的地瓜園，想起了回憶裡最熟悉的地瓜香，當他慢慢看見家鄉地瓜產業慢慢凋零，他決定帶著在台北的成功經驗，返鄉投入地瓜產業，與鄉人一起開發地瓜食用新文化，再創地瓜產業生機。</text:p>
            <text:p>　邱木城深知要讓地瓜起死回生，靠單打獨鬥是沒用的，唯有透過團體力量，並且建立一元化作業，才可能殺出生路。民國80年，在農委會主導下，新化區「食用地瓜產銷班」與加工站成立了，他還請來了食品加工系教授指導，從地瓜薯條開始，不斷與班友研發出地瓜酥、珍珠圓、地瓜園、番藷條、烤地瓜、地瓜冰棒及最新產品──冰地瓜等十幾種地瓜產品。不但解決了地瓜滯銷的問題，更闖出了全省唯一的地瓜專賣店「瓜瓜園」的名號。</text:p>
            <text:p/>
            <text:p>◎保價收購　重質不重量</text:p>
            <text:p>　現在「瓜瓜園」每年都會重新發配產量，並以「保價收購」方式，將甘藷分三等級來共同採收、收購，不但可以解決農村人力老化的問題，更能明確掌握品質。邱木城自豪的說：「從種苗開始我們就斤斤計較，栽種時採用的是生物防治，每一株都可以達到吉園圃標準。」</text:p>
            <text:p>　有了品牌，有了分級要求，「瓜瓜園」讓新化的地瓜農走過了七○年代因環保意識抬頭使得甘藷加工廠外移所帶來的衝擊，看到了地瓜的希望。</text:p>
            <text:p/>
            <text:p>◎建立台灣番薯王國</text:p>
            <text:p>　邱木城笑說：「以前地瓜是糊口，出去都不敢跟人家講自己是地瓜農，現在則以發展番薯為使命感。要建立地瓜王國！」</text:p>
            <text:p>　瓜瓜園現在的地瓜產品，已經可以讓人隨時隨地都來上一口，讓地瓜的美味生活化。除了自己食用，「瓜瓜園」更一反地瓜低賤的印象，加強禮盒設計，讓人就算拿去算禮也大方有面子。</text:p>
            <text:p>　除了內銷，在全省有加盟連鎖外，更建立起9大行銷通路：傳統市場、超市、大賣場、學校、冷凍通路、速食連鎖、網路宅配，及外銷日本、香港、加拿大等國外市場。</text:p>
            <text:p>　台灣番薯王國，在邱木城及新化地瓜產銷班的努力下，已然見雛形。</text:p>
          </table:table-cell>
          <table:table-cell table:style-name="ce2" office:value-type="string" calcext:value-type="string">
            <text:p>臺南市</text:p>
          </table:table-cell>
          <table:table-cell table:style-name="ce2" office:value-type="string" calcext:value-type="string">
            <text:p>新化區</text:p>
          </table:table-cell>
          <table:table-cell table:style-name="ce2" table:number-columns-repeated="2"/>
        </table:table-row>
        <table:table-row table:style-name="ro1">
          <table:table-cell table:style-name="ce2" office:value-type="string" calcext:value-type="string">
            <text:p>668af380-e61b-45e5-b0f7-7e8f72ec67b6</text:p>
          </table:table-cell>
          <table:table-cell table:style-name="ce2" office:value-type="string" calcext:value-type="string">
            <text:p>休閒漁業新使命－吳仲常</text:p>
          </table:table-cell>
          <table:table-cell table:style-name="ce2" office:value-type="string" calcext:value-type="string">
            <text:p>已逾不惑之年，在台南市七股開設「溪南春渡假休閒漁村」的吳仲常，果真毫無懷疑的朝目標筆直前進嗎？為七股帶來每年15萬人次的遊客，在民國93年還得到傑出漁民獎，吳仲常讓「溪南春」獲得民間團體和政府單位的一致肯定，但是在七股這塊純樸的土地上，曾經卻有著不同的聲音。</text:p>
            <text:p>　原本在台南市經營房地產生意的吳仲常，10年前回到了故鄉七股，看到養殖漁業的逐年蕭條，年輕人口不斷外流，吳仲常心中，對溪南村那份難以割捨的情感，讓他想要替這充滿漁業風情的小地方、替樸實又認真的居民盡一份心力。於是吳仲常投資了2000萬元打造出「溪南春休閒渡假漁村」，建造出再現早期魚塭養殖風貌的休閒渡假中心。當時持不同意見的地方人士覺得，曾擔任「大七股開發促進會」總幹事的吳仲常，是個抱持開發觀念的激進份子，開發的結果會影響七股的生態環境，而且這麼偏僻的地方是不可能發展觀光業的。</text:p>
            <text:p>　面對這些反對的聲音，吳仲常選擇用行動代替爭辯。利用過去在建築業學習到的知識，參考早期的養殖環境，建了「溪南春渡假休閒漁村」，並且找來會蓋「桶間寮」的老師傅在魚塭上架設桶間寮，希望遊客能感受漁民為了不讓虱目魚缺氧，而必須夜宿魚塭的體驗。另外，吳仲常一樣費心思找師傅建了二座傳統爐灶，還搶救各地面臨火焚、砍伐的老樹，移到溪南春種植，再搭配上超過2000件的古農漁具，將溪南春打造成早期養殖漁業的最佳體驗景點。</text:p>
            <text:p>　以「七股三寶」虱目魚、吳郭魚和蚵仔，料理出一道道的新鮮美食；餐廳旁有舊式魚塭，加上魚塭上的「桶間寮」，讓遊客體驗搭竹筏和垂釣的鄉土味；古物陳列室中前清、民初的古董珍藏，也讓位在溪南「村」的溪南「春」渡假休閒漁村聲名遠播。遊客人數每年穩定成長，也讓七股這個早期只有養殖漁業、曬鹽業的小地方，新興了觀光產業。原先認為溪南村太過偏僻，絕對不可能轉型成功的其他村民，都紛紛加入了吳仲常的行列。</text:p>
            <text:p>　來到「溪南春渡假休閒漁村」，不但能品嚐最道地的海鮮美食，還能體驗漁民生活，遊客對台灣西南沿岸的養殖漁業有更深入、更正確的認識。吳仲常單槍匹馬的充勁，讓各界發現了這個原本不起眼的小村落，「沒有文化，就沒有根。我希望能盡一份棉薄之力，將來讓溪南村成為『藝術民俗文化村』，讓七股能夠因文化特色而興盛！」</text:p>
            <text:p>　七股地方自從改制週休二日後，遊客增加不少，除了吃海鮮和賞美景，吳仲常希望這裡的人文特色能具體的表現出來。不只是私人的「溪南春」，整個溪南村應該統一規畫，成為一個具有文化特色的村落。一直以來，以教育重於營利的觀念經營溪南春，吳仲常還希望帶動地方繁榮，除了「富麗農村計畫」可以美化社區，還得讓居民在這裡的民眾謀生。將溪南村轉型成為藝術民俗文化村，就是吳仲常心中兼顧教育、人文、民俗，又能創造就業機會，減低外流人口的最佳遠景。</text:p>
            <text:p>　現在吳仲常想要建造一座「文化藝術之廊」，擺\放當地文學家的作品供遊客參觀，「我還想在村子裡空出一面牆，讓藝術家在牆上揮灑、設計，遊客只要走到這，就會有不一樣的感覺。」雙眼帶著年輕的夢想，吳仲常嘴裡又談起了還想興建的「遊客塗鴉處」，讓遊客力行「凡來過，必留下痕跡。」這句名言，能夠增加店家的收入，又能讓遊客離開溪南村之後，回想起自己曾經在這裡留下的回憶，那麼，「或許有一天，來過這邊、在塗鴉處留過紀念的遊客，會想起七股這個地方，會想回來看看自己留下的作品。」</text:p>
            <text:p>　將七股溪南村上的特色，一代接一代的傳承下去，讓這塊土地的風貌吸引外來的注意、興起地方產業改善村民生活，吳仲常的心願，在看見村民和遊客燦爛的笑容時，已經實現了。</text:p>
          </table:table-cell>
          <table:table-cell table:style-name="ce2" office:value-type="string" calcext:value-type="string">
            <text:p>臺南市</text:p>
          </table:table-cell>
          <table:table-cell table:style-name="ce2" office:value-type="string" calcext:value-type="string">
            <text:p>七股區</text:p>
          </table:table-cell>
          <table:table-cell table:style-name="ce2" table:number-columns-repeated="2"/>
        </table:table-row>
        <table:table-row table:style-name="ro1">
          <table:table-cell table:style-name="ce2" office:value-type="string" calcext:value-type="string">
            <text:p>679f655f-78ca-4c26-86b8-3b1dea309ab3</text:p>
          </table:table-cell>
          <table:table-cell table:style-name="ce2" office:value-type="string" calcext:value-type="string">
            <text:p>桂花林中的婉約　蕭碧惠</text:p>
          </table:table-cell>
          <table:table-cell table:style-name="ce2" office:value-type="string" calcext:value-type="string">
            <text:p>忍著喪夫之痛與無法經營茶園的無力，蕭碧惠以著百年桂花，將茶園轉型成休閒觀光農場，細心收成大膽研發，創造出多種桂花相關的產品，也開創了她新的人生。</text:p>
            <text:p>　民國七十年，蕭碧惠經友人介紹，嫁給了名間山上從事茶葉種植加工的先生，雖然婚前先生曾允諾蕭碧惠不必幫忙處理農事，蕭碧惠又豈可能看著先生日日早出晚歸而毫不心疼？因此她放棄了自己原先的工作，協助先生處理茶事，兩夫妻內外相扶持經營著傳承自家族的事業，倒也在幾年內培養了相輔相成的默契，耕耘出深厚的夫妻之情。</text:p>
            <text:p>　二十年的恩愛伴侶因丈夫車禍意外去逝而瀕臨瓦解，難以接受這項事實的蕭碧惠終日流著眼淚對上天無助的祈求與吶喊，然而當心哭碎了，眼睛哭壞了，日子還是一天又一天的臨到自己的眼前，意識到上有高齡的婆婆，下有三名小孩仍需照養，她還是接受了必須獨自承攬家庭責任的命運。</text:p>
            <text:p>　先生去逝後，蕭碧惠曾經試著維持家中事業過往的營運，在收入有限、人力不足的情況下，蕭碧惠難以分身兼顧工作繁瑣的茶園照養，她天天到茶園割除雜草，從茶園前排割到後排，埋頭割完茶園後排的雜草，抬頭一看，前排的雜草早已漫延開來，她手上拿著鎌刀，揮汗如雨的工作，卻難以抵抗茶園的逐漸荒蕪，幾度泛紅著眼眶掙扎與賣命的對抗，最終還是只能在極度不捨的情況之下，放棄先生家族歷代經營的茶園，只留下一百多株始植於蕭碧惠先生祖父的那一代，經友人建議開發花茶市場而栽下的樹苗，現已成長得比人還高的百年桂花林與她相守。</text:p>
            <text:p>◎挽起秀髮，忙碌於這片桂花林中</text:p>
            <text:p>　幾經政府單位與專家的建議協力，九十二年中秋，蕭碧惠正式開放桂花森林成為觀光休閒農場，除了供人參觀這片伴隨名間百年的桂花森林之外，亦在樹下設置了桌椅，供遊客休憩與用餐，不善與人交際的蕭碧惠如今面對著一群又一群追訪馨香之氣的陌生遊客，新生活在她還來不及感到羞怯的時候便已迅速在眼前展開，現在的蕭碧惠早已習慣，挽起頭髮，圍上綠色圍裙，以特有的溫婉微笑接待每一位到訪的客人，這樣的蛻變，是時時調整自己的心態，不怕在錯中學習的蕭碧惠一路走出來的成績，也是客人的鼓勵與支持讓她有勇氣繼續走下去；當初捨掉茶園耕作、策劃將桂花林轉為休閒農業的方式經營，使蕭碧惠背負了夫家親人對她的不諒解，如今她只想以默默地付出證明自己的抉擇無誤，蕭碧惠時常忙到連喘口氣休息的時間也沒有，卻也因為這種份外充實的忙碌，使她沒有時間沉溺於世事無常的悲傷。</text:p>
            <text:p>　小小的金色桂花一年開花次數有限，為了採集到品質優良與新鮮的桂花，蕭碧惠除了在每年桂花期中秋左右，集中聘用大量的人力，小心翼翼的爬到桂花樹上，手工摘採綻放的花苞，擷取所有的桂花之後，還需經過多道的加工烘焙手續，才能調製出特有的桂花週邊商品，例如桂花森林生產的桂花釀，是蕭碧惠所開發出的人氣商品，材料除了新鮮桂花外，特別添加了冰糖與麥芽攪拌而成，以開水沖泡少量的桂花蜜飲用，入口即能感受到桂花的幽香與麥芽舒喉的暢快，除此之外，將芳香的桂花與料理做結合，製作出一道道美味的佳餚。</text:p>
            <text:p>◎讓桂花充滿每個角落</text:p>
            <text:p>　桂花的花朵細小，極容易受到忽略，一樹桂花卻能綻放出萬千花朵。桂花沒有引人注目的香氣，卻能持久縈懷。女人就像是朵花，玫瑰的豔麗嬌媚、百合的清新可人，那麼像桂花似的女人，一定是散發著若有似無卻又無窮眷戀的氣息吧！</text:p>
            <text:p>　一大片的百年桂花林仰賴蕭碧惠的照料得以健康的生長，走過喪夫的陰霾，告別了夫妻曾共同經營的茶園，陽光重新照耀在蕭碧惠光潔的臉上，蕭碧惠親手打造出一個桂花的世界，讓桂花充滿每一個角落，與每一位來訪的朋友分享桂花開的愉悅。</text:p>
          </table:table-cell>
          <table:table-cell table:style-name="ce2" office:value-type="string" calcext:value-type="string">
            <text:p>南投縣</text:p>
          </table:table-cell>
          <table:table-cell table:style-name="ce2" office:value-type="string" calcext:value-type="string">
            <text:p>名間鄉</text:p>
          </table:table-cell>
          <table:table-cell table:style-name="ce2" table:number-columns-repeated="2"/>
        </table:table-row>
        <table:table-row table:style-name="ro1">
          <table:table-cell table:style-name="ce2" office:value-type="string" calcext:value-type="string">
            <text:p>69713fb0-9e2c-48ee-a687-aa1a4064f503</text:p>
          </table:table-cell>
          <table:table-cell table:style-name="ce2" office:value-type="string" calcext:value-type="string">
            <text:p>餵飽顧客法則之三 ～ 口服心也</text:p>
          </table:table-cell>
          <table:table-cell table:style-name="ce2" office:value-type="string" calcext:value-type="string">
            <text:p>◎兼顧學習與休憩 才能滿足顧客體驗</text:p>
            <text:p>　吃飽喝足了，看看風光就可以走人啦！雖然這是大部份台灣人的旅遊習慣，但來此享受難得的景緻和體驗，是每個人心理都藏有的渴望。如果口福、眼福都飽了，那心理的滿足只達到一半。剩下的一半就不只是放鬆，還得要學習，才能把遊客的收穫餵得飽飽的。這就得靠活動、解說，甚至是主人的特質了。一說到活動規劃，各農場都端得出琳瑯滿目的DIY，也自有一套解說訣竅，不過光這些就夠了嗎？能和設施能相輔相成，並讓每個遊客都享受並學習到，這樣的活動規劃才能讓遊客真正心服。</text:p>
            <text:p/>
            <text:p>◎團體解說V.S散客閒聊</text:p>
            <text:p>　先來談解說吧！相信一接待校外教學團體，農場都備好有一套解說。雖然解說的好壞很抽象，也僅能靠感受者來評斷，但仍有其他層面可再注意。</text:p>
            <text:p>　校外教學是團體客的大宗，但面對不同屬性的團體，解說的內容也要跟著微調，像知識及經驗更豐富的社會人士（可增加環境知識類）；有專長的特定團體（從其領域的關連性來講）；還有銀髮族、家庭親子族（最好有互動、好玩成分多一點）…，他們在吸收程度上各不相同，解說準備上也得更多元一點來因應。</text:p>
            <text:p/>
            <text:p>◎設施規劃要能有休憩有學習</text:p>
            <text:p>　解說是透過言語對遊客介紹當地特色。但當團體一多，解說的人就變得分身乏術。這時不妨檢討硬體設施有沒有能讓人學習吸收的機會。</text:p>
            <text:p>　參訪過眾多農場，發覺能做到以設施和牌示來解說的實在不多。這裡不是在植物叢間插幾根由種苗場提供的植物牌就好了，好的解說牌不出錯是第一要務（對著牌子找不到植物的情形還挺常見的），再來要生動有趣、辨識度高，像是用手寫親繪的，會予人親切感；加上互動問答的，可讓遊客動腦有參與感；若能配合造型飾物，也不失為農場的特色點綴。</text:p>
            <text:p>　蝴蝶、昆蟲、特色動植物是常見的生態教學設施，不過無人帶領便看不到門道，因而解說牌的設置便顯得重要；還有生態園的環境比較起庭院相對雜亂，如何亂中有序也是規劃前要考慮的。</text:p>
            <text:p>　最後在遊客自導遊覽園區時，有沒有穿插適當的休憩點也要注意，因為這會決定遊客停留與享受的時間。很多農場花團錦簇、草坪一大片，但卻缺乏有遮蔭的座位，一日曬雨淋便想離開，這是我最常見也最普遍的問題。</text:p>
            <text:p/>
            <text:p>◎善用園內素材開發DIY</text:p>
            <text:p>　DIY活動的豐富程度，應該不用我多述了，舉凡手工藝、料理、園藝、農業採收......，應有盡有，各個老闆絕對都是專家。只是DIY活動大同小異的可不少，一般以特殊作物做主題的農場，活動體驗上比較可以有區隔性。但若綜合型的農場，就得好好開發能具獨特性的活動了。</text:p>
            <text:p>　這裡倒建議先從成本和意義面上來考量，尤其部份工藝類DIY得先進原料，為了應付時多時少的遊客量，也必須有固定存貨，無形多增了一項成本支出。因此找出園內或附近的自有素材，如花草、種苗、果實、竹子、稻草、石頭，甚至不要的果皮、花瓣、落葉等，都能將之開發出DIY活動，如此對於減低成本、廢物利用及農場獨特性上都有助益。</text:p>
            <text:p/>
            <text:p>◎散客需要自助式活動</text:p>
            <text:p>　解說導覽、DIY活動，經常都是為團體所設計的。那面對散客呢？哈哈，讓他們一切「自己來」就對了。</text:p>
            <text:p>　除了上述所提，在設施規劃上能自導學習、陪客人閒聊外，不妨再開發能自助體驗的活動，例如提供腳踏車、遊船，停留時間長又能活動筋骨；若範圍大的可規劃自導式步道，安置清楚的解說牌及適當休憩點，並提供路線地圖；有蔬果花卉栽培的，可提供自助採果、摘菜、採花等體驗。或者也可設置寫生座、吊床、親水區、農產商品賣場等設施，讓一人前來也能獨自享受。</text:p>
            <text:p>　烤肉也是一種自助活動；同樣的也可設計川燙蔬菜、做沙拉涼拌、泡茶、切水果等這類簡單的自助懦慼A在忙不過來、散客較多的假日很好用喔！</text:p>
          </table:table-cell>
          <table:table-cell table:style-name="ce2" office:value-type="string" calcext:value-type="string">
            <text:p>嘉義縣</text:p>
          </table:table-cell>
          <table:table-cell table:style-name="ce2" office:value-type="string" calcext:value-type="string">
            <text:p>東石鄉</text:p>
          </table:table-cell>
          <table:table-cell table:style-name="ce2" table:number-columns-repeated="2"/>
        </table:table-row>
        <table:table-row table:style-name="ro1">
          <table:table-cell table:style-name="ce2" office:value-type="string" calcext:value-type="string">
            <text:p>6b6f5c6a-b76e-4465-b6fb-f5dd2c650425</text:p>
          </table:table-cell>
          <table:table-cell table:style-name="ce2" office:value-type="string" calcext:value-type="string">
            <text:p>李秉宏　用Party散播歡樂</text:p>
          </table:table-cell>
          <table:table-cell table:style-name="ce2" office:value-type="string" calcext:value-type="string">
            <text:p>「工作一定要有樂趣，才能夠做得長久！」六年級生李秉宏帶著寶貝兒子現身於「台灣派對商店」的創始店時，一語道出自己為何會從房地產事業，轉換跑道經營台灣首家的專業派對公司。對他來說，他不只是販賣Party商品，他販賣的是「一個歡樂的幸福感」，他笑說：「當你發現，你的親友用心地幫你開Party、張羅生日時，是不是覺得幸福滿溢呢？」</text:p>
            <text:p>　8年前的李秉宏，雖然房地產工作經營得有聲有色，卻覺得生活太過平淡，當他開花店的友人，從國外學做氣球返台後，發現台灣竟然沒有人開發Party商品的市場，志同道合的兩人，在籌備1年多後，於2000年時創設台灣第一家專門供應Party用品的商店－豬頭派對小舖（台灣派對商店的前身），開始他們散播歡樂、散播愛的工作。</text:p>
            <text:p/>
            <text:p>◎創店艱辛　現今營業額破千萬</text:p>
            <text:p>　在國外，開Party是生活中的一部份，也是一種文化，但幾年前台灣辦派對的風氣尚未大開，經營派對商店頗為艱辛。李秉宏笑說：「剛開店時，根本沒人知道我們的店是幹什麼的，常有顧客上門詢問一個小時，請教如何辦Party後，最後什麼都不買就離去了。」不過，李秉宏卻把這些詢問，當作是撒下Party觀念的教育種子，果不期然，派對風氣漸漸在台灣盛行，台灣派對商店現今在全台有10家分店，一年營業額逼近5000萬，規模還在持續擴大中。</text:p>
            <text:p/>
            <text:p>◎鼓勵顧客DIY玩趴　凝聚情感</text:p>
            <text:p>　在台灣派對商店中，你會看到派對用的各式造型氣球、噴漆彩帶、BOBO包，以及不同主題Party的變裝道具，讓你一會兒變身麥克傑可森，一會兒又成為金髮性感女郎。雖然台灣派對商店也提供Party設計規劃服務，但是李秉宏卻建議顧客DIY辦Party，才能真正落實Party的真諦――情感的交流。他舉例，許多父母都不知道孩子的交友情況以及真正的喜好，可以在幫孩子辦生日Party時，詢問他喜歡什麼樣的主題、顏色、禮物、想邀請那些朋友來玩，趁機做一次良好的親子溝通。</text:p>
            <text:p/>
            <text:p>◎創造感動回憶　樂在Party事業</text:p>
            <text:p>　「創意就像冒險，充滿危機，又伴隨著樂趣！」舉辦過不計其數的創意Party，李秉宏印象最深的都是那些首次辦Party的顧客。他表示，曾有位長庚醫生，想辦個求婚Party，公司就幫他規劃在西門町的電視看版強力放送情詩求婚，還號召親朋好友在一旁助陣，當醫生身著滑稽的國王裝，拿著權杖現身在女友面前，把象徵皇后的皇冠交到女方手中時，現場爆出熱烈的歡呼，女方更是動容地答應求婚。就是看到顧客臉上既感動又滿足的笑容，讓李秉宏深信這些Party的美好記憶會讓顧客永難忘懷，而這也是他對Party事業樂此不疲的原因。</text:p>
          </table:table-cell>
          <table:table-cell table:style-name="ce2" office:value-type="string" calcext:value-type="string">
            <text:p>臺北市</text:p>
          </table:table-cell>
          <table:table-cell table:style-name="ce2" office:value-type="string" calcext:value-type="string">
            <text:p>信義區</text:p>
          </table:table-cell>
          <table:table-cell table:style-name="ce2" office:value-type="string" calcext:value-type="string">
            <text:p>25.0287024</text:p>
          </table:table-cell>
          <table:table-cell table:style-name="ce2" office:value-type="string" calcext:value-type="string">
            <text:p>121.57695719999992</text:p>
          </table:table-cell>
        </table:table-row>
        <table:table-row table:style-name="ro1">
          <table:table-cell table:style-name="ce2" office:value-type="string" calcext:value-type="string">
            <text:p>6ccf77fe-c1a9-4a95-8847-ba132335b729</text:p>
          </table:table-cell>
          <table:table-cell table:style-name="ce2" office:value-type="string" calcext:value-type="string">
            <text:p>漁村奇雞海味輕食　田媽媽漢寶G場鄉村餐廳</text:p>
          </table:table-cell>
          <table:table-cell table:style-name="ce2" office:value-type="string" calcext:value-type="string">
            <text:p>漢寶G場鄉村餐廳位處鹿港與王功必經之處(台17線由北往南45.4公里)，占地150坪，餐廳佇立在一片綠油油的稻田中，是芳苑鄉漢寶村目前唯一可以吃飯喝咖啡的餐飲據點。漢寶G場鄉村餐廳，前身是養雞場，這幾年雞價起伏不定，適逢行政院農業委員會辦理發展地方料理計畫，輔導農村婦女開創事業，班長林足蜜面臨轉型的需要，拆除閒置養雞場整修為餐廳，幾經台灣省漁會審核、會勘，在農委會補助下，田媽媽漢寶G場鄉村餐廳得以正式營業。</text:p>
            <text:p>　來到漢寶G場餐廳不免好奇養雞場是如何改造成餐廳的？林班長不是設計專業人員，但概念清晰，保留餐廳的樑柱結構，在改造整修過程中，就地取材，以竹籬笆將雞舍與餐廳區隔，將自己的創意融入其中，營造出在地人樸實的溫馨感。此外，水簾式養雞舍仍持續運作著，供戶外教學及遊客參觀養雞實況，充分利用透明玻璃圍牆，供遊客彩繪並可讓遊客作為留言板，後院是文蛤體驗區，在體驗捕挖文蛤後，遊客們可以用閒散的步調，欣賞王功漁村落日夕照的優美景觀。</text:p>
            <text:p>　有不少閒置場地的相關畜產業經營者，面臨產業轉型營運瓶頸時，陸續以漢寶G場餐廳為學習的典範，彼此切磋觀摩，並稱漢寶G場鄉村餐廳為雞舍餐廳。幸有遊客的支持及報章雜誌的報導，讓漢寶G場具有市場競爭的能力，造就了漢寶G場存續的動力。</text:p>
            <text:p>　田媽媽用心經營，以最優的在地新鮮食材，創造出餐廳3G的口碑。何謂3G？就是GOOD（好的、新鮮的食物的選擇）、GREAT（優秀的、極好的-精湛烹飪技巧）、GRACE（優雅、善意-田媽媽的熱誠）。漢寶村是文蛤養殖的重地，蛤蠣肉肥滿鮮美，又緊鄰盛產饕客一致公認的Q彈美食「珍珠蚵」的王功，還有蘆筍、花生、雞蛋、鰻魚、鱸魚、草蝦等等在地的新鮮農漁產品，漢寶G場餐廳在食材的選擇取得較優勢的條件，加上田媽媽的成員個個都是資深的家政班班員，歷經家政保健知識的長期教育並獲得中餐證照，製作料理選擇以三低(低油、低脂、低鹽)一高(高纖維)為烹調原則，田媽媽的手藝使這些家常菜令人百吃不厭，還有林班長拿手的間接加溫燒烤招牌桶子雞，更是熱門的商品。總是笑臉迎人的班長林足蜜娓娓憶起，剛開店時餐廳的菜單幾乎都是客人教的或留下的，有時客人想變化吃法，負責烹煮的田媽媽廚房便極具機動性的調整菜單，滿足客人的需求。</text:p>
            <text:p>　G場開幕至今，田媽媽標榜的工作團隊精神，工作人員的磨合問題已趨完善。這期間田媽媽們為讓遊客感受不同的美食口味，不斷參加相關技術訓練，讓自己具備創新的巧思，如利用珍珠蚵就可製作薄荷蛋、古早味蚵嗲、香蚵卷等在地口味，供遊客用餐不同的選擇，深獲遊客大力的讚許、推薦。不斷的創新食譜、不斷學習新課程是G場田媽媽們堅持的學習精神。</text:p>
            <text:p>　漁家婦女在不景氣與漁業資源日漸枯竭下，就業謀生非常困難，漢寶G場鄉村餐廳僱用家政班員幫忙，這些班員經過多年衛生營養保健課程的教導與訓練，對該工作均可勝任，讓班員除可展現一技之長外，更可以增加收入貼補家用，透過團隊的力量，共生共榮開創自己創業、就業的第二春。將生產、生活、生態的三生產業融入田媽媽的經營理念中，透過多元的行銷管道，整合在地的文史資料、生態、藝術、自然資源及在地產業之產品與服務等套裝商品，並與觀光產業結合，不但創造了商機，也創造在地農漁村勞力就業市場，這是台灣農漁村再生的優良典範。</text:p>
            <text:p>　休閒產業是再造農漁村希望之產業，透過農委會的輔導，農漁會的協助，希望提供田媽媽經營者充足之知識與資訊以提升經營與管理的能力，提高年輕人留鄉經營之意願與使命感，刺激鄉村相關產業的互動性與市場的競爭力，拓展具有在地特色產品之行銷管道，創造在地就業機會。</text:p>
          </table:table-cell>
          <table:table-cell table:style-name="ce2" office:value-type="string" calcext:value-type="string">
            <text:p>彰化縣</text:p>
          </table:table-cell>
          <table:table-cell table:style-name="ce2" office:value-type="string" calcext:value-type="string">
            <text:p>芳苑鄉</text:p>
          </table:table-cell>
          <table:table-cell table:style-name="ce2" table:number-columns-repeated="2"/>
        </table:table-row>
        <table:table-row table:style-name="ro1">
          <table:table-cell table:style-name="ce2" office:value-type="string" calcext:value-type="string">
            <text:p>6f94d86b-afcd-460f-97a1-ebdfa074d3b8</text:p>
          </table:table-cell>
          <table:table-cell table:style-name="ce2" office:value-type="string" calcext:value-type="string">
            <text:p>林達龍　開創內埔椰子新天地</text:p>
          </table:table-cell>
          <table:table-cell table:style-name="ce2" office:value-type="string" calcext:value-type="string">
            <text:p>栽種一株椰子樹，從幼苗呵護到長成有產值，約需七年光景，而積極推動屏東縣內埔鄉椰子產業轉型的靈魂人物──達觀果菜運銷合作社理事主席林達龍，為椰子找尋新出路也超過7年，本著營造地方特色產業的使命感以及對椰子產業未來發展的信心，他戲稱自己已經回不了頭，只能勇往直前繼續打拼。</text:p>
            <text:p>　一般人對椰子的印象，大概就是喝喝椰子汁，喝完了就將殼丟掉，但在林達龍眼中，卻是看到一顆處處是商機的椰子，他加工再利用資源的創意總是源源不絕，令人讚嘆不已。例如椰肉和椰子水，經過加工之後，運用的範疇遍及民生用品，依其高纖特性，可以製成口感如生花枝的低熱量健康食品，可以直接食用，或料理成各種創意美食。由椰肉中提煉出的天然椰子香精，亦可運用於香皂、洗面乳、面霜、沐浴乳、洗髮精等，甚至是目前女性最愛的面膜。</text:p>
            <text:p>　林達龍腦筋轉動的速度，總是超前別人許多，剛開始也許被別人笑是傻子，因為林達龍許多加工機器都是自己研發組裝，投注的金錢已經算不清，椰子在林達龍眼中是瑰寶，有些創意已經獲得各方認同並推展有成，有些則還待努力突破以及尋求合作夥伴。</text:p>
            <text:p>  有夢最美，希望相隨，林達龍全力投入推展椰子綠色產業，是因為他心中還有個夢想，就是要經營地方特色產業，椰農的生計是最現實的考驗，所以這些椰子的附加價值，不但是要能付諸生產線量產，為椰農帶來好收入之外，還要更進階形成一股展現內埔客家庄的內涵文化事業，他不希望大家只將屏東內埔鄉定位成種椰子賣椰子的地方，最終目的，是要大家在已經打出名號的屏東黑鮪魚、黑珍珠之外還記得屏東內埔有椰子文化。</text:p>
            <text:p>　林達龍對椰子綠色產業的未來充滿信心，這也是支持他一路走來的原動力，舉步維艱、篳路藍褸，但看到付出漸漸有成果，也獲得愈來愈多人認同參與，進一步還有政府補助奧援挹注，更讓他堅信，椰子將如其天堂樹美稱一樣，天堂是不滅的，椰子產業可以永續經營和發展，讓內埔鄉成為一個台灣最具地方特色產業的旅遊天堂。</text:p>
          </table:table-cell>
          <table:table-cell table:style-name="ce2" office:value-type="string" calcext:value-type="string">
            <text:p>屏東縣</text:p>
          </table:table-cell>
          <table:table-cell table:style-name="ce2" office:value-type="string" calcext:value-type="string">
            <text:p>屏東市</text:p>
          </table:table-cell>
          <table:table-cell table:style-name="ce2" table:number-columns-repeated="2"/>
        </table:table-row>
        <table:table-row table:style-name="ro1">
          <table:table-cell table:style-name="ce2" office:value-type="string" calcext:value-type="string">
            <text:p>70f30a4d-e308-4888-b03b-4e63dcc6a107</text:p>
          </table:table-cell>
          <table:table-cell table:style-name="ce2" office:value-type="string" calcext:value-type="string">
            <text:p>展場銷售有技巧　創造品牌黃金價值</text:p>
          </table:table-cell>
          <table:table-cell table:style-name="ce2" office:value-type="string" calcext:value-type="string">
            <text:p>第五屆海峽兩岸台北旅展已於8月16日圓滿落幕，其中與休閒農業相關的「台灣農業館」、「田媽媽」等共有249個攤位，4天展期共吸引參觀人潮近12萬人次。每年舉辦的旅展，展場猶如超級賣場，旅遊業者百花爭豔，想盡各種花招來招攬顧客，各種旅遊商品琳瑯滿目，在這樣激烈競爭下，讓休閒農場的業者紛紛詢問，如何在展場上銷售，才能作出好成績？</text:p>
            <text:p/>
            <text:p>　在2006年，雄獅旅遊公司曾締造台北旅展20年來最輝煌的紀錄，短短4天，營收1億3800萬元，想知道雄獅旅遊當年如何擬定展場行銷策略？本期農業易遊網就由雄獅旅遊黃信川副總經理來分享秘訣。</text:p>
            <text:p/>
            <text:p>用4天創造1年的廣告價值</text:p>
            <text:p/>
            <text:p>　黃副總分享，台北旅展展場一天可以包容20萬的人潮湧進，他假設平均1個民眾只要將訊息分享給10個人知道，那麼就有200萬的人可以認識你的品牌，超越1年你花費在媒體的廣告價值。</text:p>
            <text:p/>
            <text:p>　休閒農場業者必須思考自己的農場定位，到底要聚焦在生態解說、趣味活動、民宿體驗，還是農特產品的專業生產？要打造出自己的品牌，第一步就要讓遊客認識你的農場，而外在視覺的呈現便是第一要素；舉凡展場的佈置、接待人員的服裝儀容、行銷話術等等，所有的環節都有助於品牌塑造，唯有塑造整體一致的形象，才能讓民眾足以判斷出你的定位是否與他契合。這時業者倘若再針對目標族群進行促銷，如為銀髮族、親子市場來量身訂作折扣優惠，那麼登門光顧的消費者，八九不離十都是有效的目標客群。</text:p>
            <text:p/>
            <text:p>品牌價值最終來自你的服務</text:p>
            <text:p/>
            <text:p>　每個企業的服務團隊都代表公司企業，即使消費者沒有上門消費，服務人員的笑容也能販賣歡樂。黃副總表示，服務人員的品質會影響消費者的感受，行銷話術最好開會討論過，內容要簡潔有力，促銷的流程要簡單，大家保持口徑一致，短短幾句話就要打動消費者的內心。另外，廣告舉牌是大家都作的事情，但其實缺乏競爭力，若將這些心思拿來做好教育訓練，努力將平常各自為政的工程師、櫃檯人員、導遊、會計、產品主管等團隊作好服務訓練，就能創造出農場的品牌價值。</text:p>
            <text:p/>
            <text:p>每一個人　都是免費的業務員</text:p>
            <text:p/>
            <text:p>　參與過展覽的業者都知道，第一天和第四天往往人潮最少，尤其第一天都是旅遊從業人員、媒體、業者朋友、觀光系學生，但千萬別小看這些族群，因為他們有可能都是你的下游、供應商，也是傳遞訊息的免費業務員。第一天要記得讓媒體對你產生興趣與發問，便有機會可以博得媒體版面；第二、三天要有效掌握目標客戶進行銷售；第四天往往營業額最好，因為消費者會湧進來作最後消費，所以服務人員和商品都不可缺少，千萬別因掉以輕心而造成遺憾。</text:p>
            <text:p/>
            <text:p>定價策略　遊戲規則要簡單</text:p>
            <text:p/>
            <text:p>　在攤位上，黃副總建議呈現的產品售價、包裝要很清楚，定價遊戲規則要簡單，不要用太多優惠專案、組合擾亂主力產品，要讓消費者能快速搜尋到他要的服務。黃副總強調，定價不是一種益智遊戲，消費者買的是往往一種歡樂跟愉悅的體驗。他甚至連接單流程都嚴格管控，讓消費者用最迅速、便利的方式來結帳，包含貼在展場上的海報，也要經過美工設計跟規格化，呈現整體優質形象，創造更大的經濟效益。</text:p>
            <text:p/>
            <text:p>　若想了解更多旅展展場銷售技巧，可以上台灣休閒農業發展協會數位學習系統觀看課程喔！</text:p>
            <text:p/>
            <text:p>（本文課程由台灣休閒農業發展協會－人力發展部門提供）</text:p>
          </table:table-cell>
          <table:table-cell table:style-name="ce2" office:value-type="string" calcext:value-type="string">
            <text:p>臺北市</text:p>
          </table:table-cell>
          <table:table-cell table:style-name="ce2" office:value-type="string" calcext:value-type="string">
            <text:p>信義區</text:p>
          </table:table-cell>
          <table:table-cell table:style-name="ce2" office:value-type="string" calcext:value-type="string">
            <text:p>25.0287024</text:p>
          </table:table-cell>
          <table:table-cell table:style-name="ce2" office:value-type="string" calcext:value-type="string">
            <text:p>121.57695719999992</text:p>
          </table:table-cell>
        </table:table-row>
        <table:table-row table:style-name="ro1">
          <table:table-cell table:style-name="ce2" office:value-type="string" calcext:value-type="string">
            <text:p>7181b409-9d3b-4f7c-8d2b-231ec655b48d</text:p>
          </table:table-cell>
          <table:table-cell table:style-name="ce2" office:value-type="string" calcext:value-type="string">
            <text:p>堅守海洋生物教育崗位－張仁謀</text:p>
          </table:table-cell>
          <table:table-cell table:style-name="ce2" office:value-type="string" calcext:value-type="string">
            <text:p>現任台東海洋生物博物館館長的張仁謀，當初會走入海洋生物這一行，原本只是因為務農的父母日出而作日落而息的生活沒有「前景」，而當時養殖漁業非常賺錢，所以在國中畢業時就選擇甄試進入屏東東港水產學校，沒想到跨出這一步，卻讓他一頭栽進沒有「錢」景的海洋生物教育行列！</text:p>
            <text:p>　被朋友戲稱為「傻瓜」的張仁謀，是2001年屏東海生館引進俄羅斯小白鯨，在台灣造成轟動的關鍵人物，之後還為海生館引進日本黑鮪魚展示，使得以前只懂得吃TORO的台灣人，真正了解黑鮪魚的生態。</text:p>
            <text:p>　不當農夫，改學養魚，張仁謀從屏東東港水產學校到基隆海事學校再被保送至海洋學院（今海洋大學），然後到澎湖水產試驗分所工作兩年，之後參加農技團前進中東巴林國指導當地的水產養殖長達六年，後來又出國到英國威爾斯大學海洋科學研究所深造，返國後則進入水產養殖業的第一線工作。直到1999年到屏東海生館就職，最後到台東海洋生物博物館擔任館長，一路走來，張仁謀的所有學經歷都離不開海洋生物。</text:p>
            <text:p>　從事海洋生物相關工作這麼久，最讓張仁謀難忘的兩件事，其中之一就是引進俄羅斯白鯨。回想當初引進小白鯨的過程，張仁謀至今仍認為是非常難得的經驗。當初因屏東海生館董事長李清波在大陸看到白鯨，於是希望海生館也可以引進。即使專長是學海洋生物的張仁謀，對白鯨也一無所知，透過各種管道，張仁謀終於找到俄羅斯國家科學研究院，決定跟對方購買白鯨。</text:p>
            <text:p>　張仁謀當時不僅兩度遠赴莫斯科洽談，還曾因沒有攜帶美金的報關證明而被KGB警察關起來勒索。每天與俄羅斯賣方頻頻用伏特加交際之下，張仁謀終於融化了冰冷的俄羅斯人，應允將原本要賣給泰國的白鯨賣給沒有邦交的台灣，臨走時，對方還送給張仁謀一幅自己親手畫的圖，讓他感受到俄羅斯人冷漠外表之下熱情的心。</text:p>
            <text:p>　儘管獲得俄羅斯的應允，運送的問題以及館內水族維生系統的更改等專業問題仍待解決。為了讓台灣人可以親眼看到生長於寒帶的白鯨，張仁謀費盡千辛萬苦解決有關運送需通過第三地，以及需符合華盛頓公約組織運送哺乳動物規定的許多協調問題，期間一度發生擔任運輸的俄羅斯的航空公司倒閉等問題，在張仁謀的堅持下，在最後一刻，小白鯨終於順利運抵台灣。雖然最後這6隻俄羅斯來的嬌客還是有兩隻因身體狀況不佳而死亡，張仁謀認為自己的努力還是值得的。</text:p>
            <text:p>　除了白鯨之外，引進日本沖繩養殖的黑鮪魚對張仁謀也是個難忘的經驗。屏東東港的黑鮪魚季雖有名，但台灣並沒有活的黑鮪魚展示與養殖，所以張仁謀在屏東海生館任職時提議引進展示。原本以為是件易如反掌的事，沒想到剛烈的黑鮪魚，只要離水30秒立刻就會死亡，且洄游性的魚類只要停下來也很容易因窘迫而死亡，加上黑鮪魚只要稍微擦傷皮膚就容易潰爛而死亡，因此，運送活的黑鮪魚真的不如想像中容易。克服種種問題，從日本沖繩引進的50隻黑鮪魚，好不容易存活了24隻。</text:p>
            <text:p>　經過這兩次難忘的事件，張仁謀深刻了解海洋生物的學問深不可測，永遠學不完，即使已經鑽研多時，依然有想像不到的知識與實務需要了解。而台灣四面環海，海洋對國人來說應該是最珍貴的資源，台灣的海洋教育與研究，卻付之闕如，一旦遇到與海洋有關的問題，往往要求助於國外的專家，對於這點，張仁謀非常感慨。目前還在高雄海洋科技大學教「水族館經營管理」課程的張館長，希望未來有更多「傻瓜」投入海洋生物的領域，不要平白浪費了台灣豐富的海洋資源。不論在屏東海生館工作時期，還是現在身為台東海洋生物博物館的館長，張仁謀都希望藉自己微薄的力量，對海洋生物教育領域有更多貢獻。</text:p>
          </table:table-cell>
          <table:table-cell table:style-name="ce2" office:value-type="string" calcext:value-type="string">
            <text:p>臺東縣</text:p>
          </table:table-cell>
          <table:table-cell table:style-name="ce2" office:value-type="string" calcext:value-type="string">
            <text:p>成功鎮</text:p>
          </table:table-cell>
          <table:table-cell table:style-name="ce2" table:number-columns-repeated="2"/>
        </table:table-row>
        <table:table-row table:style-name="ro1">
          <table:table-cell table:style-name="ce2" office:value-type="string" calcext:value-type="string">
            <text:p>7329b57e-f6e1-4155-b58d-47db77e07a69</text:p>
          </table:table-cell>
          <table:table-cell table:style-name="ce2" office:value-type="string" calcext:value-type="string">
            <text:p>養菇新貴　方世文開創菇蕈新身價</text:p>
          </table:table-cell>
          <table:table-cell table:style-name="ce2" office:value-type="string" calcext:value-type="string">
            <text:p>一位非農家出身，而是學習電子工程的年輕人，當電子產業利用無塵室來製造晶圓，他卻將無塵室概念應用在農業圈，養植香菇創造上億營業額！這個人就是蕈優生物科技農場負責人──方世文。</text:p>
            <text:p/>
            <text:p>　對學電子工程的方世文來說，在猛K電子工程學時，大概從沒有想過自己將來會種菇，也沒想過自己竟然會將無塵室這種電子科技運用在種菇，他跟菇的唯一聯結大概就是他很愛吃菇。同學在無塵室製造晶圓，他卻在無塵室養菇，他沒有成為電子新貴，但用同樣的設備，使他在農業圈成為營業額上億的「科技新貴」。</text:p>
            <text:p/>
            <text:p>富創新研發精神，發展品牌行銷</text:p>
            <text:p/>
            <text:p>　方世文將所學加以應用，在彰化縣埔心鄉創立蕈優生物科技農場，農場採企業化的經營策略，將辦公室、實驗室、包裝室、冷藏庫等硬體設施一一進行有效規劃及設置；農場管理則採行人權法治，以目標管理、成長管理及服務導向為基本觀念，並善用現代科技方法，制定標準作業程序，進行有效管理。</text:p>
            <text:p/>
            <text:p>　除領導管理有方外，創意能力亦非常強，自行生產杏鮑菇、黑木耳、袖珍菇、靈芝、巴西蘑菇等菇菌種，供應契約農民菇類栽培生產包外，並開發鮭魚菇、舞菇、杏香菇、日本蠔菇及長根菌等5種新型菌種。以菇類液體培養子實體、二次代謝加工品以提升產品價格，並研發杏鮑菇餅、杏鮑菇香腸、巴西磨菇乾燥品等加工產品，導向自動化集約的經營模式，有效提升經營效率。</text:p>
            <text:p/>
            <text:p>強化自有品牌 設立公司形象網站</text:p>
            <text:p/>
            <text:p>　該農場善用現代科技栽培技術，率先使用直立式育架、活動式網架側生栽培法來培養杏鮑菇，提升品質及節省空間，增加產能4倍；採行先進生產設備如無塵接種室、大型自動化滅菌釜、介質自動裝填、超音波設施環控等現代化科技提升產能；依生長階段設定環境條件、採用-80℃試管低溫保存法，延長菌種保存期限；以現代化無塵式設備，強化菌種的高穩定性；應用木屑製作太空包培養基培養菇蕈，節省成本1.2倍；菌種製作採一貫作業動線，減少污染率提高菌種純度20；設立太空包廢棄處理場、重視環保，有效降低生產成本、提高工作效率。此外，該農場為擴大市場佔有率，除建立並強化自有品牌、並設立公司形象網站、發展網路直銷宅配、開發新鮮菇禮盒，提高菇類附加價值等，以現代商業行銷經營觀念，建立「蕈優」品牌闖下名號。</text:p>
            <text:p/>
            <text:p>拓展外銷 開創海外商機</text:p>
            <text:p/>
            <text:p>　96年12月蕈優拿到全國第一家菇蕈栽培廠ISO22000食品安全管理系統的認證，其後又陸續拿到全國第一家菇蕈栽培廠產銷履歷及慈心有機認證。有了這些認證，在推銷時就有了強而有力的背書，光是杏鮑菇每月就能生產110公噸，並外銷東南亞各國。</text:p>
            <text:p/>
            <text:p>　此外負責人方世文進一步規劃菇蕈教育休閒農場，結合三生理念「生產、生態、生活」建立「魔菇部落生態休閒農場」，期望藉由教育讓更多人能認識好的農產品，瞭解農業也有媲美現代化科技晶圓廠的生產環境。藉由方世文的例子，希望能鼓舞更多有志人士投入現代化農業，一起開創農業經濟奇蹟。</text:p>
            <text:p/>
            <text:p>（本文引用自「農政與農情」215期）</text:p>
          </table:table-cell>
          <table:table-cell table:style-name="ce2" office:value-type="string" calcext:value-type="string">
            <text:p>彰化縣</text:p>
          </table:table-cell>
          <table:table-cell table:style-name="ce2" office:value-type="string" calcext:value-type="string">
            <text:p>竹塘鄉</text:p>
          </table:table-cell>
          <table:table-cell table:style-name="ce2" table:number-columns-repeated="2"/>
        </table:table-row>
        <table:table-row table:style-name="ro1">
          <table:table-cell table:style-name="ce2" office:value-type="string" calcext:value-type="string">
            <text:p>740138c9-6a08-4281-a3a5-babeb57f1f8a</text:p>
          </table:table-cell>
          <table:table-cell table:style-name="ce2" office:value-type="string" calcext:value-type="string">
            <text:p>沈瑞琳　用花花世界量身打造Party</text:p>
          </table:table-cell>
          <table:table-cell table:style-name="ce2" office:value-type="string" calcext:value-type="string">
            <text:p>知名的景觀設計暨花藝設計老師─沈瑞琳老師，學習花藝多年，豐富的經歷讓沈老師深深愛上花藝布置的生活，因為這樣的工作除了讓專長可以發揮，更能夠在實務的職場中獲得更多的學習與成長。</text:p>
            <text:p>◎愛上園藝生活　成就幸福與感動</text:p>
            <text:p>　儘管園藝被大家認為是扛鋤頭、辛苦又沒前景的農業世界，但因為發覺自己對園藝的興趣，加上看準「園藝精緻化」的趨勢與日後發展，更讓她決定赴日本拜師學藝。隻身在外求學的日子固然很苦，但因為對於園藝的喜愛，讓她成功取得「日本國家檢定造園技能士」、「美國AFS花藝協會國際講師」等多項資格。回到台灣後，便將所學發揮在工作職場上，不論是生日、喜宴、尾牙、開幕、週年紀念、求婚、迎新送舊、耶誕或兩性聯誼等，沈老師都能因應客人的不同要求，將各種活動布置成主辦者的希望與需求。</text:p>
            <text:p>　按照每個人的喜好不同，沈老師變出許多不同作品，例如利用簡單的藤類植物配上蝴蝶蘭，打造出喜氣帶禪意的花藝作品；或是將簡單花束加上可愛的絨毛熊，成為實用浪漫的情人節禮物；還有廢棄的鍋杓和不沾鍋等不鏽鋼廚具，在她的巧手與巧思下都能變成精巧美觀又環保的花盆器皿。</text:p>
            <text:p>　因為工作上與人的互動，沈瑞琳老師發現自己對於這個行業更是有了無可救藥的迷戀與深刻的推廣使命感。現在不僅在於園藝上的設計，更進一步和休閒農場合作舉辦Party的現場布置。曾經與新社薰衣草森林合作「戶外的薰衣草婚禮」，沈老師從場地的整體色系搭配、新娘的捧花到來賓胸前的薰衣草胸花都面面俱到，不但加以利用當地盛產的竹子、薰衣草和野趣的綠物佈置而成，更讓現場充滿了自然幸運的味道；就在這歡心鼓舞的祝福中，沈老師成就了一樁前所未有的幸福感動。</text:p>
            <text:p>◎休閒農場辦Party　休閒自然成流行</text:p>
            <text:p>　沈瑞琳老師對於品質的要求，所以總是能夠將各種場地布置成讓人畢生難忘的Party。因為Party不只需求目的不同，場地、參加對象及主觀的個人喜好更是不可忽略的重要因素。沈老師認為，既然選擇自然舒放的休閒農場為Party的地點，矯揉造作的優雅反而是多餘的，簡單而言，大飯店式的布置方式、風格與手法，與休閒農場的搭配是不相容甚至會有格格不入的感覺。如果能夠利用原野或當季花卉作為素材，隨路註記的趣味看板、用藤器竹器上鋪綠葉來搭配當地菜色，反而能夠更加符合農場Party的特色與主題呢！</text:p>
            <text:p>　沈瑞琳老師目前以從事園藝治療為多，加上要準備出書，因此在花藝布置方面則接案較少些，但替客戶量身打造的宴會，能夠為別人也為自己帶來幸福又快樂，箇中魅力只有身在其中的人才能深刻體會。</text:p>
          </table:table-cell>
          <table:table-cell table:style-name="ce2" office:value-type="string" calcext:value-type="string">
            <text:p>臺中市</text:p>
          </table:table-cell>
          <table:table-cell table:style-name="ce2" office:value-type="string" calcext:value-type="string">
            <text:p>北區</text:p>
          </table:table-cell>
          <table:table-cell table:style-name="ce2" office:value-type="string" calcext:value-type="string">
            <text:p>24.1573171</text:p>
          </table:table-cell>
          <table:table-cell table:style-name="ce2" office:value-type="string" calcext:value-type="string">
            <text:p>120.68325559999994</text:p>
          </table:table-cell>
        </table:table-row>
        <table:table-row table:style-name="ro1">
          <table:table-cell table:style-name="ce2" office:value-type="string" calcext:value-type="string">
            <text:p>74951e16-4fba-4af6-b361-3ccc37e4eedd</text:p>
          </table:table-cell>
          <table:table-cell table:style-name="ce2" office:value-type="string" calcext:value-type="string">
            <text:p>視水梨如藝術品　神農獎得主鄧文雄</text:p>
          </table:table-cell>
          <table:table-cell table:style-name="ce2" office:value-type="string" calcext:value-type="string">
            <text:p>國內生產的高接梨品質精良，並不遜於日、韓兩國所生產的水梨，而高接梨加入產銷履歷制度更是如虎添翼。苗栗頭份鎮果樹產銷班第二班，便是國內第一個率先以高接梨通過產銷履歷認證的產銷班。</text:p>
            <text:p>◎傑出表現  頭份高接梨名揚全國</text:p>
            <text:p>　苗栗頭份鎮果樹產銷班第二班鄧文雄，從小就跟著父親種植水梨，曾經在日商公司服務多年，練就一口標準的日文，直到父親從果園退休後，他才正式繼承父業，做個專職的果農。民國86年他與幾位志同道合的果農組成頭份鎮果樹產銷班，致力於高接梨的培育與研發，並將帶著甘蔗香甜味的水梨取名「瑞豐梨」；隔年，他組成的團隊一舉榮獲全國十大績優產銷班，民國91年，致力於高接梨培育貢獻卓著的他更獲得全國專業農民神農獎的殊榮。</text:p>
            <text:p>　在國人及果商的印象裡，三灣才是苗栗水梨的大宗產地，頭份卻也能種出風格獨特的瑞峰梨，令人感到相當驚訝！鄧文雄表示：頭份受海風吹拂、鹽霧滋潤，地理氣候造就品質獨特的水梨，而在產銷班成員應用整枝、修剪、開根、生長調節劑、人工授粉、蜜蜂授粉等農業技術，突破溫帶梨在台灣亞熱帶平地生長的氣候障礙，於逆境中孕育皮細緻、肉爽口、核小、汁多、味甜的高接梨。民國96年產銷班生產的瑞峰梨，獲得苗栗縣高接梨果品評鑑競賽冠軍，也因口碑相傳，讓他生產的水梨打進了台北101、大葉高島屋、大遠百等百貨、通路市場。</text:p>
            <text:p>◎培育種子班員　積極推動產銷履歷制度</text:p>
            <text:p>　民國95年12月，鄧文雄組成的苗栗頭份鎮果樹產銷班20多個會員中，有5個會員開始加入產銷履歷制度，民國97年又有一個會員加入行列，鄧文雄表示，產銷班果農年紀大都為中年以上，產銷履歷制度需要諸多資訊的操作，因此，他希望培育出種子班員，由這幾位種子班員負責教導未加入班員資訊方面的操作，讓未來二、三年內，整個產銷班成員所生產的水果都能通過產銷履歷的認證，成為名符其實的產銷履歷認證班。</text:p>
            <text:p>　走進鄧文雄位於苗栗頭份街上自家設置的水梨專用冷藏庫，一箱箱品質優良的水梨井然有序地排列著，鄧文雄說：「台灣自從加入WTO之後，因缺乏關稅保護，國外水果大舉進入台灣，國產水果若要自保，唯有實施產銷履歷制度，才能要求國外進口水果比照我國檢驗標準，方不置於讓進口水果毫無設限地予取予求。」</text:p>
            <text:p>　冷藏技術的突破也是鄧文雄行銷水梨的重要策略，他認為水梨採收後，要想保持較長的新鮮度，必須要善用採收管理的理念，也就是採收水梨的時間最好是在清晨四點多到早上八點，這段時間採收下來的水梨表面仍是涼的，未經太陽曝曬情況下，立即放入冷藏庫，可以保持更長的新鮮度，當然，冰庫溫度的控制與乙稀的處理，還有衡量市場需求決定幾分熟度採收，都是必備的條件。</text:p>
            <text:p>◎產銷履歷制度  國內水果自保最後防線</text:p>
            <text:p>　鄧文雄將產銷履歷制度定位為國內水果自保的最後一道防線，利用這種非關稅貿易障礙，讓國產水果的品質精進，更可以迎戰進口水果的挑戰。他還指出，水果精良與否，除了果農努力研發之外，政府應該對通路商訂定一套獎懲辦法，鼓勵通路商多買進有產銷履歷驗證的水果，讓制度與通路結合，凸顯產銷履歷制度的功能，農民對產銷履歷制度的信心建立，國內的水果生態便能整體改變。</text:p>
            <text:p>　熱愛水梨的鄧文雄總是把水果當成藝術品來看待，藝術品的價格可以無價，而培育出品質精良、經濟價值高的高接梨，正是鄧文雄心中的唯一目標！他常說，人們總是以古云「憐子心中苦、離兒心酸酸」來比喻蓮子的苦澀與水梨的酸味，但是他卻對梨子的酸很不以為然，因為他種出來的瑞峰梨不僅香甜，更有產銷履歷認證，絕對是令人吃了眉開眼笑，回味無窮的高級水梨。</text:p>
          </table:table-cell>
          <table:table-cell table:style-name="ce2" office:value-type="string" calcext:value-type="string">
            <text:p>苗栗縣</text:p>
          </table:table-cell>
          <table:table-cell table:style-name="ce2" office:value-type="string" calcext:value-type="string">
            <text:p>頭份鎮</text:p>
          </table:table-cell>
          <table:table-cell table:style-name="ce2" table:number-columns-repeated="2"/>
        </table:table-row>
        <table:table-row table:style-name="ro1">
          <table:table-cell table:style-name="ce2" office:value-type="string" calcext:value-type="string">
            <text:p>77dc833a-e6c6-4d81-8b0e-3a982de2102b</text:p>
          </table:table-cell>
          <table:table-cell table:style-name="ce2" office:value-type="string" calcext:value-type="string">
            <text:p>最佳品飯員─李健捀</text:p>
          </table:table-cell>
          <table:table-cell table:style-name="ce2" office:value-type="string" calcext:value-type="string">
            <text:p>以農立國的台灣，由農委會在各區設置農業改良場，工作內容以農業方面的研究、推廣為主。台中農改場的李健捀博士說，解決農民在栽培作物過程中所遇到的問題，是他的義務，除此之外，李健捀還有一項聽起來十分有趣的任務，就是「吃米」。</text:p>
            <text:p>　走進台中農改場稻作研究室的「品評室」，立即被十幾個電子飯鍋吸引住目光，李健捀平時就是在這裡「品米」。不光只是把米吃進肚子裏這麼簡單，李健捀還肩負新品種挑選、命名的重要責任。在全台灣唯一的稻作研究室裏，對於送到台中農改場進行品評的新品種米，必須要謹慎的做出適當品評。與對照用的品種比較，口感至少要有相同的水準，再搭配上其他條件，例如更容易栽培、對抗病蟲害，這樣的新品種才具備命名的資格。</text:p>
            <text:p>　一般市售的小包裝米，是大部分稻米的銷售管道，而消費者最先看到的稻米外觀，就是由品種所決定的。指尖朝著一粒白米，李健捀說：「有的品種真的可以透明得像玻璃一樣！沒有心、腹、背白。」原來小小的一粒白米，也有分前後、腹背。不過，米粒外觀的美麗，與吃起來的口感並沒有絕對的關係，倒是大家應該都有一樣的經驗：剛買的米在第一次開封食用時最好吃，如果不放冰箱保存，吃到後來的口感就沒那麼好了，稻米的新鮮度是影響口感的重要因素之一。李健捀說，分辨新米和舊米最簡單的方法，就是看看稻米的混沌程度，顏色越不透明、呈現混濁狀的，就是放置比較久的「舊米」。</text:p>
            <text:p>　李健捀表示，包括自己在內的所有育種家，都希望在碾米品質、白米外觀、烹調及食用品質這三樣品評標準上，都能達到十全十美。雖然在目前非常困難，但現在的生物科技日趨進步，基因改造研究透徹，完美品種的出現，在未來不是不可能的事。</text:p>
            <text:p>　台灣的第一級產業向來以鄰國日本做為效法對象，但在尚未落實「稻米產銷分級收購、銷售」的台灣，農民辛苦種植出的良質米，價格與一般米是差不多的，而在試種的前三年還得承擔風險，於是農民種植良質米的意願一直無法提升。在這樣的環境中，李健捀一樣得鑽研稻米，教導農民正確的栽植方式。台灣稻農一直以來都秉持著「以量取勝」的種稻觀，要讓他們改變成為「重質不重量」，還需要多方的努力。</text:p>
            <text:p>　許多農民習慣大量施肥和用藥，施肥過多會造成分蘗過多、結穗時間拖長，影響收割，而且不能上市的碎米和青米量也會增加；至於施用農藥方面，不管需要與否，農民總是習慣「防患於未然」，不管生什麼病，都未卜先知的施用多量、多樣藥物。「其實，正確而且少量的使用農藥，生產出來的稻米經過檢驗，是完全不會有農藥殘留的。」但是要讓農民減少農藥、肥料的用量，也不是一蹴可及的事情。</text:p>
            <text:p>　回憶起民國六十年代，李健捀說：「當時田間的生物突然全部消失，為了消滅福壽螺而使用的農藥都很毒，不但生活在田裡的青蛙這些生物都死光，只要腳上有個傷口，踏進噴灑農藥的稻田，整隻腳都會潰爛。」李健捀一直很想把當時的田間環境找回來，讓這一代的年輕人知道，真正的稻田也是個擁有豐富資源的生態教室。</text:p>
            <text:p>　彰化縣芬園鄉的嘉興地區，一群有相同想法的農民們，正準備成立「芬園鄉有機農產集團栽培區」，在十幾公頃的土地上，由李健捀負責輔導，實施有機農法進行作物栽培，面積越大，所種植的作物種類越多，相對改變的生物項也廣，而病蟲害間接更佳容易控制。這裡沒有工業污染，又恰好是烏溪上游，擁有清澈水源，能夠在得天獨厚的環境中，找到這群願意以天然環境、有機栽培理念為主的農民一齊努力，的確是很難得的，這也是李健捀目前最掛心的事之一，「在我退休前，希望能看到這個園區完整的成立，那就不枉我一路走來的努力了。」</text:p>
          </table:table-cell>
          <table:table-cell table:style-name="ce2" office:value-type="string" calcext:value-type="string">
            <text:p>彰化縣</text:p>
          </table:table-cell>
          <table:table-cell table:style-name="ce2" office:value-type="string" calcext:value-type="string">
            <text:p>大村鄉</text:p>
          </table:table-cell>
          <table:table-cell table:style-name="ce2" table:number-columns-repeated="2"/>
        </table:table-row>
        <table:table-row table:style-name="ro1">
          <table:table-cell table:style-name="ce2" office:value-type="string" calcext:value-type="string">
            <text:p>7829d598-86d7-4a44-9b51-a059a52788c0</text:p>
          </table:table-cell>
          <table:table-cell table:style-name="ce2" office:value-type="string" calcext:value-type="string">
            <text:p>農業漂鳥背後的推手─倪葆真</text:p>
          </table:table-cell>
          <table:table-cell table:style-name="ce2" office:value-type="string" calcext:value-type="string">
            <text:p>農委會自去年（民國95年）推出漂鳥計畫以來，獲各界熱烈回響，今年不但續辦，還增加梯隊和不同類型的營隊，透過漂鳥計畫，更多年輕人有機會體驗農業、了解農業，進一步為台灣農業注入新血。這樣的成果，對當初負責規劃執行的農委會輔導處農業推廣科技正倪葆真來說，不啻是莫大的肯定和鼓舞。</text:p>
            <text:p/>
            <text:p>一頭栽進農業裡</text:p>
            <text:p>　細數倪葆真投入農業推廣工作的歲月已逾20年了。從最早的嘉義竹崎鄉農會、桃園農業改良場，到中央農政主管機關農委會，一路的經歷，紮實的地方經驗，讓她在推動農業推廣工作時能有較全面的概念，也更能體會基層執行者的處境和辛苦。</text:p>
            <text:p>　大學唸家政系的倪葆真，最初並未想過自己會踏入農業領域。大學畢業後，她曾待過服裝設計公司、食品廠，這些都與其所學有關。後來各地農會進行增補人員計畫，要執行家政推廣工作，她去應考，考上了，第一個分發的地方就是嘉義竹崎鄉農會，開啟了她的農業推廣生涯。</text:p>
            <text:p>　從小成長於都市中的她，初分發到竹崎鄉農會時，對於不少農村的人事物很難理解，也有很多的不認同，例如嚼檳榔這件事，她花了不少的時間才接受。竹崎待了才一個月，因緣際會，桃園觀音鄉農會有職缺，因為離家較近，她就轉分發到該農會，待了三年；接著又轉到桃園農改場，一待就待了九年。</text:p>
            <text:p/>
            <text:p>先搏感情再談推廣</text:p>
            <text:p>　她說，因為不會講台語，剛開始要與地方上的人溝通，是很大的挑戰；何況當時她只是個剛踏出校門的年輕女生，要這些人生經驗豐富的婆婆媽媽媽們願意聽她的話，更是談何容易。</text:p>
            <text:p>　不過，天生就有股不服輸個性的倪葆真，不把這些困難當困難，「吃苦當作吃補」，決定與這些媽媽們搏感情、耗到底，因為她不相信自己做不到。為了學好台語，她還請同事的媽媽幫忙，她每講一句，就由同事的媽媽逐一校正其口音是否正確。現在她能講一口流利的台語，都得拜當時該名同事母親教導之賜。</text:p>
            <text:p>　她表示，在地方農會和農改場工作的那段時間，她深刻體會到台灣農民的真誠和善良，彼此間可以真心交往。有些相熟的長輩會把她當女兒看待，她也常關心家政班成員們的健康，甚至與她們一起分享生活中的歡樂與悲傷，這對在都市中長大的她來說，是很特別的經驗。</text:p>
            <text:p/>
            <text:p>漂鳥帶來的意義</text:p>
            <text:p>　談到漂鳥計畫，倪葆真坦承，剛開始主委提出此構想時，個人不是很清楚其真正的精神，幸好過去有過在德國短期停留的經驗，有德國的朋友可供諮詢，才了解德國漂鳥的緣起、目的和意義，因應台灣的需要，最後她規畫以就業為主軸的國內版漂鳥計畫。漂鳥計畫引發廣大回響，她則認為由此可窺出現今社會就業率的問題，愈來愈多人想要回歸鄉村尋找可能性。</text:p>
            <text:p>　從事農業推廣數10載，倪葆真指出，做農業推廣不容易看到成果，但不做又不行。對她來說，想要透過農業推廣的過程進行教育工作，而為要達到此目的，本身從事推廣的人要不斷自我學習、激發個人潛能，才夠格輔導別人，這也是她對做農業推廣樂此不疲的主要動力和關鍵因素。</text:p>
          </table:table-cell>
          <table:table-cell table:style-name="ce2" office:value-type="string" calcext:value-type="string">
            <text:p>南投縣</text:p>
          </table:table-cell>
          <table:table-cell table:style-name="ce2" office:value-type="string" calcext:value-type="string">
            <text:p>草屯鎮</text:p>
          </table:table-cell>
          <table:table-cell table:style-name="ce2" table:number-columns-repeated="2"/>
        </table:table-row>
        <table:table-row table:style-name="ro1">
          <table:table-cell table:style-name="ce2" office:value-type="string" calcext:value-type="string">
            <text:p>7845c89d-bb38-43c1-922d-08a0af8e2ae2</text:p>
          </table:table-cell>
          <table:table-cell table:style-name="ce2" office:value-type="string" calcext:value-type="string">
            <text:p>空中花園「果」真有趣　楊鳳娥的蜜餞故事</text:p>
          </table:table-cell>
          <table:table-cell table:style-name="ce2" office:value-type="string" calcext:value-type="string">
            <text:p>因為擔心外面的蜜餞含有防腐劑，住在永和的楊鳳娥女士便在自家陽台種起了桑葚和金桔，每到果實累累的季節，她便開始忙著採收，還要趕緊將各果實做成蜜餞、果醬，雖然忙碌，可是楊鳳娥卻樂此不疲。</text:p>
            <text:p>◎陽台植物多又豐富</text:p>
            <text:p>　說起種桑葚的歷史，是因為朋友送了一株桑葚的小果樹給楊鳳娥，在她的細心照料之下，桑葚不但越長越好，還越長越大，楊鳳娥女士便將桑葚樹分株，種滿整個陽台；在清明節過後，桑葚樹上便長滿了紅色的果實，附近鄰居都笑說：「要找楊鳳娥的家不困難，只要看見滿是紅色的頂樓就是了！」因為楊鳳娥都拿廚餘當作肥料，桑椹不但長得多又甜，還常常引來附近的麻雀來覓食。</text:p>
            <text:p>　種出興趣的楊鳳娥便開始種植金桔、絲瓜等各式對身體有益的植物，讓整個陽台都顯得更生意盎然了。經常參加旅遊的楊女士與一般遊客不同，別人是忙著拍照和採買伴手禮，她則是尋找各種藥材植物和蔬菜，不論是明日葉、雷公根或秋葵，都成為她的「旅遊紀念品」。</text:p>
            <text:p>◎自製蜜餞　健康養生</text:p>
            <text:p>　擔心外面的蜜餞含有防腐劑，講求健康的楊鳳娥開始將自家栽種的桑葚和金桔製作成蜜餞和果醬，還因為數量過多，她會將自製產品分送給親朋好友，很多人都還會爭相「索取」。其實看了很多相關書籍，說什麼吃桑葚有何優點，楊鳳娥也無法一次說清楚，但是多年未曾再感冒的她，對於自己的身體健康感到相當自豪；除了將桑葚製作成蜜餞，她也會將桑葚加入馬鈴薯、蘋果或鳳梨等蔬果製作果汁給家人飲用，為的就是希望大家都能平安健康。</text:p>
            <text:p>　起初，先生並不太喜歡楊鳳娥種植物，因為擔心她花太多體力和時間在這上面，隨著家人的身體健康都有了良好的變化，先生從反對到贊成，也開始會幫忙澆花和照顧植物了。現在，楊鳳娥還會和朋友研究，將其他也很適合製作醃製品的果實拿來製作成各種蜜餞或醬料，用手工方法、不添加防腐劑，變化出各種天然養生的食品。</text:p>
            <text:p>　楊鳳娥說自己每當感到鬱悶時，就會到陽台走走，看看植物、和植物相處後，心情自然就會變得比較好。樂於分享的她，從做蜜餞、送蜜餞中與大家交流情感，在陽台上找到了屬於她的一片天地，屬於自己的秘密基地。</text:p>
          </table:table-cell>
          <table:table-cell table:style-name="ce2" office:value-type="string" calcext:value-type="string">
            <text:p>新北市</text:p>
          </table:table-cell>
          <table:table-cell table:style-name="ce2" office:value-type="string" calcext:value-type="string">
            <text:p>永和區</text:p>
          </table:table-cell>
          <table:table-cell table:style-name="ce2" table:number-columns-repeated="2"/>
        </table:table-row>
        <table:table-row table:style-name="ro1">
          <table:table-cell table:style-name="ce2" office:value-type="string" calcext:value-type="string">
            <text:p>7952b374-497a-422f-af3d-24e425ac66f9</text:p>
          </table:table-cell>
          <table:table-cell table:style-name="ce2" office:value-type="string" calcext:value-type="string">
            <text:p>現代神農氏張清進　從泥土裡再找回生命力與親情</text:p>
          </table:table-cell>
          <table:table-cell table:style-name="ce2" office:value-type="string" calcext:value-type="string">
            <text:p>因為父親農忙需要人手的呼喚，任職台北來來大飯店西點師傅的張清進，毅然放棄飯店工作，從繁華的台北都市，回歸桃園大溪寧靜的鄉野，從時尚的西點師傅搖身變為赤腳踩進泥土的莊稼漢，而這一踏，踏出了他不一樣的人生，也讓他找回遺忘已久的溫暖親情。</text:p>
            <text:p>　曾獲選桃園縣十大專業農民及91年全國模範農民的大溪保健植物園園長張清進，以他的汗水滋養了土地，土地凝聚了他一家三代的心，成為他在鄉土為理想奮鬥最大的力量，圓了他現代神農氏的夢。</text:p>
            <text:p>◎一場車禍　深深凝聚家人的支持</text:p>
            <text:p>　身為家中老大的張清進，原本在五星級來來飯店擔任西點師傅，在27歲時因為老父需要人手來幫忙務農。自覺事業無法再突破往上，他決定放手一搏，一方面回家為父親解憂分勞，一方面也給自己一個機會，回家放手拚農業。</text:p>
            <text:p>　但務農的生活是辛苦的，每天清晨三點，白肚未露、星光依舊的時刻，他跟父親倆就得趕著將幾個小時前才採收下來的蔬菜裝上貨車、趕市集，因此往往是處於睡眠不足、神智不清的迷迷糊糊狀態下，有一次就是因為這樣出車禍，父親腿斷成三截，他自己腿也受了傷，父子倆都不良於行。</text:p>
            <text:p>　這場禍事沒想到卻變成他的契機，他決心要從傳統農業轉型，而太太因為這場車禍，收起了自己在中和經營的美容院，全心地陪著他下田工作，這下子家人全在身邊的張清進再也沒有後顧之憂，有了最堅強的後盾。</text:p>
            <text:p>◎從泥土裡獲得生命力　</text:p>
            <text:p>　從小就對植物有興趣的張清進，從溫室蔬菜轉作蘭花栽培，再因緣際會地因為朋友的關係投入藥草市場，開始學習藥草知識，從最初的新鮮藥草栽培，一邊推廣新鮮藥草包做成的養生茶，並從種植、生產，一路解說。直到現在，他說：「走過的，必留下痕跡！」現在他已經不種蘭花，但虎頭蘭、石斛蘭等各種蘭花成為他園區裡春秋時節最佳的高雅裝點。</text:p>
            <text:p>　現在他把植物搭配造景，春秋是蘭花，夏天則是桂花、蘆薈、仙人掌，冬天是香草、薰衣草、迷迭香，每一樣植物不只是賞心悅目，更在張清進的巧手下化為養生又可口的美味餐飲。從當初的門外漢，經過他神農氏嚐百草的精神下，如今他已經精通多種藥草，並廣泛發展成各種保健植物產品，從藥浴到餐飲，只要到這邊，就能與藥草親近。</text:p>
            <text:p>　現在的他，每天最快樂的莫過於每天一早打赤腳踩在軟軟溼溼、還帶著露水的泥土上，在自己的植物王國裡忙碌，或是騎著腳踏車在田埂裡迎著朝陽清風去種田，拔掉雜草、撿去多餘枝葉、灑水，看著自己親手栽培的植物跟從小玩在泥土裡的孩子們一起長大，踏實的感覺中多了份生命成長與自然的喜悅。</text:p>
            <text:p>　如今的他，時間的自主性強，與家人的時間增加，他忍不住說：「能陪在孩子們身邊，看他們成長，這是什麼都取代不了的無價之寶！」</text:p>
          </table:table-cell>
          <table:table-cell table:style-name="ce2" office:value-type="string" calcext:value-type="string">
            <text:p>桃園縣</text:p>
          </table:table-cell>
          <table:table-cell table:style-name="ce2" office:value-type="string" calcext:value-type="string">
            <text:p>大溪鎮</text:p>
          </table:table-cell>
          <table:table-cell table:style-name="ce2" table:number-columns-repeated="2"/>
        </table:table-row>
        <table:table-row table:style-name="ro1">
          <table:table-cell table:style-name="ce2" office:value-type="string" calcext:value-type="string">
            <text:p>79d5fcbd-b4bb-4abd-9bde-babcb1e0d044</text:p>
          </table:table-cell>
          <table:table-cell table:style-name="ce2" office:value-type="string" calcext:value-type="string">
            <text:p>正合興李高壽　用感情和歲月來擔起蜜餞招牌</text:p>
          </table:table-cell>
          <table:table-cell table:style-name="ce2" office:value-type="string" calcext:value-type="string">
            <text:p>「就算是同一種蜜餞，配方、作法都一模一樣，但是每一個吃起來感覺就是不一樣…」正合興蜜餞行第四代老闆李高壽坐在店裡，侃侃而談他數十年來親釀蜜餞的心得與發現，年逾六十談起蜜餞卻是容光煥發、興致高昂，彷彿在說：看吧！蜜餞就是這麼好玩！</text:p>
            <text:p>　正合興蜜餞行位在台南市延平老街上，且就在名氣響亮的永泰興蜜餞對面，同樣是傳承一百多年的蜜餞老店，如今同樣傳至第四代。正合興卻是在李高壽手上，玩出以中藥材配方釀製的特殊風味。嚐嚐坊間最尋常口味的冰梅，李老闆釀出的梅子蘊含著一股淡淡香氣，含在嘴裡，不太過份強烈的鹹酸甜，滋味卻回甘且令人口舌生香。</text:p>
            <text:p>◎自行研發中藥配方釀製</text:p>
            <text:p>　同樣是做蜜餞，當初如何想到要以中藥配方來醃製？李高壽強調，他總認為蜜餞不應只被視作早年水果吃不完釀起來儲存的廉價零嘴，蜜餞應該是好吃之外還應具備多吃不膩不傷胃，甚至顧胃的效果，於是他開始自行研發以中藥配方來做蜜餞，並且不惜以較高成本向百年中藥行益生堂購買藥材，絕不使用品質參差不齊的中藥，而且為了讓顧客吃得安心又健康，他採用較昂貴的青花桂來取代一般肉桂，理由是肉桂吃多傷胃，當然要替顧客的健康嚴格把關，而他採用的水果原料皆是親自選購的台灣時令水果，同樣不因為降低成本而使用品質不佳的原料。</text:p>
            <text:p>　問他至今都親力親為做蜜餞嗎？畢竟如今的正合興蜜餞行早已累積知名度，不再是一般小店，李老闆反倒問我：「每一種蜜餞的每一個製造過程我都自己監督、試吃…不自己吃吃看怎麼知道這批釀得好不好，不好的東西怎麼能給別人吃！」擇善固執的口吻又看出他對蜜餞的使命感與那份熱愛。</text:p>
            <text:p>◎勇於創新的趣味蜜餞</text:p>
            <text:p>　目前正合興總共約有一百種以上口味，除了尋常的梅子、李子、橄欖、仙楂、洛神花、芒果…之外，還有楊桃、草莓等等特殊口味，每一種的中藥配方皆不盡相同，但都是出自他個人研發而來，甚至，李老闆還曾經自創「苦味」蜜餞，他笑說自己覺得實在很特別，但想當然不受客人喜歡，此外，他覺得最可惜的是「枸杞梅」，在他看來「顧目」且口味特殊，卻也是沒有顧客附合捧場而打退堂鼓，回想起研發這些獨特新口味的過程，李高壽自己也禁不住覺得好笑有趣。在一般人聽來，有勇氣嘗試此類絕無僅有的創新口味，稱他是蜜餞達人早已不為過。</text:p>
            <text:p>　像這樣畢生投入心力在蜜餞上，在家裡是否還吃蜜餞？李老闆興味盎然的說著他在家裡拿蜜餞入菜的種種趣味，梅子、梅汁放入雞湯蹲煮，無子甜梅拿來滷肉，紫蘇梅配稀飯…瞧他說的眉飛色舞，此時一個剛剛才光顧的客人折返回來，說是在巷口拆開來吃了之後，想買更多放著慢慢享用。李高壽像是司空見慣似的，笑笑一邊結帳一邊繼續談他的蜜餞經…</text:p>
          </table:table-cell>
          <table:table-cell table:style-name="ce2" office:value-type="string" calcext:value-type="string">
            <text:p>臺南市</text:p>
          </table:table-cell>
          <table:table-cell table:style-name="ce2" office:value-type="string" calcext:value-type="string">
            <text:p>安平區</text:p>
          </table:table-cell>
          <table:table-cell table:style-name="ce2" table:number-columns-repeated="2"/>
        </table:table-row>
        <table:table-row table:style-name="ro1">
          <table:table-cell table:style-name="ce2" office:value-type="string" calcext:value-type="string">
            <text:p>7a436e74-ab0a-4347-ad05-059525d43f6f</text:p>
          </table:table-cell>
          <table:table-cell table:style-name="ce2" office:value-type="string" calcext:value-type="string">
            <text:p>灰髮碧眼的台灣農夫劉力學</text:p>
          </table:table-cell>
          <table:table-cell table:style-name="ce2" office:value-type="string" calcext:value-type="string">
            <text:p>「二十年後，有機農業將成為台灣未來的新經濟重心！」頭髮已顯灰白的劉力學啜飲了一口台灣啤酒，雙眼炯炯有神地說出這個看似不可思議的預言。</text:p>
            <text:p>　本名Pierre.H.Loisel的劉力學來自加拿大，他曾經是跨國際科技公司的核心人物，目前的身分則是新北市三芝區「臨海農場」的主人，一位中文講得比許多台灣人還溜的外國農夫。其以獨特的「廚餘堆肥法」所培育出的有機蔬果遠近馳名，是懂門道的內行饕客與高級餐廳爭相競逐的美味上品。</text:p>
            <text:p>◎放棄高收入　愛上台灣的外國人</text:p>
            <text:p>　民國53年，年方24歲的劉力學在教會號召之下，離開家鄉飛越大半個地球來台服務，擁有電腦碩士學位的劉力學為了能夠奉獻所學專長，加入了國際性的電腦科技公司，並一路升遷至極高層核心人物，但他在婚後選擇以家庭為重，放棄了人人稱羨的高薪職位，毅然地離職退休。</text:p>
            <text:p>　受到西方教會文化教導教徒要在退休後回饋社會的影響，劉力學開始思考他可以為這塊美麗的土地做些什麼？「當時的台灣最需要的是環保。」劉力學回憶道。</text:p>
            <text:p>　七○年代的經濟快速起飛為台灣帶來富裕，卻也造成自然生態浩劫，嚴重的垃圾污染讓台北市的掩埋場座座爆滿，原本純淨的三芝海灘也幾乎被垃圾淹沒了。</text:p>
            <text:p>　為了找回潔淨的海灘，劉力學一方面自掏腰包，另一方面申請政府單位補助，自行興建一座小型焚化爐，與當地民眾花費將近三年的時間，辛苦地在沙灘上收集垃圾、進行分類和焚燒處理，終於將三芝的海岸恢復成他口中的「北台灣最美麗的海岸」。</text:p>
            <text:p>　而在淨化海灘的過程中，劉力學遭遇到一個非常棘手的問題，那就是在當時有限的技術下，「含有水分的廚餘無法焚燒」。為了克服廚餘無法焚燒的難題，他積極透過書本和上網蒐集國內外為數不多的相關文獻資料，終於在斷卷殘篇中研究出「廚餘堆肥法」的技術。</text:p>
            <text:p>◎廚餘變肥料　種得蔬果樣樣鮮</text:p>
            <text:p>　劉力學的「廚餘堆肥法」其實並非獨創，只是就既有的技術進一步加以改善。舊有的堆肥技術是在地上挖一個洞，將廚餘、動物的排泄物和稻桿等統一集中，靜置發酵進行化學作用，一年後才能轉化為可用的肥料。</text:p>
            <text:p>　由於這樣的作法太過於曠日廢時，因此劉力學在發酵過程中將之加以攪動，增加與空氣接觸的面積，加快廚餘發酵的速度，如此一來只需縮短至三～四個月的時間，便可以完成全部轉化的過程。故而，臨海農場一年四季共栽種多達二十餘種蔬果，卻是樣樣美味鮮甜，即使售價比起一般市售同類蔬果來得高，仍然備受消費市場的重視青睞。</text:p>
            <text:p>　但做事總是出人意料的劉力學始終堅守著他僅三分地的農園，與他僅有的一名助手兩人一起悉心照料這塊自然的樂園，從播種、育成、收割、清洗、包裝全都一手包辦不假他人，「因為三分地是一般台灣農家最常見的田地大小，對鄉村務農的夫妻倆也是剛剛好、不至於過度的負擔。」劉力學又喝了一口啤酒解釋說明。</text:p>
            <text:p>◎透過廚餘堆肥　讓有機農業向下紮根</text:p>
            <text:p>　原來，他想做精緻有機農業的開路先鋒，建立一個模範，他要證明一名老外做得到的事情，經驗更加豐富老到的台灣農友們更沒理由無法達成！劉力學希望透過廚餘堆肥的技術傳承，讓有機農業能夠在台灣更穩固地紮下根基。</text:p>
            <text:p>　問到他是如何能夠長久保持對農業和環保工作的熱情？同樣擁有哲學碩士學位的他回答「每當我遇到疑惑時，就會想想什麼樣的生活是我想要的，那個答案便是我人生的指南針。」</text:p>
            <text:p>　手裡拿著劉力學剛剛從田地裡摘下的一葉小白菜，學他洗也不洗就往嘴裡塞，淡淡的香氣，豐郁甜潤的鮮蔬滋味，這是一名在台灣居住了三十多年的老外農夫，留給台灣的，最誠摯的禮物。</text:p>
          </table:table-cell>
          <table:table-cell table:style-name="ce2" office:value-type="string" calcext:value-type="string">
            <text:p>新北市</text:p>
          </table:table-cell>
          <table:table-cell table:style-name="ce2" office:value-type="string" calcext:value-type="string">
            <text:p>三峽區</text:p>
          </table:table-cell>
          <table:table-cell table:style-name="ce2" table:number-columns-repeated="2"/>
        </table:table-row>
        <table:table-row table:style-name="ro1">
          <table:table-cell table:style-name="ce2" office:value-type="string" calcext:value-type="string">
            <text:p>7b0fe50a-2acf-4687-b97f-190edc451b75</text:p>
          </table:table-cell>
          <table:table-cell table:style-name="ce2" office:value-type="string" calcext:value-type="string">
            <text:p>自成一格的現代農夫巫建旺</text:p>
          </table:table-cell>
          <table:table-cell table:style-name="ce2" office:value-type="string" calcext:value-type="string">
            <text:p>以種植時令蔬菜為主的「小瓢蟲農場」，由民國82年成立到現在，是台灣第一個經「國際美育自然生態基金會」(MOA)認證的有機農場，而創立這座有機農場的場主，就是具有判斷迅速果決個性的巫建旺，從誤會從農就是過悠哉生活，到積極推動當地產業文化，聽到有人因吃了他所種的蔬菜而使得身體變好，這是對他最大的回報。</text:p>
            <text:p>◎農藥傷害土地也傷身</text:p>
            <text:p>　「從小就看父親噴灑農藥，更常看到鄰居因為噴灑農藥時吸入過多而送醫，我深刻感受到農藥對於土地與人傷害的嚴重性。」曾經從事於營造業，經歷過紙醉金迷的應酬生活，巫建旺後來嚮往著大自然單純的田園生活，因此放下他的事業，拿起鋤頭投身於農田間，成為一個日出而作、日落而息的農夫，在從小深刻體會到農藥有多麼傷害土地及人類的想法下，他決定走向經營有機農場的路途，透過台中改良場的指導，利用微生菌發酵來取代農藥制止害蟲，並四處請教專家，改良種植方式，至今已成為許多有機農場師法對象。</text:p>
            <text:p>　早期有機蔬菜並不盛行，在不知道可以賣到哪裡去的情況下，巫建旺只好自己賣，無意間變成了會員制，如今雖然生機飲食專賣店紛紛成立，但已經習慣親自面對客人的巫建旺，依舊選擇維持會員制，比起有機這個頭銜，他更重視品牌；加入會員前，巫建旺必定會希望消費者先到農場看看再決定要不要入會，對於這些要吃下肚裡的東西，他一直都比消費者都要來得謹慎；只要聽到有人因為吃了他的蔬菜而讓身體有了改善，讓個性嚴肅的巫建旺也不由得露出笑容，這些對他而言是最大的鼓勵。</text:p>
            <text:p>　在經營會員的過程中，也曾發生過一些令人不愉快的事情，曾有會員來電說她不要某些蔬菜，並且將那些不要的蔬菜直接丟掉，「我聽了當下真是心疼。」，巫建旺說，「這是我每天當自己小孩拉拔大的蔬菜，怎麼可以這樣丟棄？」於是他當下就決定要斷貨。</text:p>
            <text:p>◎現代農夫要走出自己的尊嚴</text:p>
            <text:p>　對於農業，巫建旺也有自己的一套想法，普遍世人都會認為，回去種田是一種不得已的選擇，或許以前是，但現在絕對不是，「現代農夫需要重新定義，農夫本身是否具有開拓性與可分享性是很重要的。」巫建旺認為，如果真的把農夫當成一種職業，就會更愛惜自己的土地與作物，就跟任何的工作一樣，不要抱持著不得已的心態，期望短期獲得利益，看到更好的機會就跳走，這根本不可能把本業經營好。</text:p>
            <text:p>　巫建旺的個性嚴肅，對於該做的事情他會在思考與聽取意見後，立刻著手進行或改變，對於過程中必定經歷的挫折他也甘之如飴，他並不覺得農民很可憐很辛苦，就跟所有的工作一樣，這都是自己選擇要走的路，遇到挫折不是抱怨而是要克服，自己所作所為，後果本來就是要自己承擔，巫建旺瀟灑的說，「農民不悲情，農民應該走出自己的尊嚴來。」</text:p>
            <text:p>　另外，他也不認為作物只要冠上有機就可以無限上綱，「它不過就是米、就是蔬菜而已，只是種植方式不同，大眾不要對有機有過多的詮釋與想像。」對他而言，米就是米，蔬菜就是蔬菜，他只不過是將這些作物，還原成他們最原始的面貌。</text:p>
            <text:p>　現在巫建旺除了種植有機蔬菜外，也致力於當地產業文化的發展，有別於以往的單打獨鬥，而是透過產業之間的串聯將東勢這塊土地拓展開來。曾經以為回歸鄉土後可以悠哉度日，但望著那每天滿滿的行程，他知道那不過是外人對他們的誤解，就如同還原作物的面貌那般，販賣農場品就跟商場銷售一樣是個商業行為，不過不同的是，有著更多的良心與用心關懷。</text:p>
          </table:table-cell>
          <table:table-cell table:style-name="ce2" office:value-type="string" calcext:value-type="string">
            <text:p>臺中市</text:p>
          </table:table-cell>
          <table:table-cell table:style-name="ce2" office:value-type="string" calcext:value-type="string">
            <text:p>東勢區</text:p>
          </table:table-cell>
          <table:table-cell table:style-name="ce2" table:number-columns-repeated="2"/>
        </table:table-row>
        <table:table-row table:style-name="ro1">
          <table:table-cell table:style-name="ce2" office:value-type="string" calcext:value-type="string">
            <text:p>7b3d3664-f841-4cd3-b61d-01266ed42958</text:p>
          </table:table-cell>
          <table:table-cell table:style-name="ce2" office:value-type="string" calcext:value-type="string">
            <text:p>設計適齡學童的戶外教學學習單</text:p>
          </table:table-cell>
          <table:table-cell table:style-name="ce2" office:value-type="string" calcext:value-type="string">
            <text:p>上期名家觀點，邀請以學校戶外教學聞名全台的福田園教育休閒農場行銷業務主任黃于倢小姐，與讀者分享如何設計適合國小學童的戶外教學行程，本期將提供如何設計適合國小各年級學習單的要領，讓戶外教學達到寓教於樂的最大效益。　　　　　　　　　　　　　　　　　　　　　　　　　　　　　　　　　　　　　　　　　　　　　　　　　　　　　　　　　　　　　　　　　　　</text:p>
            <text:p/>
            <text:p>　上次筆者與大家分享設計戶外教學活動，開宗明義提到了什麼是戶外教學，不僅是學童拋開書本到戶外玩樂的日子，在玩樂中還要有所學習，「寓教於樂」是最大目的，而學習單主要用來協助孩子檢視是否在這趟旅程中有所收穫，並加深此次戶外教學內容的印象。</text:p>
            <text:p/>
            <text:p>　所謂的學習單，主要是根據戶外教學的主題，以學習者為出發點，設計出各種學習過程評量。學習單將依據教學設計者對於戶外教學的學習目標而設計，讓學習者在進行實際書寫時，充分了解課程重點及操作流程，主要目的在於使教學得到最大的效果。</text:p>
            <text:p>　</text:p>
            <text:p>　簡單來說，學習單主要就是給學童寫的作業或評量，我們可在小朋友書寫學習單的程過中，知道他們對課程了解的程度，哪些內容比較懂、哪些部分比較不懂。比較懂的部份，導師或解說員可再增加學習內容的深度及廣度，引發學童的興趣；若比較不了解的部份，就必須換個方式解釋，以淺顯易懂的例子解說，或引導小朋友主動尋找答案，在知識領域上有充分的收穫。</text:p>
            <text:p/>
            <text:p>　也因此，在設計學習單上，首先我們必須先設定此次戶外教學要給予學童是那方面的知識獲得，是自然科學？是生活技能？還是人際關係？其次必須掌握及了解參加學童的年齡層為何，雖然主題活動相同，卻會因年齡的不同，學習單設計呈現的方式也會有所差異。就拿福田園生態教育農園的體驗活動來說，我們根據九年一貫課程，配合學校教學來製作學習單，並依據學童的年齡層調整難易度。</text:p>
            <text:p/>
            <text:p>福田園教育休閒農場行銷業務主任　黃于倢</text:p>
          </table:table-cell>
          <table:table-cell table:style-name="ce2" office:value-type="string" calcext:value-type="string">
            <text:p>澎湖縣</text:p>
          </table:table-cell>
          <table:table-cell table:style-name="ce2" office:value-type="string" calcext:value-type="string">
            <text:p>馬公市</text:p>
          </table:table-cell>
          <table:table-cell table:style-name="ce2" office:value-type="string" calcext:value-type="string">
            <text:p>23.5661218</text:p>
          </table:table-cell>
          <table:table-cell table:style-name="ce2" office:value-type="string" calcext:value-type="string">
            <text:p>119.58615810000003</text:p>
          </table:table-cell>
        </table:table-row>
        <table:table-row table:style-name="ro1">
          <table:table-cell table:style-name="ce2" office:value-type="string" calcext:value-type="string">
            <text:p>7b484b25-e60d-4fd4-af0a-d4bf768356c5</text:p>
          </table:table-cell>
          <table:table-cell table:style-name="ce2" office:value-type="string" calcext:value-type="string">
            <text:p>用心栽種健康高品質葡萄─胡志豪</text:p>
          </table:table-cell>
          <table:table-cell table:style-name="ce2" office:value-type="string" calcext:value-type="string">
            <text:p>接近八月底，赤焰的陽光一早便綻放著光芒，此刻，彰化埔心一帶的夏季葡萄早已採收完畢，古月葡萄農場的年輕主人─胡志豪將採下的葡萄透過冷藏技術處理後，運往位於埔心鄉中正路上的直營店販售，店裡，帶著一層濃密果粉的巨峰葡萄，散發著誘人的果香，又粉又黑的果實令人看了垂涎欲滴！</text:p>
            <text:p>◎揚棄化學肥料 以生物防治法照顧葡萄</text:p>
            <text:p>　胡志豪的父親胡彰披有三十餘年栽種葡萄經驗，所生產的葡萄兩次獲得全國高品質葡萄競賽獎第二名，栽種成果備受肯定與推崇。年輕的胡志豪退伍後也加入葡萄栽種、經營行列，打入宅配市場，並配合行政院農委會建立完整的葡萄生產履歷，讓消費者吃到最健康、安心的葡萄。</text:p>
            <text:p>　胡志豪說：「古月葡萄農場多年來揚棄以化學肥料、化學生長劑的栽種方法，改施以最天然的有機肥、天然生長劑、牛奶發酵液、鮮魚粹取精等，回歸以最自然方法照顧葡萄，讓葡萄生長更自然、口感更香甜。」這樣的栽種方式，耗費的金錢與人力相對增多，但因為過度使用化學藥劑，不僅容易造成土壤酸化、果樹抵抗力變弱與病蟲害抗藥性等問題發生，將無法生產出高品質葡萄，更會危害食用者健康，並傷及長時間在葡萄棚下工作的果農本身。</text:p>
            <text:p>　除了肥料施用方式改變外，胡志豪也致力於「生物防治法」的驅蟲方式，採用誘引燈，讓侵害葡萄果實的果蠅減至最少量，農藥的施放量也跟著遽減，消費者吃得更安心。</text:p>
            <text:p>◎套袋處理  提升葡萄品質</text:p>
            <text:p>　古月葡萄農場儘管占地廣達2公頃，約6000坪面積，但為顧及葡萄品質，農場所生產的葡萄全數施以套袋處理。胡志豪說：「套袋處理方式不僅耗工、耗錢，而且成熟期也拉長許多。一般未套袋處理的葡萄大約30-50天便可採收，但是套袋的葡萄則需拉長至60-80天，兩者相差將近一個月。但套袋處理，不僅增強葡萄對病蟲害的抵抗力、果實衛生、安全性增加，在甜度上也可以高達24度！」</text:p>
            <text:p>　除了成熟期拉長之外，套袋葡萄的產量也大受影響。胡志豪表示，由於套袋葡萄未能直接接受日曬，需要更多養分來挹注，因此同一棵樹上結果的小果實必須適量的打掉，才能讓套袋葡萄在成長期可以得到更多的養分，因此，一般沒套袋的葡萄約0.1公頃土地可以生產3000-4000公斤的葡萄，而套袋葡萄0.1公頃卻只能生產1500-2000公斤產量，兩相比較，套袋葡萄投注的成本相對提高許多。雖然如此，但因古月葡萄農場是以產地直銷、宅配服務為主要銷售形式，著重品質優良與衛生可靠的葡萄，堅持以消費者健康安全至上，求質不求量為原則，亦倍受各方肯定。</text:p>
            <text:p>◎通過認證 完整生產履歷</text:p>
            <text:p>　卓越表現要適時突破，胡志豪對於葡萄的品質一直保持高度警戒，這幾年配合農委會政策，農場生產的葡萄都通過認證核可，包裝上貼有「生產履歷TAP」、「吉園圃CAS」標章，不論是果品、土壤或水質，都經過公信單位檢驗合格，讓消費者能吃得安心、健康。胡志豪說：「這就是我們對品質的堅持，也是政府對我們的肯定，同時也讓消費者可以安心享用好吃的葡萄，不用再擔心農藥殘留的問題了。」</text:p>
          </table:table-cell>
          <table:table-cell table:style-name="ce2" office:value-type="string" calcext:value-type="string">
            <text:p>彰化縣</text:p>
          </table:table-cell>
          <table:table-cell table:style-name="ce2" office:value-type="string" calcext:value-type="string">
            <text:p>埔心鄉</text:p>
          </table:table-cell>
          <table:table-cell table:style-name="ce2" table:number-columns-repeated="2"/>
        </table:table-row>
        <table:table-row table:style-name="ro1">
          <table:table-cell table:style-name="ce2" office:value-type="string" calcext:value-type="string">
            <text:p>7b95fef2-4c40-4c55-9b09-f3a9c581dfa4</text:p>
          </table:table-cell>
          <table:table-cell table:style-name="ce2" office:value-type="string" calcext:value-type="string">
            <text:p>杭杭出狀元　韓順雄的杭菊藍海策略</text:p>
          </table:table-cell>
          <table:table-cell table:style-name="ce2" office:value-type="string" calcext:value-type="string">
            <text:p>杭菊在銅鑼鄉發展已有50年的歷史，早在60至70年代，銅鑼鄉杭菊的產量約占台灣市場50 ；70年以後，因為大量進口大陸低價杭白菊，再加上人力不符成本，因此民國82至83年間並無種植紀錄。</text:p>
            <text:p/>
            <text:p>　銅鑼鄉茶葉產銷班第二班的韓順雄班長為九湖杭菊及茶家族企業的第3代，推廣杭菊產業不遺餘力，韓班長家族並經營「九湖農場休息站」，早期主要專注於茶葉，因杭菊的收成期只有短暫的1個月，故屬於兼作產業。90年間種植面積為 2 公頃，韓班長為發展該產業增加種植至3.5公頃，當年「草地狀元」電視節目曾在此拍攝杭菊特輯，聲名遠播。 </text:p>
            <text:p/>
            <text:p>◎因「草地狀元」　聲名遠播</text:p>
            <text:p/>
            <text:p>　九湖農場位於前往九華山之舊路上，早期是以「休息站」的方式來經營，因此稱為「九湖農場休息站」。當時門市部販售的種類相當多且雜，現今舊路已移走，車流量也減少，所以將販售的種類簡化，以茶葉與杭菊兩項為主，並採取「自產自銷，以減少中間剝削」的對應政策。</text:p>
            <text:p/>
            <text:p>　民國90年間自「草地狀元」電視節目拍攝播出以後，即有藥材商、里仁有機食品以及主婦聯盟等主動接洽。韓班長的努力可從將杭菊由4至11月的施藥次數11~12次，至與主婦聯盟合作後降低噴藥次數至3次中可看出。為符合良好農業規範，韓班長對於栽培與用藥記錄非常周詳，且部分園區已轉為有機耕作模式，並積極申請慈心與主婦聯盟的有機認證，已於98年通過暐凱國際檢驗股份有限公司特用作物茶的產銷履歷認證。韓班長的杭菊園已於94至95年通過吉園圃的認證標章。雖然目前杭菊的良好農業規範(TGAP)尚未編撰，韓班長希望本場能完成此工作，使杭菊也能發展產銷履歷認證。 </text:p>
            <text:p/>
            <text:p>◎面對逆境　與專家合作克服困難 </text:p>
            <text:p/>
            <text:p>　韓班長面對困境時，解決對策就是與專家合作，如與中國醫藥學院合作研究杭菊採收期與加工程度的幼蠔t異，希望藉由此研究成果，開拓不同的加工產品，於不同時期提供市場需求。無病毒健康的杭菊苗在整個產業上不可或缺，如何將將生長強勢的品系進行組織培養，都是杭菊產業想發展的方向，未來苗栗場將在此議題上提供協助。現今杭菊的栽培面積共11公頃 ，雖然屬於小產業，但可利用此種地方上的特殊性所具之獨特性進行藍海策略。</text:p>
            <text:p/>
            <text:p>◎與廠商合作　建立產銷通路 </text:p>
            <text:p/>
            <text:p>　一般農產業最需解決的是銷售端的問題，韓班長的杭菊因為與里仁有機商品店及主婦聯盟合作，因此並無銷售管道的問題，甚至更一進步與附近農民契作，擔任管控的角色，將收購優質的杭菊送賣給相關合作廠商，為地方的菊農解決銷售的問題。</text:p>
            <text:p/>
            <text:p>　「九湖用心、自然健康」是韓班長一路走來的精神理念，就如同韓班長所推出的杭菊原味包，因為嚴選用心，所以讓我們消費者可以喝到天然無毒的杭菊茶，真正地與他人分享到「享受健康、品味人生」的樂趣。 </text:p>
            <text:p/>
            <text:p>（本文引用自「農政與農情」215期）</text:p>
          </table:table-cell>
          <table:table-cell table:style-name="ce2" office:value-type="string" calcext:value-type="string">
            <text:p>連江縣</text:p>
          </table:table-cell>
          <table:table-cell table:style-name="ce2" office:value-type="string" calcext:value-type="string">
            <text:p>南竿鄉</text:p>
          </table:table-cell>
          <table:table-cell table:style-name="ce2" table:number-columns-repeated="2"/>
        </table:table-row>
        <table:table-row table:style-name="ro1">
          <table:table-cell table:style-name="ce2" office:value-type="string" calcext:value-type="string">
            <text:p>7c403779-813c-4c8c-a4e0-b4b7ff6e3822</text:p>
          </table:table-cell>
          <table:table-cell table:style-name="ce2" office:value-type="string" calcext:value-type="string">
            <text:p>製造美麗的專家－陳柏翰</text:p>
          </table:table-cell>
          <table:table-cell table:style-name="ce2" office:value-type="string" calcext:value-type="string">
            <text:p>「愛美是人的天性」人類自從能分辨美醜，就開始與肥胖、皺紋、地心引力作戰，古代秦始皇派遣徐福率領童男童女數千人，赴東海仙山尋求長生不老藥，現代有台鹽為製造青春永駐的關鍵原料，派種子工程師赴美國接受技術移轉。</text:p>
            <text:p/>
            <text:p>◎膠原蛋白的引進</text:p>
            <text:p>　1993年畢業於清華大學博士班的陳柏翰博士，從學生時代即對於生物、化學探索新知很感興趣，在進台鹽前已經發表化學合成、動力學、反應機構、分子結構和核醫藥物等14篇國際SCI認可的論文。1998年台鹽公司決定投資發展膠原蛋白醫療產品，期以整廠技術移轉方式，引進國外生物高分子量產技術，以建立並發展生技產業，陳柏翰博士是第一批種子工程師，參與投資評估及籌設，2000年與美國BioCore公司進行技術合作，並赴美接受技術移轉的重要工作，從生技一廠的籌建規劃、研發生產到營運管理，多是全程經歷與參與。更將多年所學理論及實驗結果，淋漓盡致的應用到實際產品上，是國內膠原蛋白史上的大躍進，建廠的初期複製美國BioCore公司成功的方法、經驗，在最短的時間做最有效的資源整合。</text:p>
            <text:p/>
            <text:p>◎完美無暇的美麗肌膚</text:p>
            <text:p>　皮膚的結締組織有70﹪的膠原蛋白，隨著年齡增長的過程中逐漸老化流失，失去彈性產生皺紋，如何補充、留住膠原蛋白就是留住青春的關鍵。市面上有許多膠原蛋白的複合產品，品質參差不齊，台鹽是國內第一家受衛生署GMP及ISO9001認證之膠原蛋白生醫材料廠，其品質和功效皆可信賴。</text:p>
            <text:p>　從與通過美國FDA認證之醫療產品同一來源等級的膠原蛋白，由陳柏翰廠長領導的生技一廠利用蛋白質工程技術將原料轉製成水溶性及油均勻性膠原蛋白原料，廣泛的應用於美容保養品及彩妝上，更進一步研究出食用高效能膠原蛋白，不論是內服、外用，膠原蛋白都能為愛美的人們帶來水水、粉嫩、透明，完美無暇的肌膚質感。</text:p>
            <text:p>　目前膠原蛋白在醫療上的用途包括促進傷口癒合、組織修復、調控細胞與組織的生理功能…等，然而就整個市場運用而言，卻是橫跨化妝品、食品、醫療用品、生醫材料等多元化領域。</text:p>
            <text:p/>
            <text:p>◎發明藻類酵素水解物</text:p>
            <text:p>　陳博士進入台鹽後，除從事生技一廠的研發生產及營運管理工作外，也曾帶領生技一廠和生技二廠聯合團隊以海洋生物科技為研究重點，致力於新的原料開發，研究藻類萃取出含有多醣與聚胜肽之混合物，可應用於化妝品、食品、皮膚外用藥品，促進皮膚再生。並申請新發明專利2004年藻類酵素水解物、2005年可溶性化妝品組成、2005年皮膚用組成物，等多項專利，希望能讓國內的生物科技提升到關鍵原料自給自足，更可以進軍國外市場。</text:p>
            <text:p>　台鹽公司對海洋生物科技已有幾十年的認識與應用，過去累積於海洋資源的研究，除了鹽品開發外，在藻類清潔用品、保養品及保健食品的開發與應用已有基礎。加上先前引進膠原蛋白為關鍵原料，用於醫療創傷覆蓋材料之研發及生產，並將其應用於美容保養與保健食品的經驗，在陳柏翰博士帶領的研究團隊運用擁有的關鍵技術及經驗，以適合醫療產品之安全標準，及以進行醫療產品之安全有效檢測方式，將關鍵成分（如膠原蛋白、CoQ10和藻胜肽）運用於更多的保養及保健產品。未來也將開發、提升或引進更多關鍵原料，帶領研發人員開發具競爭力之生技產品，以滿足追尋美麗和健康的客戶需求。</text:p>
          </table:table-cell>
          <table:table-cell table:style-name="ce2" office:value-type="string" calcext:value-type="string">
            <text:p>臺南市</text:p>
          </table:table-cell>
          <table:table-cell table:style-name="ce2" office:value-type="string" calcext:value-type="string">
            <text:p>中西區</text:p>
          </table:table-cell>
          <table:table-cell table:style-name="ce2" table:number-columns-repeated="2"/>
        </table:table-row>
        <table:table-row table:style-name="ro1">
          <table:table-cell table:style-name="ce2" office:value-type="string" calcext:value-type="string">
            <text:p>7cef1ea1-ebd2-418a-b69e-926116d8bb8e</text:p>
          </table:table-cell>
          <table:table-cell table:style-name="ce2" office:value-type="string" calcext:value-type="string">
            <text:p>不僅皮膚要漂漂，也要台灣的土地漂亮　手工香皂達人陳怡安</text:p>
          </table:table-cell>
          <table:table-cell table:style-name="ce2" office:value-type="string" calcext:value-type="string">
            <text:p>猜不到吧！曾經名噪一時的跆拳道選手陳怡安，同時也是個資深的手工香皂達人喔！小時候的她，不只喜歡「碰碰打打」，也愛「做東做西」DIY一些小東西，她的性格既有勇敢的時候，也有溫柔的一面呢！</text:p>
            <text:p>　因為跆拳道比賽，她從國中開始就有很多出國旅行的機會，在歐洲看到加入大量如花草、水果、巧克力等農產品的漂亮香皂，便不可自拔地開始迷戀這種觸感特別、氣味自然的手工皂。</text:p>
            <text:p>　跟ㄧ般合成劑相比，手工皂既滋潤又好洗，陳怡安說「如果天生皮膚容易乾癢及過敏，用天然植物油製作的手工皂來沐浴、洗臉，甚至洗頭髮，都有很好的效果，你的皮膚會自動記憶這種美妙的感覺」可惜這些產品售價太貴，並不能經常購買使用。</text:p>
            <text:p>　體育工作繁忙，遲至退休後，怡安才開始一圓自己編織十幾年來的手工夢！覺得國外香皂售價過高的她，決定自己製作香皂。可惜那時手工香皂在台灣還不盛行，香皂之類的教學課程並不多，怡安是靠著跟學化工的父親討論、到書店找那少少的書、到國外網站和同好討論，才慢慢的一點一滴累積做香皂的知識。</text:p>
            <text:p>　在碰碰撞撞的學習經驗之後，陳怡安對手工香皂的專業知識慢慢累積，她的第一塊香皂是以「豬油」製作而成，她覺得既環保又神奇，爾後，她還嘗試用牛脂肪、蜂蜜燕麥、茉莉花、絲瓜、米糠等天然農產品來製作香皂，而香皂的基底油、添加物等，她當然也採用天然油脂，怡安最喜歡的是橄欖油，其他像高價的荷荷吧油、芝麻油、米糠油，或是價錢便宜卻天然的椰子油、棕櫚油，也是怡安愛用的基底油。</text:p>
            <text:p>　她表示只要天然的素材，對環境或皮膚都各有益處，各種油脂、材料也都各有用途：像清潔家裡就可以用泡沫多的椰子油香皂、對於身體及皮膚就可以用橄欖油甚至芝麻油之類的手工皂來呵護。</text:p>
            <text:p>　想深層清潔皮膚的可用添加竹炭的手工皂、熟齡肌膚則可用玫瑰油皂來維護、結合金盞花與天然絲瓜的手工皂，則適合用來去角質。怡安說：「如果你喜歡做香皂真是太棒了！」台灣有很多農產品比方絲瓜、米糠、蜂蜜、香茅、薄菏都很適合拿來做香皂，那種天然的香氣，是試用一次就再也難以望懷的芬芳。</text:p>
            <text:p>　現在全家人都用她的香皂來沐浴、洗臉，甚至洗碗、清潔家庭，整個生活都沐浴在天然的馨香中，心情變好了、生活也充滿情趣。</text:p>
            <text:p>　看著怡安一張沒有絲毫斑點與瑕疵的素顏，我心想她真的不僅皮膚漂亮，也間接的幫助我們的台灣進行環保。</text:p>
          </table:table-cell>
          <table:table-cell table:style-name="ce2" office:value-type="string" calcext:value-type="string">
            <text:p>臺北市</text:p>
          </table:table-cell>
          <table:table-cell table:style-name="ce2" office:value-type="string" calcext:value-type="string">
            <text:p>信義區</text:p>
          </table:table-cell>
          <table:table-cell table:style-name="ce2" office:value-type="string" calcext:value-type="string">
            <text:p>25.0287024</text:p>
          </table:table-cell>
          <table:table-cell table:style-name="ce2" office:value-type="string" calcext:value-type="string">
            <text:p>121.57695719999992</text:p>
          </table:table-cell>
        </table:table-row>
        <table:table-row table:style-name="ro1">
          <table:table-cell table:style-name="ce2" office:value-type="string" calcext:value-type="string">
            <text:p>80195190-462a-49c6-b09f-58088695cb89</text:p>
          </table:table-cell>
          <table:table-cell table:style-name="ce2" office:value-type="string" calcext:value-type="string">
            <text:p>梅香莊游俊傑　讓梅香飄向全世界</text:p>
          </table:table-cell>
          <table:table-cell table:style-name="ce2" office:value-type="string" calcext:value-type="string">
            <text:p>台灣唯一的專業頂級梅干製造廠「梅香莊」，位於員林百果山下，民國57年由張煥業創辦，開始製造乾燥梅干。22年後於民國79年，由現任總經理游俊傑設立「梅香莊企業有限公司」，迄今總計經營梅干專業製造42寒暑，目前梅香莊產品50％外銷日本市場，30％外銷世界各地華人市場，其餘20％在台灣市場銷售。</text:p>
            <text:p>　過去台灣的梅子產品銷往東南亞及日本，多年前受到大陸梅製品大量傾銷日本之影響，導致日本市場逐漸被大陸取代。經過多次參加世界食品展，尋找商機開發新市場，並以破斧沈舟的心情，積極不斷地努力研發新產品，以無糖精、無甜精、無色素、無防腐劑、無漂白劑之「梅干、梅肉、梅粉」的特級產品外銷日本市場，與中國貨區隔，生產不一樣的東西，走不一樣的路線。</text:p>
            <text:p>　游總經理說：「與日本人做生意，可以學習的地方很多，日方要求相當的嚴格，但他會教你如何做會更好」經過日本嚴格的考驗，目前每個月銷往日本的產品約5-6噸，游總經理說，只要我們誠懇、踏實、兢兢業業地經營，除了可以賺取外滙，更重要的是可以賺取更多的經驗交流與商譽。</text:p>
            <text:p>　「梅香莊」經過日本嚴格、高標準的考驗，成功的拓展日本新市場後，於民國93年開始在台灣的各超商、便利商店、國軍福利總處、各大生機飲食店、中西藥房銷售高級產品。游俊傑比喻說，以日本90分的高門檻產品，在台灣銷售雖然成本較高價格稍貴，但成績還是第一。義美食品公司的品管嚴格眾所皆知，「梅香莊」同時亦經過嚴格的考驗，提供義美公司所需梅子之相關產品。</text:p>
            <text:p>　「梅香莊」占地6,000坪（約二甲地）廠房600坪，新廠房為921大地震後，耗資五千萬元新建的標準設備，以優越的技術、嚴格的品管，首創新一代的「健康養生梅」製品，並在極短的時間內打入對品管極為嚴苛的日本市場，成為外銷日本第一品牌，同時也提供國人對梅干的最佳選擇。</text:p>
            <text:p>　遵循嚴格的日本衛生規範要求，製造最優質的梅干系列產品，是梅香莊一貫的堅持。2005年12月並通過英國SGS檢驗機構評鑑合格，取得ISO9001 國際品保認證。為了傳統生產方式的轉型，游總經理將子女送往美國，學習先進國家的「中小企業經營管理」模式，歸國後目前業務交由女兒管理，兒子的專業是食品科學則掌理生產線上的品質管制，以提供消費者更多一層的安心及保障。</text:p>
          </table:table-cell>
          <table:table-cell table:style-name="ce2" office:value-type="string" calcext:value-type="string">
            <text:p>彰化縣</text:p>
          </table:table-cell>
          <table:table-cell table:style-name="ce2" office:value-type="string" calcext:value-type="string">
            <text:p>員林鎮</text:p>
          </table:table-cell>
          <table:table-cell table:style-name="ce2" office:value-type="string" calcext:value-type="string">
            <text:p>23.959574</text:p>
          </table:table-cell>
          <table:table-cell table:style-name="ce2" office:value-type="string" calcext:value-type="string">
            <text:p>120.58546739999997</text:p>
          </table:table-cell>
        </table:table-row>
        <table:table-row table:style-name="ro1">
          <table:table-cell table:style-name="ce2" office:value-type="string" calcext:value-type="string">
            <text:p>826f29e5-c71c-4428-92d5-8290d5bf039a</text:p>
          </table:table-cell>
          <table:table-cell table:style-name="ce2" office:value-type="string" calcext:value-type="string">
            <text:p>羅裕俊　單車上的咖啡館</text:p>
          </table:table-cell>
          <table:table-cell table:style-name="ce2" office:value-type="string" calcext:value-type="string">
            <text:p>在台灣，大型連鎖咖啡館一路從都會開拔至山區與海濱，可見跨國品牌行銷力量驚人，相較之下，南投人羅裕俊和他單車上的咖啡館，總是一個人、一部單車、一杯手工咖啡，顯得特別可愛！</text:p>
            <text:p>　與羅裕俊相約採訪的那天，他要我到石門區一個辦桌的場合報到，「咖啡+辦桌」？乍聽之下讓人摸不著頭腦，等見到宴席MENU上有道菜名寫著「羅氏咖啡和起士蛋糕」，這才恍然大悟。在傳統中式筵席上，是不可能出現咖啡的，但和羅裕俊同鄉的廖主廚喜歡創新菜色，找他來場邊替客人提供咖啡，同時也在第六道菜後將起士蛋糕和手工咖啡一起上桌，為客人緩緩腸胃、喚醒舌尖味蕾。席間客人反應大好，也因而對「羅氏咖啡」印象深刻，無疑是一次成功的創意行銷！</text:p>
            <text:p>　羅裕俊過去開電器行時，就愛上了咖啡，每當電器行有客人到訪，一定親手為他們調製咖啡，儼然是他的「副業」。羅太太說：「他還規定人家不准加糖加奶，希望他們喝出咖啡原味」，雖然語帶調侃，卻道出羅裕俊對咖啡的狂熱程度。有羅太太和家人的支持，某一天，電器行終於變成了「咖啡店」。</text:p>
            <text:p>　所謂的「咖啡店」其實只擺\幾張簡單桌椅，主要是做為烘培的空間，自己進口咖啡豆烘培；週一到週五，羅裕俊在店裡專事烘培，週末時，他就踩上單車四處賣咖啡。</text:p>
            <text:p>　行動咖啡館近幾年成為年輕創業者的最愛之一，可以掙脫朝九晚五的生活，到不同地方欣賞風景賣咖啡，令人神往。只是一般行動咖啡館從加盟到購買器材，所需資本近百萬、是不小的負擔。愛咖啡成癡的羅裕俊轉個彎、靈機一動，自己動手把單車改裝成「腳踏車行動咖啡館」，成本不但大大降低，單車本身話題十足，更是招攬生意的絕佳工具，從創始至今不知吸引了多少媒體報導；小小一輛單車，卻帶來無限大的效益。</text:p>
            <text:p>　仔細觀察羅裕俊的行動咖啡車，你會再次大大驚奇。已取得獨家專利的可拆式後掛，容得下煮咖啡的所有器具；車頭可裝熱水壺、可插店招和大洋傘；停車的腳架也改裝過，好支撐其上配備的重量。再把目光移到羅裕俊身上，會發現他把MENU印在T恤上，頭上的帽子、提供客人的紙杯、攪拌棒，都印有「羅氏咖啡」的標誌；購買150元的「店長推薦咖啡」，還附贈自家設計咖啡杯盤。細緻與用心，顯見對咖啡的熱愛。</text:p>
            <text:p>　羅裕俊煮咖啡堅持每一種原豆的精神，以及咖啡應有的個性，他相信如此煮出來的咖啡才會令人感動。為了把手工咖啡的美好分享給同好，羅裕俊和他的單車征服過淡水、日月潭、三義車站、后里馬場、高雄、台南等風景區，上山下海、漸漸吸引了眾多同好，最後甚至加盟投入。至今，「羅氏咖啡」已有五十多個夥伴在全台各地，開始他們騎腳踏車賣咖啡的生涯。</text:p>
            <text:p>　這些加盟者有人純粹是為了興趣、有人想以此賺錢，有的則是事業碰到瓶頸，正在找尋第二春。羅太太說，可能是生性害羞，或是首次從事服務業，有些加盟者不懂得與顧客交流應對，所以除了提供咖啡器材和原料，夫婦倆更熱心傳授接觸人群的經驗，因而與大家都成了好友，賣咖啡的生活也更加豐富起來。</text:p>
            <text:p>　週末固定在華山賣咖啡的羅裕俊，現在不定時的會帶著他的行動咖啡館和外燴業者配合，供應宴會客人無限量咖啡飲用；因為需要大量人手，在哪裡辦桌、就會號召附近的夥伴一起幫忙。問到其他夥伴的工作心得，他們都說：「自由自在的感覺，真好！」然後繼續帶著笑容，煮出滿場咖啡香。</text:p>
          </table:table-cell>
          <table:table-cell table:style-name="ce2" office:value-type="string" calcext:value-type="string">
            <text:p>南投縣</text:p>
          </table:table-cell>
          <table:table-cell table:style-name="ce2" office:value-type="string" calcext:value-type="string">
            <text:p>南投市</text:p>
          </table:table-cell>
          <table:table-cell table:style-name="ce2" table:number-columns-repeated="2"/>
        </table:table-row>
        <table:table-row table:style-name="ro1">
          <table:table-cell table:style-name="ce2" office:value-type="string" calcext:value-type="string">
            <text:p>86fe9f3b-8da7-4045-b1cb-5dea14bdc85c</text:p>
          </table:table-cell>
          <table:table-cell table:style-name="ce2" office:value-type="string" calcext:value-type="string">
            <text:p>用「三心二意」　抓住顧客的「心」</text:p>
          </table:table-cell>
          <table:table-cell table:style-name="ce2" office:value-type="string" calcext:value-type="string">
            <text:p>服務的「核心」到底是甚麼？相信這是所有服務業者都想要瞭解的問題，如果只是服務人員臉上笑容滿面，嘴上客套有禮，但是內心卻不以為然，這樣的心態會讓自己和顧客中間築上一道無形的圍牆，阻擋與顧客的互動與溝通管道。</text:p>
            <text:p>　還記得小時後父母曾告誡我們，做事情要專心，不要三心二意。如今長大了成熟了，我對「三心二意」有了新的註解！三心：愛心、耐心、信心；二意：心意、誠意。</text:p>
            <text:p>　用這新解的「三心二意」作為基礎，讓自己與顧客的心都打開，就是主動踏出抓住顧客的 「心」第一步。</text:p>
            <text:p>　其次，請問問自己幾個問題：「我的休閒農場是自創的嗎？規劃完整嗎？與別的休閒農場相比有沒有差異性？」然後，請誠實的回答這幾個問題。</text:p>
            <text:p>　如果您的答案是肯定的，恭喜您，您因為具備原創性、完整性與差異化等特性，短期內可能還具競爭優勢。但是長期來說，仍然需要繼續創造話題與賣點，不斷的推出不同的活動內容，才能維持顧客的新鮮感，進而讓顧客源源不絕，農場能永續經營，「持續創新」是一條辛苦漫長的經營之路。</text:p>
            <text:p>　如果您的答案是否定的，代表您的休閒農場，是屬於台灣從南到北，大同小異競爭激烈的眾多休閒農場之一。在可能沒有完善的規劃下，首先要解決幾個基本問題，非常好的服務態度是必備的要項，營業中或顧客所留下的垃圾破壞也是當務之急要先處理的問題。進而再繼續挖掘自己農場的優勢，確認對顧客的訴求內容為何。如此，希望能提升農場在顧客心中的地位與魅力，當顧客跟老板和員工的關係不再是單純的主客關係，也就抓住顧客的「心」了。</text:p>
            <text:p>　農場的經營與農場魅力有關，從經營方式、內部規劃、舉辦活動、週圍環境到公共關係等項目，都是製造農場魅力的重要因素，不容忽視。雖然有些農場知名度和活動都優於其他農場，但並不代表以後會保持下去，因為只要其他的農場持續的進步，在公平自由的競爭市場中，任何事都可能發生改變。</text:p>
            <text:p>　《情緒時代》的作者在書中指出，顧客和服務人員接觸時，一定會產生某種情緒感受，這種情緒的印象，決定了顧客去留。各公司務求為每一次的消費經驗，創造正面、富感情及值得回憶的感覺：這就是顧客的「情緒價值」。因為情緒會影響個人的推理與判斷，扭轉情緒，很可能就扭轉了一次失敗的交易。要以「同理心」去對待顧客，以一種顧客的心理去評量他們所遇到的處境，並且發自內心地去關心他們所遇到的問題。</text:p>
            <text:p>　最後我們回到原點來談「三心二意」，在教育部全球資訊網線上電子辭典中可找到下列解釋：</text:p>
            <text:p>　　　愛心：關愛的心。」</text:p>
            <text:p>　　　耐心：心情平和不厭煩、不急躁。</text:p>
            <text:p>　　　信心：相信願望、理想必能實現的心理。</text:p>
            <text:p>　　　心意：(1)意思、意念。 (2) 想法。</text:p>
            <text:p>　　　誠意：心意誠懇。</text:p>
            <text:p>　可見只要以愛心、耐心、信心等「三心」，加上心意、誠意等「二意」，就能讓業者與消費者間好像回到了小時候那個天真單純的年代，人與人的相處就能變得輕鬆簡單一點，讓我們一起用「三心二意」，捨身處地一起來抓住顧客的「心」。（撰文：唐受衡　圖片：唐受衡、林宜屏）</text:p>
            <text:p/>
            <text:p>作者：唐受衡</text:p>
          </table:table-cell>
          <table:table-cell table:style-name="ce2" office:value-type="string" calcext:value-type="string">
            <text:p>苗栗縣</text:p>
          </table:table-cell>
          <table:table-cell table:style-name="ce2" office:value-type="string" calcext:value-type="string">
            <text:p>公館鄉</text:p>
          </table:table-cell>
          <table:table-cell table:style-name="ce2" office:value-type="string" calcext:value-type="string">
            <text:p>24.5019211</text:p>
          </table:table-cell>
          <table:table-cell table:style-name="ce2" office:value-type="string" calcext:value-type="string">
            <text:p>120.83840929999997</text:p>
          </table:table-cell>
        </table:table-row>
        <table:table-row table:style-name="ro1">
          <table:table-cell table:style-name="ce2" office:value-type="string" calcext:value-type="string">
            <text:p>88020a28-0b75-47b6-9baa-b6c251fc0605</text:p>
          </table:table-cell>
          <table:table-cell table:style-name="ce2" office:value-type="string" calcext:value-type="string">
            <text:p>生質能源的應用趨勢(上)</text:p>
          </table:table-cell>
          <table:table-cell table:style-name="ce2" office:value-type="string" calcext:value-type="string">
            <text:p>生質能源概述</text:p>
            <text:p>　生質能源包括生質柴油、生質酒精、生物固態衍物、沼氣或生物產氫等，舉凡經由植物光合作用衍生出可燃物質、而非來至石油的物質，皆可稱為生質能源。生質能源作物經由光合作用已先行吸收了空氣中的二氧化碳，在能源利用的燃燒過程中再將二氧化碳排放回大氣，因此可視為二氧化碳零排放。</text:p>
            <text:p/>
            <text:p>汽車燃料的運用</text:p>
            <text:p>　生質能源中的生質酒精及生質柴油由於其沸點分別落入汽油及柴油的沸點範圍，可與汽油或柴油攙配作為車用的燃料，因此格外受到重視，也成為許\多國家重點發展的生質能源項目。不同於生物固態衍生物或沼氣著眼點在廢氣物的處理，生質柴油及生質酒精的使用還能填補生產過剩的經濟農作物所空出的農地，甚致能利用不具經濟效益的劣質土地，使資源能更有效利用，並維持環境的綠色生態。</text:p>
            <text:p/>
            <text:p>　生質酒精主要是由植物中的澱粉或蔗糖發酵，經過分餾成為95的酒精後，再利用分子篩將水份去除，成為純度在99以上的乙醇，乙醇的沸點78度，在汽油的沸點範圍內(60-200度)，所以乙醇與汽油混合可作為汽車燃料。</text:p>
            <text:p/>
            <text:p>　汽油的一個重要特性指標是其辛烷值，不同等級的汽油有不同的辛烷值，如95無鉛汽油的辛烷值比92無鉛汽油高，目前主要調整辛烷值的物質是甲基異丁基醚，此物質有較高的辛烷值，石油煉製蒸餾出的餾份的辛烷值較低，添加適量的甲基異丁基醚使其達到該等級汽油的辛烷值；然而甲基異丁基醚被認為是一環境不友善的物質，其生物分解困難，而以乙醇為主要成份的生質酒精正好也具備高辛烷值的特性，添加生質酒精亦可提高油品的辛烷值，減少甲基異丁基醚使用。</text:p>
            <text:p/>
            <text:p>發展新生質料源</text:p>
            <text:p>　目前生質酒精推展最積極的國家為美國及巴西，美國目前以玉米為料源，利用其澱粉水解發酵成為酒精，巴西則是以蔗糖為料源，經發酵後即成為酒精，目前的技術主要還是利用澱粉為料源，國內曾一度嘗試使用地瓜為料源。然而澱粉同時也是一重要的糧食，未來的研究重點是利用纖維素為料源，纖維素來源廣泛，且不與糧食衝突，其技術瓶頸是纖維素須先水解為葡萄糖才能發酵，其水解遠較澱粉困難，所以主要的研究重點纖維素水解酵素開發及經濟量產。</text:p>
          </table:table-cell>
          <table:table-cell table:style-name="ce2" office:value-type="string" calcext:value-type="string">
            <text:p>嘉義縣</text:p>
          </table:table-cell>
          <table:table-cell table:style-name="ce2" office:value-type="string" calcext:value-type="string">
            <text:p>大林鎮</text:p>
          </table:table-cell>
          <table:table-cell table:style-name="ce2" table:number-columns-repeated="2"/>
        </table:table-row>
        <table:table-row table:style-name="ro1">
          <table:table-cell table:style-name="ce2" office:value-type="string" calcext:value-type="string">
            <text:p>88b27aba-7a94-4420-8b15-7e90b6bd004d</text:p>
          </table:table-cell>
          <table:table-cell table:style-name="ce2" office:value-type="string" calcext:value-type="string">
            <text:p>全台灣最傻的野蓮農夫　曾昭銘</text:p>
          </table:table-cell>
          <table:table-cell table:style-name="ce2" office:value-type="string" calcext:value-type="string">
            <text:p>你可能不知道，山產店或客家餐廳必點的風味菜「炒野蓮」或稱「水蓮」，有99都是來自高雄美濃；你可能更不知道，你這輩子吃到「有機」野蓮的機會不到1，因為全台灣只有一個傻瓜跑到台南麻豆，種植無農藥、無化肥的野蓮，這個傻瓜的名字就叫曾昭銘。</text:p>
            <text:p>◎什麼都能做 偏偏要當傻瓜農夫</text:p>
            <text:p>　多才多藝的曾昭銘曾是縣籍藝術家、生態畫家、釣具店店長、南科工程師，更長期擔任保育志工。因懷念兒時旗山美麗的野蓮田，於是他離開南科，向美濃野蓮元老鐘伯伯要了一袋碩果僅存的有機野蓮苗，回家鄉麻豆加輦邦幹起全職的野蓮農夫。</text:p>
            <text:p>　對從沒當過農夫的曾昭銘來說，務農這條路不好走，更何況是高門檻的有機種植。耕作面積不到3分地不符農會的輔導和金援條件，讓他花光所有積蓄；堅持不用農藥，讓他的野蓮總被蟲啃得賣相欠佳；甚至有次年收入不到3萬，他依然執著於種植無農藥的野蓮，堅持稱他的作物為野蓮而非水蓮，「因為我的野蓮既不施農藥也不吃化肥，跟野生的沒兩樣，當然叫野蓮啊！」阿銘笑著解釋。</text:p>
            <text:p>◎堅持不灑農藥 野蓮池變生態教學池</text:p>
            <text:p>　採訪阿銘的那天早上，他打著赤膊泡在池裡採收野蓮；一堆大肚魚、摩麗魚、黑框蝌蚪就在他身邊游來游去。這畫面真的和一般野蓮農家很不同，因為野蓮這類水生植物最怕水螟蛾幼蟲啃食，多少需要用藥物防治蟲害，所以一般蓮池因用藥幾乎看不到魚。但阿銘的池子裡，不僅有大量魚群，甚至有極清澈水域才會出現的河蚌和瀕臨絕種的台灣萍蓬草。</text:p>
            <text:p>　曾有人看到阿銘滿池的魚兒，笑他根本是養魚不是養野蓮。「可是我不知道有了大肚魚就不需要灑農藥，因為大肚魚會幫我吃水螟蛾。摩麗和黑框蝌蚪，則會幫我清除附著在野蓮莖上的細藻」阿銘靠著這種自然的「生態防治法」成功替換傳統農法的用藥流程，讓野蓮池自然形成的生態健康循環。</text:p>
            <text:p>　不只如此，堅持與自然永續共生的阿銘還在原本面積就不大的野蓮池內保留了一塊生態池，復育出的生態種類相當豐富，連附近真理大學自然應用學系的講師都帶學生都到此觀摩取經。</text:p>
            <text:p>◎把野蓮當貴婦　先去角質再防曬</text:p>
            <text:p>　阿銘對野蓮的執著不只在種植方式上，從採收到包裝也是龜毛得不得了。為維持野蓮最新鮮的口感和營養，他從不預採囤放，堅持客人下訂才採收；採收時更把野蓮奉為貴婦般，用去角質手套仔細清洗葉柄上附著的細藻、恢復最脆綠的外表，然後迅速把洗淨的野蓮放到有雙層黑膠防護的「防曬」盆裡，避免葉柄因曝曬老化，再用他親手打造、宛如藝術品的保鮮木箱運送回家做二次沖洗，最後還得用雙層封◎野蓮農夫　讓一切回歸自然</text:p>
            <text:p>　這天下午，阿銘才剛回家洗完野蓮，又匆匆奔回池邊釣魚，本以為這是阿銘的休閒娛樂，沒想到他是在找池子裡一隻老是弄斷野蓮莖的胖鱧魚。問阿銘為什麼不乾脆用誘釣的方式抓把牠起來就好，這樣就不需耗時間找魚，他竟然說：「因為用誘釣的方式會把魚弄死，我準備把他送給朋友吃害蟲，不想殺生。」</text:p>
            <text:p>　望著阿銘拿著釣竿傻呼呼跑來跑去的背影，不禁希望台灣能多些像他這樣的傻瓜。</text:p>
          </table:table-cell>
          <table:table-cell table:style-name="ce2" office:value-type="string" calcext:value-type="string">
            <text:p>臺南市</text:p>
          </table:table-cell>
          <table:table-cell table:style-name="ce2" office:value-type="string" calcext:value-type="string">
            <text:p>麻豆區</text:p>
          </table:table-cell>
          <table:table-cell table:style-name="ce2" office:value-type="string" calcext:value-type="string">
            <text:p>23.1763401</text:p>
          </table:table-cell>
          <table:table-cell table:style-name="ce2" office:value-type="string" calcext:value-type="string">
            <text:p>120.23973360000002</text:p>
          </table:table-cell>
        </table:table-row>
        <table:table-row table:style-name="ro1">
          <table:table-cell table:style-name="ce2" office:value-type="string" calcext:value-type="string">
            <text:p>8adfb0a4-2321-4a01-815b-9f29737d74e8</text:p>
          </table:table-cell>
          <table:table-cell table:style-name="ce2" office:value-type="string" calcext:value-type="string">
            <text:p>劉忠一的天然純釀醋品</text:p>
          </table:table-cell>
          <table:table-cell table:style-name="ce2" office:value-type="string" calcext:value-type="string">
            <text:p>在充滿環境污染及文明病的現代社會，如何養生，一直是近幾年來的發燒話題，生技公司一家一家開，生產越來越多的保健食品，而面對高科技又昂貴的健康食品，消費者更陷入茫然；然而，有一群勢力逐漸的興起，告訴大家回歸自然才是最終人和環境共存的解決之道，於是乎我們有了許多有機農場、有了阿原天然手工肥皂、有了各地養生香藥草的專家，有了香醋庄。</text:p>
            <text:p>　香醋庄庄主劉忠一，畢業後即進入台電任職工程師，一待27年，至民國90年退休。由於對食品加工有著高度興趣，他在工作之餘花費了不少時間做研究，並開始學習釀酒，退休後即投入釀醋人的行列，93年，香醋庄成立了！從這一段故事可以感受到，劉忠一的為人就如同他的名字，對喜愛的事物始終忠心一致，積極投入，香醋庄成立兩年有餘，已然聲名遠播，有了許多死忠的顧客。</text:p>
            <text:p/>
            <text:p>從工程師轉而投入釀醋事業</text:p>
            <text:p>　我們走進超級市場所賣到的醋，絕大部分都是化學醋，是經由化學製程催化而成的，這就是為什麼劉忠一決定投入天然釀醋的事業，現代人需要更好更自然健康的選擇。香醋庄的醋，都是經由自然的生物製程發酵而成的，每一個步驟都費時費心，以果醋為例，首先須選擇好的水果作為原料，經過細心的處理，再加入純天然的酵母菌及醋酸菌，入缸靜置。一瓶好醋要面世，短則一年，長則三年，是相當需要耐心及熱情的事業。</text:p>
            <text:p>　從工程師到釀醋達人，劉忠一一路走來穩健積極沒有遲疑，一方面是自己的興趣所在，另一方面又能為現代人的健康盡一份心力。他所生產的醋品多達十餘種，最暢銷的是梅子醋。</text:p>
            <text:p/>
            <text:p>針對女性需求的天然純釀醋品</text:p>
            <text:p>　香醋庄有許多的醋品更是針對女性的需求，例如檸檬醋、番茄醋、四物醋。除了醋品以外，香醋庄也製作純天然的酒粕面膜喔！</text:p>
          </table:table-cell>
          <table:table-cell table:style-name="ce2" office:value-type="string" calcext:value-type="string">
            <text:p>新竹縣</text:p>
          </table:table-cell>
          <table:table-cell table:style-name="ce2" office:value-type="string" calcext:value-type="string">
            <text:p>橫山鄉</text:p>
          </table:table-cell>
          <table:table-cell table:style-name="ce2" table:number-columns-repeated="2"/>
        </table:table-row>
        <table:table-row table:style-name="ro1">
          <table:table-cell table:style-name="ce2" office:value-type="string" calcext:value-type="string">
            <text:p>8af1a194-5192-4884-ab1a-7f53d90a208d</text:p>
          </table:table-cell>
          <table:table-cell table:style-name="ce2" office:value-type="string" calcext:value-type="string">
            <text:p>看阿揚如何兼顧生產與生態觀光</text:p>
          </table:table-cell>
          <table:table-cell table:style-name="ce2" office:value-type="string" calcext:value-type="string">
            <text:p>每年4月起，便進入螢火蟲陸續發生的季節，以賞螢為主題的生態行程，也成為校外教學與親子旅遊的熱門選擇，本期駐站專欄，為各位介紹在台東利嘉林道致力復育螢火蟲的阿揚，看阿揚如何嘗試在「生態」與「生產」中取得平衡點。</text:p>
            <text:p/>
            <text:p>　愛乾淨的螢火蟲向來被視為環境的指標，有螢火蟲飛舞的地方，勢必也是個水質乾淨、空氣清新之所；但甜美釋迦的傳統種植方式，卻是扼殺螢火蟲飛舞的殺手之一。釋迦農為了避免果蠅、粉介殼蟲叮咬釋迦，或是為了避免蝸牛咬食葉片而噴撒大量農藥，有時噴撒農藥的頻率約高達3-4天一次，而地面上生長力旺盛的雜草，也被農民施用大量除草劑，雖然雜草可以快速被清除，但蝸牛無法存活，螢火蟲的數目也會因為缺乏食物來源而凋零。</text:p>
            <text:p/>
            <text:p>◎復育螢火蟲　帶頭做實驗</text:p>
            <text:p>　身為：利嘉林道發展協會一員的：阿揚，為了復育螢火蟲並同時提供消費者可安心食用的釋迦，決定先以自己的釋迦園做實驗，期望實驗成功\後能吸引更多釋迦農加入復育螢火蟲的行列。</text:p>
            <text:p/>
            <text:p>　由於螢火蟲的幼蟲時期是以蝸牛為主食；所以要保護螢火蟲的食物來源，就必須保護蝸牛，但蝸牛又會咬食釋迦嫩葉導致釋迦無法進行光合作用，因此阿揚就在釋迦園裡種植了多種蝸牛可食用的植物，例如地瓜葉、芋頭等等，當然阿揚也不噴除草劑，僅以人工去除一些會攀附釋迦樹的藤蔓，因此望眼阿揚釋迦園，總是綠油油的一片，而一般噴撒大量除草劑的釋迦園，地面總呈現光禿灰白、土質看似營養不良的一面。</text:p>
            <text:p/>
            <text:p>　阿揚的實驗方式是先搭建起一個小型的螢火蟲保育區，小小的保育區內被阿揚放養的大約10隻的螢火蟲，區內也有一棵釋迦樹，阿揚對這棵釋迦樹既不套袋也不噴撒農藥，地上也種滿了地瓜葉和雜草，阿揚偶爾在巡視釋迦園抓到蝸牛時，就會把蝸牛當寶貝一般丟入保育區內，期待螢火蟲復育成功\後，能擴大至整個釋迦園地。</text:p>
            <text:p/>
            <text:p>⊙阿揚釋迦農法的起源</text:p>
            <text:p>　原先在復興航空擔任地勤的阿揚，由於喜愛自然又不忍讓住在台東的大女兒脫離大自然，遂與太太兩人一同返回台東生活。起初阿揚也跟著家人一同種植釋迦，但隨著種植經驗的增加，阿揚對於傳統的種植方法漸漸無法接受。傳統農人對釋迦總是噴撒大量農藥，即使已經套袋，噴撒農藥的次數依然頻繁；此外，為了因應消費者，農民也施用大量的化學肥料，將每顆釋迦養得又大又甜，但阿揚卻不喜歡這種非自然的種植方式；因此在擁有自己的土地後，阿揚便開始執行自己的農地管理－安全用藥、有機肥，並且不使用除草劑。</text:p>
            <text:p/>
            <text:p>　有一次他在釋迦葉上發現了大量蝸牛，因此他詢問了台灣的螢火蟲達人-陳燦榮和利嘉林道發展協會的前理事長兩位生態保育的達人都建議他可以用飼養螢火蟲的方式，讓螢火蟲除去蝸牛對釋迦的威脅，還能讓來到園區的遊客欣賞螢光點點。</text:p>
            <text:p/>
            <text:p>　雖然阿揚曾因為不施用殺草劑而遭到家人的質疑，又因為不噴撒農藥而遭到鄰居農人的批評，但阿揚仍持之以恆的期望自己能種出自己的釋迦，並期待每年能看到螢火蟲在自己的釋迦園內飛舞，讓自己的釋迦園與利嘉林道的賞螢步道連為一線。目前阿揚仍繼續不斷的在復育螢火蟲，也希望有更多重視生態的農友、農場主能一同營造健康自然的農業環境。</text:p>
          </table:table-cell>
          <table:table-cell table:style-name="ce2" office:value-type="string" calcext:value-type="string">
            <text:p>花蓮縣</text:p>
          </table:table-cell>
          <table:table-cell table:style-name="ce2" office:value-type="string" calcext:value-type="string">
            <text:p>玉里鎮</text:p>
          </table:table-cell>
          <table:table-cell table:style-name="ce2" office:value-type="string" calcext:value-type="string">
            <text:p>23.3898217</text:p>
          </table:table-cell>
          <table:table-cell table:style-name="ce2" office:value-type="string" calcext:value-type="string">
            <text:p>121.3770336</text:p>
          </table:table-cell>
        </table:table-row>
        <table:table-row table:style-name="ro1">
          <table:table-cell table:style-name="ce2" office:value-type="string" calcext:value-type="string">
            <text:p>8b172b6e-5ef3-4ef4-a272-e19a4beace7b</text:p>
          </table:table-cell>
          <table:table-cell table:style-name="ce2" office:value-type="string" calcext:value-type="string">
            <text:p>餵飽顧客法則之一 ～ 大飽口福</text:p>
          </table:table-cell>
          <table:table-cell table:style-name="ce2" office:value-type="string" calcext:value-type="string">
            <text:p>◎談成功\餐\飲要素－特色、健康、精緻、商品</text:p>
            <text:p>　休閒經營法則無他，誰最能滿足來客的需求，誰就成功\了。雖說旅遊心理學裡會說：「顧客的心理是個黑箱」，但是台灣人的旅遊心裡卻不難掌握喔！因為不管有多少理由，總會扯到：我餓了，所以我要吃！</text:p>
            <text:p/>
            <text:p>◎說不出特色的，吃完即忘</text:p>
            <text:p>　特色？我們的餐\飲很有特色啊！有義大利麵，或小火鍋，或各式熱炒。一說起特色，每個老闆都很有信心，可是能讓我記起來的卻屈指可數。若強求特定主題可不一定成特色。舉個例，香草熱時我最常吃到一般西餐\（它們平時就有加香草啦）；或在中式菜餚中硬加（但味道真的…）；甚至還看到不能食用的羽葉薰衣草（現在應該都知道錯了）。當然特色更不是多昂貴高檔的食材。許\多農場以「精緻」餐\飲為主，吃上一餐\動輒3、400元，價位和菜單（還有裝潢）都跟城市餐\廳差不了多少。我想大老遠來到自然的地方，不一定會想要相同的體驗。</text:p>
            <text:p/>
            <text:p>◎餐\飲要有農場特色</text:p>
            <text:p>　首先講求新鮮食材。因為是農場，有比其他地方更直接的食材來源，能提供最新鮮的滋味可不就是休閒農場的優勢？有農場將有機蔬菜摘下就端上桌的，那種料理不用太複雜就很美味。或是自家放養禽畜，因為健康飼養，專程來安心享用的也不少。這是食材新鮮度上的特色，更是別人學不來的。有的農場拿當季的水果、農產，加入尋常料理中，那是平時不易嚐到的滋味。</text:p>
            <text:p>　</text:p>
            <text:p>◎健康飲食可算最佳特色</text:p>
            <text:p>　其實「健康」就要算最佳特色了，無論何種料理都適用。新鮮的食材，少油、少鹽、少味精的烹調法，實在而不偷懶的用料，這些無論在嘴巴或心理都感受得到；當然若能在營養上均衡調配一下，用餐\的人可是會感激的。還有一個健康的提醒，常見到為求餐\飾美觀，會附上一堆非食用的園藝花草，但花瓣裡可能存著農藥、化肥，甚至還有放唐棉這類本身有毒的植物。食材都被污染了挺不危險？</text:p>
            <text:p/>
            <text:p>◎精緻不等於豪華，不等於高價</text:p>
            <text:p>　「精緻」這字眼很容易被拿來抬升地位。它可以表現在硬體上，但絕不是華麗裝潢、餐\具或漂亮擺\盤，然後被賦以高價。要做到精緻必須「面面俱到」。在硬體的建築、裝潢、家具到餐\具上，是不是既符合休閒氣氛，又不失美觀舒適？如果菜色很棒，只擺\著圓桌、塑膠椅，或裝潢得漂漂亮亮卻配上免洗餐\具，不少了很多情調？一但你注意到桌上、牆面、櫃檯、地面這類小地方，顧客也會察覺主人的用心。</text:p>
            <text:p>　</text:p>
            <text:p>◎餐\飲商品能延續消費</text:p>
            <text:p>　將各類蔬果、農特產開發成商品，不僅增加收益，也能延續顧客日後的消費。這些商品相信各農場都會拿出一堆：果汁、釀醋、茶包、餅乾…。吃過很多伴手禮，我最懷念且推薦的，可能是奶香濃郁、用料實在的餅乾，不沾一滴水釀了三年的好醋，或是不含添加物的蜜餞，也會想宅配親自確認是有機的蔬果。這裡要講的是，雖然包裝很重要，但內容物才是關鍵，當中用料、口感是不是加了自己的用心，還是只是外請廠商大量製作的呢？</text:p>
            <text:p/>
            <text:p>◎贏得回憶就成功\了</text:p>
            <text:p>　有好些地方是我採訪過後，還會再帶人前去用餐\的。像是台中外郊農場可嚐到吃到飽的精緻蔬食；三義的農場民宿，可安心吃到老闆自己種、自己研發、每次都不一樣的菜色；南投的部落裡，有隨性採摘的原住民風味。當然他們的景觀、視野、主人的招待，也絕對符合精緻與舒適。如果要吃一頓與市區餐\廳感受無異的，何必遠行？記得農場就是農場，不是景觀餐\廳，也不是土雞城。能讓顧客在嘴裡、眼裡、心理都留下符合這個地方的回憶，那你的餐\飲服務，就成功\囉！</text:p>
          </table:table-cell>
          <table:table-cell table:style-name="ce2" office:value-type="string" calcext:value-type="string">
            <text:p>花蓮縣</text:p>
          </table:table-cell>
          <table:table-cell table:style-name="ce2" office:value-type="string" calcext:value-type="string">
            <text:p>吉安鄉</text:p>
          </table:table-cell>
          <table:table-cell table:style-name="ce2" table:number-columns-repeated="2"/>
        </table:table-row>
        <table:table-row table:style-name="ro1">
          <table:table-cell table:style-name="ce2" office:value-type="string" calcext:value-type="string">
            <text:p>8bd27536-fe62-4827-8ff2-4d3a7ef5fdd6</text:p>
          </table:table-cell>
          <table:table-cell table:style-name="ce2" office:value-type="string" calcext:value-type="string">
            <text:p>台灣鄉村旅遊的新選擇—有機民宿(上)</text:p>
          </table:table-cell>
          <table:table-cell table:style-name="ce2" office:value-type="string" calcext:value-type="string">
            <text:p>離開都市鬧區、到農村過著鄉野悠閒的生活，已經在全球大都市週邊發生；一群嚮往田園生態的族群以活用大地綠色生態資源、享受自然氣息為基本生活價值，以追求綠色空間假期的生活型態，形成一種新的生活主張。</text:p>
            <text:p/>
            <text:p>　從都會繁忙緊張生活到鄉村休閒渡假的人口正逐日增加，其中最令人嚮往的地區，是有美麗青翠的山野、碧綠河川流水、藍天白雲，擁有豐富生態及活性化的鄉村綠色空間；在山村、田野之間已出現綠色生態旅遊的招牌，把自然生態、有機田園、天然料理等發展為鄉村生活化的產業，人們已經再度感受到樸實無華自然及田園文化的真正價值，原來已經衰退山村農家，悄悄地掀起享受大自然情趣、體驗田園樂趣的氣氛，更多的民眾熱衷綠色園藝、生態旅遊，享受有機自然的體驗。</text:p>
            <text:p/>
            <text:p>綠色環境的渡假選擇</text:p>
            <text:p>　在生活繁忙的社會裡，離開工作場所、離開煩雜的都市，或短暫脫離居家與工作環境，追求一個清幽宜人的空間、舒解職場身心壓力、享受悠閒生活是許\多現代人夢寐以求的假期，而提供一個未受污染鄉野山間、清淨溪流、與鳥共鳴、與蝶共舞的藍天綠野的生態有機村，已在台灣山區悄悄地發展。</text:p>
            <text:p/>
            <text:p>　有機渡假，以下列條件最為適當：</text:p>
            <text:p>1、環境清靜幽雅、景觀自然怡人，附近居家不多或較為隔離之山區。</text:p>
            <text:p>2、週邊保留生態豐富的原始天然林及動植物生態，未有人為破壞之地貌。</text:p>
            <text:p>3、一個單獨地形區，業者擁有獨立地理領域的自主經營發揮空間。</text:p>
            <text:p>4、山區地點雖較偏僻，但遠離城市，只要是交通道路安全亦是很好的選擇。</text:p>
            <text:p>5、最重要的是要有獨特景觀風格，如潔淨幽雅的田野、原始的林地原野、豐富自然生態、清淨的河川與流水、藍天白雲與星空、溫泉SPA或森林芬多精。</text:p>
            <text:p/>
            <text:p>有機生活型態的追求</text:p>
            <text:p>　優質、安全的有機產品，已不侷限於有機農產品食品上，非食用性的有機產品、清潔的有機空間，將是一種嶄新的生活方式，如有機紡織品、有機化妝品、有機木器、家器用品、有機花卉等，以強調環保、生態的有機生態型態，也是種新的消費模式的革命。</text:p>
            <text:p/>
            <text:p>　有機生活價值觀是一種親近大自然生態領域，把人融入自然生態體系內的生活方式，從其主張無污染，安全自然出發，進而與大自然萬物生態共生和協共存，利用自然有機生態空間，營造有機的居住環境空間。</text:p>
          </table:table-cell>
          <table:table-cell table:style-name="ce2" office:value-type="string" calcext:value-type="string">
            <text:p>澎湖縣</text:p>
          </table:table-cell>
          <table:table-cell table:style-name="ce2" office:value-type="string" calcext:value-type="string">
            <text:p>馬公市</text:p>
          </table:table-cell>
          <table:table-cell table:style-name="ce2" office:value-type="string" calcext:value-type="string">
            <text:p>23.5661218</text:p>
          </table:table-cell>
          <table:table-cell table:style-name="ce2" office:value-type="string" calcext:value-type="string">
            <text:p>119.58615810000003</text:p>
          </table:table-cell>
        </table:table-row>
        <table:table-row table:style-name="ro1">
          <table:table-cell table:style-name="ce2" office:value-type="string" calcext:value-type="string">
            <text:p>8ca014cc-351b-4883-9a60-80d4667743fd</text:p>
          </table:table-cell>
          <table:table-cell table:style-name="ce2" office:value-type="string" calcext:value-type="string">
            <text:p>牧草傳香羊情奶味　禾光牧場田媽媽羊咩咩的家</text:p>
          </table:table-cell>
          <table:table-cell table:style-name="ce2" office:value-type="string" calcext:value-type="string">
            <text:p>禾光牧場田媽媽-羊咩咩的家座落於高雄市路竹區，占地7甲，種植可以讓羊咩咩泌乳量大增的台畜二號狼尾草，飼養350多頭乳用山羊。民國96年，甲北村家政班班長林秋香在路竹區農會王碧華股長的鼓勵下，參加行政院農業委員會推動的發展地方料理計畫，運用個人專長及團體經營力量，從一位夫唱婦隨的養羊人家，成立了禾光牧場田媽媽-羊咩咩的家，開創新副業，將傳統生產為主的一級產業轉型為農產品加工的二級產業，再結合牧場體驗、戶外教學、農業體驗等轉型為服務性的三級產業。</text:p>
            <text:p>　禾光牧場-田媽媽羊咩咩的家，原是一家專業的乳羊場，是民間率先以人工授精來改進母羊泌乳性的牧場，專業的飼養管理技術，泌乳量也隨之大增，但卻帶來生產過剩的問題，在進口羊奶粉及乳品廠減少契約收購乳量的雙重壓力下，幸好運用她們的巧思，把過剩的生羊乳加工成鮮羊乳饅頭、鮮羊乳冰淇淋及鮮羊乳冰棒，成功解決生羊乳產量過剩的壓力。</text:p>
            <text:p>　這班田媽媽們從事農業生產已經二十多年，經營田媽媽班卻是一群新手，她們家中有養羊、種植牧草、蕃茄、花椰菜、青花菜等各種蔬菜作物，便運用在地新鮮食材及健康烹飪的概念，研發各種可口具地方特色的料理及農產品加工點心，落實在地生產，在地銷售的特色餐飲潮流。田媽媽們為了讓廚藝更成熟，晚上還利用時間參加烹飪班、調酒班，以強烈的求知意願，再加上專家們的細心指導，順利考取中餐及調酒證照。因此，禾光牧場除了提供新鮮的羊乳，近年來田媽媽們更將之應用在農產加工及料理，結合牧草設計成鮮羊乳饅頭及火鍋等，可口又健康的手工饅頭及火鍋聞得到鮮醇濃郁的乳香，沒有羶味，只有在禾光牧場內的田媽媽-羊咩咩的家才能品嚐得到喔。</text:p>
            <text:p>　禾光牧場種植的台畜二號狼尾草，平常除青割給羊咩咩們當芻料外，這群農業的娘子軍也察覺到，狼尾草不必施用農藥，營養是一般蔬菜水果的5~10倍，且生長快速、容易照顧，更令人驚豔的是它具有抗氧化的功能，因此田媽媽便將狼尾草鮮搾成牧草汁，加上鳳梨、芭樂及蘋果，調製成一道非常順口的「養生牧草果汁」，提供來訪遊客最健康的飲品。田媽媽也運用她們的巧手，將牧草汁創意研發成牧草饅頭、牧草冰淇淋、牧草冰棒及牧草凍等商品，在禾光牧場羊咩咩的家販售，這些都是取材於天然的牧草汁，無添加任何色素、香料及防腐劑，翠綠香純的味道，消費者絕對可以安心食用。</text:p>
            <text:p>　在每年的路竹區番茄文化節中，田媽媽們都會展現廚藝，運用當地特產蕃茄煮出好幾十道的美味料理。而今年的田媽媽們更發揮創意，把蕃茄打成泥，不添加水、香料、色素及防腐劑，成功的研發出美味、健康的蕃茄饅頭，亦深獲大眾的好評。</text:p>
            <text:p>　羊咩咩的家成立至今僅一年多，但在農委會、高雄區農業改良場及路竹區農會的輔導下，讓這群家政班媽媽們在97年100餘家田媽媽團隊的料理競賽中，以最淺的資歷，驕傲的脫穎而出，同時有三項產品被入選為優良農產品，並爭取到參加2008台灣美食展田媽媽美食展售區中展出的機會，對這群初出茅廬的田媽媽們是種莫大的鼓勵，也給了這群田媽媽們一種啟示：我們的產品不是要和飯店的大廚師們比色、香、味，而是要強調田媽媽品牌所訴求的是天然、健康、養生。</text:p>
            <text:p>　週休二日不知去何處嗎？來一趟禾光牧場-羊咩咩的家，餵小羊喝ㄋㄟ ㄋㄟ，現場擠羊奶，60分鐘後您就可喝到自己現擠的低溫滅菌鮮羊乳，您還可以選擇請田媽媽們親自指導養生牧草果汁、牧草饅頭、鮮羊乳饅頭、蕃茄饅頭的DIY教學。午餐則品嚐最具健康概念的鮮羊乳火鍋、牧草火鍋、蕃茄火鍋及日式火鍋，身為饕客的您絕對不可錯過唷!羊咩咩的家亦提供牧草汁、牧草饅頭、蕃茄饅頭及低溫鮮羊乳的宅配服務，禾光牧場-羊咩咩的家關心您的健康，歡迎您的蒞臨！</text:p>
          </table:table-cell>
          <table:table-cell table:style-name="ce2" office:value-type="string" calcext:value-type="string">
            <text:p>高雄市</text:p>
          </table:table-cell>
          <table:table-cell table:style-name="ce2" office:value-type="string" calcext:value-type="string">
            <text:p>路竹區</text:p>
          </table:table-cell>
          <table:table-cell table:style-name="ce2" table:number-columns-repeated="2"/>
        </table:table-row>
        <table:table-row table:style-name="ro1">
          <table:table-cell table:style-name="ce2" office:value-type="string" calcext:value-type="string">
            <text:p>93c489b5-acd5-4d7b-aeb7-f08b7a61d0cb</text:p>
          </table:table-cell>
          <table:table-cell table:style-name="ce2" office:value-type="string" calcext:value-type="string">
            <text:p>進軍國際市場的在地化行銷</text:p>
          </table:table-cell>
          <table:table-cell table:style-name="ce2" office:value-type="string" calcext:value-type="string">
            <text:p>火鶴花在日本綻放異彩 </text:p>
            <text:p>　台中、台南與高雄縣是台灣三大火鶴花產區，其中高雄縣的產區以內門鄉為主，雖然發展時間最晚，不過有後來居上的趨勢，尤其是今年還出現了一位以種植火鶴花獲獎的經典神農—林青山，他所率領的高雄縣內門鄉綠色花卉生產運銷合作社，更是台灣外銷火鶴花至日本的主力，佔外銷日本總量近三成。</text:p>
            <text:p/>
            <text:p>　林青山原本從事景觀工程與園藝造景設計，86年才開始轉種花卉；當年，他要選擇花的品類時，曾就台灣銷售主力的蝴蝶蘭、文心蘭與火鶴花進行仔細的評估，他發現蝴蝶蘭的成本高，一般農民難與財團抗衡，而文心蘭的花色單一，市場相對容易飽和，至於火鶴花，除了能適應內門鄉較貧瘠的土地，而且全年能開花，於是便投入火鶴花的世界，從沒技術、沒人教的困境，靠著自己的摸索逐漸成為台灣火鶴花的代表人物。</text:p>
            <text:p/>
            <text:p>　回想剛開始的日子，他說當時可供參考的資料相當少，所以原本種植4至8個月後即會開花的火鶴，他居然種了15個月還不開花，於是為尋求突破，林青山除了跟相關學術單位討教，並特別從荷蘭購買相關書籍來研究；歷經3年終於賺回資本，並在民國90年開始進軍日本市場。</text:p>
            <text:p/>
            <text:p>瞭解你的顧客</text:p>
            <text:p>成功\將火鶴花打進品管嚴格的日本市場，林青山表示，除了確實掌控花卉的品質，更要深入瞭解當地市場的狀況，尤其是風俗民情；他強調，完整的情報蒐集絕對有助於擬訂正確的行銷策略，進而依據需求進行產品的區隔，也才能在面對各國的競爭之下佔據最有利的位置。</text:p>
            <text:p/>
            <text:p>林青山表示，當時投入種花行列時就已將市場設定在國外，因為他發現歐美、日本等地的人口雖僅佔地球人口的12，但消費總額卻高達80，尤其是日本不生產火鶴花，所以更有機會將火鶴花輸往當地，因此只要能順利打進日本市場，應該就會有不錯的銷量與利潤。</text:p>
            <text:p/>
            <text:p>或許\是日本不生產火鶴花，林青山認為一開始的叩關並沒有想像中困難，只是進入市場後如何與其他國外的廠商競爭，並取得優勢，才是最大的考驗；所以他非常注意各個通路的反應，並大量蒐集當地風俗民情，以作為行銷時的重要參考。</text:p>
            <text:p/>
            <text:p>　林青山指出，從蒐集的資料得知，需要火鶴花的顧客大概可分為大型會場業、禮儀業、一般家庭與插花老師教學等，其中禮儀業需要的是白、黃、粉紅的花色，大型會場則是要花朵大一點、花莖長一點火鶴花；而這些花時間蒐集來的寶貴資訊，讓他更清楚知道該種什麼，也避免了可能發生錯誤推銷的機會。</text:p>
            <text:p/>
            <text:p>積極拓展新市場</text:p>
            <text:p>面對未來，林青山表示除了維持品質，並持續降低生產成本，更會積極的開拓其他國際市場，以減低將產品押注在單一市場的風險，因此他在幾年前即藉由參與其他國家的展覽，與國外買主接觸，例如2005年參與杜拜農業會展後，即讓他成功\將火鶴花銷往中東；其次包括美國、俄羅斯都有進一步接觸。</text:p>
            <text:p/>
            <text:p>此外，林青山還將目標放在德國與印度，因為一個是進口花卉最多的國家，一個則是因宗教而會大量使用花卉的國家，所以他預期市場的潛力無窮，因此若能成功\將火鶴花打入這兩個國家，前景可期。</text:p>
          </table:table-cell>
          <table:table-cell table:style-name="ce2" office:value-type="string" calcext:value-type="string">
            <text:p>新北市</text:p>
          </table:table-cell>
          <table:table-cell table:style-name="ce2" office:value-type="string" calcext:value-type="string">
            <text:p>汐止區</text:p>
          </table:table-cell>
          <table:table-cell table:style-name="ce2" office:value-type="string" calcext:value-type="string">
            <text:p>25.0616059</text:p>
          </table:table-cell>
          <table:table-cell table:style-name="ce2" office:value-type="string" calcext:value-type="string">
            <text:p>121.63971839999999</text:p>
          </table:table-cell>
        </table:table-row>
        <table:table-row table:style-name="ro1">
          <table:table-cell table:style-name="ce2" office:value-type="string" calcext:value-type="string">
            <text:p>975af6a2-1d60-4f54-b35c-31119ca4fd9e</text:p>
          </table:table-cell>
          <table:table-cell table:style-name="ce2" office:value-type="string" calcext:value-type="string">
            <text:p>搭乘夢想的汽球：鉄馬驛棧</text:p>
          </table:table-cell>
          <table:table-cell table:style-name="ce2" office:value-type="string" calcext:value-type="string">
            <text:p>「鉄馬驛棧」是一家以單車做為特色的主題餐廳，餐廳主人分別為做單車生意的林建明、水電材料行的林益裕、從事電器工程的吳先生和養鹿的傅先生，他們共同的特色就是喜愛單車旅行，也因為對單車的喜愛而結識、進而共同開辦了這家特色餐廳。</text:p>
            <text:p>　不善於言語表達的林建明，說起單車旅遊卻眉飛色舞。本來比較喜愛登山的他，台灣百岳幾乎都被征服過，但是看見太多遊客亂丟垃圾而感到心痛，漸漸放棄了登山的興趣，改為騎乘腳踏車來接觸大自然。因為喜歡利用單車自助旅行，因此每年都會舉辦「鐵馬休閒計畫」，不論是台灣的北部、中部、南部、東部、離島，甚至國外旅遊，都安排在他的計畫之內；沒辦法擁有連續的長假，藉由每次不同的地區旅遊來慢慢完成他的環球旅行之夢。從行程規劃、連絡到行李打包，絕不假手他人。</text:p>
            <text:p>　被稱為「氣球爸爸」的林益裕，因為興趣接觸了氣球世界，隨身都會帶著氣球，隨時隨地都可以折出各種花樣帶給別人歡樂，每到週日在餐廳贈送氣球的活動是小朋友的最愛。他將每個氣球都視為一種生命來對待，所以折出來的氣球都栩栩如生。問到為什麼喜歡單車，原來當初只是因為車禍造成腿受傷，他試過了各種復健方法，只有利用腳踏車做復健的效果最好，而一頭栽進單車旅遊的世界。</text:p>
            <text:p>　四位喜愛單車旅遊的餐廳主人，在餐廳內用單車作為室內裝潢，還擺設了許多單車出遊的照片，這可是林建明的精心傑作；每次出遊回來，他會細心的將照片沖洗出來，寫上相關資料和心得，並註明每個地理位置和畫上地圖，貼在餐廳內供大家欣賞與分享。餐廳除了提供單車出租的服務，並不定期地舉辦活動，希望能夠變成鐵馬車友的集散地，因此在餐飲上也特別精心安排，他們最自豪的「韓式鍋巴飯」儼然成為店內的招牌餐。</text:p>
            <text:p>　在沒有旅行或任何活動的日子裡，林建明就會宣導一些單車旅遊的安全觀念給大家；要不就是和朋友相約帶著家人騎著腳踏車四處走走，或是一起到戶外從事休閒活動，不論是爬山、散步，主要是希望帶著大家走出戶外，接近大自然，提倡戶外休閒活動的風氣。</text:p>
            <text:p>　從餐廳的風格和主人身上，可以感受到他們對單車的熱忱。林建明笑稱自己都把錢存在單車旅遊上，但是有了家人的支持，也讓他從未放棄。他們一起建立的這家餐廳，分工合作，各自發揮專長，除了提供美食，主要也是希望能夠帶領騎乘鐵馬的活動，讓大家在假日休閒之餘有個好去處。秉持著對鐵馬的喜愛與人生的熱情，他們衷心希望大家都能夠一起徜徉在大自然裡頭。他們還有更多故事和夢想還要去完成，只希望藉由美食能夠與更多喜愛單車的朋友，騎著鐵馬一起去追風。</text:p>
          </table:table-cell>
          <table:table-cell table:style-name="ce2" office:value-type="string" calcext:value-type="string">
            <text:p>臺中市</text:p>
          </table:table-cell>
          <table:table-cell table:style-name="ce2" office:value-type="string" calcext:value-type="string">
            <text:p>神岡區</text:p>
          </table:table-cell>
          <table:table-cell table:style-name="ce2" table:number-columns-repeated="2"/>
        </table:table-row>
        <table:table-row table:style-name="ro1">
          <table:table-cell table:style-name="ce2" office:value-type="string" calcext:value-type="string">
            <text:p>97690a62-fd55-40c2-8e78-866382c3807c</text:p>
          </table:table-cell>
          <table:table-cell table:style-name="ce2" office:value-type="string" calcext:value-type="string">
            <text:p>百年蜜餞媳婦　永泰興老闆娘葉雅蓮</text:p>
          </table:table-cell>
          <table:table-cell table:style-name="ce2" office:value-type="string" calcext:value-type="string">
            <text:p>來到台南市有著「台灣第一街」之稱的延平老街，遠遠就看到永泰興蜜餞行放在店門口的大紅花色甘仔甕標記，上頭寫著林永泰興，高級蜜餞，酸鹹甜等等字樣，正巧一群台南學東國小的小學生們拉著老師進永泰興，直說：「老師，就是這一間！」，我也跟著轉進店內，小而窄，兩旁架子擺買一桶一桶蜜餞，架子下堆著多個老舊古甕，這就是傳至四代，目前已有130多年歷史的百年蜜餞老店，而站在店內狹窄走道上，忙進忙出幫客人包裝結帳的，是駐店十逾年的老闆娘葉雅蓮。</text:p>
            <text:p>◎歲月造就的百年蜜餞媳婦</text:p>
            <text:p>　「現在店裡的口味大概有五、六十種，每種都有客人喜歡，沒有什麼固定的招牌口味…辣橄欖、辣芒果這些辣口味是最近幾年才有，很多年輕人愛吃辣味…」星期一的中午，本以為該是最閒暇的時間，結果葉雅蓮幫客人夾蜜餞的手沒停過，小而舊的桌子前還有好幾個客人等著要她結帳，這才知道採訪前問她何時最有空可受訪，在她聽來當然是個難以回答的問題，「這樣算是人少的了，假日整個店擠滿滿，我們全家最多要五個人來幫忙！」，難怪她要我「反正你就過來，我一邊做生意你一邊問」，看她忙得有如打陀螺團團轉，想到之前搜尋網路資料時，曾有網友調侃這裡有個客人越多臉越臭的老闆娘，不禁莞爾。其實，無論誰要來獨自看顧這麼一間高知名度的百年老店，壓力都不會太小，看葉雅蓮一人忙碌著一次招呼數人，還得不時應對客人們左一句右一句的問題，這個百年蜜餞媳婦，也算是練就一身功力了。</text:p>
            <text:p>　永泰興蜜餞行自清朝林蔭開始，林家早期跟安平地區的尋常家庭一樣，以捕魚為生，但捕魚有淡旺季之分，林蔭於是開始自行研發醃漬蜜餞的方法，此配方至今不變，是代代相傳不對外公開的祖傳秘方，目前已傳至第四代獨子林進義、葉雅蓮夫婦，以及葉雅蓮的大姑、未婚的林碧繡女士。聽葉雅蓮講述著永泰興歷史，映襯著門外略帶斑駁的招牌以及古樸陳舊的店內擺\設，這裡彷彿墜入時光洪流，無論外面怎麼更迭，永泰興始終堅持百年古法，就如同店內角落擺\著醃漬蜜餞的清朝大古甕一樣屹立不搖。</text:p>
            <text:p>◎低調保守的第四代傳人</text:p>
            <text:p>　採訪期間永泰興的第四代獨子林進義就在工廠和店家之間奔波補貨，看得出沈默寡言的林進義個性低調不善宣傳，葉雅蓮說其實夫妻兩人的想法就是好好顧著這間店，也沒想過開放加盟，「新光三越、衣蝶、華航都有來問過想合作，但是我們只想把這間店做好…也不想賺這麼多錢…」這樣的想法在一切講求企業連鎖的現代角度來看，保守得不可思議，但或許這也是保持百年老店名聲不墜、造就今日客人源源不絕的原因。</text:p>
            <text:p>　葉雅蓮生長在盛產芒果的台南玉井區，結婚前對於零嘴並不熱衷，甚至沒聽過永泰興蜜餞，認識林進義時僅知道婚後得到蜜餞工廠和店裡幫忙，但卻對於有多忙並無多大概念，沒想到這一忙，就忙碌了二十多個寒暑不曾停歇，讓她從年輕忙到如今五十逾歲，身材也從早年的圓胖，磨到如今的瘦小。提及當年懷孕挺著大肚子幫忙削芒果，學習怎麼挑水果、醃梅子，從一切未知到如今的如數家珍，她邊說累卻笑得燦爛，還一邊拿起一粒她現在每日必吃的乾甜梅放入口中，其實，她的生活早已跟蜜餞緊密結合。</text:p>
          </table:table-cell>
          <table:table-cell table:style-name="ce2" office:value-type="string" calcext:value-type="string">
            <text:p>臺南市</text:p>
          </table:table-cell>
          <table:table-cell table:style-name="ce2" office:value-type="string" calcext:value-type="string">
            <text:p>安平區</text:p>
          </table:table-cell>
          <table:table-cell table:style-name="ce2" office:value-type="string" calcext:value-type="string">
            <text:p>22.9934043</text:p>
          </table:table-cell>
          <table:table-cell table:style-name="ce2" office:value-type="string" calcext:value-type="string">
            <text:p>120.16470359999994</text:p>
          </table:table-cell>
        </table:table-row>
        <table:table-row table:style-name="ro1">
          <table:table-cell table:style-name="ce2" office:value-type="string" calcext:value-type="string">
            <text:p>9b9f34ab-c4ea-427b-bc65-4a6f6d47d0e0</text:p>
          </table:table-cell>
          <table:table-cell table:style-name="ce2" office:value-type="string" calcext:value-type="string">
            <text:p>旅遊認證計畫與綠色住宿分級</text:p>
          </table:table-cell>
          <table:table-cell table:style-name="ce2" office:value-type="string" calcext:value-type="string">
            <text:p>國外的旅遊認證專案，通常包括以下5個方面：</text:p>
            <text:p>一、自願加入：</text:p>
            <text:p>　大部分的認證項目都是自願性的，由企業決定是否申請加入。企業之所以加入，是因為認為能夠帶來市場差異和更多的贏利，而不是因為強制使然。</text:p>
            <text:p/>
            <text:p>二、標誌或標識：</text:p>
            <text:p>　所有的專案都實施一個或一套標誌或標識，便於消費者識別。</text:p>
            <text:p/>
            <text:p>三、遵守或者高於政府規範的標準：</text:p>
            <text:p>　認證專案要求企業至少要遵循當地、全國、地區和國際規範，而大部分的要求都高出了政府規範的標準。</text:p>
            <text:p/>
            <text:p>四、評估和稽核：</text:p>
            <text:p>　由第一方（企業自己通過填寫問卷）、第二方（行業協會）或者第三方（與申請的企業、批准認可的機構沒有利益關係的獨立的企業或者專家）來進行稽核。因為避免了利益的衝突，所以第三方稽核被認為是最嚴格、最可信的。由於成本和人力的原因，很多專案開始只進行書面而不是實地稽核。</text:p>
            <text:p/>
            <text:p>五、會員制和收費：</text:p>
            <text:p>　所收取的費用用於進行整體管理、推廣標誌以及為獲得批准的企業推廣和促銷。</text:p>
            <text:p/>
            <text:p>　目前全球的各種永續旅遊認證中，以環境生態認證標識居多，從涵蓋\範圍上劃分，可將其分為國際、區域、國家和地方級4個層次，其中屬於國際級的有5個，但目前只有綠色全球21（Green Globe 21）是以作為一個涵蓋\整個旅遊業的生態標識而存在；在區域級中，有歐洲環境教育基金組織的歐洲藍旗（European Blue Flag）、亞太旅遊協會的綠葉（the Green Leaf）、歐洲保護區可持續旅遊憲章等；在國家級中，除了澳大利亞的NEAP以外，英國、德國等國家在這方面也起步較早，發展成熟，另外還有奧地利旅遊生態標識（Austrian Ecolabel for Tourism）、丹麥的綠鑰匙（Green Key）、泰國的綠葉（Green Leaf）、德國的綠色行程套裝(Green Suitcase)和英國的大衛‧拜拉米獎（David Bellamy Award）等；地方級的包括蘇格蘭的綠色旅遊經營計畫（the Green Tourism Business Scheme）等。</text:p>
            <text:p/>
            <text:p>　筆者以英國綠色旅遊經營計畫（the green tourism business scheme，簡稱GTBs）為例，這項計畫是英國永續旅遊認證計畫之一，超過1400個會員企業加入，包含各種不同類型的綠色服務型住宿，有旅館、民宿B＆B、招待所、餐\飲機構、公園、酒店、校園住宿及其他類，以實施環境友善措施作法作為分級認證標準。</text:p>
            <text:p>　</text:p>
            <text:p>　GTBs網站上（http://www.green-business.co.uk/）公布已經有超過150種企業環境友善措施的作法，在各種情況下，環保措施已有效地執行企業實際環保行動的實踐，並對改善環境作出寶貴的貢獻。GTBs針對會員進行2階段環境標準評估，第1階段先審核加入企業履行所有義務，必須強制遵守相關準則，通過審核後，才能成為基本會員，而未通過審核者也意味著不能參與分級獎項的資格；第2階段是分級的獎項標準，可按企業不同類型及參與環境友善措施作法的類別加入審核，層級獎項分金、銀、銅獎等，分級項目標準共有9大面向，包含管理與行銷、社會參與及溝通、能源管理、水資源管理、採購、廢棄物處理、旅行活動、保護自然遺產和文化遺產、創新活動等。</text:p>
          </table:table-cell>
          <table:table-cell table:style-name="ce2" office:value-type="string" calcext:value-type="string">
            <text:p>金門縣</text:p>
          </table:table-cell>
          <table:table-cell table:style-name="ce2" office:value-type="string" calcext:value-type="string">
            <text:p>金沙鎮</text:p>
          </table:table-cell>
          <table:table-cell table:style-name="ce2" office:value-type="string" calcext:value-type="string">
            <text:p>24.4811092</text:p>
          </table:table-cell>
          <table:table-cell table:style-name="ce2" office:value-type="string" calcext:value-type="string">
            <text:p>118.42799330000003</text:p>
          </table:table-cell>
        </table:table-row>
        <table:table-row table:style-name="ro1">
          <table:table-cell table:style-name="ce2" office:value-type="string" calcext:value-type="string">
            <text:p>9d9c4f61-bbeb-4924-8bf6-4e07619f5a31</text:p>
          </table:table-cell>
          <table:table-cell table:style-name="ce2" office:value-type="string" calcext:value-type="string">
            <text:p>天然ㄟ尚好　有生命的阿原肥皂</text:p>
          </table:table-cell>
          <table:table-cell table:style-name="ce2" office:value-type="string" calcext:value-type="string">
            <text:p>你相信世界上有會動的肥皂嗎？你有聽過肥皂有生命的嗎？沒錯，這就是阿原肥皂的特色。阿原堅持肥皂採用天然原料和自然皂化，讓他一開始製作肥皂的過程並不順利，但是阿原未曾放棄，才有現在的成果。</text:p>
            <text:p>◎堅持天然　心安理得</text:p>
            <text:p>　起初，阿原決定開始作肥皂，是因為皮膚的易過敏體質，從材料的挑選、製作過程到成品，經過不斷試驗和研究，才有現在的成果。在阿原要求肥皂一切天然和品質之下，肥皂的原料不但來自於山上的藥草和香草植物，而且一定使用台灣道地生產的原物料，是一種對於台灣農產品的熱誠。肥皂製程中不添加任何酸性的化學物質，不漂白、不脫色，只使用植物油的結果，讓製作時間延長了好幾倍，也讓阿原肥皂往往是「限時限量」的生產。</text:p>
            <text:p>　雖然製作肥皂的時間較長，阿原卻感覺心安理得，使用這些不刺激的肥皂，洗完後都覺得讓皮膚活了起來。阿原說自然皂化的過程中，時時刻刻好像都有不同的變化，因此他相信這些有生命的肥皂是會動的。</text:p>
            <text:p>◎散播愛心　回饋社會</text:p>
            <text:p>　利用自然植物和各種天然原料製作而成的阿原肥皂，連水源都很講究，因此特別將工作室設立在金山區；除了能夠就近取得潔淨的山泉水，採集藥草植物也方便多了。阿原肥皂種類繁多，外觀也各有不同造型，從選材料、曬藥草、材料攪拌、裝盆到皂化後的分切、包裝，幾乎都是由人力製作而成，所以要稱阿原肥皂為「手工肥皂」並不為過。令人感到有趣的是工作室裡頭的工作人員，可不是什麼剛出社會、勇闖世界的年輕人，個個都是已在社會上歷練過、身經百戰的叔叔、阿姨們。他們熟練且認真的製作肥皂，為的就是要將最好的成品獻給大家。</text:p>
            <text:p>　在工作室裡頭，有時候也會遇見身心障礙的朋友在此幫忙，阿原說：「只要能動、能做事，為什麼不給他們一個工作機會呢？」不是配合什麼行銷手法，也沒有要特別彰顯的活動，以散播愛的心情，去幫助所需要幫助的人。</text:p>
            <text:p>　最近有些原本從來不販售任何商品的宗教團體與阿原做接洽，希望能夠開始販賣阿原肥皂，阿原很驚訝但是高興，他知道大家已經開始接受他的理念和堅持，都願意多用心與大家分享、去接受別人，他始終堅信人與人之間的互動是受到對方的影響，因此阿原也會永遠和他製作的肥皂一樣，用最誠實、最自然的部份呈現在大家面前。</text:p>
          </table:table-cell>
          <table:table-cell table:style-name="ce2" office:value-type="string" calcext:value-type="string">
            <text:p>新北市</text:p>
          </table:table-cell>
          <table:table-cell table:style-name="ce2" office:value-type="string" calcext:value-type="string">
            <text:p>金山區</text:p>
          </table:table-cell>
          <table:table-cell table:style-name="ce2" table:number-columns-repeated="2"/>
        </table:table-row>
        <table:table-row table:style-name="ro1">
          <table:table-cell table:style-name="ce2" office:value-type="string" calcext:value-type="string">
            <text:p>9e9d6bfc-5597-4c8f-bf8b-e49c78ea23af</text:p>
          </table:table-cell>
          <table:table-cell table:style-name="ce2" office:value-type="string" calcext:value-type="string">
            <text:p>和大地有約，傅元陽談「蝴蝶生命樹」與棲地營造(中)</text:p>
          </table:table-cell>
          <table:table-cell table:style-name="ce2" office:value-type="string" calcext:value-type="string">
            <text:p>蝴蝶園內的感動</text:p>
            <text:p>　在我們的蝴蝶園區裡，有許\多人與大自然間感動的事發生，如阿福，是勞委會玉里就業服務站推薦的多元人力，以前從事台電外包工程的員工，因一次不幸的意外，失去了一手一腳，阿福來面試的當下，我們並未錄取他來園區工作，當時阿福以鎮定又失望的口氣回覆我們：「我理解。」看著阿福離去的背影，我內心湧起一陣澎湃，這是一個生命無奈的回應，阿福到底經過了社會多少次的拒絕？體驗多少次抱著希望又一次次落空的無奈？一手一腳，生活起居已夠辛苦，面對社會，又是需要多大的勇氣來面對自己呢？因此，在不捨情況下，我拿起電話打給阿福，詢問他：「如果我們訓練你成為一個解說員，你願意好好的學習嗎？」電話那一頭傳來阿福既驚訝又興奮的回應：「我願意。」從那時起，阿福正式成了蝴蝶保母，每天養蟲、種花草、解說成了他工作的重心，如今阿福在園區工作已一年半，他從自卑到如今的自信，從不懂生態到如今成為園區養蟲解說的班長，在阿福的身上，我們得到一個很大的啟示：「上帝將阿福的右手左腳收回去，是為了讓他能為環境做更多的事，體驗生命更多更精彩的美好。」阿福照顧蝴蝶過程中，找回了生命的尊嚴，如今阿福常常跟著學會的自然推廣講師，到小學分享他的生命經驗，鼓勵小朋友。</text:p>
            <text:p/>
            <text:p>　另一則園區感人的事，有一個五歲的小女孩，很少開口說話，多年來家人以為小女孩得了自閉症，有一次小女孩的父母帶她進入蝴蝶網室，結果有一隻蝴蝶彷彿對小女孩情有獨鍾，不斷的飛到小女孩手臂上，當蝴蝶停在小女孩身上時，看得出小女孩興奮激動的表情，在幾次蝴蝶獨愛小女孩的互動下，小女孩竟用力的擠出一句話：「蝴蝶停在我身上」，當小女孩將完整的句子說出來時，小女孩的奶奶及父母親眼眶濕潤了，同時驚訝不已，原來自己的寶貝孫女並不是啞巴。那一次小女孩在網室中快樂的度過美好的一個下午，儘管後來我證實，原來蝴蝶飛到小女孩手臂上，是因為小女孩上午喝果汁，不小心打翻沾到衣袖上，。雖然如此，但我依然相信這是上帝最好的安排。隔了一陣子我再電詢小女孩家長，小女孩的爸爸告訴我，小女孩現在話很多，而且很愛講話呢！</text:p>
            <text:p/>
            <text:p>　又有一次，一位三十幾歲，面容端裝智力卻只有五、六歲的一位小姐跟著家人進入蝴蝶網室，她看到蝴蝶美麗的身影，露出了天底下最天真的笑容，而且在園區中她發現一隻自然死亡的蝴蝶，竟然將牠放在手上，傷心又依依不捨的表情令人感動。</text:p>
            <text:p/>
            <text:p>大自然的魔力</text:p>
            <text:p>　有時候，我們真的很難去斷定，大自然到底有甚麼魔力，能在失意、沮喪或受傷的人身上施展療效，讓許\多人重新找回自我，諸如此類溫馨的感動，不斷的在蝴蝶園區發生。</text:p>
            <text:p/>
            <text:p>　除了蝴蝶生態園區，我們還種植有機蔬菜並取得慈心認證資格。對我們來說，有機種植，是為了將善待土地的理念推廣出去，期望人們不要繼續使用農藥來毒害土地，畢竟健康的土地，才能生產出有能量的產物，這些產物不管人或動物吃了才會健康。</text:p>
            <text:p/>
            <text:p>　現代的社會有太多不自然的產物，它們正在危害我們的生命財產，我想只要是有良知的人，都會希望我們生活的環境是乾淨的、是健康的。</text:p>
          </table:table-cell>
          <table:table-cell table:style-name="ce2" office:value-type="string" calcext:value-type="string">
            <text:p>屏東縣</text:p>
          </table:table-cell>
          <table:table-cell table:style-name="ce2" office:value-type="string" calcext:value-type="string">
            <text:p>內埔鄉</text:p>
          </table:table-cell>
          <table:table-cell table:style-name="ce2" table:number-columns-repeated="2"/>
        </table:table-row>
        <table:table-row table:style-name="ro1">
          <table:table-cell table:style-name="ce2" office:value-type="string" calcext:value-type="string">
            <text:p>9f8fc3d6-ee2b-4951-b034-47c72a950dc4</text:p>
          </table:table-cell>
          <table:table-cell table:style-name="ce2" office:value-type="string" calcext:value-type="string">
            <text:p>桑葚銀行家　柯宗志</text:p>
          </table:table-cell>
          <table:table-cell table:style-name="ce2" office:value-type="string" calcext:value-type="string">
            <text:p>金融銀行、人力銀行、甚至臍帶血銀行，一般人多半耳熟能詳，但「桑葚銀行」對許多人來說肯定是個新鮮的名詞；而「桑葚銀行」當初創立的用意賣的正就是「新鮮」兩字。</text:p>
            <text:p>　「當年為了照顧年邁的雙親而返鄉，沒想到卻在自己從小生長的土地上發現了桑葚珍貴的一面，並且創造新的行銷手法，提供給想要健康的消費者更好的選擇，一切可說始料未及，算是無心插柳柳成蔭吧」。談到「桑葚銀行」成立的過程，其創辦人、也是嘉義縣義竹鄉果樹產銷班第一班班長的柯宗志如此說。</text:p>
            <text:p>　年輕時就出外打拚的柯宗志，本身學的是電子，後來經營生意以建築業為主，與農業完全扯不上關係。八、九年前，因為雙親年紀已大，母親又長年洗腎，身為獨子的他，認為應該留在父母的身邊盡孝道，所以結束在外的生意返鄉定居。</text:p>
            <text:p>　他表示，剛回來時，沒有特定的想法，但知道農業要有出路，需要引進新的觀念和作法，要做創意農業。偶然間，他意外發現家鄉的季節作物桑椹富含高含量的「花青素。很多人以為奇異果含有最多花青素，他說，但根據行政院農業委員會委託台灣大學林宗賢博士的研究發現，桑葚花青素是奇異果3倍之多，在水果中排名第一。</text:p>
            <text:p>　在現代人重視養生健康的潮流下，桑葚的這項優點引動了柯宗志的創意細胞，他開始向農民大量收購桑葚，並且清洗打汁凍存，希望利用自行研發的桑椹汁打響名號。但在銷售管道不暢通以及庫存成本壓力下，發想的創意並未為柯宗志帶來財富，第一年反還讓他賠上上百萬元，血本無歸。</text:p>
            <text:p>　不氣餒的他，再接再厲、絞盡腦汁、尋求突破。他發現新鮮的桑葚才能保留最多的抗氧化成分，於是決定販賣嚴選的冷凍桑葚，從民國93年起開始研究鮮藏的技術，並且輔導農民以不使用化學肥料及農藥的栽培，成立義竹鄉第一個果樹產銷班，以高於一般的收購價格向農民收購，確保桑葚的品質。不斷實驗，再三嘗試，柯宗志終於研發出讓桑葚成功保鮮一年以上的技術，消費者可以終年吃到保留最多花青素的桑葚。</text:p>
            <text:p>　不滿足於此，從消費者的角度出發，柯宗志的腦筋又動了起來，如何讓客戶可以隨時享用新鮮的桑葚，不用擔心一次買太多吃不完。於是，他想到了銀行「兌領」的方式，「桑葚銀行」的概念因而誕生。</text:p>
            <text:p>　所謂「桑葚銀行」就是讓消費者在產季時下訂單，由銀行方面負責貯存，客戶可以分次兌領，如此一來，一年365天任何時候都能享用到新鮮的桑葚。顧慮到桑葚的表皮易受損，為讓顧客享受到最好的產品，他還設計一款桑葚專用的防撞箱，採小包裝方式收納，確保食用的最佳品質。同時，「桑葚銀行」也發揮了調節產銷的作用，讓桑葚在盛產時不致因大量生產而賤價出售，確保了農民的權益，可說是生產者和消費者互蒙其利的雙贏作法。</text:p>
            <text:p>　創新的行銷手法贏得消費者認同，但確保產品的品質才是擄獲消費者青睞的關鍵。柯宗志表示，桑葚的保鮮難度很高，吹南風時，有破損者，3小時就氧化了，吹北風時，也只能耐4小時，要確保桑葚的新鮮度，幾乎是與時間在賽跑，而且層層環節都不能輕乎，以免砸了招牌。所以「桑葚銀行」採用的果實必須在上午9時前摘完，一律以45度角手工摘採，確保外表不受損，送到集貨場後，至少清洗3到5次，最後一次更採RO水處理，濾乾後，趕在中午11點前完成包裝鮮藏。</text:p>
            <text:p>　受到不景氣的影響，今年的訂單雖較以往不理想，但柯宗志並不以為意。他說，很多客戶吃了「桑葚銀行」的產品後，回電表示感謝，這些回應讓他很滿足，認定自己是在「賣健康，不是賣桑葚」，所以他一定會堅持下去的。</text:p>
          </table:table-cell>
          <table:table-cell table:style-name="ce2" office:value-type="string" calcext:value-type="string">
            <text:p>嘉義縣</text:p>
          </table:table-cell>
          <table:table-cell table:style-name="ce2" office:value-type="string" calcext:value-type="string">
            <text:p>義竹鄉</text:p>
          </table:table-cell>
          <table:table-cell table:style-name="ce2" office:value-type="string" calcext:value-type="string">
            <text:p>23.3530108</text:p>
          </table:table-cell>
          <table:table-cell table:style-name="ce2" office:value-type="string" calcext:value-type="string">
            <text:p>120.21665189999999</text:p>
          </table:table-cell>
        </table:table-row>
        <table:table-row table:style-name="ro1">
          <table:table-cell table:style-name="ce2" office:value-type="string" calcext:value-type="string">
            <text:p>a052ddf5-1f3b-4c35-9854-61024e21e30c</text:p>
          </table:table-cell>
          <table:table-cell table:style-name="ce2" office:value-type="string" calcext:value-type="string">
            <text:p>網路團購　創造農產品銷售新契機</text:p>
          </table:table-cell>
          <table:table-cell table:style-name="ce2" office:value-type="string" calcext:value-type="string">
            <text:p>金融風暴造成經濟不景氣，什麼時候能度過這波寒冬沒人知道，讓消費者更不敢亂花錢。想要節省生活開銷，網路團購成了另一種選擇，但對於沒有銷售通路的農友業者要如何利用網路行銷打敗不景氣？在貨品運送過程中有什麼要注意的？ihergo合購網業務經理劉謦豪告訴您。</text:p>
            <text:p/>
            <text:p>　團購的興起造成不小的旋風，如果你不曾與辦公室同事一起團購過東西，那你可就落伍了！近一兩年來，上班族興起合購風潮，不管是三峽金牛角麵包、屏東林邊的黑珍珠蓮霧，或是彰化鹿港的包子，只要有人發起就會一呼百應。自從網路越來越普及，新形式的網路團購也慢慢的發展出來，團購網站也愈來愈多，加上碰到經濟不景氣，大家買東西比以往更加斤斤計較，反而讓網購更熱門，購買的人愈多，折扣就愈大，對消費者來說不僅可以節省生活開銷，對業者而言亦可在這波不景氣中提升業績收入。</text:p>
            <text:p/>
            <text:p>不認識也能享受團購樂趣</text:p>
            <text:p/>
            <text:p>　所謂的團購或合購，簡單來說就是大家一起買，透過團體訂購來達到免運費或更多的折扣。其實大家多少有跟辦公室同事團購的經驗，像中午開會訂便當其實也算是一種團購行為，而ihergo合購網就是提供一個專門進行團購的網站，讓網路上不認識的人也能一起團購。ihergo 另外一個項目則是提供好用的合購管理弁遄A讓網路合購及傳統的辦公室團購能更順利的完成，再也不需要用紙筆統計輕輕鬆鬆享受團購樂趣。</text:p>
            <text:p/>
            <text:p>　至於網路團購的方式很簡單，藉由ihergo合購網平台加入免費會員後，透過主購在平台上發起合購，然後等待團員參與合購，到達一定數量之後，由主購向店家下單購買，購買之後，再相約取貨，即完成整套合購的流程。而合購最大的目的，在於藉由大量購買，壓低商品售價以及節省運費。</text:p>
            <text:p/>
            <text:p>藉網路團購市集　銷售自有農產品</text:p>
            <text:p/>
            <text:p>　台灣發達的物流體系造就了農業產地直銷的可行性，但隨之而來的問題則是要如何才能真正做到農業產地直銷及自有品牌的發展，隨著網路技術的成熟及上網人口的普及率，網路銷售是農業產地直銷最好的通路。團購網站除了帶給消費者多樣選擇，也能提供完全免費網路開店的弁鉞凳A產品業者，這種免費網路開店服務，可協助無龐大行銷預算的農產品生產者打破市場寡占局面，避免盤商的層層剝削，讓所生產的商品不受地域限制，不需負擔龐大的費用就能上架銷售。還有一個好處即是透過經營社群來建立品牌的形象、改善品質、增加曝光度，讓網友的回饋成為店家進步的原動力，藉此提升品牌忠誠度並維持與顧客的良好關係。</text:p>
            <text:p/>
            <text:p>損壞及未如約送達　常見2大問題</text:p>
            <text:p/>
            <text:p>　目前在團購過程中最容易與消費者發生糾紛的，就是產品損壞及沒在預定時間內送達兩個問題，所以如果農產品業者有心要經營團購市場，在產品包裝上就需要格外用心，及挑選可以信任的貨運及宅配公司。最好做法就是在產品還沒開始大量銷售前，先自行做運送測試，例如有的北部業者會先將產品寄送到中南部讓主購試吃，不僅可以得知試吃的感想，還可順便測試產品宅配到府的狀況，可說一舉兩得！</text:p>
            <text:p/>
            <text:p>　團購的好處除了最基本的節省運費外，最迷人的地方則是人與人互動的影響力，當消費者參與團購後，會將心得發表在個人部落格討論區分享讓大家知道，藉著網路上文章流傳，可造就不少熱門的團購商品呢！所以業者在團購的售後服務也就格外的重要了，因為消費者的反應是很直接的，遇到問題時如果業者處理的當，反而會因為良好的服務態度讓網友們主動幫業者宣傳，讓更多消費者知道。</text:p>
            <text:p/>
            <text:p>　ihergo合購網與生活e指通合作成立了「安全農產品專區」，現已開始為業者服務，期望在不景氣的當下能透過網路團購市集為業者打造產地直銷新通路，創造最佳業績。</text:p>
            <text:p/>
            <text:p>ihergo合購網業務經理　劉謦豪</text:p>
          </table:table-cell>
          <table:table-cell table:style-name="ce2" office:value-type="string" calcext:value-type="string">
            <text:p>桃園縣</text:p>
          </table:table-cell>
          <table:table-cell table:style-name="ce2" office:value-type="string" calcext:value-type="string">
            <text:p>觀音鄉</text:p>
          </table:table-cell>
          <table:table-cell table:style-name="ce2" office:value-type="string" calcext:value-type="string">
            <text:p>25.0359365</text:p>
          </table:table-cell>
          <table:table-cell table:style-name="ce2" office:value-type="string" calcext:value-type="string">
            <text:p>121.11375440000006</text:p>
          </table:table-cell>
        </table:table-row>
        <table:table-row table:style-name="ro1">
          <table:table-cell table:style-name="ce2" office:value-type="string" calcext:value-type="string">
            <text:p>a0a962ba-7085-4f63-949c-4ce003273900</text:p>
          </table:table-cell>
          <table:table-cell table:style-name="ce2" office:value-type="string" calcext:value-type="string">
            <text:p>如何通過神秘客驗證提升農場服務</text:p>
          </table:table-cell>
          <table:table-cell table:style-name="ce2" office:value-type="string" calcext:value-type="string">
            <text:p>如何通過神秘客驗證提升農場服務</text:p>
            <text:p>　農場也可以提昇服務品質，看看遠傳電信的例子，遠傳近日榮獲國際知名瑞士SGS公司所認可的Qualicert服務驗證，這是亞洲地區第一家獲得此一肯定的電信業者，筆者很榮幸受邀參與此次授證暨表揚大會，並講演「從卓越服務到感動服務」之主題，在活動中從與SGS公司代表及遠傳各級主管的交談中，對SGS服務驗證有更深一層的認識。</text:p>
            <text:p/>
            <text:p>◎驗證流程嚴謹的瑞士SGS</text:p>
            <text:p>　瑞士SGS在全球140國設有分公司，在檢驗、檢測、驗證等三大領域居於世界領導地位，因為SGS的驗證流程相當嚴謹，所以要獲得此服務驗證並不容易，台灣除了遠傳電信外，僅有全家便利商店、潤泰集團(NAUTICA服飾)、首都客運等極少數企業、組織通過驗證。</text:p>
            <text:p>　驗證流程首先根據ISO Guide 65規範，成立包括品質專家、準官方代表、客服業界代表及消費者組織代表共同組成的「獨立標準委員會」，由委員會先審核並確認公司所制訂的服務標準書。接著再由具備ISO 9001主任稽核員及Qualicert服務驗證資格的人員到相關單位進行驗證作業，驗證結果符合標準後才授予認證。</text:p>
            <text:p>　遠傳電信此次認證過程長達200天，近二千位門市及客服人員，通過780通神秘客電話檢驗及144次神秘客現場檢測。最教員工心驚的是，神秘客喬裝成消費者，不知何時何地會出現，隨時在觀察門市及客服第一線人員的表現。</text:p>
            <text:p>　所謂數字會說話，遠傳電信發現，在執行驗證時，客服中心整體通話時間雖增加約10，但是消費者二次來電詢問次數則下降6,462人，且消費者滿意度提昇7.8，而消費者主動來電表揚客服的比例更提高為193。</text:p>
            <text:p>　下列為此次驗證作業，神秘客調查各店面服務之優良事蹟案例：劉小姐服務態度熱誠，很清楚回答消費者詢問之問題，且對公司促銷方案很熟悉。翁小姐發現一位行動不便手拄拐杖的客戶要進到店裡來，很快速的到門口開門、引導就座，結束時送到門口、開門並為他排除機車前的障礙物。</text:p>
            <text:p>　謝小姐主動幫不會操作補單機的老人補單並詳細查明及說明老人所需繳交的費用。施小姐送客至門口，當時下大雨並且詢問消費者需不需要雨傘。適逢午後雷陣雨，導致店外走廊濕滑，服務人員見狀，馬上將地面清乾，以防止路人滑倒。</text:p>
            <text:p>　在等候的期間，因店內客人眾多，內場人員(非櫃檯人員)察覺後，立即至櫃檯外招呼，為客人奉茶。 櫃員李先生非常親切熱心，消費者問到一支沒配合專案的手機，但他依然很熱心的找電腦簡章資料給消費者做參考並很熱心的解說，不會因為他們沒有賣，就完全不理會消費者。</text:p>
            <text:p>　即使是滿櫃客人很多時，客戶問東問西很難決定，服務人員的態度依然都很親切很有耐心，店裡所有的服務人員對客戶的態度一直都是很熱心主動。</text:p>
            <text:p/>
            <text:p>◎神秘客喬裝消費者　驗證客服人員水準</text:p>
            <text:p>　SGS服務驗證最困難的地方是，即使通過驗證後，每年還是一樣得再通過以「神秘客」方式進行的複驗，如果複驗未通過，證書就會被取消，所以必需要致力於維持始終如一的平均服務水準。</text:p>
            <text:p>　從上列由神秘客反應出之實際案例發現，遠傳宣示與民眾沒有距離的承諾，在這次SGS服務驗證中發揮了實質功\效服務每一位消費者。</text:p>
            <text:p>　期望我們休閒農業的“服務品質”，在大家的努力之下能不斷提升，向可通過「神秘客」調查考驗標準的目標邁進，讓休閒農業也擁有國際性品質。</text:p>
            <text:p/>
            <text:p>作者：唐受衡</text:p>
          </table:table-cell>
          <table:table-cell table:style-name="ce2" office:value-type="string" calcext:value-type="string">
            <text:p>臺中市</text:p>
          </table:table-cell>
          <table:table-cell table:style-name="ce2" office:value-type="string" calcext:value-type="string">
            <text:p>神岡區</text:p>
          </table:table-cell>
          <table:table-cell table:style-name="ce2" office:value-type="string" calcext:value-type="string">
            <text:p>24.2601657</text:p>
          </table:table-cell>
          <table:table-cell table:style-name="ce2" office:value-type="string" calcext:value-type="string">
            <text:p>120.67750539999997</text:p>
          </table:table-cell>
        </table:table-row>
        <table:table-row table:style-name="ro1">
          <table:table-cell table:style-name="ce2" office:value-type="string" calcext:value-type="string">
            <text:p>a13fab48-f9db-4907-a854-150c9eefba1e</text:p>
          </table:table-cell>
          <table:table-cell table:style-name="ce2" office:value-type="string" calcext:value-type="string">
            <text:p>無米獨樂半世紀　崑濱伯的冠軍米</text:p>
          </table:table-cell>
          <table:table-cell table:style-name="ce2" office:value-type="string" calcext:value-type="string">
            <text:p>台南市後壁區是台灣最大的米倉，一踏進菁寮村就可看到農會倉庫彩繪崑濱伯等人的畫像，感受到「米鄉」的風土人情。崑濱伯因「無米樂」紀錄片而聲名遠播，這個明星級的稻農，還曾拿下第四屆全國優質米競賽的冠軍，成為「米王」；行政院農委會前副主委胡富雄於得獎致詞中表示，現在「無米樂」要改為「有米樂」了！已有50幾年務農經驗的崑濱伯說種稻沒有秘訣，只是勤快地巡田，得獎是靠「天公伯的幫忙」。他特別感謝農委會農試所的專家，與興農公司的技術指導，讓他改用有機栽培方式改善稻米品質，看到綠油油的稻子生長，就感到很快樂。</text:p>
            <text:p>◎種稻半世紀 盼回第二春</text:p>
            <text:p>　日據時代，初中畢業後的崑濱伯21歲，經媒妁之言取了崑濱嫂後，就跟著父親一起耕種，過著日出而作、日落而歸，種番薯、甘蔗、稻米看天吃飯的農家生活。他的一對兒女皆出外工作，不再接續務農，兒子已婚育有二女，崑濱伯如今已升格為爺爺。</text:p>
            <text:p>　崑濱伯說40年代因為水源不足，稻米3年才輪種一次、奇貨可居，因此將所有稻米賣出換得好價錢，自己則吃番薯簽。50年代一切為反共復國大業，養百萬大軍，稻米收成上繳國庫後所剩無幾，因此農家仍然吃番薯簽；由於樂天知命，無米的日子卻依然快樂。到了70年代解嚴後，麥當勞速食文化的盛行，改變了國人的飲食習慣，使得米食人口減少，種稻的收入僅能糊口，到如今90年代加入WTO後大量進口米使得本地稻農生存更困難，崑濱伯因此接受政府輔導，加入「芳榮米廠稻米產銷專業區」的契作產銷班，創造出稻米的春天，種田種到得冠軍，還賣出10公斤米一百萬的天價。</text:p>
            <text:p>◎改種有機米 一試告捷拿冠軍</text:p>
            <text:p>　崑濱伯照著農試所教導的方法，按部就班的操演，從選種、翻土、插秧、除草、噴藥到收成，以先進的儀器、定期追蹤稻米生長品質，製作「生產履歷表」，確實記錄施肥時間與用量，落實田間管理，才能種出優良品質的稻米。台灣屬於亞熱帶的氣候，稻子不噴藥容易產生稻熱病，早期農民無計畫噴藥常造成農民意外中毒，崑濱伯笑呵呵的說，如今有專家的技術輔導與先進儀器監控，使得稻米粒粒飽滿結實，農民健康得到保障，消費者吃得安心，看著田間即將收成金黃飽滿的稻穗，不禁讓無米樂的崑濱伯唱出了有米樂。</text:p>
            <text:p>◎100萬 捐給台灣米的未來</text:p>
            <text:p>　崑濱伯的10公斤冠軍米，由五角船板的老闆謝麗香出100萬的高價買下，刷新記錄。不過，崑濱伯樂天知命，認為得獎是老天賞臉、收成前的天氣特別好，天時、地利、人和加上專家技術輔導，是大家的功勞，不想獨享這筆錢，決定把這筆意外之財全都捐給「無米樂基金會」，推廣台灣有機米、良質米，協助台灣稻農種出優良品質的稻米。現在已進入重質不重量的時代，就算貴一點只要品質好消費者也會接受，只有提升稻米的品質才有市場競爭力，相信不久的將來就可讓有機米、良質米銷到國外，實現崑濱伯的願望。</text:p>
            <text:p>　荷鋤日當午，汗滴禾下土，始知盤中飧，粒粒皆辛苦。唐代李紳這首詩道盡農民耕種的辛苦，現代年輕人受不了種田的辛苦，又看不到台灣農業的願景，紛紛往都市發展，農村種田的年齡都已近7、80歲又後繼無人。崑濱伯自嘲為「末代稻農」，希望有心人士能提出好的政策，使年輕人願意回鄉從事農業生產，讓我們的農業能永續發展，延續以農立國的優良文化。</text:p>
          </table:table-cell>
          <table:table-cell table:style-name="ce2" office:value-type="string" calcext:value-type="string">
            <text:p>臺南市</text:p>
          </table:table-cell>
          <table:table-cell table:style-name="ce2" office:value-type="string" calcext:value-type="string">
            <text:p>後壁區</text:p>
          </table:table-cell>
          <table:table-cell table:style-name="ce2" table:number-columns-repeated="2"/>
        </table:table-row>
        <table:table-row table:style-name="ro1">
          <table:table-cell table:style-name="ce2" office:value-type="string" calcext:value-type="string">
            <text:p>a202d4b4-bdf4-4d7c-bf13-ce6f32d0adc6</text:p>
          </table:table-cell>
          <table:table-cell table:style-name="ce2" office:value-type="string" calcext:value-type="string">
            <text:p>用蝸牛養螢火蟲　阿揚釋迦園新農法</text:p>
          </table:table-cell>
          <table:table-cell table:style-name="ce2" office:value-type="string" calcext:value-type="string">
            <text:p>螢火蟲向來被視為環境的指標，有螢火蟲飛舞的地方，勢必也是個水質乾淨、空氣清晰之所；但甜美釋迦的傳統種植方式，卻是扼殺螢火蟲飄舞的殺手之一。釋迦農為了避免果蠅、粉蚧殼蟲叮咬釋迦，或是為了避免蝸牛咬食葉片而噴撒大量農藥，有時噴撒農藥的頻率約高達3-4天一次，而地面上生長力旺盛的雜草，也被農民施用大量殺草劑，雖然雜草可以快速被清除，但蝸牛無法存活，螢火蟲的數目也會因為缺乏食物來源而凋零。</text:p>
            <text:p>◎復育螢火蟲　帶頭做實驗</text:p>
            <text:p>　身為利嘉林道發展協會一員的阿揚為了復育螢火蟲並同時提供消費者可安心食用的釋迦，決定先以自己的釋迦園做實驗，期望實驗成功後，能吸引更多釋迦農加入復育螢火蟲的行列。</text:p>
            <text:p>　由於螢火蟲的幼蟲時期是以肉食為主，阿揚說他曾看過一隻螢火蟲幼蟲用了大概15秒的時間吃掉了一隻蝸牛，他還戲稱螢火蟲小時候是吃牛肉長大的；所以要保護螢火蟲的食物來源，就必須保護蝸牛，但蝸牛又會咬食釋迦嫩葉導致釋迦無法進行光合作用，因此阿揚就在釋迦園裡種植了許多蝸牛可食用的植物，例如地瓜葉、芋頭等等，當然阿揚也不噴殺草劑，僅以人工去除一些會攀附釋迦樹的藤蔓，因此望眼阿揚釋迦園，總是綠油油的一片，而一般噴撒大量殺草劑的釋迦園，地面總呈現光禿灰白、土質看似營養不良的一面。</text:p>
            <text:p>　阿揚的實驗方式是先搭建起一個小型的螢火蟲保育區，小小的保育區內被阿揚放養的大約10隻的螢火蟲，區內也有一棵釋迦樹，阿揚對這棵釋迦樹既不套袋也不噴撒農藥，地上也種滿了地瓜葉和雜草，阿揚偶爾在巡視釋迦園抓到蝸牛時，就會把蝸牛當寶貝一般丟入保育區內，期待螢火蟲復育成功後，能擴大至整個釋迦園地。</text:p>
            <text:p>⊙阿揚釋迦農法的起源</text:p>
            <text:p>　原先在復興航空擔任地勤的阿揚，由於喜愛自然又不忍讓住在台東的大女兒脫離大自然，遂與太太兩人一同返回台東生活。起初阿揚也跟著家人一同種植釋迦，但隨著種植經驗的增加，阿揚對於傳統的種植方法漸漸無法接受。傳統農人對釋迦總是噴撒大量農藥，即使已經套袋，噴撒農藥的次數依然頻繁；此外，為了因應消費者，農民也施用大量的化學肥料，將每顆釋迦養得又大又甜，但阿揚卻不喜歡這種非自然的種植方式；因此在擁有自己的土地後，阿揚便開始執行自己的農地管理－安全用藥、有機肥，並且不使用殺草劑。</text:p>
            <text:p>　有一次他在釋迦葉上發現了大量蝸牛，因此他詢問了台灣的螢火蟲達人-陳燦榮和利嘉林道發展協會的前理事長許瑞明，兩位生態保育的達人都建議他可以用飼養螢火蟲的方式，讓螢火蟲除去蝸牛對釋迦的威脅，還能讓來到園區的遊客欣賞螢光點點。雖然阿揚曾因為不施用殺草劑而遭到家人的質疑，又因為不噴撒農藥而遭到鄰居農人的批評，但阿揚仍持之以恆的期望自己能種出自己的釋迦，並期待每年能看到螢火蟲在自己的釋迦園內飛舞，讓自己的釋迦園與利嘉林道的賞螢步道連為一線。目前阿揚仍繼續不斷的在培育螢火蟲中，我們期望未來遊客來到利嘉林道賞螢時，不僅能品嚐阿揚的美味釋迦，也能在釋迦園中看到飛舞的螢火蟲。</text:p>
          </table:table-cell>
          <table:table-cell table:style-name="ce2" office:value-type="string" calcext:value-type="string">
            <text:p>臺東縣</text:p>
          </table:table-cell>
          <table:table-cell table:style-name="ce2" office:value-type="string" calcext:value-type="string">
            <text:p>卑南鄉</text:p>
          </table:table-cell>
          <table:table-cell table:style-name="ce2" table:number-columns-repeated="2"/>
        </table:table-row>
        <table:table-row table:style-name="ro1">
          <table:table-cell table:style-name="ce2" office:value-type="string" calcext:value-type="string">
            <text:p>a309399d-20cf-4b98-af89-0cd61e4a2394</text:p>
          </table:table-cell>
          <table:table-cell table:style-name="ce2" office:value-type="string" calcext:value-type="string">
            <text:p>以阿里磅生態農場為例談生態農場的規劃與經營管理(上)</text:p>
          </table:table-cell>
          <table:table-cell table:style-name="ce2" office:value-type="string" calcext:value-type="string">
            <text:p>政府為因應農村經濟轉型的需求，積極推動休閒農業，確實為農村地區帶來旅遊人潮，但是由於管理不當，旅遊人潮也帶來了環境衝擊。為了農村的永續發展，鼓勵休閒農場提供生態教育，成為政府推動休閒農業的重要議題，希望可以持續農村的經濟發展，又可以達到保育國土的目標。</text:p>
            <text:p/>
            <text:p>　然而環境教育在台灣才開始發展，經營者經驗欠缺，農民在經營會遭遇到哪些困境？如何尋求解決方案？未來有何發展機會？是有志從事經營者共同關心的問題。我回顧從民國86年開始，在阿里磅生態農場規劃、推廣環境教育以來，各階段曾經面臨的挑戰以及因應的過程，同時提出對未來的展望。在評估階段：資源調查、分區及營運規劃、環境復育等是主要工作；如何尋求專家學者的協助、如何進行整體性的規劃、如何控制預算是最主要的挑戰。籌備階段：解說教材設計、志工招募、人員培訓是主要工作；如何與保育團體聯繫、如何尋找外部教學與人力資源、如何申請合法化（如休閒農場及民宿相關法令、稅捐）是最主要的挑戰。經營階段：行銷推廣、餐\飲住宿服務管理、人力調配、活動開發、長期環境監測是主要工作；如何開發校外教學、如何結合政府單位及保育團體共同舉辦活動、如何運用媒體行銷、如何培養自有人力資源是最主要的挑戰。未來如果能結合社區資源，共同推廣社區生態旅遊，配合政府推廣校外教學生態旅遊化，或與都市學校結盟共同開發校外教學課程，成為社區環境教育中心等，都是可能發展的方向。</text:p>
            <text:p/>
            <text:p>阿里磅生態農場簡介</text:p>
            <text:p>　阿里磅生態農場位於台北縣石門鄉，石門鄉在臺灣的最北端，背倚大屯火山群支脈，面迎臺灣海峽及太平洋，山海交會的地勢，使石門鄉擁有富貴角、石門洞、麟山鼻等美麗的海岸景觀，是一個以觀光資源著稱的地方。除了獨特的海岸地形外，石門鄉的山區「一山一溪、稜谷相間」，自然環境也非常具有特色。溪谷地區在100多年以前，就有漢族移民集資興建灌溉水圳，闢建梯田種植茶葉、稻米及果樹。近30多年來因不符合經濟效益而逐漸廢耕，讓大地休養生息，恢復自然演替後，生態也就變得更為豐富了。</text:p>
            <text:p/>
            <text:p>　阿里磅生態農場是於民國86年，由一群朋友發起「定存大自然」的活動，共同集資購買，希望將此農場以土地信託方式完整保存下來，留給後代子孫。在「保育為主、教育為輔」的經營理念下，以融合自然、低度開發為規劃方針。在專家的指導、義工的幫助、自然環保團體的合作與會員的參與下，一起保護、復育這裡的自然資源。並培訓專業生態解說員，規劃各種生態活動。作為推廣環境教育的基地，希望藉由生態旅遊的方式推廣環境教育，讓遊客親近大自然，欣賞大自然進而保護大自然。</text:p>
            <text:p/>
            <text:p>　阿里磅生態農場海拔約130公尺，佔地11甲，是一個優美谷地，交錯有溼地、溪流、草原、池塘(湖泊)、森林及農田等不同生態系，擁有豐富的生態資源，經這幾年的生態調查結果：紀錄有蜻蜓60多種，蝴蝶100多種，蛙類有19種。農場並隨著不同季節的轉換，安排不同的觀察主題，有螢火蟲、青蛙、蝴蝶、蜻蜓、昆蟲與鳥類等。</text:p>
          </table:table-cell>
          <table:table-cell table:style-name="ce2" office:value-type="string" calcext:value-type="string">
            <text:p>南投縣</text:p>
          </table:table-cell>
          <table:table-cell table:style-name="ce2" office:value-type="string" calcext:value-type="string">
            <text:p>埔里鎮</text:p>
          </table:table-cell>
          <table:table-cell table:style-name="ce2" table:number-columns-repeated="2"/>
        </table:table-row>
        <table:table-row table:style-name="ro1">
          <table:table-cell table:style-name="ce2" office:value-type="string" calcext:value-type="string">
            <text:p>a3534ca6-b28b-4c37-9a35-3af475ebb6a3</text:p>
          </table:table-cell>
          <table:table-cell table:style-name="ce2" office:value-type="string" calcext:value-type="string">
            <text:p>初鹿黃金果班農產品直賣店─你沒吃過的枇杷冰淇淋、花茶及果凍</text:p>
          </table:table-cell>
          <table:table-cell table:style-name="ce2" office:value-type="string" calcext:value-type="string">
            <text:p>當初成立田媽媽初鹿黃金果班農產品直賣店，是因為在台東縣農會督導及指導員輔導下，選擇位於初鹿牧場的正後方的好地點，在這裡經營當地的料理及農特產品，一定能吸引遊客的眼光，並可將本地的風土民情及地方特產順利推展，因此就召集一些班員籌備，於90年申請成立田媽媽初鹿農村黃金果班農產品直賣店，開始踏出了農家婦女經營副業的第一步，並逐年增加營業項目，提供更多婦女在地就業機會。</text:p>
            <text:p>　種枇杷果樹是我的專業，對於農業研發農產品，也是我的另一項農業專長。常有遊客到農園來訪，看見牆上的字畫都會忍不住好奇的問我：「這些畫是妳畫的嗎？」望著遊客訝異的神情，常令我心中湧起一股驕傲的感覺。雖然是拿鋤頭的農夫，但身為農夫的我也有另一面不為人知的專長。</text:p>
            <text:p>　記得中華家扶基金會與皇冠版社共同推出一本書，書名叫做「庄腳囝仔出頭天」。前行政院長游錫堃提到一句話「即使最有智慧的人，也能從平凡的農夫身上學到有用的東西」，這句話鼓勵了我們，不管工作多辛苦，流再多的汗水也值得。我對農業充滿了熱愛，我相信如果農業能結合休閒觀光旅遊，那該有多好！於是就把我的理念告訴一些朋友，更把我的意見與縣農會郭督導與農業改良場夏小姐一起討論與分享我的創意。讓我回味古早味的鄉土情，也感謝上級長官對我的支持與鼓勵，引導我打造田媽媽經營班的藍圖。</text:p>
            <text:p>　田媽媽黃金果班農產品直賣店是由7位有農業熱忱的家庭主婦，在農閒時餘所創業經營的班，我們將過剩的農產品經過加工研發製作出點心及副產品。枇杷在3月中旬是盛產期，由於枇杷季節短，採收期也只有一個半月，動作慢的消費者往往來不及嚐鮮！因此，我們把枇杷經過加工處理後製作出美味可口的冰淇淋、枇杷花茶及枇杷花果凍等，此外還有其他野菜野花的加工品，初次來的你絕對不能錯過這裡的獨家特色！ </text:p>
            <text:p>　田媽媽黃金果班農產品直賣店裡還附設有DIY露營區，並有解說員可帶領解說大自然的奧秘。來一趟生態之旅，拜訪螢火蟲的故鄉－造訪東台灣，每逢4到6月總會看到螢火蟲在草叢與水邊婆娑起舞。來到這裡讓妳可以對營火蟲生態有更一步的了解喔！還可以在那青山綠水的都蘭山上享受鮮嫩多汁的放山雞，配上現採新鮮野菜，如鬼針草、昭和菜、龍癸等，最後來上一碗香甜濃郁的枇杷花果凍，實在太棒了！</text:p>
            <text:p>　為提升農家生活與呈現農業多元化面貌，提供傳統與現代農家生活，介紹遊客認識自然生態環境；發展農業觀光休閒，帶動台東地方繁榮。最後讓我們班員一起努力，為往後更長遠的路加油！也希望農委會及各縣農會繼續為我們田媽媽加油打氣，期望未來會更好！</text:p>
          </table:table-cell>
          <table:table-cell table:style-name="ce2" office:value-type="string" calcext:value-type="string">
            <text:p>臺東縣</text:p>
          </table:table-cell>
          <table:table-cell table:style-name="ce2" office:value-type="string" calcext:value-type="string">
            <text:p>卑南鄉</text:p>
          </table:table-cell>
          <table:table-cell table:style-name="ce2" office:value-type="string" calcext:value-type="string">
            <text:p>22.7447427</text:p>
          </table:table-cell>
          <table:table-cell table:style-name="ce2" office:value-type="string" calcext:value-type="string">
            <text:p>121.01057330000003</text:p>
          </table:table-cell>
        </table:table-row>
        <table:table-row table:style-name="ro1">
          <table:table-cell table:style-name="ce2" office:value-type="string" calcext:value-type="string">
            <text:p>a404bdcf-dbba-43ac-ac57-ac9cf68bd830</text:p>
          </table:table-cell>
          <table:table-cell table:style-name="ce2" office:value-type="string" calcext:value-type="string">
            <text:p>飛雁達人　虱目魚女王－盧淑芬</text:p>
          </table:table-cell>
          <table:table-cell table:style-name="ce2" office:value-type="string" calcext:value-type="string">
            <text:p>過去，台灣女性大多只是男性事業的配角，永遠只是背後的那隻手。曾幾何時，女性創業成了政府推動的重點，青輔會的「飛雁計畫」造就了數位女性創業楷模，其中，專營虱目魚加工品的「府城館美食網」負責人盧淑芬，更是創造了投資十萬元，三個月就回本的光榮紀錄。</text:p>
            <text:p>　台南是盛產虱目魚的地方，當地人從早餐就可以來碗虱目魚粥，到中午可以來盤虱目魚肚飯，晚餐更是少不了餐桌上乾煎虱目魚當作配菜的好料理，本是台南女兒的盧淑芬，作了十年的家庭主婦，因為愛吃虱目魚，決心要讓大家都見識到虱目魚無人能擋的魅力，在青輔會舉辦的輔導婦女創業為議題的「飛雁計畫」中大聲說她要賣虱目魚，經由輔導獲得行銷管理知識加上奮鬥不懈的毅力，她決心讓虱目魚「魚躍龍門」的信念往前躍進了一大歩。</text:p>
            <text:p>　92年底，用虱目魚的台語發音，取名叫做SABAFISH的網站，短短時間內瀏覽率高達十多萬次，盧淑芬認為「我是很幸運的人，我先生常叮嚀我要多感恩別人的幫助」。但成功的人絕非幸運偶然，就行銷基本「4P+1C」-產品、通路、價格、促銷+消費者而言，盧淑芬的確奉行不悖後才有今日的成績。</text:p>
            <text:p>　這裡產品都採台南新鮮虱目魚急速冷凍到台北，去除虱目魚最讓人懼怕的222根刺，透過制度化的大型代工廠量產，「東西好吃沒有撇歩，產品新鮮最重要，魚新鮮稱為鮮味，不新鮮就叫做腥味。」，盧淑芬不間斷挑戰開發各式產品，但絕不添加味精，她將產品分為三部分：一是如虱目魚肚與虱目魚柳類的生鮮類；二是如魚丸、魚鬆、醃燻魚肚等傳統加工商品；第三部分是造成這股虱目魚炫風的主角—就是所謂的明星商品，如由魚鬆與牛奶製作而成甜甜鹹鹹的「虱目魚冰棒」中可以吃到還有脆度的魚鬆，「虱目魚香腸」、「虱目魚水餃」更是一大創舉，「明星商品利潤薄，但因突破傳統虱目魚製法，迅速引發了市場對商品的新奇感，連帶促成其他商品的買氣，至今網站進帳都是正數」。</text:p>
            <text:p>　在通路上，除網路外也搭配電話與傳真訂貨，電子商務節省人力造就低成本高效能的交易，「但也會因缺乏人性化降低購買慾，所以即使每天行程滿滿，我還是盡量在接到訂單後親力親為動筆回應對方，強化感情聯繫，收到消費者給我打氣或告訴我東西好吃，所有的辛苦都值得了！」現在府城館位於忠孝東路六段的公司也成立了「實驗廚房」的店面式通路，除販售產品外，還有虱目魚各式套餐，內含主食、湯、飯、小菜或沙拉，每套僅賣100元，「我主要是希望藉此多聽客戶意見，知道產品優缺點才知要怎樣改進。」</text:p>
            <text:p>　價格部分而言，盧淑芬強調從台南購買原物料到開發商品，再到量產、包裝，其實成本很高昂，但為了讓大眾更能輕易的享用到虱目魚的美味而採低售價。有鑒於網路商品對習慣親身品嚐後才購買的民眾來說是有距離感的，盧淑芬開始到各展場、學校等舉辦試吃會，並提供現場下單，促銷兼聯絡感情。更在今年四月於內湖美食街設立店面販賣100元套餐，陶瓷盤是盧淑芬與姊妹們找鶯歌當地的工廠設計研發的，經營事業面面俱。「我原本設定的消費族群是四、五、六年級，後來發現七年級生對於商品有很大的興趣，於是明星商品就這樣開發出來，許多七年級生甚至特地下單後寄回老家台南，要給沒吃過這種另類虱目魚產品的爸媽享用看看。」</text:p>
            <text:p>　說起話來自信飛揚的盧淑芳更進一步給想創業的人建議，「成功沒有撇步，就是一步一腳印的累積，我每天都在店面搶第一線收碗盤，就是要聽客戶的感受，客戶認同後自然就凝聚品牌向心力。」「事業經營需確定目標後不斷的往前衝，這是一場毅力戰，撐不過的人就只有失敗，沒有做做看再說的事！這是沒有退路的事業，創業過程是很孤獨的，因為決策只能靠自己，歡迎大家有空到店面來一起切磋與分享創業的心得吧！」</text:p>
          </table:table-cell>
          <table:table-cell table:style-name="ce2" office:value-type="string" calcext:value-type="string">
            <text:p>臺南市</text:p>
          </table:table-cell>
          <table:table-cell table:style-name="ce2" office:value-type="string" calcext:value-type="string">
            <text:p>永康區</text:p>
          </table:table-cell>
          <table:table-cell table:style-name="ce2" table:number-columns-repeated="2"/>
        </table:table-row>
        <table:table-row table:style-name="ro1">
          <table:table-cell table:style-name="ce2" office:value-type="string" calcext:value-type="string">
            <text:p>a495642d-db39-4f74-a64a-32eb356d722a</text:p>
          </table:table-cell>
          <table:table-cell table:style-name="ce2" office:value-type="string" calcext:value-type="string">
            <text:p>天然草本美容保養的推手　林芃君</text:p>
          </table:table-cell>
          <table:table-cell table:style-name="ce2" office:value-type="string" calcext:value-type="string">
            <text:p>在炙熱難耐的夏日午后，來到位於台中的「尊賢養生坊」，沒有斗大招牌，只有門口一幅幅娟秀字跡的書法作品，及工作室前用磚砌成的一小片香草花圃，致力於天然草本養生推廣的林芃君，以如此平凡、簡單的推廣方式，讓人感覺香藥草原來可以這麼生活化，草本生活能讓生命更加豐富美麗。</text:p>
            <text:p/>
            <text:p>　林芃君原本在台北從事資訊業業務及管理工作，有著人人稱羨的職位與待遇，收入漸豐後，現代人常見的文明病卻悄悄侵襲她的身體。當時國內香藥草方面的知識多來自國外，為了改善健康問題，加上從小就對植物有著濃厚興趣，使她開始接觸香藥草的領域。在夫婿李水元的支持下，帶著一股傻勁，回到故鄉台中定居，致力於草本生活推廣。</text:p>
            <text:p/>
            <text:p>◎以網路增加與更多香草同好的互動</text:p>
            <text:p/>
            <text:p>　當時國內對於天然香藥草觀念多帶有高不可攀的神秘感，或僅限於植物栽培，接觸香藥草多年的她認為，天然草本應用面極廣，香藥草是可親近、能融合在日常生活裡的，於是自我期許為草本生活推廣者，成立「尊賢養生坊」工作室，以另類的資訊分享及網路推廣方式，成立芃君草本養生資訊網站(http://www.herblover.com.tw/)，發行電子報，每兩個月還自行編印「草本養生輯」，默默推動草本生活概念，還結識許多興趣相投的同好，進而成立個人部落格(http://blog.xuite.net/herb.lover/)，以增加與更多香草同好的互動。</text:p>
            <text:p>　天然草本應用範圍甚廣，除了一般的「飲食」應用外，其中在「草本美容」方面，好奇心甚強的林芃君除了不斷深入探索實務知識，進行一項又一項的DIY實驗外，為了增加專業性，更在2005年底取得丙級美容師證照，以專業知識加上實證經驗，持續研究出多項簡單、天然的保養秘訣。</text:p>
            <text:p/>
            <text:p>◎天然草本保養秘方　人人都可DIY</text:p>
            <text:p/>
            <text:p>　林芃君興奮地分享最近常用的「薄荷蘆薈紅茶曬後涼爽水」。剪幾葉陽台自種的新鮮薄荷，再割下一片蘆薈，去掉綠色葉皮及上方黃色部分(含大黃素，易引起過敏)，只取中間透明葉肉，將兩者浸泡於紅茶後冷藏，於曬後擦抹臉部、頸部、雙手、雙腳，紅茶中的單寧酸、蘆薈的消炎保溼、及薄荷的清涼成分，讓曬後的皮膚達到清爽、保溼、鎮定的極佳效果。</text:p>
            <text:p/>
            <text:p>　「爽身粉也可以自己DIY！」聽到這點讓人有些不可思議，原來烘焙常用的玉米粉即是天然的滑石粉，將陰乾後的乾燥薰衣草或是天竺葵，與適量的玉米粉一同置放於密封罐，略為搖晃使其均勻散佈，兩週後一罐香氣濃郁、完全無人工添加物的自然薰香爽身粉便已完成。林芃君還特別提醒，玉米粉也是製作天然面膜極佳的凝結材料喔！</text:p>
            <text:p/>
            <text:p>◎不僅美容保養　更添生活情趣</text:p>
            <text:p/>
            <text:p>　林芃君還在個人部落格上發表草本保養的心得分享，如利用艾草、薏仁製成的草本面膜、利用香草特殊氣味製作泡澡用浴鹽、甚至還有純手工製作的金盞花純露皂、康復力草本皂、及紫蘇銀花香髮水等。「記得有部電影『遠離非洲』，其中有幕是男主角勞勃瑞福幫女主角梅莉史翠普洗頭，他用水壺一瓢瓢幫她沖髮，襯著慵懶黃暖的農場環境，當時好羨慕這樣的浪漫！雖然，現在洗髮都是蓮蓬頭，方便又有效率，但是，紫蘇銀花這麼棒這麼香的沖髮水，如果有天可以請阿娜答幫你緩緩地倒、溫柔地搓洗秀髮，一定可以讓愛情加溫！」這是林芃君在個人部落格上的心得分享，不僅教你怎麼做，從她的文字分享中，還會感受到平凡生活中的不平凡樂趣。</text:p>
            <text:p/>
            <text:p>　「從與香藥草的接觸中，除了得到放鬆的效果外，你會感受到一股神奇的天然能量，我們不在誇大植物的療效，而是從與草本接觸的過程裡，體悟生命的希望。」林芃君笑著說道。她認為美麗的定義不僅是外在保養，內心愉悅更是美麗的首要條件，想美麗一生、快樂一輩子，就加入草本生活的行列吧!</text:p>
          </table:table-cell>
          <table:table-cell table:style-name="ce2" office:value-type="string" calcext:value-type="string">
            <text:p>臺中市</text:p>
          </table:table-cell>
          <table:table-cell table:style-name="ce2" office:value-type="string" calcext:value-type="string">
            <text:p>中區</text:p>
          </table:table-cell>
          <table:table-cell table:style-name="ce2" table:number-columns-repeated="2"/>
        </table:table-row>
        <table:table-row table:style-name="ro1">
          <table:table-cell table:style-name="ce2" office:value-type="string" calcext:value-type="string">
            <text:p>a51be5b8-6ca7-4957-8eaa-cf12eb387334</text:p>
          </table:table-cell>
          <table:table-cell table:style-name="ce2" office:value-type="string" calcext:value-type="string">
            <text:p>老闆，來一則好故事（下）</text:p>
          </table:table-cell>
          <table:table-cell table:style-name="ce2" office:value-type="string" calcext:value-type="string">
            <text:p>我想起全球暢銷書《紫牛》作者賽斯高汀（Seth Godin）說：「高明的行銷不談產品特色或優點，而是告訴消費者一個他願意相信的故事，一個能滿足他欲望的想像。」簡單來說，松露的故事除了讓我更了解它，知道我在吃的是什麼，也讓我想與別人炫耀分享時，知道該怎麼表達。不僅於「好好吃」、「幸福得要飛起來」等虛幻形容詞，而是能有系統地說出文化或傳統，也就是說，當我對別人說著松露故事時，不只於宣傳松露，更免費幫歐洲的風土文化打廣告。</text:p>
            <text:p/>
            <text:p>　「為綠竹筍編一個美麗又動人的故事吧。」幾乎同時，我與朋友為綠竹筍的行銷方式做了決定。但要說些什麼故事呢？雖然電影《香料共和國》中的外公說：「故事和食物，都要加油添醋，才會更吸引人！」但故事行銷的前題是「真實感」(authenticity)，故事之所以讓人難忘，就在於如何將將真實感「深刻化」，讓消費者產生連結，也就是如何傳遞文化與知識。</text:p>
            <text:p/>
            <text:p>讓故事「活」起來</text:p>
            <text:p>「我們對於綠竹筍的了解有多少？」忽然間，這個問題由腦海裡竄出。我開始懷疑，身邊的朋友有多少人懂得分辨綠竹筍、麻竹筍、孟宗筍的外觀、口感、產季等差異？或者，該把問題的層面拉高：「我們對於日常吃的食物，又有多少了解？」</text:p>
            <text:p/>
            <text:p>　著有《法國女人不會胖》的凱歌香檳總裁Mireille Guiliano提過：「法國女人吃得好又不怕胖，是因為她們非常了解所吃的食物，懂得由食物的新鮮度、滋味、陳列、色彩、種類進行挑選。」說的也是，當你深入了解了所吃的食物是什麼，又怎麼會去吃對身體不健康的食物呢？或許\，不只綠竹筍，我們應該全面性地檢討，設法傳遞各種日常食物的文化與知識，編個能朗朗上口的故事，讓生產的人、食物的知識、在地的精神，能經由餐\桌上、市場間，口耳相傳，散播出去。</text:p>
            <text:p/>
            <text:p>　所以，我和朋友開始網羅綠竹筍的故事元素，並設法把歐洲當地的文化帶入，建立認同感，比如說：「挖掘綠竹筍，和打開一瓶上好的紅酒有相似之處。首先，要先辨識出泥土表面有綠竹筍將要冒出的裂縫，再對準裂縫刨開泥土找到綠竹筍，將鏟刀對準筍子根部。 </text:p>
            <text:p/>
            <text:p>　這時，就如同將開瓶器對準紅酒的軟木塞中央般，不難，但要對準。然後一氣呵成，不能停頓地一刀切下去，聽到『喳啦』一聲，立即取出切下的筍子，過程中，最忌諱切不好拔刀再切一次，而影響了筍子的品質；這就像開紅酒必須一次便將軟木塞拔起，否則一鑽再鑽，碎削掉入瓶中，風味及美感皆會喪盡。 </text:p>
            <text:p/>
            <text:p>　切下綠竹筍後，要如同品酒師舉起軟木塞般，將筍子拿起來，看一看切面是否水光豐厚、聞一聞筍體是否清香怡人，判斷是否是好收成。」</text:p>
            <text:p/>
            <text:p>　在講述時，強調綠竹筍與紅酒都會「呼吸」，一和空氣接觸後，色香味會隨著『時間』而逐漸轉變；農人又是如何運用浸冰水、高溫殺菁等各種手段，誘騙竹筍的時間感；好似開瓶後的紅酒要抽取瓶內空氣後冷藏，讓色香味能儘量停留在那美好的一刻一樣。」</text:p>
            <text:p/>
            <text:p>餐\餐\有好故事</text:p>
            <text:p>　除了這些故事外，或許\還有更多故事可以發想，但起碼，我們已經找出了方向。</text:p>
            <text:p/>
            <text:p>　而另一方面，我也知道該如何進行兒童營養衛教工作了。我決定建議上級，將健康飲食的內容編成一本「說故事的菜」童書，藉由有趣的故事，漸漸帶領小朋友認識各種食材，由小養成健康飲食的習慣，讓小朋友能經由知味、品味，進而維護自己的健康，肥胖的問題也就解決了。我也期待，或許\，或許\在將來的某一天，當我踏進某家注重食材的餐\廳，服務生靠過來詢問的不是：「您要點哪道菜？」而是一句充滿知識與感性的話語：</text:p>
            <text:p/>
            <text:p>　「先生，今天您想聽什麼故事？」</text:p>
          </table:table-cell>
          <table:table-cell table:style-name="ce2" office:value-type="string" calcext:value-type="string">
            <text:p>雲林縣</text:p>
          </table:table-cell>
          <table:table-cell table:style-name="ce2" office:value-type="string" calcext:value-type="string">
            <text:p>西螺鎮</text:p>
          </table:table-cell>
          <table:table-cell table:style-name="ce2" table:number-columns-repeated="2"/>
        </table:table-row>
        <table:table-row table:style-name="ro1">
          <table:table-cell table:style-name="ce2" office:value-type="string" calcext:value-type="string">
            <text:p>a5c7d623-c67a-475b-b25e-eb72985c6c75</text:p>
          </table:table-cell>
          <table:table-cell table:style-name="ce2" office:value-type="string" calcext:value-type="string">
            <text:p>建立人與土地的互信關係　合樸農民市集陳孟凱</text:p>
          </table:table-cell>
          <table:table-cell table:style-name="ce2" office:value-type="string" calcext:value-type="string">
            <text:p>農民市集在國外行之有年，可是在台灣才剛剛起步；現在在台中，就有一群人創辦了「合樸農民市集」，除了讓一般大眾可以直接購買新鮮健康的生鮮蔬果或加工食品，主要就是希望能夠讓消費者和生產者有個溝通和交流的管道。原以為這群人都是農家出身或是本身以務農為主要工作，令人驚喜的是，發起人之一的陳孟凱在農民市集之前，是個擁有美國電機博士學位的科技新貴，在美國有一份高薪工作呢！</text:p>
            <text:p>◎人生轉戾點　開啟新的體悟和方向</text:p>
            <text:p>　原本生活於美國的陳孟凱，事業、家庭皆美滿，擁有人人稱羨的完美人生，他卻因為母親生病不得不做出一個重大的決定，就是放棄美國的生活和工作，回到台灣照顧母親。雖然親友們都反對陳孟凱的決定，但也因為這樣的轉變，他開始了不同人生的新契機。</text:p>
            <text:p>　在照顧母親的過程中，陳孟凱開始接觸到有機農產品，對於人生有了不同的想法和體悟；他發現人生不該只有汲汲營營追求於名利之間的遊戲，接觸自然、回歸到原始簡單的生活方式，才能讓人真正的「滿足」，於是他將位於中科旁、價值數億元的土地打造成一座有陶淵明詩意的東籬農園，園內種植各式植物，提供有機、健康、養生的餐點給客人，藉由飲食向大家推廣自然食的環保觀念，也希望能宣傳不要過度浪費資源的理念。</text:p>
            <text:p>◎創辦合樸農民市集　製造共同購買的機會</text:p>
            <text:p>　2006年10月，陳孟凱認識了一群關切環境、農業及社區互助的人們，包括靜宜大學的陶蕃瀛老師、植物保護基金會秘書李美雲小姐、溪底遙學習農園的馮小非，以及社區工作者許婕穎等人，他們都希望能讓大家多多認識有機農產，影響農友願意以有機農法照顧土地，間接提升環境永續保存的機會，於是在2007年5月，開始了每個月舉辦一次的「合樸農民市集」。</text:p>
            <text:p>　在農民市集裡，民眾可以直接向農民購買生鮮食品，還能直接了解農民的田間工作，除了買賣關係，更有了產銷之間的互動機會與溝通管道；也許來到市集的人不一定會購買，但無形中增加了一般大眾對自然和環境保育等永續觀念。</text:p>
            <text:p>◎全心投入農民市集　累積經驗一起成長</text:p>
            <text:p>　可惜，在難以兼顧餐\廳的情況下，陳孟凱決定結束東籬農園的營業，交由宗教團體做為禪修中心，他便更專心於農民市集的發展和成長，卻也更忙碌了。每個參加市集的農友，都由陳孟凱和友人經過產地拜訪、實地了解，也確認農民們和市集之間的認同理念；在討論中，陳孟凱發現農友們比較沒有行銷企劃的概念，於是在市集裡，他會幫忙想：應該在哪裡做張海報，哪裡應該貼個大標語，讓消費者可以注意到每個農產的特色與不同。</text:p>
            <text:p>　配合季節時令，合樸農民市集會設計不同的月份主題，增加市集的趣味性和豐富性；而關於市集所有的經驗和過程，陳孟凱都將之記錄於網站部落格上，除了累積經驗，也是一種分享和保存。在先不以賺錢為目的的經營情況下，陳孟凱想要先將農民市集的價值做起來，他還笑說：「我覺得農民市集比較像是有教育功能的一個社區。」因為在這過程中，所有人一起學習，慢慢恢復人與人之間的信任，以及人與土地間的關係，讓消費者願意購買、生產者誠實種植。</text:p>
            <text:p>　起初，陳孟凱和朋友們一起創辦合樸農民市集，他根本沒想到會受到民眾的支持，至目前為止，其實他都還在摸索，和農友、和市集一起成長，他不急著將市集做大、做多，而是以長期經營的方式慢慢成長，每個腳步都必須非常紮實，唯有累積不斷的錯誤才有經驗可以分享。因此他認為合樸農民市集和從事有機農業很像，必須很用心、和土地做連結，雖然很辛苦，但只要是對土地好的方式，陳孟凱就會繼續堅持下去。</text:p>
          </table:table-cell>
          <table:table-cell table:style-name="ce2" office:value-type="string" calcext:value-type="string">
            <text:p>臺中市</text:p>
          </table:table-cell>
          <table:table-cell table:style-name="ce2" office:value-type="string" calcext:value-type="string">
            <text:p>西屯區</text:p>
          </table:table-cell>
          <table:table-cell table:style-name="ce2" table:number-columns-repeated="2"/>
        </table:table-row>
        <table:table-row table:style-name="ro1">
          <table:table-cell table:style-name="ce2" office:value-type="string" calcext:value-type="string">
            <text:p>a6edeb30-c219-4d34-a2bd-dcb515abe3f3</text:p>
          </table:table-cell>
          <table:table-cell table:style-name="ce2" office:value-type="string" calcext:value-type="string">
            <text:p>陳堅真　番薯餐創始人</text:p>
          </table:table-cell>
          <table:table-cell table:style-name="ce2" office:value-type="string" calcext:value-type="string">
            <text:p>在我們的生活中隨手可得的番薯，最近炙手可熱，番薯的好處如此之多，吃了許多年的地瓜都沒有注意到，而地瓜餐的創始人—陳堅真老師，就是從番薯中吃出健康，而番薯也因為陳老師的推薦而變成當紅炸子雞，甚至連醫學界也開始研究地瓜對人體、養生的好處。</text:p>
            <text:p>◎ 從番薯吃出健康</text:p>
            <text:p>　陳堅真幼年時，因父親投資失敗，所以她從小便開始打工貼補家用，在每日操勞的狀況下，使得自小她的身體便很不好，肝病、心臟病、中風等病魔相繼找上門來，加上小孩身體上的病痛，陳堅真著實與病魔纏鬥了相當長的一段時間後，她努力的研究各種能治療病痛的方法，不管是從西醫、中醫到營養學，後來，她才發現原來大自然就是最佳的良醫。</text:p>
            <text:p>　在試過了其他的食材後，找到了廉價的地瓜，她發現搭配著時間與體質，以番薯佐以當季的二蔬一果，會改善個人的體質，讓自己的身體狀況改善，漸漸地，心情變的輕鬆了，身體自然而然也就更健康了。</text:p>
            <text:p>　為了讓更多的人遠離病痛，陳堅真將自己的觸角推像更遠的地方，開班授課，雖然身體上的勞累是在所難免，但是只要看見學生們以快樂的心境面對人生時，她心中也就有無限的感激，身體上的疲勞也就隨之忘卻了。</text:p>
            <text:p/>
            <text:p>◎ 從番薯吃出快樂</text:p>
            <text:p>　在台灣光復初期，許多艱苦的平民百姓都以番薯為主食，而造成了現在的老一輩，有聞「番薯」色變的感覺，甚至有「番薯救人，沒人情」的俗語，對番薯相當的抗拒。陳堅真認為對這些已有心理抗拒的長輩們，並不需要強迫，而多為勸導的方式，或是可以利用番薯搭配其他的食材一起來料理，例如在米飯裡加入番薯等等作法，讓長輩們慢慢接受。</text:p>
            <text:p>　她最大的願望是將番薯餐推廣到更深、更遠的地方，讓不管是小朋友、青少年、成年人或是老年人都喜歡吃番薯。雖然在推廣的過程中一定會有些人反彈或抗拒，但是，陳堅真老師都站在勸導的角色，先將食用番薯的好處說清楚後，再讓他們慢慢的愛上番薯。</text:p>
            <text:p>　她在這麼多年的推廣過程中，一直秉持著「愛上番薯，愛上快樂」的中心原則，在人生的道路上，她算是面臨過各種病痛，在歷經這些折磨後，她深切的了解到，人生沒有比快樂更重要的事了，所以她努力的朝著這個目標往前進，也期待看到越來越多的人因為正確的吃番薯餐而越來越健康、越來越快樂。</text:p>
          </table:table-cell>
          <table:table-cell table:style-name="ce2" office:value-type="string" calcext:value-type="string">
            <text:p>臺北市</text:p>
          </table:table-cell>
          <table:table-cell table:style-name="ce2" office:value-type="string" calcext:value-type="string">
            <text:p>中正區</text:p>
          </table:table-cell>
          <table:table-cell table:style-name="ce2" table:number-columns-repeated="2"/>
        </table:table-row>
        <table:table-row table:style-name="ro1">
          <table:table-cell table:style-name="ce2" office:value-type="string" calcext:value-type="string">
            <text:p>a6feaa4b-0f0a-450b-ab8f-544e92e9434d</text:p>
          </table:table-cell>
          <table:table-cell table:style-name="ce2" office:value-type="string" calcext:value-type="string">
            <text:p>活到老學到老　米食達人賴桂妹</text:p>
          </table:table-cell>
          <table:table-cell table:style-name="ce2" office:value-type="string" calcext:value-type="string">
            <text:p>現年六十一歲，笑起來很靦腆，外表完全是傳統農村婦女裝扮的賴桂妹，不僅曾獲得94年十大傑出農民（神農獎）的殊榮，也是目前關山鎮田媽媽米香園經營班的班長。</text:p>
            <text:p>　從小生長在農家的賴桂妹說，從十幾歲開始，每天天一亮就下田工作，直到結婚後依舊與稻米離不開關係。與先生一起辛勤耕耘家中5甲地的她，擁有數十年的種田經驗，不僅積極配合關山農會推廣益全香米的種植，在冬天二期水稻收割後，還在田裡種植蘿蔔、芥菜等作物，增加農作物的副業收入。擁有好廚藝與班員成立田媽媽米香園</text:p>
            <text:p>　雖然賴桂妹只有國小學歷，但卻秉持著活到老學到老的學習精神，積極參加農會舉辦的大大小小農業講習以及家政班的烹調講習。參加農會家政班有二十幾年資歷的賴桂妹，擔任義務指導員也有十幾年的經驗。原本就擁有一身好廚藝的賴桂妹，每次上課都會認真地把講習內容用工整的字跡詳細紀錄在筆記本裡，圖文並茂的豐富筆記，讓她得以順利考取中餐烹調執照以及中式米食加工及烘焙食品等3張丙級證照，而她也鼓勵家政班的班員們參加第二專長訓練。因此，當民國91年5月，關山鎮農會決定推廣在地農特產品，賴桂妹與家政班的班員們一起成立了田媽媽米香園，開始利用在地生產的米，開發創新的米食糕點料理。</text:p>
            <text:p>　田媽媽米香園除了傳統客家米食九層糕、客家菜包外，賴桂妹與班員們還會利用自家栽培的蘿蔔、南瓜製作成蘿蔔糕與南瓜糕、或者以香甜的黑糖製作黑糖糕。此外，田媽媽米香園也常常配合關山鎮農會休閒旅遊中心提供關山便當DIY與米食DIY的製作體驗。</text:p>
            <text:p>推廣米食料理不遺餘力</text:p>
            <text:p>　民國92年，賴桂妹曾經獲得台東區釋迦美食創意大賽冠軍，93年更在台東區田媽媽經營班執行成果經驗發表競賽中獲得冠軍。大大小小的獎項，激勵著賴桂妹繼續研發創新米食糕點，她與田媽媽米香園的班員們，最近正在試作香蘭九層糕，並用自己種的關山黑糯米、紅糯米製作紫色麻糬、紅麻糬等新產品，甚至利用農會契作農產關山小米作成小米黃金粽等五花八門的新穎米食產品，推廣米食料理不遺餘力。</text:p>
            <text:p>　因為積極推廣米食料理，以及致力於關山優質好米種植的事蹟，讓賴桂妹在民國94年獲得十大傑出農民獎（神農獎）。即便已獲得農民的最高榮譽，賴桂妹卻以平常心看待，每天依舊過著日出而作，日入而息的典型農村生活。唯獨積極求知的態度至今不曾稍減，當農會通知她可以參加「生活e指通」的農民自我推薦上網課程講習時，平常對電腦一竅不通的她，還很疑惑地問農會的人：「為什麼不能所有班員都報名參加？」活到老學到老，六十一歲學電腦也不遲！這就是賴桂妹的生活寫照。</text:p>
          </table:table-cell>
          <table:table-cell table:style-name="ce2" office:value-type="string" calcext:value-type="string">
            <text:p>臺東縣</text:p>
          </table:table-cell>
          <table:table-cell table:style-name="ce2" office:value-type="string" calcext:value-type="string">
            <text:p>關山鎮</text:p>
          </table:table-cell>
          <table:table-cell table:style-name="ce2" table:number-columns-repeated="2"/>
        </table:table-row>
        <table:table-row table:style-name="ro1">
          <table:table-cell table:style-name="ce2" office:value-type="string" calcext:value-type="string">
            <text:p>a8ad40b4-58c3-4e62-86e5-5e39cc944c0b</text:p>
          </table:table-cell>
          <table:table-cell table:style-name="ce2" office:value-type="string" calcext:value-type="string">
            <text:p>海藻博士－黃淑芳</text:p>
          </table:table-cell>
          <table:table-cell table:style-name="ce2" office:value-type="string" calcext:value-type="string">
            <text:p>國立臺灣博物館在93年12月成立了「台灣海藻資訊網」，由台灣大學植物學博士黃淑芳負責。網站成立前，黃淑芳已有一系列藻類的著作，不過這些深具教育意義的出版品通常只在館內販售，一般民眾不易得知。曾任臺博館推廣教育組組長的黃淑芳，彙整了十多年的研究資料，主動義務負責網站內容的建置，想要使大家藉由對海藻的認識，進而親近、善用海藻。</text:p>
            <text:p>　多年來在博物館的鼓勵下出版了多種專業著作，除了藻類研究之外，在國內博物館界相當受到重視的「現代博物館教育－理念與實務」一書，是黃淑芳多年的實務經驗及跑遍國內外各地博物館，所完成的教育活動著作，內容豐富且圖文並茂，涵蓋人文、自然、科學、生態、社區、學校及兒童等各種博物館的活動、幕後工作，就連不輕易接受外界採訪的鹿港民俗文物館，都因此而對黃淑芳帶領的的公視採訪小組熱情款待。</text:p>
            <text:p>　她也針對不同的族群設計了許多教學活動，例如教小朋友用海藻做押花書籤和卡片，用石花菜抽取出做果凍的藻膠（洋菜凍），也曾帶領東北角、基隆一帶的漁民和媽媽們，發揮創意做出各式海藻大餐。現在基隆和平島還打算成立一條海藻街呢。</text:p>
            <text:p>　為了收集研究資料，常需要潛水的黃淑芳，形容自己潛水就像是「搏命」。有次在水底突然不見一同下水的伙伴，浮上水面才發現天色大暗、雷雨交加。只能在海上飄浮的她心想：「我是不是就要這樣，隨著風浪而去呢？」當伙伴找到她時，黃淑芳已經累到無法由再潛下水避開雷雨，只能任人從水面上拖回岸邊。還有一次因為潛水器具太重，在岩礁上滑倒而摔斷了腿。</text:p>
            <text:p>　遇到想做的事，總是全心投入的黃淑芳，一年前曾經歷癌症的折磨，「最不愛惜我的人就是自己，所以當時得知罹癌，只覺得自己活該。」常因忙碌而餐無定食，每天總在電腦前坐上十幾個小時，除了專業領域之外，黃淑芳說當時的自己是個「生活白癡」！在經過手術和化療之後，她改變自己的生活型態，辭掉所有的行政工作，每天定時吃飯、運動，不再因工作而忽視自己的健康。「生這場病，讓我學到很多、獲得很多，我非常感恩。」</text:p>
            <text:p>　重新正視養生的黃淑芳，除了海帶之外，也吃「螺旋藻錠」之類的健康食品。「這種鹼性的藍綠藻含有多種礦物質及維生素，吃了容易有飽足感，還可以調整體質哦！」不過市面上的產品素質良莠不齊，即使只加一點便宜的洋菜凍，也可能打上「海藻生機產品」這樣的名號，想要分辨品質的朋友，不妨私下請教黃淑芳吧。</text:p>
            <text:p>　由於藻類不是高等的生物，加上學界過去對藻類的瞭解不夠，海藻容易隨著新發現而改變其分類系統，「台灣海藻資訊網」的內容也得隨著世界的腳步時時更新。因為國內資料的缺乏，讓黃淑芳花了許多心力在收集資料上，這樣的壓力十分沉重。遇到困難時，如分辨不出海藻種類，也會覺得倦怠，「壓力是成長的動力，只有自己努力才能走過。」平平淡淡的一句話，不難聽出黃淑芳堅毅的個性。</text:p>
            <text:p>　除了這些困難及壓力，黃淑芳展露笑容開心的說：「以前認識的漁民和媽媽們，不管過了多久再見面，都還是對我非常熱情。」小琉球海洋動物園的老闆，在黃淑芳到當地住宿做研究時，都會潛下海底捕捉最棒的海鮮，送到她下塌的旅館，請老闆料理給黃淑芳吃。同領域或一些素未謀面的人，也因為閱讀了她的著作而產生良好的互動，交到這些朋友，黃淑芳覺得非常快樂。</text:p>
            <text:p>　從事藻類研究20多年，對於未來有什麼長期計畫呢？黃淑芳不給自己設限，只先條列出近年能寫的題目、將做的研究，及訂下一、二年的短期規畫。其中最大的工程，是想要建立台灣海藻完整的資料庫，除了海藻的歷史、300多種海藻形態及生態描述，及不時會有新的物種分類需要增加。「這個領域的研究永遠做不完，所以如果台灣海藻資料庫能做出來的話，就是我對台灣最大的貢獻了。」黃淑芳說。</text:p>
          </table:table-cell>
          <table:table-cell table:style-name="ce2" office:value-type="string" calcext:value-type="string">
            <text:p>臺北市</text:p>
          </table:table-cell>
          <table:table-cell table:style-name="ce2" office:value-type="string" calcext:value-type="string">
            <text:p>中正區</text:p>
          </table:table-cell>
          <table:table-cell table:style-name="ce2" office:value-type="string" calcext:value-type="string">
            <text:p>25.0421407</text:p>
          </table:table-cell>
          <table:table-cell table:style-name="ce2" office:value-type="string" calcext:value-type="string">
            <text:p>121.51987159999999</text:p>
          </table:table-cell>
        </table:table-row>
        <table:table-row table:style-name="ro1">
          <table:table-cell table:style-name="ce2" office:value-type="string" calcext:value-type="string">
            <text:p>a9883471-bbfb-46b1-a360-28094261131d</text:p>
          </table:table-cell>
          <table:table-cell table:style-name="ce2" office:value-type="string" calcext:value-type="string">
            <text:p>吳文耀　用創意打敗焚風再創釋迦產銷第二春</text:p>
          </table:table-cell>
          <table:table-cell table:style-name="ce2" office:value-type="string" calcext:value-type="string">
            <text:p>每當焚風過後與釋迦盛產季，掉落滿地的釋迦總讓果農心疼不已卻又無可奈何，但卑南鄉的班鳩釋迦產銷班卻用創意化危機為轉機，把軟熟的落果加工成美味冰品，不只讓觀光客趨之若鶩，還登上了總統的國宴！</text:p>
            <text:p>◎前瞻眼光 領導產銷班頻創佳績</text:p>
            <text:p>　在台東如果你問當地人什麼冰最好吃，得到的答案絕對不是「台糖」，而是台九線旁蜿蜒山路間的「班鳩冰品」，請放心！這碗冰裡面找不到一隻班鳩，吃到的是「班鳩社區」鳳梨釋迦的甜美與初鹿鮮乳的香濃，而開發這道創意美味的正是班鳩釋迦產銷班的班長吳文耀。</text:p>
            <text:p>　吳班長因為眼光前瞻、思維創新，從民國81年台東區農會組織釋迦產銷班開始，一直是推動班鳩產銷班成長的靈魂人物，他先以幹部年輕化、決策民主化、作業標準化，改善了產銷班營運遲滯老化的問題，82年他更率先配合農會共同運銷策略，採取共同議價、採購、作業及統一分級包裝方式，由農會配銷至市場行銷共同計價平均價格，再直接轉帳到各果農的帳戶中，解決了過去品質分級不一與果農被剝削的問題。在班員合作努力下，86年班鳩班的釋迦年產值就創下2200萬的佳績，吳文耀更榮獲十大傑出專業農民的榮譽。</text:p>
            <text:p>◎善用創意 軟熟釋迦變美味冰品</text:p>
            <text:p>　但就在產銷班營運漸上軌道時，遭遇到87年賀伯颱風來襲、88年聖嬰現象造成氣溫驟升，使得釋迦淘汰數大增、嚴重影響產量。在一次焚風過後，他望著掉落滿地的鳳梨釋迦突然靈光一閃：「何不把這些軟熟的落果拿來加工成冰品，如此一來，連外型不佳難以銷售的釋迦也一併獲得解決。」</text:p>
            <text:p>　於是，吳文耀立即召開班員大會，並積極向外爭取資源。一開始為了減少開發成本，他曾與糖廠商談合作，但由於糖廠已有自己的冰品，對於要投入成本研發新口味的意願並不高，所以他乾脆決定直接自創品牌。</text:p>
            <text:p>　但是由於製冰設備與廠房成本少說也要500萬，許多班員開始提出質疑，於是吳文耀和冰品部場長陳進憲立即著手擬訂周詳的投資計畫和分紅標準來建立班員信心，同時爭取當地農會、縣政府、農改場的補助來降低成本，因此在很短的時間內就籌措到630萬股金，並在三個月內快速竣工，班鳩冰品部於89年12月正式開幕！</text:p>
            <text:p>　班鳩的冰品以不加一滴水的方式，將當地鳳梨釋迦與在地初鹿牧場鮮乳結合，製成吃得到果肉且奶味香濃的釋迦冰淇淋，不只令觀光客大為驚豔，91年更成了國宴的指定甜品。之後他們又陸續研發出十幾種不同口味的冰品與提供宅配服務、還開模製做鳳梨釋迦飾品，讓班鳩冰品部頓時成為台東觀光新景點，更間接帶動台東釋迦產業的成長，班鳩釋迦產銷班因此在93年得到全國十大績優農業產銷班的殊榮。</text:p>
            <text:p>◎看準外銷 改變過產釋迦命運</text:p>
            <text:p>　永遠走在前面的吳文耀，也是推動台灣釋迦外銷的先驅，在台灣加入WTO之後，他認為將盛產過多的釋迦外銷海外，才能解決釋迦價格暴跌的問題，所以他主動將品質優異的班鳩鳳梨釋迦提供給農會做海外銷售的樣品，成功吸引了大批來自中國、加拿大、新加坡的訂單。</text:p>
            <text:p>　專心致力於鳳梨釋迦的吳文耀，以著他的創意打出了釋迦的一片新天地，而他自豪的鳳梨釋迦也揚名於國內外，這就是其貌不揚，卻有著甜美氣味的鳳梨釋迦與吳班長所打造出的奇蹟。</text:p>
          </table:table-cell>
          <table:table-cell table:style-name="ce2" office:value-type="string" calcext:value-type="string">
            <text:p>臺東縣</text:p>
          </table:table-cell>
          <table:table-cell table:style-name="ce2" office:value-type="string" calcext:value-type="string">
            <text:p>卑南鄉</text:p>
          </table:table-cell>
          <table:table-cell table:style-name="ce2" table:number-columns-repeated="2"/>
        </table:table-row>
        <table:table-row table:style-name="ro1">
          <table:table-cell table:style-name="ce2" office:value-type="string" calcext:value-type="string">
            <text:p>aa21ae8c-1200-4245-9f5b-c3bd9ce93bea</text:p>
          </table:table-cell>
          <table:table-cell table:style-name="ce2" office:value-type="string" calcext:value-type="string">
            <text:p>雕刻達人　札木工坊林進昌</text:p>
          </table:table-cell>
          <table:table-cell table:style-name="ce2" office:value-type="string" calcext:value-type="string">
            <text:p>走進札木工坊，就可以看到一對用樹枝與樹幹組合，肢體語言豐富的鹿。獲得無數木雕獎的林進昌，事實上，他是個道地的台北都市人，在淡江大學土木系唸了一學期後就放棄學位跑去學木雕，從神像雕刻開始，直到民國86年參加三義木雕藝術節後，發現木雕的新世界，也拓展了木雕創作的視野，最後甚至搬到木雕之鄉三義，接受木雕技藝洗禮，從傳統的神像雕刻，逐漸走向個人的藝術之路，一路走來，支撐它的就是對木雕藝術的熱愛。</text:p>
            <text:p>◎菁英群聚三義　有助拓展視野</text:p>
            <text:p>　剛剛開始學習神像雕刻的時候，林進昌常到廟裡面去觀察神像的雕刻手法。搬到三義後，因為這裡的木雕藝術家群聚，各有各的手法與專精，他的視野因此被拓展，從此他所雕刻的內容，除了宗教用途的神像外，還有許多表情生動的市井小民以及其他生活化的多元題材。擅長刻劃人物神情的林進昌，獲得的第一個木雕獎項，裕隆汽車木雕金質獎首獎，就是以栩栩如生的打火英雄-消防隊員為主的系列創作之一。參賽當時，有感於社會上發生很多公安事件，因此他決定以消防隊員作為創作題材，生動的表情加上多年雕刻的歷練而磨練出來的爐火纯青的功力，讓他一舉抱回大獎。除了第6屆裕隆藝文季及第1屆木雕金質獎首獎外，他還獲得86年第3屆台南市美展雕塑類優選、88年台灣區木雕創作比賽優選、89年第3屆府城傳統民間工藝傳統木雕第1名、國立台灣工藝研究所第8屆台灣工藝設計競賽入選、91年台灣區木雕創作比賽第3名等大大小小的獎項無數。也獲邀參加三義木雕博物館、台北國際藝術博覽會以及花蓮國際石雕藝術季國際雕刻工藝大展、總統府藝廊木雕工藝展等邀約展出。不過讓他印象最深的，當然就是第一次獲獎的經驗。</text:p>
            <text:p>◎周邊人與物　都是創作素材</text:p>
            <text:p>　跨入藝術領域的林進昌，擅長將人物表情如實地展露於雕刻作品之中。除了運用自己的觀察力，他還常常在街頭拍照存檔，作為創作時的參考資料。他認為藝術其實就在你我身邊，也普遍存在於生活之中，仔細觀察自身所處的環境，與身邊的人物，隨手拈來都是創作的素材。因此，他的作品有街頭的老阿嬤，也有以剛出生的女兒面貌為發想，運用想像力創造出來的小孩騎木馬的作品。當然，訂製佛像仍然是他的實用作品中最大宗的主題。</text:p>
            <text:p>　常常接受顧客委託訂製木雕的林進昌，曾幫一個健身器材進口商製作健美先生木雕，送給對方的美國客戶。也接過平埔族人在傳統祭典中需要用到的訂做木雕骷髏頭，只要他認為自己可以製作出來，且價格是雙方都可以接受的作品，他都非常勇於嘗試。</text:p>
            <text:p>　只要是與木頭有關的，林進昌都有很多想法，2005年桐花季期間推出的最新DIY木偶也是如此，在關節的地方加入鐵絲，並且提供可以自由彩繪的顏料，使得札木工坊的木偶DIY包，比起一般的木偶更多變化，也更生動。目前林進昌最大的願望，就是透過這樣的DIY作品推廣，讓更多的小朋友可以接觸簡單的木頭工藝創作，從製作過程中，獲得更多的成就感。</text:p>
            <text:p>　札木工坊已於97年7月搬到三義鄉龍騰村的新址，教室就位於勝興車站與龍騰斷橋的交通動線上，旁邊是已停駛的舊山線鐵道，要讓更多對木雕DIY工藝、木雕作品有興趣的朋友能進行一場充滿創意樂趣的木雕工藝之旅。</text:p>
          </table:table-cell>
          <table:table-cell table:style-name="ce2" office:value-type="string" calcext:value-type="string">
            <text:p>苗栗縣</text:p>
          </table:table-cell>
          <table:table-cell table:style-name="ce2" office:value-type="string" calcext:value-type="string">
            <text:p>三義鄉</text:p>
          </table:table-cell>
          <table:table-cell table:style-name="ce2" table:number-columns-repeated="2"/>
        </table:table-row>
        <table:table-row table:style-name="ro1">
          <table:table-cell table:style-name="ce2" office:value-type="string" calcext:value-type="string">
            <text:p>aa9a5a2a-51fc-4dc5-b8ff-d90344af0542</text:p>
          </table:table-cell>
          <table:table-cell table:style-name="ce2" office:value-type="string" calcext:value-type="string">
            <text:p>「活」出芒果味　賴永坤</text:p>
          </table:table-cell>
          <table:table-cell table:style-name="ce2" office:value-type="string" calcext:value-type="string">
            <text:p>當你來到玉井，隨便攔住一個路人問：「請問那個作水果乾的住哪裡？」每個人都知道你要找的正是賴永坤。</text:p>
            <text:p>　52年次的賴永坤是土生土長的玉井人，從小家中就以種芒果為業，黝黑的皮膚、粗厚的手掌、憨直的笑容再加上親切熱情的性格，完全符合我們對農人既有的印象，但這些特質與他所畢業的學校－台大商業管理系相提，可真難讓人聯想在一塊。</text:p>
            <text:p>　賴永坤回憶道，雖然努力唸書考進了最高學府的商學院，但其實一直知道自己最愛的還是熟悉的農村，每回寒暑假一到就迫不及待地回玉井老家的田裡幫忙農事。大學畢業後賴永坤在台北的遠東百貨找到工作，沒多久也順利討了老婆、生了兒子，看在一般人的眼裡生涯規劃不就該如此？但賴永坤知道在大都市裡朝九晚五的日子並不是他想追求的，同時也考量到父親年事已高，田裡不能沒人，毅然決然離開台北，回到玉井老家種芒果。</text:p>
            <text:p>　偶然的機會下，賴永坤參加了農民訓練課程，當時學的是菲律賓來的芒果乾製造技術，利用這項技術將盛產期的水果製成水果乾不但能解決產量過剩的問題，同時也提高了水果的經濟價值，一舉兩得！找到了更好的方法來賣芒果，賴永坤當下的心情是五分歡喜、卻又五分困惑，因為看著這些黃澀澀的芒果乾，賴永坤好納悶：這真的是用芒果做出來的嗎？</text:p>
            <text:p>　自小成長在台灣最盛名的芒果鄉台南玉井，玉井芒果那芬芳撲鼻的香氣、如金黃太陽閃耀的光澤始終深刻烙印在賴永坤的腦海中，「那種芒果乾是死的！」賴永坤這麼形容，原本芒果該有的香甜滋味不但全消失了還變成暗黃無性又充滿人工甘味的糖塊。基於對故鄉、對土地、對農作的情感，芒果果農賴永坤自此肩負了任務－要把那鮮活的芒果滋味找回來。</text:p>
            <text:p>　四處研讀資料與嘗試，賴永坤最後終於找到了關鍵︰如果仿照東南亞水果乾的製造技術，灑下大量的砂糖一遍又一遍的醃漬，這麼做固然能有效延長水果保存、達到最高生產效率，但也會將水果原本的氣味一遍又一遍扼殺，你看每一片芒果乾都糖化成一模一樣的黃色就是最好證明。賴永坤慢慢掌握到要用最少的糖漬份量，僅鋪薄薄的一層糖裹在果肉外層，再加上長時間的低溫耐心烘烤，總算才將芒果該有的芳香捕捉封存下來。</text:p>
            <text:p>　打開賴永坤製作出來的水果乾「蜜旺果」，首先竄出的是撲鼻的香氣，口水忍不住汨汨分泌，拿在手中，每一片烘烤完的形狀、色澤都略有不同；重頭戲來了，放進嘴裡嚐嚐，咀嚼每一口都彷彿真的在吃水果，原該在新鮮芒果嚐到的香酸甜潤全都在此「活生生」重現，純正自然的水果風味又加上薄糖烘烤後的微焦香氣，餘韻在口中久存不散。</text:p>
            <text:p>　品質打響出口碑，賴永坤說現在只要一進入芒果產季，每天都得批進三四千斤的新鮮芒果，人工削皮、去核、切塊、醃置、烘烤、靜放、再烘烤、再靜放，中間每道程序都馬虎不得，烘乾後最後只能製成三四百斤的芒果乾，加工場請了近10位村裡的歐巴桑幫忙，從早忙到晚但仍供不應求。</text:p>
            <text:p>　即便做出來的產品風靡熱門，但賴永坤口氣平淡地說︰「我的芒果乾目前只有60分啦」，不少人想與賴永坤接洽發展外銷，但都被回拒了：「台灣自己都吃不夠了幹嘛賣到日本去？」。若以商業邏輯來思考，賴永坤一路以來的行徑真難讓人理解，為什麼要放棄台北繁華生活、為什麼肯吃苦耐勞的開發技術、為什麼產品暢銷卻對品質還不敢滿足、為什麼能不受外銷市場的高利潤誘惑……或者最根本的問題是︰賴永坤為什麼你能這麼清楚地看到自己的道路還義無反顧地走下去？</text:p>
            <text:p>　訪問到尾聲，有鄰近的農民來串門子，手上提了兩袋削好皮的鳳梨，天氣炎熱，大夥一邊滴著汗閒聊、一邊大啖甜蜜多汁的鳳梨，問題的答案彷彿慢慢浮現：只要你曾對這塊土地付出真情，心中若懷存這份感情與記憶，我彷彿也慢慢能想像到，所謂100分的芒果乾是怎樣的滋味。</text:p>
          </table:table-cell>
          <table:table-cell table:style-name="ce2" office:value-type="string" calcext:value-type="string">
            <text:p>臺南市</text:p>
          </table:table-cell>
          <table:table-cell table:style-name="ce2" office:value-type="string" calcext:value-type="string">
            <text:p>玉井區</text:p>
          </table:table-cell>
          <table:table-cell table:style-name="ce2" table:number-columns-repeated="2"/>
        </table:table-row>
        <table:table-row table:style-name="ro1">
          <table:table-cell table:style-name="ce2" office:value-type="string" calcext:value-type="string">
            <text:p>acd035f9-8e13-46d2-99b7-d6c63e7628ad</text:p>
          </table:table-cell>
          <table:table-cell table:style-name="ce2" office:value-type="string" calcext:value-type="string">
            <text:p>廚餘養出環保豬　養豬人家張氏兄弟</text:p>
          </table:table-cell>
          <table:table-cell table:style-name="ce2" office:value-type="string" calcext:value-type="string">
            <text:p>容光村幾乎屬於彰化農場範圍，進入村莊內見到居民們聚集在一起工作，流露出鄉下人樸實的笑容，誠懇的和我們打招呼。好不容易找到了彰化農場畜牧場，迎接我們的是張氏兄弟，進入到辦公室後，他們早已準備好資料及款待的肉乾、茶葉等著，讓我們好生感動！</text:p>
            <text:p>國內最早實施產銷履歷的養豬場　</text:p>
            <text:p>　與「行政院退輔會彰化農場」合作經營的「品冠現代畜產公司」負責人張裕宗、張智翔兄弟是在民國91年開始承租畜牧場至今，以飼養豬隻為主，並用廚餘飼料為主食，不但大幅節省成本，所飼養的豬隻成了名副其實的「環保豬」。96年張氏兄弟取得農委會產銷履歷認證，是國內最早實施產銷履歷的養豬場，更彰顯張氏兄弟在畜牧業的努力與成就。董事長張智翔先生表示，農委會全面推廣產銷履歷制度，其實對改善經營是非常有助益，讓養豬戶重拾信心，也拉近生產者與消費者之間距離。</text:p>
            <text:p>　張氏兄弟對畜牧業相當投入，董事長張智翔為屏東科技大學碩士班畢業，從事畜牧養殖業多年，可說是學有專精；總經理張裕宗則擅長土木與工業管理，兩人合作無間，目標一致，對農場的付出總是盡心盡力。</text:p>
            <text:p>廚餘養豬省下一大筆成本</text:p>
            <text:p>　張氏兄弟所經營的品冠現代畜產公司20年前就開始做廚餘回收加工事業，張智翔自行研發出「廚餘乾燥法」製程，並一路取得甲級廢棄物技術員、水污染防制、固定污染源、鍋爐操作等多項專業證照，同時獲得「廚餘飼料化製程」專利，在國際原物料持續看漲的情況下，張智翔就用自行開發的廚餘乾燥飼料取代了部分飼料玉米，不僅省下一大筆成本，也為兩兄弟贏得了「廚餘達人」的封號。</text:p>
            <text:p>　彰化農場所飼養的豬隻不但號稱「環保豬」更稱得上是「陽光豬」。張氏兄弟在經營初期就在牧場周邊廣植樹木以增加綠蔭，畜舍建築採半露天搭配升降帆布以增加日照面積，讓豬隻在享受日光浴的同時，還能達到自然消毒的效果，可說一舉兩得，再加上彰化農場畜牧場的豬隻從小就搭配餵飼專利製成的乾燥廚餘，其中添加了綜合維生素、礦物質及必需氨基酸，亦額外添加乳酸菌，豬隻在營養豐富、日照充足、陽光與綠蔭輝映的環境下成長，所呈現出的豬肉品質就是有別於其他肉質的口感，這種自然健康的豬隻稱之為「陽光豬」。畜牧場裡所飼養的成豬皆送往「台中肉品市場」屠宰，然後將生鮮豬肉分裝後當天分送至「興農超市」及自銷的門市「養豬人家」販售。</text:p>
            <text:p>積極行銷自家產品成立直營門市　</text:p>
            <text:p>　多年的飼養經驗，張氏兄弟對自己養出來的豬隻非常有信心，這兩年積極行銷自產自銷的生鮮豬肉及加工產品，「養豬人家」直營門市於今年（97年）元月正式開賣，店面就位於台中市的住宅區內，不但專賣產銷履歷的生鮮肉品，還有如：肉乾、肉鬆、肉片、肉條、蜜汁肉乾、肉角等加工食品，多樣化產品一應俱全，自產、自銷的產品再經過政府掛牌保證，消費者在食用上更安心。</text:p>
            <text:p>　「養豬人家」的誕生讓我們佩服張氏兄弟的執著與努力，從回收廚餘、研發製程、取得證照，到獲得農委會的產銷履歷認證，現在又擁有自有品牌的豬肉系列產品，整合了上、中、下游一貫作業流程，張氏兄弟達成了「凡是在自己的掌控中」的理想，在養豬業創下了一片天。</text:p>
          </table:table-cell>
          <table:table-cell table:style-name="ce2" office:value-type="string" calcext:value-type="string">
            <text:p>彰化縣</text:p>
          </table:table-cell>
          <table:table-cell table:style-name="ce2" office:value-type="string" calcext:value-type="string">
            <text:p>溪州鄉</text:p>
          </table:table-cell>
          <table:table-cell table:style-name="ce2" office:value-type="string" calcext:value-type="string">
            <text:p>23.8247844</text:p>
          </table:table-cell>
          <table:table-cell table:style-name="ce2" office:value-type="string" calcext:value-type="string">
            <text:p>120.51639490000002</text:p>
          </table:table-cell>
        </table:table-row>
        <table:table-row table:style-name="ro1">
          <table:table-cell table:style-name="ce2" office:value-type="string" calcext:value-type="string">
            <text:p>b168b6b5-0066-43c8-9bb4-b9ddde00f6cd</text:p>
          </table:table-cell>
          <table:table-cell table:style-name="ce2" office:value-type="string" calcext:value-type="string">
            <text:p>餵飽顧客法則之二～大飽眼福</text:p>
          </table:table-cell>
          <table:table-cell table:style-name="ce2" office:value-type="string" calcext:value-type="string">
            <text:p>◎談整體景觀設計與細部規劃</text:p>
            <text:p>　雖然我們能忍受路邊攤的不精緻，只享受美味小吃，但來到一處綠色鄉野，視覺感受就絕對變得挑剔起來。尤其在休閒業中，農場、餐\廳、民宿、旅館…所有旅遊定點都被統一比較，要創出既有個人風格、又不隨波逐流的景觀設計，可是很難的。</text:p>
            <text:p>◎農場景觀首重天然素材</text:p>
            <text:p>　當你離開了城市來到鄉野，到底會想看到何種景觀？因而在談景觀設計與佈置前，我認為得先掌握最簡單也是最重要的原則－就是天然素材的運用。</text:p>
            <text:p>　因為是休閒農場，附近景觀一定圍繞了山巒鄉野，綠意遍佈。水泥、鐵皮等建設雖然快速堅固，可是襯在綠意中，就是有點不搭調。為了強調「農業」與「自然」，從道路、圍牆、建築，到各個角落的佈置，都可以用天然素材來思考；它可以是石材、竹子、木頭，也可以是乾草、落葉，或者還有花草、蔬果和水流。這麼一想，景觀設計開始變得簡單多了吧？</text:p>
            <text:p/>
            <text:p>◎構思風格－找出獨特主題性</text:p>
            <text:p>　建築與庭園會築構出這座農場的景觀，而整體呈現的視覺感受，必須要有自我風格與主題。沒有主焦點不行，風格太強烈到失去平衡也不行。</text:p>
            <text:p>　談起主題，許\多人都要提起現在不是流行地中海式、歐風？還是和風或巴里島風？沒錯，這是最好掌握的既定風格，從建材、建築、色彩、植物都有跡可循。不過看多了“外來”風格，倒開始擔心起屬於台灣文化的風格在哪。主題是可以有原創性的，有時保留紅磚、石砌建築的農村景觀，或以植物生物為重的生態景觀，甚至是獨創的藝術品味，反而更有味道，也更貼近台灣或自然的環境。</text:p>
            <text:p/>
            <text:p>◎搭築主體－建築硬體設計</text:p>
            <text:p>　建築是最能清楚展現風格的主體，它的設計也不是自己隨便想想即可達成的。不過我們來玩個的拼圖遊戲吧！把周圍景觀全納進一個畫框內，你的建築是當中的主角，它佔了多大比例、會不會擋住景緻、從遠方看會不會明顯但不突兀，色彩是否吸引人但不過於強烈，就像拼圖般，總會找到最合宜的大小與風格，而這些都是可以與設計師溝通的。</text:p>
            <text:p>　農場要永續經營，除了外觀，建材上不妨使用可回收、再生並無毒的環保材料，如何冬暖夏涼、通風舒暢、減少空調使用，以及太陽能運用、雨水回受等節約設施，也都是可要求的重點。</text:p>
            <text:p/>
            <text:p>◎最佳修飾－園藝景觀設計</text:p>
            <text:p>　相信自然的力量吧！任何不夠好看、稍嫌單調的建築或景觀，只要加了各型各色、許\許\多多的植物，頓時都會變得美妙起來。儘管園藝景觀可靠專人設計，但就算不專業，一個喜歡自然、喜歡花草的主人，他的庭院內外，必定是充滿自己栽培的結晶，而他對植物賦予的關愛，也會透過花草的茁壯、亮麗，讓每個來客從視覺吸收到心理。自己打理的花園景觀，和井井有條的草坪步道，哪一種最耐看？記得自己花的心力會和宜人的景觀是成正比的喔！</text:p>
            <text:p>　還有一種碩大就是美的園藝景觀，是目前許\多農村愛用的。不過礙於花開季節，這種吸引力迷人卻短暫，尤其是以滿田花海為主的農場，更要面對天災破壞、植物病蟲害，或花季未達就顯單調的風險。所以在季節主題外，規劃長期可觀的花木景觀仍是重點。</text:p>
            <text:p/>
            <text:p>◎角落佈置－手藝巧思各顯神通</text:p>
            <text:p>　我常會因為主人放在桌上的小花飾、桌面下的押花、牆上掛的樹枝創作、天花板垂吊的乾燥花，還有角落的花壇、圍牆上的馬賽克磁磚、樹上的鳥屋…，像是發現了新大陸，便開始尋找下一個可能驚喜的機會。這種視覺上的體驗，就像尋寶般引人入勝。</text:p>
            <text:p>　當視覺從大景觀來到小角落，你準備好給顧客驚喜了嗎？每個小地方都可以變成吸引視覺停留的要角，當然也會創造出一個個加分的機會。不一定非要DIY手藝，交給現成飾品和花草也可以。快當一個尋寶者，找出每個忽略的地方，好好美化一般吧！</text:p>
          </table:table-cell>
          <table:table-cell table:style-name="ce2" office:value-type="string" calcext:value-type="string">
            <text:p>高雄市</text:p>
          </table:table-cell>
          <table:table-cell table:style-name="ce2" office:value-type="string" calcext:value-type="string">
            <text:p>六龜區</text:p>
          </table:table-cell>
          <table:table-cell table:style-name="ce2" table:number-columns-repeated="2"/>
        </table:table-row>
        <table:table-row table:style-name="ro1">
          <table:table-cell table:style-name="ce2" office:value-type="string" calcext:value-type="string">
            <text:p>b4d0263c-ff7e-43e3-8e9f-e54747071e54</text:p>
          </table:table-cell>
          <table:table-cell table:style-name="ce2" office:value-type="string" calcext:value-type="string">
            <text:p>八甲休閒魚場黃玉明的花生米哲學</text:p>
          </table:table-cell>
          <table:table-cell table:style-name="ce2" office:value-type="string" calcext:value-type="string">
            <text:p>東南亞最大的香魚養殖場「八甲休閒魚場」，是曾獲選十大傑出農村青年的黃玉明一手打造出來的。在黃玉明十多歲還在當工人時，表哥曾對他說：「一口飯配一粒花生米，這樣你才能嚐出花生的美味。」捱過窮困的日子，表哥的花生米哲學教會了他「學問知識向上頂，生活享受往下看」的知足心態。</text:p>
            <text:p>　投入養魚業三十餘年，不僅漁場名聲響亮，還復育了台灣一度絕跡的香魚。一路走來，黃玉明歷經寄人籬下、病無人理的日子，並不是都事事順利，他只是抱持著國小老師教導的「立志要遠大，持身要嚴謹」信念罷了。</text:p>
            <text:p>　出生在擁有10個兄弟姊妹的貧困家庭，從小幾乎只以地瓜粥果腹，連上學唸書都只能讀到國小畢業。12歲就隻身出外賺錢，舉凡種樹、苦力、到淡水河的臭水中撈紅蟲，都是現在事業有成的黃玉明，身後一段不為人知的過去。講起這些回憶，黃玉明眼眶濕潤、面帶苦澀的笑了笑：「就連娶老婆都得跟人借錢，然後將老婆的嫁妝拿去變賣還錢。小孩生病了，我老婆只得背著孩子，從我們山上的魚場走快2小時下山去看醫生。這些事真的太多了，講也講不完…，只是我從頭到尾都沒有放棄過希望。」</text:p>
            <text:p>　黃玉明18歲剛接觸觀賞魚行業時，以做苦工所存的積蓄，投入金魚錦鯉的觀賞魚養殖行業，卻因為經費及專業度不足，魚苗在一星期內死光。雖然不斷嘗試，但結果總是一連串的失敗及虧損，越挫越勇的個性讓黃玉明開始進修專業知識。為了吸收最新、最完整的養殖技術，不辭辛勞的下山到平地學習日文，以便直接吸收日本最新相關資訊。而後黃玉明也回到學校，重拾課本，一路從國中夜間部苦讀，最後還獲得空中大學的畢業證書。</text:p>
            <text:p>　多年努力經營的認真態度，讓黃玉明獲選為全國十大傑出農村青年，也多次獲聘為國際金魚評鑑顧問，他的魚場號稱「全國三最」：品種最多、產量最多、品質最佳。從民國80年代開始，金魚錦鯉市場受到大陸、印尼的低價衝擊，黃玉明開始著手發展新的經營路線，投入香魚的養殖研究及試驗，首度在平地成功的養殖香魚，現在已成為全國香魚最大的供應商。黃玉明不改年輕時勇於嚐試的個性，39歲那年，將魚場從遷到宜蘭縣員山鄉的尚德村，利用天然純淨的地下湧泉，來進行改良式精緻養殖，由日本引回香魚的魚苗，投入香魚的養殖研究及試驗，首開先例的在平地復育原本就只有台灣特有的香魚。</text:p>
            <text:p>　坐在親手打造的玻璃咖啡廳內放眼望去，四周汪洋似的魚場一座接著一座，占地十公頃的魚場，從單純養殖觀賞魚逐漸轉型，現在還養殖香魚、苦花及鱘龍魚等高經濟價值的食用魚類。「八甲休閒魚場」成功的結合了休閒農業，不僅開放魚場供遊客參觀，亦提供導覽、飲食等多項觀光服務，農委會也將其列為宜蘭縣尚德村的「一鄉一休閒」重點輔導農業經營楷模。看著黃玉明親自帶領來魚場舉行校外教學的小朋友們，仔細地講解魚類生態，那樣專注的神情、與小朋友間開心的互動，讓人不禁也覺得感動。在經營事業版圖的同時，黃玉明有自己更遠大的夢想：結合鄉土和社區，讓文化得以保存與傳承。在他的身上，能看到什麼才是「取之於社會，用之於社會」。農家子弟努力不懈的硬頸精神，也讓人感受到黃玉明真正愛鄉愛土的誠摯情懷。</text:p>
          </table:table-cell>
          <table:table-cell table:style-name="ce2" office:value-type="string" calcext:value-type="string">
            <text:p>宜蘭縣</text:p>
          </table:table-cell>
          <table:table-cell table:style-name="ce2" office:value-type="string" calcext:value-type="string">
            <text:p>員山鄉</text:p>
          </table:table-cell>
          <table:table-cell table:style-name="ce2" table:number-columns-repeated="2"/>
        </table:table-row>
        <table:table-row table:style-name="ro1">
          <table:table-cell table:style-name="ce2" office:value-type="string" calcext:value-type="string">
            <text:p>b67aeef6-405d-4820-b46d-f5f36d5e9d6f</text:p>
          </table:table-cell>
          <table:table-cell table:style-name="ce2" office:value-type="string" calcext:value-type="string">
            <text:p>興大有機農夫市集面面觀</text:p>
          </table:table-cell>
          <table:table-cell table:style-name="ce2" office:value-type="string" calcext:value-type="string">
            <text:p>一般人在消費有機食品的過程中，最為困擾的是不知何處購買值得信任的有機產品，而一些很認真按照有機規範生產的農民卻面臨不知何處銷售產品的困擾。在有心人士的努力下，農夫市集陸續開張了。什麼是農夫市集？什麼條件可以參加有機農夫市集？對農友有什麼影響？本期名家觀點邀請國立中興大學生物產業推廣暨經營學系教授兼任所長董時叡先生，與讀者分享其經驗。</text:p>
            <text:p/>
            <text:p>　農夫市集的經營就行銷學上來看，屬於一種直銷，即農民直接銷售農產品給消費者的方式，簡單而言，就是「以小農為主，於固定時間在固定地點舉行，由農民親自販售農產品的行銷經營組織」。</text:p>
            <text:p/>
            <text:p/>
            <text:p>農夫市集五大特色</text:p>
            <text:p/>
            <text:p>　農夫市集具有以下幾點特色：</text:p>
            <text:p>　一、產品新鮮、自然且在地生產：減少長途運輸讓農產品維持新鮮度，也避免過度包裝、加工而失去自然感。</text:p>
            <text:p>　二、產品多樣但少量：農友提供多樣少量且平常難以在市場購得的農產品，讓消費者在此購物能享有尋寶般的樂趣。</text:p>
            <text:p>　三、消費者和農民直接對話：透過農夫市集，消費者和生產者能建立朋友關係，促進信任，讓消費者安心，農民也獲得成就感而成為快樂農夫。</text:p>
            <text:p>　四、直接販售減少中間商介入，也增加農民收入。</text:p>
            <text:p>　五、農民和消費者都是行銷主體，具有完全的自主性。</text:p>
            <text:p/>
            <text:p>　興大有機農夫市集在推動有機農業的數十年歷程中，有機農民面臨最大的問題在於行銷通路的缺乏，在有機農產品尚未廣為消費者認同的時期，農民辛勤耕種的有機農產品常因為蟲咬的外觀或嬌小玲瓏的體積而乏人問津，最後被當做一般農產品販售，有機農民雖然施行對環境友善、且投入更多勞力心力的方式經營，但在消費市場上並未獲得鼓勵，常是造成許\多有機農民半途而廢的原因。</text:p>
            <text:p/>
            <text:p>　再者，紊亂未成熟的有機消費市場，也造成消費者不知到何處購買值得信任的有機產品，生產端與消費端皆有需求存在，卻因為資訊不足而無法滿足彼此需求。因此，農夫市集成了有機小農與消費者交流互動的平台，並透過中興大學以農立校所打造的農業專家品牌與優秀農業人才及技術資本，來增加消費者對有機小農的信任，興大有機農夫市集的成立就是希望利用中興大學與有機生產者良好的互動關係，以及消費者對中興大學的信任，擔任起消費者與生產者溝通的橋樑。</text:p>
            <text:p/>
            <text:p>不斷溝通協調　市集終於開張</text:p>
            <text:p/>
            <text:p>　興大有機農夫市集初期發展過程相當艱辛，除了資源、人力不足外，由於其概念仍相當新穎，農民對農夫市集存在既期待又懷疑的心理，因此必須花費極大的心力與農友交流，說服他們加入農夫市集的行列。</text:p>
            <text:p/>
            <text:p>　興大有機農夫市集在正式開市前，還不斷與農友溝通、協調，希望農友的理念與經營方式能一致。由於參與市集的農友必須面對每週六趕集的壓力，由原本60幾個曾參與的農場，最後願意參加的只剩下二十幾個，加上產季調度的問題，最後只能組成不到10個固定的攤位。幸而台東地區農友的全力相挺，終於在2007年9月正式開市，共有三十幾個有機農場共襄盛舉，組成16個固定的攤位。</text:p>
            <text:p/>
            <text:p>　隨著農夫市集發展逐漸成熟，由農民組成的「自治委員會」也展現極佳的行動力，除了負責對內管理與對外協調事宜，還設置主席、副主席等幹部，市集經營管理與規定的制訂，也皆由自治委員會處理。每週六市集結束之後，農友們會一同共進午嚏A自治委員會也在此時與農友們一同討論市集發展相關議題。</text:p>
            <text:p/>
            <text:p>國立中興大學生物產業推廣暨經營學系教授兼任所長　董時叡</text:p>
            <text:p>興大有機農夫市集網站企劃編輯　黃雅芝</text:p>
          </table:table-cell>
          <table:table-cell table:style-name="ce2" office:value-type="string" calcext:value-type="string">
            <text:p>臺東縣</text:p>
          </table:table-cell>
          <table:table-cell table:style-name="ce2" office:value-type="string" calcext:value-type="string">
            <text:p>太麻里鄉</text:p>
          </table:table-cell>
          <table:table-cell table:style-name="ce2" table:number-columns-repeated="2"/>
        </table:table-row>
        <table:table-row table:style-name="ro1">
          <table:table-cell table:style-name="ce2" office:value-type="string" calcext:value-type="string">
            <text:p>b6b25648-69e6-4424-b8d8-503b8ed15e70</text:p>
          </table:table-cell>
          <table:table-cell table:style-name="ce2" office:value-type="string" calcext:value-type="string">
            <text:p>神仙美食淮山留香　田媽嗎「神仙的窩」山藥加工場</text:p>
          </table:table-cell>
          <table:table-cell table:style-name="ce2" office:value-type="string" calcext:value-type="string">
            <text:p>「神仙的窩」山藥加工場位在台灣東北部的瑞芳山城小鎮，是由瑞芳地區農會所主導的田媽媽班，因為當地盛產的山藥有神仙的食物之稱，故取名為神仙的窩。來到瑞芳除了欣賞九份悲情之美、體驗金瓜石礦產盛衰史、悠遊東北角沿海的蔚藍黃金海岸之外，別忘記來到神仙的窩嚐一嚐有媽媽味道又健康美味的山藥系列手工點心。</text:p>
            <text:p>　近年來，由於養生觀念及農業的轉型並因應WTO所帶來的衝擊，栽培高經濟價值作物是必然趨勢，農會輔導產銷班種植本地野生種「基隆山藥」俗稱淮山，經多年栽培成效良好，產期為農曆9－10月左右，營養極為豐富並有消化酵素可幫助消化，脂質含量低，肉質細嫩富黏性食用口感佳，且生育期中少有病蟲害發生，食用部份為不易受農藥污染的地下塊莖，是不可多得的營養清潔蔬菜。目前山藥產量豐富，栽培面積約15公頃，年產數量約為100噸，產銷班班員人數多達100人。</text:p>
            <text:p>　農會一方面協助農民產、銷的問題、二方面增加農村婦女在地就業機會、三方面協助農會轉型，運用家政班研發出許多山藥加工產品，希望創造出三贏的局面。於91年申請行政院農業委員會發展地方料理計畫獲准，成立田媽媽「神仙的窩」山藥加工場。營運之初於九份設立門市，後因假日人潮多而轉移至農會倉庫，因營運績效不錯而在93年度申請田媽媽擴大經營班獲准，農會為了達到產→製→銷一貫作業，進而提供班員良好工作環境，在廠房及設備上更趨現代化，添購自動製餡機、包裝機、真空包裝機等，讓產量及產能增加，也讓班員工作更得心應手。近幾年在農會主導下營業額穩定成長，對農會來說不無小補，也帶給農村婦女穩定的收入。</text:p>
            <text:p>　神仙的窩努力提供消費者安全、衛生、天然、營養，以手工天然為原則，選用新鮮山藥並從食材取得色素如：枸杞的黃、橙色，紅麴中取得紅色等，對消費者的健康更有加分的效果。本著“好東西與好朋友分享”的心，就算獲利微薄也甘之如飴。今年神仙的窩山藥養生饅頭及山藥和果子，入選為優良農產加工產品，取得參加2008台灣美食展展出的機會，在展出期間圓山飯店廚師嚐到山藥和果子便讚不絕口，讓田媽媽更有信心將山藥加工產品打開更大的通路。</text:p>
            <text:p>　明星產品「山藥養生饅頭」有原味、枸杞、紅麴三種口味；「山藥粿」晶瑩剔透入口即化，口感獨特；「山藥和果子」以山藥餡代替傳統甜餡，少了甜膩多了健康，外皮鬆軟爽口，有別於一般的和果子；「山藥酥」以清甜的山藥為內餡，皮薄、餡多，咬下去酥軟的感覺，顛覆您的味覺，還有山藥銅鑼燒、山藥麵包等口感都很棒。另外，配合節慶會推出應景產品如：元宵節的山藥湯圓及山藥鮮肉湯圓，採用上肉為內餡，汁多味美皮Q；山藥傳統粽、蛋黃粽及養生粽、山藥月餅禮盒，還有過年的山藥年糕禮盒等，皆頗受消費者喜愛。在閒暇之餘沖一壺好茶或泡一杯香濃的咖啡，搭配品嚐這些美味的山藥手工點心，是種絕佳的享受唷。</text:p>
            <text:p>　為了擴大及滿足消費群，在「山藥」產品上除了不斷研發新加工產品，田媽媽也將產品運用在料理上，提供辦桌及外燴點心，如山藥油飯、山藥粿、山藥銅鑼燒、山藥和果子、山藥椰球、山藥果凍等，並將產品搭配在會議餐點上，提供機關團體會議餐盒及自助餐點，深獲好評。每逢中秋節前、後是田媽媽最忙碌的季節，配合山藥的產期，推出山藥生鮮禮盒、月餅禮盒，並辦理山藥尋根之旅，讓消費者自由報名參加，至瑞芳地區觀光景點一日遊外並品嚐山藥料理饗宴，每年幾乎辦理上百桌的山藥料理，訂購非常踴躍，幾乎場場爆滿，供不應求。</text:p>
            <text:p>　神仙的窩是由農會所主導的田媽媽擴大經營班，農會全部員工也投入加工行列，量產人手不夠時，員工會排班協助製作、販售、展售等工作，可說是另一方面金融服務延伸，我們的用心服務，希望您來感受，歡迎大家踴躍來訂購唷。</text:p>
          </table:table-cell>
          <table:table-cell table:style-name="ce2" office:value-type="string" calcext:value-type="string">
            <text:p>新北市</text:p>
          </table:table-cell>
          <table:table-cell table:style-name="ce2" office:value-type="string" calcext:value-type="string">
            <text:p>瑞芳區</text:p>
          </table:table-cell>
          <table:table-cell table:style-name="ce2" table:number-columns-repeated="2"/>
        </table:table-row>
        <table:table-row table:style-name="ro1">
          <table:table-cell table:style-name="ce2" office:value-type="string" calcext:value-type="string">
            <text:p>b85e4295-bceb-4ed9-aafe-629fefa41680</text:p>
          </table:table-cell>
          <table:table-cell table:style-name="ce2" office:value-type="string" calcext:value-type="string">
            <text:p>「摸蜊仔兼洗褲」的圓融兼顧哲學</text:p>
          </table:table-cell>
          <table:table-cell table:style-name="ce2" office:value-type="string" calcext:value-type="string">
            <text:p>91年起，立川漁場與台糖生物科技結合研發的蜆精上市後一炮而紅，立川漁場儼然成為黃金蜆故鄉的代名詞。三十多年前，蔡家從西部雲林到東部拓荒，剛開始在台東創業，以種植樹薯維生，並且經營飼料工廠；幾年後，全家人來到河川交織、湧泉處處的花蓮壽豐，從此開啟了立川漁場四十多年的養殖事業，初到壽豐的那一年，當時排行老三的蔡志峰才六歲。 </text:p>
            <text:p/>
            <text:p>頭頂上的兩個太陽</text:p>
            <text:p>　「農夫的頭頂上只有一個太陽，我們養魚的有兩個太陽，天上一個，水裡也有一個！」從小就協助父親從事水產養殖的蔡志峰說，一語道盡從事養殖漁業的勞苦。立川漁場擁有有得天獨厚的地理環境，太平洋圍繞在旁，海風將水氣吹拂至此，中央山脈豐沛的泉水伏流，一挖就滲出潔淨的湧泉，因此魚塭的水三天就會自動更新，加上獨創「階梯式活水養殖」，利用地形的坡度維持水的流動，更提高水的使用率，同時確保生態環境，因此立川漁場生產的鰻魚、金鱒、香魚等漁貨肉質鮮美，更以品質上乘的黃金蜆獨步市場。</text:p>
            <text:p/>
            <text:p>黃金蜆的圓融哲學</text:p>
            <text:p>　多數人對於立川漁場與台糖生物科技的合作成功\感到相當好奇，對蔡志峰而言，一顆小小的黃金蜆是他四十多年來的體悟。「摸蜊仔兼洗褲」不單單只是一句生活諺語而已，更包含了圓融兼顧的處事哲學，蔡志峰說。「圓融兼顧是一個平衡的概念，很多事情不是要與不要的二分法，只要用一點創意跟誠意就可以兼顧。好比家庭跟事業是絕對可以找到一個最好的平衡點的。蜆就是屬於E世代的食物，E世代的勞累是精神跟身體的勞累，蜆在精神上就是整合避免失衡的人生，在實質上則是提供人們調節身體肝臟最好的補充。」蔡志峰此番深刻體悟的解說，彷彿凝聚著美好的能量，讓小小的蜆更顯特別。</text:p>
            <text:p/>
            <text:p>轉型休閒體驗的漫漫長路</text:p>
            <text:p>　雖然蜆精為立川打響了知名度，但立川在擴大轉型的過程並非一帆風順。商業往來的支出總是準時兌現，然而收入卻總是青黃不接，常常為了資金週轉耗費極大的心力，父親蔡有進在立川漁場經營最困頓的時候，只告訴他們四兄弟一句話；「別人願意把錢交給我們，表示對方信任我們，我們絕對不能對他們有所虧欠！」父親蔡有進如此的正派與氣度，也成就了蔡志峰四個兄弟擴展立川最好的本錢。蜆館內有一塊大大的匾額寫著「得人如魚」四個字，正是蔡家經營立川漁場的精神指標，希望藉由養殖的事業平台，做一個得人的漁夫，與每一個人共享所有的環境與資源，成就彼此更有意義價值的生命。「這樣的標竿對我們來說是永無止盡，卻是非常明確的事情。」 </text:p>
            <text:p>　與台糖生物科技的成功\合作，讓蔡志峰提出了休閒體驗的計劃，將原本養殖的五分魚塭地回填，父親每次走到那裡就會說他幾句：「無代無誌把魚塭弄成這樣做啥！？」如今，來到立川漁場的訪客在蜆館內聽完專業詳細的簡報之外，不僅可以吃到香氣四溢的蒜辣蜆、烤香魚、鰻魚套餐\之外，還可以捲起褲管在這個蔡志峰力主回填的魚塭下水體驗摸蜊仔的趣味。</text:p>
            <text:p>　目前蔡家四兄弟分別負責財務公關、養殖、產品開發與休閒業務各司其職，在圓桌會議上如果有人提出新的經營方針，通過之後大家齊心共同執行，也都會各自為自己所提出的計劃負責。</text:p>
            <text:p>　在過去物資缺乏的年代，在潔淨的溪中摸到蜊仔就像是中了頭獎一般，小孩子邊摸蜊仔邊打水仗，蕃薯跟蜊仔都是拓荒時期大家共同記憶中的食物；蜆精的行銷成功\除了觀察到現代人營養所需外，添入回憶的故事也成了最大的助力。</text:p>
          </table:table-cell>
          <table:table-cell table:style-name="ce2" office:value-type="string" calcext:value-type="string">
            <text:p>高雄市</text:p>
          </table:table-cell>
          <table:table-cell table:style-name="ce2" office:value-type="string" calcext:value-type="string">
            <text:p>內門區</text:p>
          </table:table-cell>
          <table:table-cell table:style-name="ce2" table:number-columns-repeated="2"/>
        </table:table-row>
        <table:table-row table:style-name="ro1">
          <table:table-cell table:style-name="ce2" office:value-type="string" calcext:value-type="string">
            <text:p>bb6551ab-e146-48c9-9c63-28e9f7cc1a34</text:p>
          </table:table-cell>
          <table:table-cell table:style-name="ce2" office:value-type="string" calcext:value-type="string">
            <text:p>頭城農場老闆娘與您分享經營之道</text:p>
          </table:table-cell>
          <table:table-cell table:style-name="ce2" office:value-type="string" calcext:value-type="string">
            <text:p>本期駐站專欄專訪到頭城農場的老闆娘卓陳明女士，頭城農場位於宜蘭縣頭城鎮，是國內經營甚早且極具盛名的休閒農場。本次專訪將分享卓女士在經營農場的秘訣與經驗，提供給有心從事休閒農業的業者們參考。</text:p>
            <text:p/>
            <text:p>　細心、貼心、對客人充滿熱情、永遠要將服務做到最好的的卓陳明，無疑是頭城農場的最佳代言人。她對能使人們享受田園樂趣的的用心與執著，讓頭城農場雖已逾18年，仍能因應趨勢不斷求新求變，確保永續經營。 </text:p>
            <text:p/>
            <text:p>　頭城農場是卓陳明年輕時的夢想，一個年老時能回歸田園生活的夢想。40歲時，她開始築夢踏實，先買地，植樹，讓整片地保持最自然原始的風貌。18年前，原本擔任成衣加工廠老板的她，因田園夢鎮日來叩門，她也希望趁自己年輕還有體力和精力時完成夢想，於是把工廠收起來，全心全意地打造自己的夢土。</text:p>
            <text:p/>
            <text:p>　當初買下農場這片山林時，卓陳明純粹只是為自己退休而規劃，從未想過有一天會經營休閒農場，何況當時國內整體休閒農業的概念幾乎是零。她表示，剛開始，什麼都不懂，也沒有人可請教，農委會帶業者赴日本觀摩考察，她就跟著去。日本的經驗雖不錯，但終究無法全部移植到台灣，她就一路摸索，邊做邊學，邊走邊修，一路找到最適合頭城農場發展的模式、最符合個人心中理想的休閒農場風貌。</text:p>
            <text:p/>
            <text:p>　卓陳明指出，儘管多年來，頭城農場的建設每個階段都有不同的主題，但始終堅持不變的是不破壞環境，以生產、生態、生活的概念展現農場的經營核心，讓來到農場的客人都能親身體驗農村生活，以體驗式的農場教育，讓人們學習與自然和平共處的概念與作法，並且進一步落實到日常生活中。</text:p>
            <text:p/>
            <text:p>　與大自然和平共處的用心在頭城農場隨處可見。走在農場內，不時可見到當地枯\木所雕刻成的木頭人、指示牌，由農場山上木材打造的戶外平台、吊床等。農場內有一個很特別的樹屋，叫「聖帕屋」，是許\多來訪小朋友最愛玩耍的設施之一。取名「聖帕屋」，是因為有一年聖帕颱風侵襲當地，造成不小損害，災後，大量被吹倒的樹木、枯\藤，卓陳明決定就地取材，打造成充滿趣味又深具意義的「聖帕屋」。</text:p>
            <text:p/>
            <text:p>　以體驗式的農場教育讓客人親近大自然，享受田園樂趣的同時，頭城農場體諒客人實際操作農務、大量勞動後，需要補充體力，農場內固定備有綠豆湯、仙草冰、青草茶、擔仔麵等點心，客人需要時隨時都來上一碗，補足元氣。這種在細微處展現服務精神的作法，正是頭城農場令人感到貼心之處。</text:p>
            <text:p/>
            <text:p>　目前頭城農場每周平均有300~400名的客人，算相當穩定。因應趨勢，卓陳明也在構思農場下一步的發展，但她強調，不論如何發展，持續推廣生態教育，是頭城農場設立最初、也是最終的目的，始終都不會改變。</text:p>
            <text:p/>
            <text:p>（撰文、攝影者：特約記者　劉淑婉）</text:p>
          </table:table-cell>
          <table:table-cell table:style-name="ce2" office:value-type="string" calcext:value-type="string">
            <text:p>宜蘭縣</text:p>
          </table:table-cell>
          <table:table-cell table:style-name="ce2" office:value-type="string" calcext:value-type="string">
            <text:p>頭城鎮</text:p>
          </table:table-cell>
          <table:table-cell table:style-name="ce2" table:number-columns-repeated="2"/>
        </table:table-row>
        <table:table-row table:style-name="ro1">
          <table:table-cell table:style-name="ce2" office:value-type="string" calcext:value-type="string">
            <text:p>bd323b5d-51df-4fb0-a07d-718a7823728f</text:p>
          </table:table-cell>
          <table:table-cell table:style-name="ce2" office:value-type="string" calcext:value-type="string">
            <text:p>推動休閒農場婚禮的手　林秋雄</text:p>
          </table:table-cell>
          <table:table-cell table:style-name="ce2" office:value-type="string" calcext:value-type="string">
            <text:p>台南市農會秘書──林秋雄先生致力於推廣台灣休閒農場的發展，帶動了休閒農業及產業文化活動之風氣，出身於農家子弟的他，一直相當推崇農村生活；也因為如此，林秋雄先生還要兒子娶媳婦這樁大事在休閒農場完成，可說是將休閒農場的功能與發展又更往前了一大步。</text:p>
            <text:p>◎ 演出夢想中的婚禮</text:p>
            <text:p>　看過不少國外西式喜宴的場面，在鳥語花香的環境下用餐，一直是林秋雄先生相當嚮往的畫面，正逢要辦理兒子結婚的喜事，加上地緣之故，毫不考慮就選擇在大坑休閒農場舉辦婚禮。這個理念也與農場主人不謀而合，因此在溝通的過程中相當順利。從菜色、場地佈置到婚禮當天流程，林秋雄不但親自規劃，也幾乎演出了他心目中的婚禮。</text:p>
            <text:p>　婚禮主題以「春天」去做設計，和一般流水席不同的是，邀請市內管弦樂和民歌手，分別於用餐時刻和下午茶時間演奏，讓參加婚禮的親友們有拜訪春天、到戶外踏青的感覺。看中大坑休閒農場的環境設施完善，在喜帖上還附上SPA劵和咖啡劵，請親朋好友來不只是參加婚禮，還要好好來享受農場一日遊，要讓大家有得吃又有得玩。</text:p>
            <text:p/>
            <text:p>◎ 休閒農場辦理聚會的優勢</text:p>
            <text:p>　林秋雄先生破天荒的為兒子在休閒農場舉辦婚禮，雖然和傳統方式不一樣，卻也因為和農場主人之間的配合，整個婚禮得到親友們的肯定和認同。他認為，台灣休閒農場的整體優勢都比在大城市中的飯店好，如果不再辦理實在太可惜了！在空間上，用餐的客人可以選擇室內或戶外都有不同的感覺，偌大的場地不會讓人擁擠不自在；菜色方面，可以搭配當地和時令的食材去發揮，不再是千篇一律的料理或是一百零一種選擇；而用完餐，大家更可以留下來好好享受農場提供的各種活動，不僅可以促進親友們之間的感情，也不會有只是來用餐就走人的窘境。</text:p>
            <text:p/>
            <text:p>◎ 量身打造　完美聚會</text:p>
            <text:p>　因為有了美好的先例，林秋雄先生希望未來在辦理Party上能做出一套「S.O.P」，有了標準的作業方式，加上農場本身的附加價值，就會有了超完美的聚會。他還強調，休閒農場在辦理各種婚禮或聚會Party時，還是必須要為客人量身打造，因為每個人的需求不同，所以事前溝通很重要，甚至在每個季節還能做出不一樣的感覺。　</text:p>
            <text:p>　林秋雄先生表示，場地大的休閒農場可以辦理大型聚會，小的農場、民宿就可以辦理較小型的Party，不一定要侷限在婚禮上。業者提供資源，客人創造需求，許多無限可能就會產生。推動休閒農業這麼多年，林秋雄先生非常樂見於農場除了提供休閒體驗之外的活動，他更期盼能夠成為一種流行的趨勢。</text:p>
          </table:table-cell>
          <table:table-cell table:style-name="ce2" office:value-type="string" calcext:value-type="string">
            <text:p>臺南市</text:p>
          </table:table-cell>
          <table:table-cell table:style-name="ce2" office:value-type="string" calcext:value-type="string">
            <text:p>大內區</text:p>
          </table:table-cell>
          <table:table-cell table:style-name="ce2" office:value-type="string" calcext:value-type="string">
            <text:p>23.1421962</text:p>
          </table:table-cell>
          <table:table-cell table:style-name="ce2" office:value-type="string" calcext:value-type="string">
            <text:p>120.4011911</text:p>
          </table:table-cell>
        </table:table-row>
        <table:table-row table:style-name="ro1">
          <table:table-cell table:style-name="ce2" office:value-type="string" calcext:value-type="string">
            <text:p>be1d6dc9-ef0a-4c46-b17f-53b8e3f95577</text:p>
          </table:table-cell>
          <table:table-cell table:style-name="ce2" office:value-type="string" calcext:value-type="string">
            <text:p>利用農產加工創造台灣水稻的未來</text:p>
          </table:table-cell>
          <table:table-cell table:style-name="ce2" office:value-type="string" calcext:value-type="string">
            <text:p>台灣農產新發展</text:p>
            <text:p>　台灣隨著時代經濟環境的變遷及生活水準的提升，目前農作生產已轉向以優質、安全及精緻為生產目標，而產品種類與利用亦日益多樣化。然近來台灣農產品市場逐年開放政策，國內農產品遭到衝擊與挑戰，未來宜朝向精緻且質優的生產途逕發展，如此方能再創國產作物生存的新契機。</text:p>
            <text:p/>
            <text:p>　農試所嘉義分所自89年開始進行農產作物高附加價值產品的開發，目前以水稻、薏仁、山藥、甘藷、高麗菜等為主，其中以水稻的研究成果最為豐碩，目前已培育出高經濟價值水稻，其中黃金米含有類胡蘿蔔素，可作為保健營養米來食用或加工原料；巨胚米之胚芽較一般米種大2-3倍，可用於營養劑、健康劑、胚芽茶、保健米、發芽米及化妝原料；酒米可為釀製清酒的原料米；香米除米飯食用外，可開發香米酒及製造出品質優異之米香胚美容皂；紅米及黑米等可於米飯、米餅、黑米酒、紅米酒及色素劑等利用。利用這些材料未來在高附加價值產品的開發上具有相當大的潛力。</text:p>
            <text:p/>
            <text:p>精緻釀造營養酒醋</text:p>
            <text:p>好米方能釀製優質白酒，利用上述好米目前我們已發展出高級白酒，酒品具有酒質溫和，酒體醇厚，不嗆鼻，酒氣怡人，飲後回甘等特色。而結合香草及保健植物目前亦成功\研發迷迭香、鼠尾草、香蜂草等近十種香氣濃郁的香草酒。另因醋在營養、日常保健上及美容效果上具有功\效，目前已成功\開發出米醋及紫米醋二種，風味相當不錯，利用米醋為基礎醋目前研製出辣椒醋、大蒜醋、南瓜醋、木瓜醋、金桔醋、鳳梨醋、橄欖醋、葡萄醋、柳丁醋、火龍果醋、黑豆醋、蘆薈醋等多種釀造醋。由於風味佳，營養好，可做為日常保健飲品。</text:p>
            <text:p/>
            <text:p>高附加價之美膚聖品</text:p>
            <text:p>據完整美膚保養步驟需要，積極進行高附加價產品的開發，潔膚產品包括米香胚美容皂、米酒粕美顏皂、薏仁嫩白皂、鳳梨等七種水果美顏皂、山藥及甘藷酒粕美顏皂；柔膚產品包括米、薏仁、梅子及高麗菜化妝水；潤膚產品包括米、薏仁、梅子及高麗菜精華液；滋養產品包括米香胚美白乳霜、保濕乳液、薏仁美白乳液、高麗菜清涼乳液、米、薏仁、山藥及甘藷酒粕面膜；去角質產品包括米香胚磨砂膏及彩妝保養品米蜜粉、眼影等，即以肌膚營養的均衡性為出發點進行多款美容保養產品研製技術的建立。</text:p>
            <text:p/>
            <text:p>　國產農產作物不但質優且具多樣化，符合現代營養保健及美容保養的需求，然隨著人民生活水準日漸提高，天然、安全及無毒的觀念更是未來農產作物及加工產品的潮流趨勢。因此未來唯有擴大農產作物多樣性的利用，方能再國產農作物美麗的春天。</text:p>
          </table:table-cell>
          <table:table-cell table:style-name="ce2" office:value-type="string" calcext:value-type="string">
            <text:p>臺中市</text:p>
          </table:table-cell>
          <table:table-cell table:style-name="ce2" office:value-type="string" calcext:value-type="string">
            <text:p>神岡區</text:p>
          </table:table-cell>
          <table:table-cell table:style-name="ce2" office:value-type="string" calcext:value-type="string">
            <text:p>24.2601657</text:p>
          </table:table-cell>
          <table:table-cell table:style-name="ce2" office:value-type="string" calcext:value-type="string">
            <text:p>120.67750539999997</text:p>
          </table:table-cell>
        </table:table-row>
        <table:table-row table:style-name="ro1">
          <table:table-cell table:style-name="ce2" office:value-type="string" calcext:value-type="string">
            <text:p>be8a75b9-5e17-4838-acc5-d9e351a687bf</text:p>
          </table:table-cell>
          <table:table-cell table:style-name="ce2" office:value-type="string" calcext:value-type="string">
            <text:p>茶湯裡舞出的文氣與勁道—周顯榜</text:p>
          </table:table-cell>
          <table:table-cell table:style-name="ce2" office:value-type="string" calcext:value-type="string">
            <text:p>午后的新店山間小路，薄霧、涼風，樹梢隨之搖曳的沙沙聲，遠遠將市區喧囂畫出界線，沿著山坡往上走，抬頭望見一整遍靜謐在此的茶樹，不同於一般叢叢低矮、整齊一致的茶園，此處的茶樹跳脫出我們印象中的形狀，不但枝幹粗壯樹葉肥厚，樹與樹的間距也寬，「茶樹是灌木，本來就可以長得很高壯…順著茶樹想要的環境來種，就會有它自然應有的樣子。」周顯榜的聲音劃破山區寧靜，站在枝幹強勁的茶樹旁，他紮著馬尾的外型跟他的茶樹一樣個性十足，說出的種茶哲學也讓人覺得充滿力量，「不要把茶樹變成盆栽了！」</text:p>
            <text:p>◎不破壞生態的自然農場</text:p>
            <text:p>　這裡是神農獎得主周顯榜經營16年的赤蘭自然生態茶園，從小就知道自己一輩子要當農夫的周顯榜，今年也才36歲。父執輩皆為茶農，周顯榜是在茶園裡長大，他13歲就取了赤蘭之名，一心一意想要種好茶喝好茶，然而當時家中長輩不希望他步上茶農的辛苦之路，因此他唸的是電器修復，畢業後做的是水電相關工作，之後憑著自身對藝術的天分和熱愛，開始轉往舞台工作。從電器修復跨到舞台工作，這之間的落差一般人恐怕無法銜接，「可能是我一直都對光影、線條、顏色對比這些東西很敏感吧…」看他有如作畫一般在木桌上擺出一件件茶具，動作穩當的開始起火、煮水、泡茶、品茗，不像農夫反倒更像是藝術家，就不難理解他那段舞台經歷了。</text:p>
            <text:p>　儘管投入舞台工作多年，他仍難忘家鄉山上的那片茶園。「當時只要一有空，就還是鑽進茶園裡。」因此對周顯榜來說雖然從事著其他工作，其實始終沒離開過這片茶園。為了種出好喝的茶，他將所有薪水都投入赤蘭，以維持自然生態平衡的方式生產，獨創舞色、無了、無方等等高品質茶，於94年獲得神農獎，但茶農之路卻不若外人想像的順遂，「投入16年，直到第14年才打平…」但他始終沒想過放棄，為的除了想要喝上一壺好茶，還有他潛心維護大自然生態的心願，赤蘭茶園不使用農藥或是化學肥料，他說自己做的是自然農場，「不應該因為開墾茶園而破壞生態、破壞大自然…」</text:p>
            <text:p>◎投注心力與思維的新一代茶人</text:p>
            <text:p>　隨著周顯榜的腳步來到更高處的茶園，入眼的是比人還高大的茶樹，而且不再是一排排生長，沒有固定的生長模式，比起剛才的茶園，這裡更像是野生茶樹了，他說樹齡最大的已經超過60歲。為了提高茶葉品質，他不密集採收，藉由自然休耕的方式讓茶樹得以充分吸收養分，維持最佳狀態，而這也是為什麼同樣一斤茶菁周顯榜的茶葉產量卻較一般茶農高的原因。</text:p>
            <text:p>　只是，偌大的好幾處茶園，如何能夠只有他和他太太兩個種茶人，更別說他們連製茶都親力親為，周顯榜說只要充分運用茶樹周遭生態，大自然中就有許多幫手，像是大樹下擺放的裝水大鐵桶就是用來讓樹蛙繁殖的場所，「樹蛙會吃蟲子，而且是最好的氣象預報員，只要樹蛙產卵就可預測未來幾天可能下雨。」不只如此，一般農夫最詬病的雜草在他眼中卻是寶，他說雜草掌控許多事，是自然生態的一環，他指指茶園旁邊的紅鳳菜，不施肥卻長得比賣場裡的更加粗壯健美，同時，一旁卻也有著茂盛的雜草與之共生，難怪他說：「草是我的菜、菜也是我的草。」</text:p>
            <text:p>　聽周顯榜說話，就能感受到他對自己和對赤蘭茶園的自信，談起他傾全心投入的茶葉，就能感受到他油然而生的傲氣，然而喝上經由他之手的茶，就知道他的確值得這一份驕傲。他的茶樹蓄滿著大自然孕育的力量，他不追隨市場潮流，獨創舞色、無方、無了，茶葉經由他親自烘焙，多了他投注的心力與哲學，他要讓自己的茶喝出屬於周顯榜的個性，「消費者的主導是口味，自己的選擇才是品味。」看著茶葉在水中慢慢旋開舞動，茶水入喉有一種豐富的意境，彷彿兼容並蓄，兼具文人雅氣以及野生勁道，周顯榜真正做出了獨屬於自己的茶。</text:p>
          </table:table-cell>
          <table:table-cell table:style-name="ce2" office:value-type="string" calcext:value-type="string">
            <text:p>新北市</text:p>
          </table:table-cell>
          <table:table-cell table:style-name="ce2" office:value-type="string" calcext:value-type="string">
            <text:p>新店區</text:p>
          </table:table-cell>
          <table:table-cell table:style-name="ce2" office:value-type="string" calcext:value-type="string">
            <text:p>24.9399889</text:p>
          </table:table-cell>
          <table:table-cell table:style-name="ce2" office:value-type="string" calcext:value-type="string">
            <text:p>121.52558150000004</text:p>
          </table:table-cell>
        </table:table-row>
        <table:table-row table:style-name="ro1">
          <table:table-cell table:style-name="ce2" office:value-type="string" calcext:value-type="string">
            <text:p>c153a7d0-c043-43a0-8afe-78789d832b00</text:p>
          </table:table-cell>
          <table:table-cell table:style-name="ce2" office:value-type="string" calcext:value-type="string">
            <text:p>踏實勤奮的阿薩姆製茶人—葉金龍</text:p>
          </table:table-cell>
          <table:table-cell table:style-name="ce2" office:value-type="string" calcext:value-type="string">
            <text:p>南投縣魚池鄉阿薩姆紅茶聞名全省，紅茶源自於印度阿薩姆產區，於1925年日本茶業專家將大葉種茶樹子夾帶回來至南投縣蓮華池育種，在魚池等地試種，結果發現日月潭魚池地區因栽種環境與印度阿薩姆茶區相仿，種植的效果最好，其茶色紅豔、味道醇厚、甘甜，送到倫敦茶葉市場拍賣，居然得到很高的評價，因此成為了當時進貢天皇的御品，隨後台灣總督府就在日月潭設立紅茶試驗所，從此開啟了台灣阿薩姆紅茶的計畫與生產，寫下了台灣紅茶史。</text:p>
            <text:p>　阿薩姆紅茶產地主要分布再魚池鄉大雁村及五城村，於1940年至1950年間山坡地幾乎都種植紅茶，大家拼命種茶、採茶，茶菁交由農林公司的製茶場，當時茶園ㄧ片欣欣向榮的景象，但好景不常，直到1970年代以後隨著台灣經濟成長快速，茶葉勞力的成本不斷增加，又受到外國低價紅茶競爭，魚池紅茶就逐漸沒落了，許多紅茶園改種檳榔樹，而有些茶園任其荒蕪，少數機械採的紅茶收購價格低廉，在沒有利潤誘因下紅茶產業令人堪憂，直到九二ㄧ地震後社區重建，大雁村的紅茶再次有了復甦的機會，2002年2月葉瑞美小姐和仙楂腳茶葉產銷班班長葉金龍先生拜訪了茶業改良場邱課長後認為必須生產高品質的紅茶才得以和外國紅茶相比較，因此葉班長開始不斷的檢討、討論，得到最後的結論是要種出高品質的紅茶就是不用農藥和化學肥料來施灑才能得到消費者的青睞。</text:p>
            <text:p>　大雁村紅茶產銷班第六班班長葉金龍致力於社區的紅茶發展不遺餘力，葉太太更是一位得力的助手，兩夫妻胼手胝足建立起自己的紅茶園與紅茶工廠，在無比的理想支撐下，種植過程全心朝有機方向努力，更打破傳統只追求量產而以手採「ㄧ心二葉」，讓茶菁自然萎凋，以追求更精細完整的茶香。</text:p>
            <text:p>　葉班長與太太的理想非常ㄧ致，他們寧願花成本高的有機肥來種出有機茶葉，更全力與郭基發老師研究出適合茶園使用的有機肥，本著求新、求品質至上的原則下求變，前往採訪時葉家夫婦才從茶園返回，帶著我們參觀製茶廠，很幸運的碰見他們今年新研發採收下來的冬茶再生茶菁，請我們喝第一泡茶，感覺回甘不苦澀，葉班長也不閒著一邊將經過自然萎凋的茶葉進行機器揉捻，此時空氣中散發了陣陣茶菁香氣，清香的味道是第一次聞到。葉班長告訴我們：茶葉從採摘下來經過自然萎凋需要20小時、機器揉捻150分鐘、發酵時間150分鐘、烘焙需要3小時，全程須歷經一天又四小時才能生產出我們喝到甘醇、香氣四溢的紅茶，聽說台大醫院、澄清醫院、許多名人都指定要喝葉班長製作的紅茶。</text:p>
            <text:p>　我們感受到葉家夫婦的踏實與親切一定與他們製茶的態度相仿，葉班長黝黑的身影、勤奮的雙手在在顯示他對這塊土地的熱衷，為社區塑造好的形象，在自家門口設立『奉茶』及自產的香蕉供路人享用，此時的感受很深，原來在純樸的村莊裡我們見到了踏實而不現實的「做田人」。</text:p>
          </table:table-cell>
          <table:table-cell table:style-name="ce2" office:value-type="string" calcext:value-type="string">
            <text:p>南投縣</text:p>
          </table:table-cell>
          <table:table-cell table:style-name="ce2" office:value-type="string" calcext:value-type="string">
            <text:p>魚池鄉</text:p>
          </table:table-cell>
          <table:table-cell table:style-name="ce2" table:number-columns-repeated="2"/>
        </table:table-row>
        <table:table-row table:style-name="ro1">
          <table:table-cell table:style-name="ce2" office:value-type="string" calcext:value-type="string">
            <text:p>c16dae4f-1735-4d36-9800-c70110f90f19</text:p>
          </table:table-cell>
          <table:table-cell table:style-name="ce2" office:value-type="string" calcext:value-type="string">
            <text:p>漫談「綠色民宿」（上）</text:p>
          </table:table-cell>
          <table:table-cell table:style-name="ce2" office:value-type="string" calcext:value-type="string">
            <text:p>綠色民宿在歐美與日本農村地區蓬勃發展，近年台灣民宿協會將此概念引進國內並進行推廣，本期名家觀點邀請台灣民宿協會專員、亦是南開科技大學休閒事業管理系王月鶯老師，介紹什麼是「綠色旅遊」與「綠色民宿」，以及國外發展概況。　　　　　　　　　　　　 　　 　　</text:p>
            <text:p/>
            <text:p>綠色旅遊的發展</text:p>
            <text:p>　</text:p>
            <text:p>　在介紹「綠色民宿」之前，先向大家介紹什麼是「綠色旅遊」。</text:p>
            <text:p/>
            <text:p>　綠色旅遊（green tourism）是在農村地區與自然、文化、人文的交流為樂的滯留型閒暇活動。在歐洲各國，人們於長期休假期間滯留於農村優閒渡假的方式逐漸普及，英國、德國、法國、義大利稱以此種旅遊方式為「綠色旅遊」。</text:p>
            <text:p/>
            <text:p>　一般來說，在歐洲過去綠色旅遊的發展軌跡，和鄉村旅遊（rural tourism）是相同的，歐洲的綠色旅遊以農家民宿為中心，成為農家的副業或兼業，歐洲各國政府以農家副業奬勵支援，使「綠色旅遊」所產生社會與經濟的效益可與農業生產的效益相輔相成。在旅遊中，農家開放一部分房間提供都市住民停留在農村住宿，享受農村的自然、人文、景觀及品嚐當地美食。</text:p>
            <text:p/>
            <text:p>　有別於歐洲，日本的綠色旅遊更著重在鄉村地區的環境永續性發展，日本將其定義為人們以較長時間停留在擁有豐富綠色、自然山間田野環境的農山漁村等地區，融入當地自然環境體驗農漁村生產作業，深入瞭解當地文化及品嚐料理，接受當地人農作技術指導等交流活動，即所謂的綠色旅遊，亦稱為「農漁村滯留型休閒活動」。</text:p>
            <text:p/>
            <text:p>　日本「農林漁業體驗民宿」即為因應綠色旅遊而成立登記的，在綠色旅遊佔有重要角色及功\能，包括提供可以守護豐富的自然環境的各種農林漁業作業，提供體驗作物生產成長情形，享受到收成的喜悅，可利用田間新鮮的農產品為材料加工成特產品在產地直接販售；或作為食材烹調當地鄉土料理提供住宿者品嚐，「農林漁業體驗民宿」成為都市與農村間交流活動的窗口。</text:p>
            <text:p/>
            <text:p>　綜合而言，日本的綠色旅遊是鄉村旅遊的型態之一，能運用鄉村文化、農村魅力和傳統林業意涵來推動綠色旅遊，只要是鄉村自然區域或是農家資源的吸引物，在此自然風景相對是必要的，因此，民宿的資源基礎在於提供豐富的自然資源和本身內部的資源，如當地食材、當地特色文化及與自然和諧相處，達到能與自然共處的綠色旅遊與環境共生的綠色民宿意念是相同的。</text:p>
          </table:table-cell>
          <table:table-cell table:style-name="ce2" office:value-type="string" calcext:value-type="string">
            <text:p>高雄市</text:p>
          </table:table-cell>
          <table:table-cell table:style-name="ce2" office:value-type="string" calcext:value-type="string">
            <text:p>美濃區</text:p>
          </table:table-cell>
          <table:table-cell table:style-name="ce2" table:number-columns-repeated="2"/>
        </table:table-row>
        <table:table-row table:style-name="ro1">
          <table:table-cell table:style-name="ce2" office:value-type="string" calcext:value-type="string">
            <text:p>c235e1b0-76be-4001-8f5d-95e38ae807c6</text:p>
          </table:table-cell>
          <table:table-cell table:style-name="ce2" office:value-type="string" calcext:value-type="string">
            <text:p>黃盛璘　台灣第一位樸門園藝治療師</text:p>
          </table:table-cell>
          <table:table-cell table:style-name="ce2" office:value-type="string" calcext:value-type="string">
            <text:p>你相信嗎？花園有治療人的能力，你可能也有這樣的經驗：滿身疲倦地走進公園裡，乘坐在樹蔭下聽著蟲鳴鳥叫，發呆端賞樹枝花叢間的細芽，不過坐個十來分鐘，精神便充分得到慰藉，全身彷彿又再充滿能量，比什麼藥物、食補、心理諮商都有效！</text:p>
            <text:p>◎園藝治療遠溯古埃及</text:p>
            <text:p>　園藝治療顧名思義就是透過從事園藝，來達到身心治療，園藝治療其實早非新觀念，其歷史可遠溯至古埃及，而印地安民族也有許多照顧族人健康的巫師在治療人群之後，走近花園以療癒自己身心的傳說。人類很早便已發現身處在生機盎然、寧靜祥和的花園裡有助安撫鎮定人們的心理情緒，獲得精神慰藉與鼓勵，而近代則由於1960年代時美國出現許多在越戰中精神受創的軍人，因施以園藝治療技巧發現成效良好，今日在美國、加拿大、德國、英國、日本等地，園藝治療也越來越普遍運用在醫院治療、學校教育甚至休閒度假中。</text:p>
            <text:p>　2004年夏天，台灣出現第一位獲得美國認證的園藝治療師－黃盛璘，說起為什麼會接觸園藝治療這領域的過程其實相當有趣；黃盛璘原本從事出版社編輯已近二十年，出版界中的經典刊物《漢聲小百科》、《台灣深度旅遊手冊》等都是出自她的手中，43歲那年，任職出版社副總編輯的黃盛璘突然被中年危機襲擊，「那就像爬山，年輕時你一心想要征服心中的一座山，但當有天你走到了，未來的路從想像變成可預知的真實時，你突然猶豫了，這就是你一直得走下去的路嗎？你要這樣過一生嗎？」</text:p>
            <text:p>　因緣際會，黃盛璘去美國拜訪妹妹時發現了「樸門農藝(Perma-culture)」及「園藝治療(Horticulture Therapy)」這兩門學問，遊學兩年後取得園藝治療師認證資格，黃盛璘愉快地返國展開第二春。</text:p>
            <text:p>◎三峽學作農夫　實驗樸門農藝可能性</text:p>
            <text:p>　回台後黃盛璘在友人提供的三峽荒地學習作農夫，同時也實驗樸門農藝的可能性，「因為園藝治療其實是在建立植物和人之間的良好關係，利用植物來刺激、喚醒人類遲鈍的感官－觸覺、嗅覺、味覺、聽覺和視覺」，因此要先讓土地長出健康的植物，才能提供給需要治療的人們最好的能量來源。</text:p>
            <text:p>　在美國園藝治療時常會結合香草植物，但許多香草植物其實並不適合台灣的土壤氣候，黃盛璘將腦筋動到台灣人最熟悉的青草店上，經過嘗試與拜師學藝，黃盛璘找到許多生命力旺盛且用途多樣的台灣原生植物，如艾草、魚腥草等作為她推廣樸門農藝與園藝治療的秘密武器。雖然在台灣要推廣園藝治療還有漫長的路要走，但黃盛璘生涯的新春天才剛要開始。</text:p>
          </table:table-cell>
          <table:table-cell table:style-name="ce2" office:value-type="string" calcext:value-type="string">
            <text:p>新北市</text:p>
          </table:table-cell>
          <table:table-cell table:style-name="ce2" office:value-type="string" calcext:value-type="string">
            <text:p>三峽區</text:p>
          </table:table-cell>
          <table:table-cell table:style-name="ce2" table:number-columns-repeated="2"/>
        </table:table-row>
        <table:table-row table:style-name="ro1">
          <table:table-cell table:style-name="ce2" office:value-type="string" calcext:value-type="string">
            <text:p>c25e13f2-1fed-4968-ac19-31d793186029</text:p>
          </table:table-cell>
          <table:table-cell table:style-name="ce2" office:value-type="string" calcext:value-type="string">
            <text:p>香草生活化　「拈花惹草」的尤次雄</text:p>
          </table:table-cell>
          <table:table-cell table:style-name="ce2" office:value-type="string" calcext:value-type="string">
            <text:p>香草不僅可以觀賞還可食用，迷人的香氣與安撫內心的功用就是香草吸引人的地方，因高壓的工作環境讓一位高階主管亦然而然投入香草世界，在未曾盛行香草的時候，從種植到研究，從開創到推廣，香草老師尤次雄由各方角度去打造出一個香草國度。</text:p>
            <text:p>　被稱為「台灣香草之父」的尤次雄老師，對於香草情有獨鍾，對於香草的一切不但了解且研究透徹，希望能將香草帶給自己的美好也分享給大家，定期舉辦香草課程等相關活動，還在台北開設一間「台北香草屋」，裡頭提供了各式各樣的香草盆栽、香草美食和飲品，為的就是要讓大家認識香草、接近香草，更重要的是希望大家都能夠用一種自然的態度去生活、去對待生命。這樣認真「拈花惹草」、喜愛香草的香草先生，實在看不出來他本來是個每天工作超過12個小時的高階副總。</text:p>
            <text:p>◎從香草世界裡找到健康和快樂</text:p>
            <text:p>　本來在公司擔任主管職位的尤次雄，工作多、壓力大，造成嚴重的偏頭痛，看遍國內外醫院都無法找出病因，為了身體健康，尤次雄下定決心離開了高壓職場，轉而投身經營香草事業。當時，「香草」在台灣並不盛行，不論是關於種植或飲食方面的問題，尤次雄只得自行想辦法解決研究，而也開始發現香草的種種優點和好處，鎮靜、紓壓、除蚊去蟲、提神放鬆心情，尤次雄便開始大力推廣香草，希望大家都能來接觸香草。</text:p>
            <text:p>　起初，尤次雄成立了「香草屋」，除了提供香草餐點、飲品，還開班授課教導大家認識香草，沒想到吸引許多愛好者慕名而來，不但大大打開「香草屋」和尤次雄的知名度，香草在台灣也成為一股流行炫風。</text:p>
            <text:p>◎說自己有何遠景？倒不如說是給別人遠景</text:p>
            <text:p>　其實成立「香草屋」的目的，尤次雄只是希望能讓大家更接近自然，回歸到自然健康的生活，藉由種植香草和接觸香草的過程中，有更多的理由走到戶外，他相信喜歡花草植物的人也會喜歡香草，不論在工作上或人際關係上遇到何種煩惱，香草會讓人放鬆身心、感到單純而愉悅。</text:p>
            <text:p>　為了幫助更多人完成夢想，尤次雄在上課之餘，也擔任起規劃師，凡是對於想要發展香草相關行業的人，他都給予相當的協助，甚至是合作，從香草的種植與培養、土地規劃、打造香草環境等，都不假他人之手，許多民宿、農場或餐廳，都因此蓬勃發展。</text:p>
            <text:p>◎持續推廣　香草生活化</text:p>
            <text:p>　致力於香草推廣的尤次雄，在各地以及學校間不斷地開設研討會或者是研習會，從種植者到開店創業，如今的香草老師，以擔任起教學及傳承，除了本身對於香草的知識讓尤次雄有了老師的稱號外，如今致力於教學的他，有著更具有意義的“老師”之稱。</text:p>
            <text:p>　　目前「台北香草屋」已停止營業，而尤次雄也致力於香草的教學，他現在於每週的六、日固定在新北市新店區的「布佬廚房」，從事香草生活課程的教授。</text:p>
            <text:p>　如何種植香草、如何運用香草，如何將香草帶進你我的生活中，香草老師不僅是提供您、甚至還教導您，並且歡迎所有的人一起投入香草的懷抱。</text:p>
          </table:table-cell>
          <table:table-cell table:style-name="ce2" office:value-type="string" calcext:value-type="string">
            <text:p>臺北市</text:p>
          </table:table-cell>
          <table:table-cell table:style-name="ce2" office:value-type="string" calcext:value-type="string">
            <text:p>北投區</text:p>
          </table:table-cell>
          <table:table-cell table:style-name="ce2" office:value-type="string" calcext:value-type="string">
            <text:p>25.1363615</text:p>
          </table:table-cell>
          <table:table-cell table:style-name="ce2" office:value-type="string" calcext:value-type="string">
            <text:p>121.5027404</text:p>
          </table:table-cell>
        </table:table-row>
        <table:table-row table:style-name="ro1">
          <table:table-cell table:style-name="ce2" office:value-type="string" calcext:value-type="string">
            <text:p>c3bd0fed-213f-4983-aa0f-ff57a3b3195a</text:p>
          </table:table-cell>
          <table:table-cell table:style-name="ce2" office:value-type="string" calcext:value-type="string">
            <text:p>神農吳文元淺談優酪豬的養成</text:p>
          </table:table-cell>
          <table:table-cell table:style-name="ce2" office:value-type="string" calcext:value-type="string">
            <text:p>吳文元學的是企管，父親對他不要養豬的態度也能接受，畢業後他做的是動物飼料買賣，一天到晚南北奔波，個性有點內向的他並不是很喜歡這個工作，有一天他突然想：「未來20年我還要再這樣過嗎？」</text:p>
            <text:p/>
            <text:p>　剛好他也聽到了歐盟新開發活菌液態飼養技術，讓他重新思考養豬的可能性。「養豬是我最熟悉的東西。」吳文元說：「我會排斥它是因為我太了解它，了解它的困難、問題及為什麼消費者不喜歡。」過去沒有技術可以克服，但歐盟的作法為他開了新天地。</text:p>
            <text:p/>
            <text:p>　他決定破誓回到養豬這一行，但不是傳統養法，而是用歐盟那種乾淨的養法，這時他家裡已經沒有養豬，吳文元一切從頭做起。</text:p>
            <text:p/>
            <text:p>　傳統養法是給豬乾飼料，再讓他們喝水，「這都是為了人的方便。」吳文元說：「過去老祖宗養豬時，給豬吃的都是液態稍微發酵過的東西，例如剩飯剩菜。」歐盟這種養法算是回歸自然。</text:p>
            <text:p/>
            <text:p>　看到歐盟這資料的不只吳文元，還有其他幾家豬場，有將近10家一起做這方面的實驗，但一開始就遭到挫敗，大家照著歐盟的方法，把飼料加水讓它餿掉再放活益菌，豬連碰都不碰。</text:p>
            <text:p/>
            <text:p>　後來吳文元發現，這方法在高緯度的歐洲可用，在氣候炎熱潮濕的台灣不能用，一些壞菌會侵入，歐盟經驗不能直接拷貝。第一批100頭豬由於不吃而導致體力下降，免疫力也下滑，很多都得病死了。</text:p>
            <text:p/>
            <text:p>　第二年吳文元養了200頭，他改用其他菌種，再調飼料配方，豬還是不吃，又死了一批，第三年他養500頭，但還是沒找到正確的配方。前3年的失敗讓其他家都打了退堂鼓，只剩下吳文元。</text:p>
            <text:p/>
            <text:p>　連家裡都反對他繼續做下去，父親說：「這不是辦法，做不成的事一直做下去會一直賠。」當時吳文元養的500頭豬都已養到80公斤左右，市價每頭值6000元，卻一次掛掉200頭。</text:p>
            <text:p/>
            <text:p>　父親希望他改用傳統方式養豬，但吳文元想：「如果回來養豬，仍走回頭路，那不如放棄。」他硬著頭皮邁向第四年。「終於知道豬為什麼不吃了。」吳文元說：「不是配方不對，也不是菌不好，原來是口感沒有調好。」</text:p>
            <text:p/>
            <text:p>　「優酪乳為什麼要加大量的糖？因為它的原味很酸。」吳文元說：「豬也不愛吃很酸的東西，把口感調到不酸，一切OK。」掌握到一些關鍵技術後，吳文元開始大量養豬，「天然ㄟ尚好。」吳文元說：「活益菌能把飼料的PH值降到4.5，口蹄疫等病菌都無法存活，連疫苗都不用打。」</text:p>
            <text:p/>
            <text:p>　這樣養出來的豬，比傳統養法要多一個月才能屠宰，但肉質彈性好，沒有腥味，口感也很Q，充滿了古早味。</text:p>
            <text:p/>
            <text:p>　他的豬舍是半開放空間，豬天天曬得到太陽，並且為牠們營造了最舒服的空間，「很多現代化的豬舍都是用恆溫空調。」吳文元說：「一輩子吹冷氣的動物不會健康，豬也一樣。」不健康的豬自然長不出好吃的肉。</text:p>
            <text:p/>
            <text:p>　「我的豬餵食時間也跟別人不同，牠們是少量多餐\吳文元說：「牠們一天要吃4餐\越晚吃得越多。」因為豬是夜行性動物，黃昏及夜間的食量最大，他只是順著豬的天生習性而已。</text:p>
            <text:p/>
            <text:p>　市場上對他的豬肉反應很好，但問題來了，「沒有品牌，放到傳統市場，誰知道你這什麼豬肉。」銷售的問題馬上反映出來，要怎麼讓消費者知道他的豬肉跟別人的不同？他的企管所學就派上了用場。「要建立品牌故事！」吳文元開始苦思品牌，然後就在某一個深夜，「優酪豬」這個名字橫空而出。</text:p>
            <text:p/>
            <text:p>　「現在感覺很棒。」吳文元說：「如果只為養家活口而養豬，那我會很痛苦。」優酪豬提供給消費者的是最棒、最安全、最自然、最健康的豬肉，讓消費者吃得安心，吃得滿意，「我很滿足於這種成就感。」</text:p>
            <text:p/>
            <text:p>　現在的他，不再排斥養豬，現在的他，是快樂的養豬戶。</text:p>
            <text:p/>
            <text:p>特約記者　賈亦珍</text:p>
          </table:table-cell>
          <table:table-cell table:style-name="ce2" office:value-type="string" calcext:value-type="string">
            <text:p>澎湖縣</text:p>
          </table:table-cell>
          <table:table-cell table:style-name="ce2" office:value-type="string" calcext:value-type="string">
            <text:p>馬公市</text:p>
          </table:table-cell>
          <table:table-cell table:style-name="ce2" table:number-columns-repeated="2"/>
        </table:table-row>
        <table:table-row table:style-name="ro1">
          <table:table-cell table:style-name="ce2" office:value-type="string" calcext:value-type="string">
            <text:p>c444e988-cf7d-4174-88c8-da5d9fe8e8c9</text:p>
          </table:table-cell>
          <table:table-cell table:style-name="ce2" office:value-type="string" calcext:value-type="string">
            <text:p>自動化農作第一人　經典神農詹朱金</text:p>
          </table:table-cell>
          <table:table-cell table:style-name="ce2" office:value-type="string" calcext:value-type="string">
            <text:p>談起全國第一套豌豆苗自動化生產系統，詹朱金沒多說辛苦的部分，只是半開玩笑的說：「錢不夠了，就再賣塊地籌錢，繼續改良」；但他強調，器械問題在數十年的研發過程中，僅排在第二位，「耐心」、「耐力」才是關鍵，只有做好長期投入的心理準備，才能在不斷改變的潮流裡時時領先。</text:p>
            <text:p>一人可抵七十人用</text:p>
            <text:p>　高齡七十七歲的詹朱金先生，是2007年「十大經典神農選拔」活動中最年長的得獎者，他以「豌豆苗自動化生產系統」獲獎；談起投入研發的過程，他表示，當年因為健康的問題求助醫生，才發現入口的東西要管制，於是他改變飲食習慣，以蔬果為主，少食肉類，不料卻發現，他食用的市售芹菜拿去給朋友的養殖場餵鵝，結果鵝食用後死了一大半，所以他驚覺即使是多吃蔬菜，也不能避免毒物入口，因此他便決定轉行當起農夫，吃自己種的有機蔬菜。</text:p>
            <text:p>　早期農業需要大量的人力投入，而且人員的素質也攸關著蔬菜的品質，由於好的工作人員不易尋找，所以詹朱金在西元1977年決定投入自動化生產的研究，以解決人力的問題，不料這項決定一晃眼就是30年的投資；直至今日，即使他的福田綜合農場已是台灣第一家自動化生產之蔬菜工廠，但他不以此自滿，在詹朱金眼中，福田綜合農場仍有很多小缺點要再改善，包括機器運作的流程等等，看來對「完美」這兩個字的定義，神農們顯然有更高的境界。</text:p>
            <text:p>　詹朱金指出，蔬菜種植的環境相當潮濕，濕氣容易造成電腦等機密設備的損壞，因此光是研發適合在溫室裡操作的機具，即讓協助的專家學者大傷腦筋，而且還常常需要尋求其他單位的聯合研發，這其中除了求教官方的農改所之外，還包括台大生機系教授，以及更多的民間企業；他說，無法計數的人力、物力投資，才讓這套系統逐漸順暢，詹朱金滿懷感恩的相信，若少了背後這些溫暖的支持，光靠自己一個人絕對不可能得到這些成就。</text:p>
            <text:p>　目前，詹朱金栽培的豌豆苗全部由機械處理，從播種到採收，僅需5~6人處理，甚至某些時候僅需1人操控機器即可，與以往動輒70～80位的人力相比，差距相當大，因此他開玩笑的說：「他的農場是一人農場」；他並指出，自從實施自動化之後，大幅減低可能因為人員疏失所產生的缺點，並進而造就商品規格化、品質整齊的優點，無形中大大提高商品的競爭力。</text:p>
            <text:p>有心，才能找出自己的特色</text:p>
            <text:p>　由於品質優良且穩定，因此詹朱金所生產的蔬菜榮獲包括MOA自然農法等多項認證，自然也成為國內外專家學者與從業人員觀摩的對象，其中更有不少人提出合作的要求；對此詹朱金表示，投入自動化生產的成本相當高，加上每個農場的環境條件不同，所以不是同一套設備都適用於每個菜園，因此這套系統暫時仍只在福田綜合農場運作。</text:p>
            <text:p>　他強調，「有心」才是的關鍵，除了要有隨時提升設備的打算，更要瞭解植物的生態，進而愛護、重視植物；所以為了培育最好的蔬菜，詹朱金可是為蔬菜作SPA，蔬菜每天沐浴、落塵、運動不斷，以提供最好的生長條件，而且還會因應氣候的變化調整灌溉的水溫，像是冬天的灌溉水為22℃，夏日高溫時，灌溉水甚至只有5℃。</text:p>
            <text:p>　正因為「有心」，所以詹朱金即使為了自動化生產系統賣了些地、有時候也需要花上百萬元維修機具，但他卻不為資產的減少而露出愁容，反而開心的說：「因為投入蔬菜的生產，他賺到了有錢也買不到的健康。」</text:p>
          </table:table-cell>
          <table:table-cell table:style-name="ce2" office:value-type="string" calcext:value-type="string">
            <text:p>雲林縣</text:p>
          </table:table-cell>
          <table:table-cell table:style-name="ce2" office:value-type="string" calcext:value-type="string">
            <text:p>西螺鎮</text:p>
          </table:table-cell>
          <table:table-cell table:style-name="ce2" table:number-columns-repeated="2"/>
        </table:table-row>
        <table:table-row table:style-name="ro1">
          <table:table-cell table:style-name="ce2" office:value-type="string" calcext:value-type="string">
            <text:p>c576f35a-4f43-4d8c-9c41-6d9cfc3cc238</text:p>
          </table:table-cell>
          <table:table-cell table:style-name="ce2" office:value-type="string" calcext:value-type="string">
            <text:p>和大地有約，傅元陽談「蝴蝶生命樹」與棲地營造(下)</text:p>
          </table:table-cell>
          <table:table-cell table:style-name="ce2" office:value-type="string" calcext:value-type="string">
            <text:p>點燃孩子善待土地的心</text:p>
            <text:p>　台灣是我們生活的地方，我們擁有許\多獨特的生態優勢，擁有許\多外人欽羡的自然條件，但生活在台灣土地上的人們，並未好好的珍愛這塊美麗的瑰寶，致使台灣飽受許\多自然的、人為的摧殘。本來台灣可以更美、更好，但因為我們對土地、對自然瞭解不夠，因此不知如何善待這片大地。如今，我們的下一代與自然疏離，電動玩具取代了孩子親近自然的時間，我們擔憂，這樣的下一代能為美麗的家鄉帶來甚麼？</text:p>
            <text:p/>
            <text:p>　因此，讓大眾認識自然的生命力，是刻不容緩的事。多年來我們致力推動環境教育，因此成立大豐蝴蝶生態園區，並不是以賺錢為目的，而是希望在孩子成長的過程中，我們有機會將自然保育的觀念與孩子分享，並帶領孩子多親近自然，瞭解故鄉豐富、有趣的生命力，並從中點燃孩子關心土地、熱愛生命的種苗。</text:p>
            <text:p/>
            <text:p>蝴蝶生命樹的意義與推廣　</text:p>
            <text:p>　當園區生態及學會理念都已確認其可行性時，我們落實「蝴蝶生命樹」生命教育實質行動的開始。首先我們與學校自我推薦，取得學校對我們的信任，然後與負責老師充分溝通後，安排學會推廣講師，帶著蝴蝶生命樹進入學校進行生命教育的推廣。</text:p>
            <text:p/>
            <text:p>　「蝴蝶生命樹」是什麼呢？蝴蝶生命樹就是蝴蝶幼蟲的寄主植物，幼蟲在生命樹上吃、喝、拉、撒補充能量，直到結蛹、至羽化成美麗的蝴蝶，故每一種蝴蝶的生命樹對牠們來說都意義非凡。</text:p>
            <text:p/>
            <text:p>　以往學校教育中，鼓勵小朋友觀察蠶寶寶做為生命教育素材。但是，蠶寶寶驚人的繁殖力，產生了許\多觀察後處理上的問題，對小朋友的生命教育來說，家蠶蛾通常並未受到較好的結局安排。因此，我們推展蝴蝶生命樹的生命觀察教育，是希望每一個小朋友都可以成為蝴蝶的守護天使，在小朋友將蝴蝶生命樹(寄主植物＋幼蟲)認養回去後，將蝴蝶成長的每一個階段變化，透過觀察手冊記錄下來。觀察照顧過程中，蝴蝶可能遭受天敵或人為的傷害，小朋友從中體會照顧一個生命成長實在不易；若蝴蝶幸運的羽化成一隻美麗的蝴蝶，則由小朋友親手讓蝴蝶回到大自然的家。最後，小朋友還有一個最重要使命，就是將蝴蝶生命樹(蝴蝶的寄主植物)種植在安全不會被挖走的土地上，使其可以讓其他的蝴蝶再來產卵，為蝴蝶營造一些生存的棲地。</text:p>
            <text:p/>
            <text:p>　蝴蝶生命樹的生命教育，著重的是過程，我們希望孩子透過對蝴蝶的照顧，也能體會父母照顧子女的辛苦。小朋友年紀雖小，但透過蝴蝶生命樹的認養，小朋友也可以成為台灣自然保育的小尖兵。</text:p>
            <text:p/>
            <text:p>　我曾經在一本「種樹的男人」一書中看到：怎麼樣的行為才算是品性高尚的人？一個無私、慷慨、不存有回報念頭，在大地留下明顯印記的人，才配稱得上品性高尚的人。我用此句話與大家共勉。</text:p>
          </table:table-cell>
          <table:table-cell table:style-name="ce2" office:value-type="string" calcext:value-type="string">
            <text:p>屏東縣</text:p>
          </table:table-cell>
          <table:table-cell table:style-name="ce2" office:value-type="string" calcext:value-type="string">
            <text:p>春日鄉</text:p>
          </table:table-cell>
          <table:table-cell table:style-name="ce2" table:number-columns-repeated="2"/>
        </table:table-row>
        <table:table-row table:style-name="ro1">
          <table:table-cell table:style-name="ce2" office:value-type="string" calcext:value-type="string">
            <text:p>c61a14c5-779b-47be-a51f-36cf25e26403</text:p>
          </table:table-cell>
          <table:table-cell table:style-name="ce2" office:value-type="string" calcext:value-type="string">
            <text:p>環保好好玩　野蔓園亞曼教你有趣的環保DIY！</text:p>
          </table:table-cell>
          <table:table-cell table:style-name="ce2" office:value-type="string" calcext:value-type="string">
            <text:p>早上8點40分，亞曼準時前往銘傳大學接今天要上蔭油DIY的學員，這次的學員組合很有趣，有香港來的義工、過了10年半農半X生活的上班族，還有一個愛做瑜珈的4歲小朋友。沒多久他的二手箱型車就坐滿了，他關起車門朝紗帽路上的野蔓園駛去。於是，當天天母居民又看到了這部傳說中的的廂型車，它的後門上大大寫著「Biodiesel DIY本車使用生質柴油」；而亞曼推廣樸門農藝的一天，又開始了。</text:p>
            <text:p>◎樸門農藝　和大自然做好朋友</text:p>
            <text:p>　「你們會覺得車子有炸薯條的味道嗎？」前往野蔓園的路上亞曼笑著問我們。幾個月前他從主婦聯盟合作社回收了一堆烹飪廢油，成功變身為生質柴油的做法，從那天開始他餵車子吃的一直就是DIY生質柴油，完全符合樸門農藝的原則─零廢棄、資源再利用。不僅如此，他還在車上貼了「Biodiesel DIY本車使用生質柴油」的大標語，並留下電話以教導更多人使用環保能源。</text:p>
            <text:p>　幾年前，亞曼開始推廣樸門農藝，原文為permaculture，是「permanent」（永恆的）、「agriculture」（農業）和「culture」（文化）的縮寫，倡導三大理念─照顧地球、照顧人類、分享多餘。與其說是一種農法，不如說是一種與自然互利共生的環保哲學。</text:p>
            <text:p>　在此之前，亞曼卻是個汲汲營營的生意人，只要能賺錢他什麼都做，建築、有線電視、衛星電視，每天都要3包菸、500塊檳榔，不但製造一堆不必要的碳，更為自己換來肥胖和高血壓。2004年，他為了找回健康跑去武漢學中醫、印度學自然療法，然後在因緣際會下加入了「樸門農藝讀書會」，沒想到，人生目標就此逆轉。</text:p>
            <text:p>◎想要身體健康 先讓地球健康</text:p>
            <text:p>　透過樸門農藝，他才驚覺，原來人要健康的前提就是環境要健康。於是他結束原本的工作，在陽明山標租了一塊1000坪農地，創立野蔓園，用廢棄木材來種植多樣性無毒農作物，還留下好大一片森林做「碳償還」。亞曼指著綠屋旁一塊10坪土地說：「這裡就能找到25種植物喔！我們不大面積種植單一作物，就不會有大批蟲害，也就不用下農藥了！」</text:p>
            <text:p>　野蔓園的作物以自給自足為原則，多餘的作物就分送給朋友，或是拿來當DIY教材，不但妥善運用資源，更藉著分享讓更多人認識樸門農藝。</text:p>
            <text:p>◎時令DIY　玩中學環保</text:p>
            <text:p>　亞曼在野蔓園開的課程，一切依循著自然的腳步，陰涼的1月做豆腐乳；3月春耕開始，則帶著大家下田插秧；4月桑葚熟，教的是桑葚果醋；端午之後日曬充足，就開始做黑豆蔭油，「順著自然變化來令調整生活是最健康的方式，像喇嘛在西藏時天天吃犛牛肉來對抗寒冷，可是到了溫暖的平地就一定要改吃平地的食物，再吃犛牛肉就會流鼻血啦！」亞曼攪動陶缸中要做蔭油的豆粕笑著跟我們說。</text:p>
            <text:p>　因此亞曼的飲食作息都跟著時令在走，這個季節土地產什麼他就吃什麼，一切「在地生產、在地消費」，不但能促進當地農民的收入，少吃進口農產品，更能減去運輸過程中的碳排放。</text:p>
            <text:p>　中午，亞曼坐在手工木桌前和大夥一起吃著自己種的米，他隨手拿起桌上墊碗筷上的花布：「你們看，這是做蔭油剩下的黑豆水染的！」學員們立刻興奮的嚷嚷著下次要學植物染。在熱絡的氣氛中，彷彿可以看見樸門農藝「照顧地球、照顧人類、分享多餘」的環保理念，正一圈圈的向世界擴散開來。</text:p>
            <text:p/>
            <text:p>部落格：http://permaculture.pixnet.net/blog</text:p>
          </table:table-cell>
          <table:table-cell table:style-name="ce2" office:value-type="string" calcext:value-type="string">
            <text:p>臺北市</text:p>
          </table:table-cell>
          <table:table-cell table:style-name="ce2" office:value-type="string" calcext:value-type="string">
            <text:p>北投區</text:p>
          </table:table-cell>
          <table:table-cell table:style-name="ce2" office:value-type="string" calcext:value-type="string">
            <text:p>25.1363615</text:p>
          </table:table-cell>
          <table:table-cell table:style-name="ce2" office:value-type="string" calcext:value-type="string">
            <text:p>121.5027404</text:p>
          </table:table-cell>
        </table:table-row>
        <table:table-row table:style-name="ro1">
          <table:table-cell table:style-name="ce2" office:value-type="string" calcext:value-type="string">
            <text:p>c61a7409-d875-49e5-9aa4-44621fd6ecef</text:p>
          </table:table-cell>
          <table:table-cell table:style-name="ce2" office:value-type="string" calcext:value-type="string">
            <text:p>成功\伴手禮與週邊消費商品規劃</text:p>
          </table:table-cell>
          <table:table-cell table:style-name="ce2" office:value-type="string" calcext:value-type="string">
            <text:p>前兩篇的專欄以香草植物HERB為主題，談到香草植物的栽培及應用，然而，如何將商品化成為農場的伴手禮，再藉以提高客戶的再消費，又是不同的學問。就「農產品加工」的角度而言，Herb西洋藥草（香草植物）可以在秋、冬、春季盛產季採收加工運用，提供夏季使用，所以台灣盛夏的氣候較不適合多數外來香草植物成長的問題，也就迎刃而解了。若還著眼在於香草不適合台灣夏季栽培，而忽視這個可以小兵立大功\的東西，可就真的有眼不識泰山啦！既然說香草HERB是由六官「眼、耳、鼻、舌、心、意」來分享的，那今天我們就從此點出發，來開發屬於農場特色的香草HERB「伴手禮」創造附加商品的商機。除了提高農場收益、客戶需求、提高「館外消費」與「再消費」的商機，對於農業之農產品加工的提升，更是大大的有幫助。</text:p>
            <text:p/>
            <text:p>　身為農場經營者的我們，該如何將商品開發、包裝？讓客戶對我們的商品三心「買的開心、用的有信心、分享的有熱心」，品質很重要，食品的開發一定要注意本土化的口味、健康的概念除了低糖、低鹽、低油脂以外，使用好的油脂也很重要，尤其現在坊間所使用的油脂中，還有很多使用「反式脂肪」（指植物性油脂在液態轉化固態時，採氰化方式處理，雖然這個處理方式行之有年，但近年來美國研究發現，其油脂對人體有致癌的危險，所以已經要求食品業需在材料中明確標示。</text:p>
            <text:p/>
            <text:p>　總之食品中的添加物已經融入食品中，消費者無法一一辯識出品質的好壞，所以很多食品業者，為了成本利潤的考量也就以低價物處理，是非常不道德的行為。為消費者的健康嚴格把關，選擇適合糕點製做流程的方式、搭配適合的香草口味、適合入料方式使用，其實是可以少用，甚至不用任何的人工香料。就因為這份對健康的堅持，與對香草的感動，多年前幾經失敗的研發，嚐試各種新鮮香草入料，總是在新鮮香草含水量高問題、採收的時間與洗滌的方式影響每次的使用量、香草的香氣與食品的融合度、乾燥後失去香氣或有苦味、入味不完全、健康概念的低糖、低鹽、低油脂的堅持下，還得考慮口感問題、不添加防腐劑無法保存，這零零種種的抗性問題，真的著實讓很多各地的師傅告訴我：「有困難！」，並好意的提醒我：「其實只要用進口乾品就好了，沒水分，香氣也穩定，何必大費周章的堅持使用台灣產的新鮮香草？」就是這個重點，我會堅持使用「台灣生產的香草」，一方面是因為乾燥販賣的香草中，有些考慮賣相及香氣不易保持，所以在乾燥後，添加香料及食用色素定色。另一方面，「農產品加工」就是在於平衡農產品盛產時，所產生的跌價、保存不易以及讓農業升級的問題。因此「伴手禮發想」與「週邊再消費商品規劃」時，必須考慮到「兩化五性」︰本土化、生活化、實用性、價格的一般性、美觀性、健康概念、安全性…如此一來就能創造出優質的熱賣商品。</text:p>
            <text:p/>
            <text:p>作者：沈瑞琳</text:p>
          </table:table-cell>
          <table:table-cell table:style-name="ce2" office:value-type="string" calcext:value-type="string">
            <text:p>高雄市</text:p>
          </table:table-cell>
          <table:table-cell table:style-name="ce2" office:value-type="string" calcext:value-type="string">
            <text:p>前鎮區</text:p>
          </table:table-cell>
          <table:table-cell table:style-name="ce2" table:number-columns-repeated="2"/>
        </table:table-row>
        <table:table-row table:style-name="ro1">
          <table:table-cell table:style-name="ce2" office:value-type="string" calcext:value-type="string">
            <text:p>c7f552db-68da-4f7b-80a8-834a72e6bce3</text:p>
          </table:table-cell>
          <table:table-cell table:style-name="ce2" office:value-type="string" calcext:value-type="string">
            <text:p>百年堅持　總爺古街連德堂手工煎餅</text:p>
          </table:table-cell>
          <table:table-cell table:style-name="ce2" office:value-type="string" calcext:value-type="string">
            <text:p>窄巷的崇安街，是清代城外經大北門進入府城內的必經之地。百年前，街上商店林立，熱鬧非凡。其中煎餅連、藥店川、紙盒店最為有名，後來因道路修建、傳承不易等因素，如今只剩「煎餅連」之稱的連得堂。店名是取創始人蔡清連與蔡清得的字尾而成，巷內店面依舊保留百年前的樣子，一腳踩進百年前的建築裡，彷彿重回往日時光。</text:p>
            <text:p>◎煎餅香 風靡全府城</text:p>
            <text:p>　第三代老闆蔡益勝回憶說祖父於日據時代，跟著日本人學習口味道地、用料實在的日式煎餅，由祖父製作、叔公擔到廟口販售。祖父堅持麵糊不加水只放雞蛋、牛奶、奶油煎出的餅特別香、脆、濃，吃過的都讚不絕口，慢慢的有了知名度，才在現址開始營業，到第二代他父親蔡讚經營時是事業的最高峰，府城各餅店都買得到，更將店名翻成英文烙印在煎餅上，以便駐台美軍選購，連當時專賣進口貨的克林商行，也見得到連德堂煎餅。</text:p>
            <text:p>　早期作煎餅沒有瓦斯、機器幫忙，翻轉厚重的煎盤又熱又累，火爐邊溫度高，只能利用清晨和傍晚較涼爽時烤煎餅，因為生意好希望工作時能省些力多點產量，30多年前特地從台北訂購了半自動翻面的瓦斯烤爐，兩台爐子日夜趕工，才能應付每天銷售100台斤以上的各式煎餅，當年攪麵糊的木片棒，因攪拌次數頻繁越磨越短，短到不堪使用，可見當時風光的程度。</text:p>
            <text:p>◎重出江湖 風味再現</text:p>
            <text:p>　連得堂的煎餅雖然好吃，卻敵不過各式西點引進的衝擊，消費者總是好奇想嘗鮮，盛行半世紀的零食漸漸式微，民國78年蔡益勝先生決定讓連得堂煎餅退場、走進歷史。直到民國90年的「鎮轅境頂土地廟舉辦第一屆文化祭：總爺古街古早情」，禁不起街坊鄰居的要求，特別搬出10幾年未曾使用的煎餅爐，「煎餅連」才重出江湖。沒想到，活動中嚐過煎餅滋味的人都念念不忘，紛紛要求訂購，烤爐自此重新運轉起來，一片片香脆的煎餅風味再現。</text:p>
            <text:p>◎堅持與傳承</text:p>
            <text:p>　煎餅之所以好吃，除了用料實在不加水，更取決於煎餅師父的經驗累積與時間控制，必需視當下的濕度與溫度，調整麵糊的濃稠度，並控制轉盤轉動的時間點，讓手工煎餅在最好吃的時刻出爐。連得堂的煎餅每一片都有不同的美味，每一口都有不同的感受，令人不知不覺就吃完一包，卻還意猶未盡，這就是機器量產煎餅所無法製作的口味。</text:p>
            <text:p>　長期處在高溫下工作，致使蔡益勝老闆曾生了一場病，本在證劵公司當主管的兒子蔡偉忠於是回家分擔父母的工作。第4代接班人蔡偉忠說，圓形半自動瓦斯烤爐，上面有5個餅模，每個餅模能烤6片煎餅，移動一個餅模，就靠著齒輪自動翻面一次，轉一圈約需5分鐘，餅也熟了。用手拿起剛出爐的煎餅，放到竹架上成型，再用湯匙將麵糊一匙一匙舀入餅模，如此週而復始的煎著餅，1天頂多煎100多包，但爲了堅持百年不變的原味，無法量產，但生意好到下訂單後排隊得等上半年。雖然嘗試再買台相同的烤爐，然而連機械工廠也已停產，只好請喜愛連得堂手工煎餅的顧客耐心等候了。</text:p>
            <text:p>◎每人限買二包</text:p>
            <text:p>　連得堂的煎餅的口味有雞蛋、花生1包25元，味噌、芝麻、海苔1包35元，若親自到店購買，現場只提供味噌和雞蛋2種口味，1人限買2包，老闆娘絕不通融。「什麼！大老遠到此連一包都不能通融一下，而且要國中以上才算人頭！」不要生氣，老闆娘說因為數量有限，不設限怕後到者會買不到，那就更失禮了。</text:p>
            <text:p>　眾人皆醉，我獨醒。生活在忙碌的e世代，各種新奇產品層出不窮，生命週期也越來越短，然而蔡家四代單純的堅持，以及在地方文化推動下重生的百年老店古早味，讓我們吃著煎餅，不只齒頰生香，心靈也被這悠悠歲月長河中，始終不變的樸實美味而感動。</text:p>
            <text:p/>
            <text:p>連得堂餅家</text:p>
            <text:p>店址：台南市北區崇安街54號</text:p>
            <text:p>電話：06-225-8429 / 06-228-6761</text:p>
          </table:table-cell>
          <table:table-cell table:style-name="ce2" office:value-type="string" calcext:value-type="string">
            <text:p>臺南市</text:p>
          </table:table-cell>
          <table:table-cell table:style-name="ce2" office:value-type="string" calcext:value-type="string">
            <text:p>北區</text:p>
          </table:table-cell>
          <table:table-cell table:style-name="ce2" table:number-columns-repeated="2"/>
        </table:table-row>
        <table:table-row table:style-name="ro1">
          <table:table-cell table:style-name="ce2" office:value-type="string" calcext:value-type="string">
            <text:p>cdae2a32-e2a0-4139-b55f-d350ea595a3d</text:p>
          </table:table-cell>
          <table:table-cell table:style-name="ce2" office:value-type="string" calcext:value-type="string">
            <text:p>蘇水定　夜照亮了故鄉的曾經</text:p>
          </table:table-cell>
          <table:table-cell table:style-name="ce2" office:value-type="string" calcext:value-type="string">
            <text:p>民國40年代，魚池鄉一帶是台灣紅茶的主要產地，當時魚池所生產的台灣紅茶大多外銷日本及歐洲，是貴族享用的極品，一般台灣人是喝不到的。後來，因為機器大量生產導致紅茶品質參差不齊，加上不肖商人將老葉加在嫩葉裡一同加工破壞了市場行情，魚池的紅茶市場因此而沒落，當地農民紛紛改種經濟價值較高的竹筍與檳榔，魚池鄉也從此失去了阿薩姆紅茶山的美譽。</text:p>
            <text:p>　921一陣天搖地動，沒想到卻讓魚池再度成為阿薩姆的故鄉，也震出了澀水社區的新桃花源。由於社區原本大多是「土角厝」的三合院，當時社區全部48戶居民全倒的就有35戶，受損的程度十分嚴重，幸虧社區的居民均平安。沒有時間怨天尤人，澀水社區的災民很快地在十月底就成立了「大雁村澀水社區重建委員會」，並開始為時兩年總計上百次的社區重建會議，並於民國九十年申請成立澀水社區發展協會，擔任村長的蘇水定先生並當選為理事長，澀水社區的紅茶復興因而如火如荼地展開。</text:p>
            <text:p>　在蘇水定與社區居民、規劃團隊反覆的討論之下，找到了澀水的過去並建構了澀水的未來。日據時代，大雁村的紅茶經由日本技師改良而成，是印度阿薩姆紅茶和台灣原生山茶結合的品種，年年進貢日本天皇，是不折不扣的御用茶品；這裡也曾是陶土工藝的產業發展地，屬中低山地土壤的河谷土形，地表下五米土質細膩，呈現象牙白色，是適合製陶的優質土，大雁澀水的重建之路於是沿著紅茶與陶土展開。</text:p>
            <text:p>　在經濟部中小企業處的專業輔導下，開發具有肉桂與薄荷香的台茶十八號(也有人稱台茶十八號為台灣紅玉)，以「澀水皇茶」為品牌推出，引起市場熱切迴響。「這裡生產的紅茶都是有機種植，一心二葉的手摘茶葉不使用化學肥料更不噴灑農藥，因為品質優良才能在阿薩姆文化復興佔有一席之地。我們將它命名為皇茶，一方面是因為它原本是天皇御用的茶品，另一方面也有〝奉茶〞的意思。」蘇水定說。</text:p>
            <text:p>　一座新生的窯燒出了這裡的特色！在政府單位及臺灣工藝研究的輔導之下，</text:p>
            <text:p>更成立了「澀水陶藝班」，打造一座柴燒的「澀水窯」，率領社區居民重新認識陶土，傳授陶瓷製作的技術。</text:p>
            <text:p>　蘇水定說：「受創後的澀水在居民的努力下已經勇敢的站起來，我們現在要做的是讓澀水走得更好更遠！將來，年輕人再也不用離鄉背井找工作，年紀大的長者也可以因為茶業賺取所需的生活費用，藉由協會一步一步的推動，我相信居民的生活條件也會向上提升。」</text:p>
            <text:p>  澀水皇茶即將帶動的不僅僅是紅茶產業的興盛，更包括了澀水人團結起來的凝聚力。</text:p>
          </table:table-cell>
          <table:table-cell table:style-name="ce2" office:value-type="string" calcext:value-type="string">
            <text:p>南投縣</text:p>
          </table:table-cell>
          <table:table-cell table:style-name="ce2" office:value-type="string" calcext:value-type="string">
            <text:p>魚池鄉</text:p>
          </table:table-cell>
          <table:table-cell table:style-name="ce2" table:number-columns-repeated="2"/>
        </table:table-row>
        <table:table-row table:style-name="ro1">
          <table:table-cell table:style-name="ce2" office:value-type="string" calcext:value-type="string">
            <text:p>cf2286c3-e12e-401a-9452-69954d7f7436</text:p>
          </table:table-cell>
          <table:table-cell table:style-name="ce2" office:value-type="string" calcext:value-type="string">
            <text:p>藏在美景背後的環境規劃</text:p>
          </table:table-cell>
          <table:table-cell table:style-name="ce2" office:value-type="string" calcext:value-type="string">
            <text:p>先看看這個範例，然後大家一起來找碴吧！有座農場坐落在深山裡，那裡隱密如桃源，非得迢迢跋涉方能見到美景；林中有一片寬闊碧綠的草坡，周邊花木扶疏，馬櫻丹正開滿艷麗，引來蝴蝶翩飛；池塘裡還飄滿了布袋蓮可愛的紫花。一隅有座菜圃和果園，鮮蔬熟果採下就能入菜。農場旁還有條潺潺小溪，踩著兩岸石階而下，只要捲起褲管便可親水無礙。哇~~~這好美、好夢幻，我也好想去玩喔！</text:p>
            <text:p/>
            <text:p>◎美景的背後，還有生態</text:p>
            <text:p>　來解開找碴的謎底吧！坐落深山裡的農場，因距離讓人產生想像。但原本不開該再開發的山林，卻因為一座小小的農場，而砍除許\多草木。可是原本住在這兒的居民呢？他們可不會因為住家被拆除就發聲抗議的。</text:p>
            <text:p>　“他們”是昆蟲、是鳥類、是蛇鼠……，甚至只是微生物。事實上每當一種植物消失，就會有10～30種依附該植物生存的動植物及其他生物，失去了賴以為生的來源，進而消亡。你的農場在剷去原有植物前，是不是可以多想一下呢？</text:p>
            <text:p/>
            <text:p>◎漂亮的植物，也很強勢</text:p>
            <text:p>　　做為蝴蝶蜜源的馬櫻丹，也是當中容易由家花變野花的危險一族，由於適應力高、繁殖力強，並具排他性，一但增長蔓延後，便會對周邊植物產生排擠，成功\掠奪土地及人們心目中的地位。布袋蓮也是常運用的水生植物，但短短幾個月它就能繁生佈滿池塘、溝渠，結果其他水生植物不見了，水底氧氣消耗，連魚蝦都活不了，嚴重還至水道堵塞成災。</text:p>
            <text:p>　所以囉！栽種景觀植物時可得依環境慎選，尤其繁殖旺盛又強勢的，可千萬不能任其長到野地裡喔！</text:p>
            <text:p/>
            <text:p>◎花園旁的蔬果，小心入口</text:p>
            <text:p>　為了維護花木、草坪的美觀，很難不用農藥或除草劑，但因為不「吃」，所以常會覺得無關緊要。可是農藥、化肥可是會隨風飄、入土滲的呢！附近的土質、溪水，當然還有菜圃、果園，很難不被污染到。從土裡直接採回入菜，那可是連農藥也新鮮得很。</text:p>
            <text:p>　雖然很難要求農場不用農藥、化肥、除草劑，但景觀和食用作物，最好就取其一為主吧！如果周邊還有農地，也要為其他人著想一下喔！</text:p>
            <text:p/>
            <text:p>◎植物和水土，息息相關</text:p>
            <text:p>　這座山中的農場，還藏著更大的危險。首先寬闊草坪的涵水保土功\效，可不比原來的林木；而溪側加建的護岸，除了讓水中生物不適應外，暴雨來臨時水泥也因無法吸容過多水量，只好滿溢，並沖刷平坦但不牢固的土地。</text:p>
            <text:p>　許\多農場都位在或高或低的山區，那麼選種的植物也必須考量水土保持的問題。或許\選擇某些長得快的樹種（如黑板樹）可快速營造景觀，但若其根系淺，固土能力就不一定和其高度相等了。至於自然的溪河溝渠，當然也不要任意加建水泥建設。</text:p>
            <text:p/>
            <text:p>◎重視環境，受益無限</text:p>
            <text:p>　因採訪有幸跑遍各處，平時筆下的美好總以吸引人為目的，但我卻看到洋溢歐風的熱門山區，各業者都為缺水所苦；新竹山區的漂亮餐\廳，蛇會頻繁出沒；坐落河邊的農場，廢水也同河往下流；田野中的玫瑰園，大量農藥隨風四散；有園區花團錦簇，一角「剛灑完藥請勿觸碰」的牌子卻不太醒目……。一般人看不到的背後，常會有些引人緊張的問題。環境規劃是遊客看不到，但業者卻必須謹慎面對的。</text:p>
            <text:p>　此外，一般農場還可以再深入考慮節約與回收。像是許\多農場都頭痛的廚餘，可結合堆肥製作；餐\具提供上也盡量減少消耗性的免洗垃圾；缺水或使用地下水的地區，不妨選用節水的澆灌資材，或栽培較耐旱的植物，減少用水開銷。這些也都會在資金節流上反映出來。</text:p>
            <text:p>　本身學觀光的我，早期也會從軟硬體規劃及行銷宣傳等層面，來看一家休閒農場的經營。但最後讓我感動且佩服的，卻是各個致力在生態維護和有機農業上的業者。事實也證明，愈重視到環境、生態、資源、健康層面的，能得到的收益也無可限量。</text:p>
          </table:table-cell>
          <table:table-cell table:style-name="ce2" office:value-type="string" calcext:value-type="string">
            <text:p>彰化縣</text:p>
          </table:table-cell>
          <table:table-cell table:style-name="ce2" office:value-type="string" calcext:value-type="string">
            <text:p>溪州鄉</text:p>
          </table:table-cell>
          <table:table-cell table:style-name="ce2" table:number-columns-repeated="2"/>
        </table:table-row>
        <table:table-row table:style-name="ro1">
          <table:table-cell table:style-name="ce2" office:value-type="string" calcext:value-type="string">
            <text:p>cfaeaefc-f64a-4c2f-a0dc-926c9503b69a</text:p>
          </table:table-cell>
          <table:table-cell table:style-name="ce2" office:value-type="string" calcext:value-type="string">
            <text:p>從產品蛻變成商品（中）</text:p>
          </table:table-cell>
          <table:table-cell table:style-name="ce2" office:value-type="string" calcext:value-type="string">
            <text:p>在上期的產業報中，我們概論了產品到商品所需經歷的過程，本期的電子報將提供給有包裝需求的業者，如何從包裝到行銷，完整的改造你的產品。</text:p>
            <text:p/>
            <text:p>　當“產品”要蛻變成“商品”，其過程除了專業的技術外，品牌與包裝則是促成商品化最主要的核心，產品賦與包裝後雖可稱之為商品，但要真正成為具有銷售力的商品，仍需透過一系列的行銷策略。</text:p>
            <text:p/>
            <text:p>　其中，視覺設計更是商品競爭的最前線，包裝本身必須透過視覺來傳遞訊息與消費者對話，故有“無言的推銷員”之美稱；而在設計層面上，必須綜觀行銷企劃、產品商品化到社會議題等，並且謹慎規劃與執行，以下從各種對象的需求〈委託客戶、經銷業者、包裝製造廠商、消費者〉來探討商業包裝設計的基本條件：</text:p>
            <text:p/>
            <text:p>1、設計委託客戶</text:p>
            <text:p>（1）合理的成本與保護：提供合理的包裝製作成本，確實反應商品內涵及保護商品的安全，降低產品的耗損率。</text:p>
            <text:p>（2）企業、品牌形象建立：運用設計、如包裝上印有品牌標誌或企業標準色等加強企業（品牌）的印象。</text:p>
            <text:p>（3）產品內容與訊息傳達：告知經銷業者及消費者該產品的有限期限、使用方法、條碼、環保標章等必要訊息。</text:p>
            <text:p>（4）提高附加價值：強調商品的特色價值，如低脂、低卡、創意食譜等，成為第二賣點，或是包裝可再利用等設計，增加產品的說服率與使用率。</text:p>
            <text:p>（5）社會責任的參與：可從包裝（環保包裝設計）或社會公益（協尋失蹤兒童）等方面來回饋社會。</text:p>
            <text:p/>
            <text:p>2、經銷業者</text:p>
            <text:p>（1）便於運輸及販賣：商品便於集中儲存，有助於物流與品管之效率；運用包裝本身無言推銷的特性，發揮完善的陳列展示，減少業者說明商品的動作。</text:p>
            <text:p>（2）便於商品管理：建立商品自動化管理系統（Point Of System），藉由商品條碼系統來達到管理的效益。</text:p>
            <text:p>（3）提供回收管道：協助包裝回收，落實社會環保。</text:p>
            <text:p/>
            <text:p>3、包裝製造廠商</text:p>
            <text:p>（1）印刷適性與質感掌握：選擇適當地印刷方式以及特殊裝飾提升包裝的質感。</text:p>
            <text:p>（2）包裝材質的權衡：了解包裝內容物所需要的保護（如防潮、防日照等），以及確保運送的安全性，提供適當且抗壓的包裝材料，維護產品的品質。</text:p>
            <text:p>（3）包裝材料的研發：材料的開發研製，可帶動設計新思惟與潮流，如以透明質感的塑膠包裝果汁，有助於呈現產品的新鮮質地。</text:p>
            <text:p>4、消費者</text:p>
            <text:p>（1）使用便利及安全：提供使用上的便利性以及安全性，尺寸、使用方法、產品保存等，以清晰易懂、安全為考量。</text:p>
            <text:p>（2）商品文化的認同：提供商品的文化訊息以獲得消費者的認同，如搶搭流行資訊（如：Kitty貓）或傳統文化的復古，達到配合時事議題發揮之效益。</text:p>
            <text:p>（3）獨特情境、限量商品策略：針對不同消費族群來推出不同系列組合包裝，並強調其獨特之稀有性。如情人節限定款式、奧運紀念商品開發等。</text:p>
            <text:p/>
            <text:p>（撰文者：師範大學蘇文清副教授 圖：瑞穗鄉農會-瑞穗23.5度乳軋糖）</text:p>
          </table:table-cell>
          <table:table-cell table:style-name="ce2" office:value-type="string" calcext:value-type="string">
            <text:p>臺東縣</text:p>
          </table:table-cell>
          <table:table-cell table:style-name="ce2" office:value-type="string" calcext:value-type="string">
            <text:p>成功鎮</text:p>
          </table:table-cell>
          <table:table-cell table:style-name="ce2" table:number-columns-repeated="2"/>
        </table:table-row>
        <table:table-row table:style-name="ro1">
          <table:table-cell table:style-name="ce2" office:value-type="string" calcext:value-type="string">
            <text:p>cfb3e40a-58ef-4022-8d5a-d8f5b2a9a80c</text:p>
          </table:table-cell>
          <table:table-cell table:style-name="ce2" office:value-type="string" calcext:value-type="string">
            <text:p>賴燕翔　南天巨屏導覽中心</text:p>
          </table:table-cell>
          <table:table-cell table:style-name="ce2" office:value-type="string" calcext:value-type="string">
            <text:p>瑞峰的種茶事業從賴燕翔這一代才開始。原本住在在這裡的人們種植的農作物以甘蔗、稻米為主。不喜歡都市的繁忙吵雜，賴燕翔偏愛山上的清新空氣與寧靜，因此當完兵之後就回到故鄉，開始了種茶製茶的事業。</text:p>
            <text:p>　「茶葉的知識是學不完的，我從對茶葉一無所知到現在得心應手，都是靠自己的摸索跟經驗的累積。」賴燕翔說。</text:p>
            <text:p>　瑞峰算是年輕的茶區，沒有長輩的帶領，賴燕翔總是一個人四處去拜訪客戶，他知道自己唯有加倍付出才能在市場佔有一席之地。剛開始，因為對茶的認識不夠，賴燕翔完全不知道自己種出來的茶葉、做出來的茶究竟是好還是壞，也曾經擺過烏龍吃過虧，不好的茶葉開價過高，品質優良的好茶卻便宜賣。他到南投名間取經，跟前輩學習品茶、製茶的專業基礎，逐漸累積經驗之後，茶葉經營的路才開始順利，做出來的茶芽葉柔軟、葉肉厚、果膠含量高，茶湯翠綠鮮明，喝起來喉韻佳，甘醇、滑軟、厚重帶有活性。</text:p>
            <text:p>　賴燕翔做生意講究誠信，與他有生意往來的丈母娘看女婿越看越喜歡，就把女兒嫁給他。家境不錯的張仴琴雖然在訂婚初期與賴燕翔經歷了一段辛苦週轉的生活，卻從來沒有動搖過對先生的信念。</text:p>
            <text:p>　「認識他之前我不知道什麼叫做跑三點半，茶葉的成本很高，他為了生意的誠信，再怎麼困難都要週轉給廠商。也是因為認識他，我才知道原來我生活圈很小，很多事情都不知道，嫁給他以後，我的眼界才漸漸開闊起來。」張仴琴提起丈夫，無限柔情中有著對丈夫的敬佩與信任。</text:p>
            <text:p>　從退伍開始摸索，賴燕翔從事製茶已經二十年，在他們這一代年輕人的努力下，瑞峰的高山茶已經成為阿里山的台灣綠金。然而，光有好茶是不夠的，賴燕翔體認到年輕人做茶的優勢就在於行銷的推廣，這樣才能將瑞峰的高山茶推廣出去，另一方面，為了將瑞峰天生的好山好水介紹給來到瑞峰的訪客，賴燕翔集結產銷班等周邊資源，成立了南天巨屏導覽中心，開啟了瑞峰對外的迎賓大門。</text:p>
            <text:p>　矗立在導覽中心前方的南天巨屏是瑞峰十景之一，位於縣道162甲37K處，高約60公尺寬達200公尺，這個大峭壁是保護瑞峰村的天然屏障，賴燕翔說冬天來臨的時候，因為有南天巨屏阻隔北風，所以儘管是海拔一千兩百的高山上也不會覺得過於寒冷。南天巨屏導覽中心成立以後，來到瑞峰的訪客不必再獨自摸索綿延的山路，只要找到這裡，就可以愜意地喝一杯賴燕翔的瑞峰好茶，不論是瑞峰當地的名勝指引或是香糖、愛玉等頗具盛名的特色商品，都可以在南天巨屏找到，當然識貨的訪客更不會錯過賴燕翔年年得獎的高山茶。</text:p>
            <text:p>    </text:p>
            <text:p>此心安處是吾鄉</text:p>
            <text:p>　在經濟部中小企業處與管科會的輔導下，瑞峰的遊憩路線有了完整的導覽規劃，未經過人工改造的天然瀑布氣勢磅礡，舒適的登山步道不僅可以漫步茶園間，也可享受原始森林的盎然綠意，位在1200公尺高山上的茶園氣候清涼，年平均溫度在攝氏20度以下，早晚為雲霧所籠罩，是打造瑞峰高山茶好喝的天然條件，從來沒有想過要離開瑞峰的賴燕翔因此成為故鄉的美景的最佳推廣人，經過產銷班與導覽中心不停地推廣參展，現在提起瑞峰，外人再不會誤認為是「台北瑞芳」，而會知道嘉義梅山有一個叫做瑞峰的香糖故鄉了。</text:p>
            <text:p>　瑞峰下起百年難得雪景的那一天，賴燕翔一家人起了大早到對山去賞雪，望著一整片白皚皚的雪景，賴燕翔知道瑞峰的山中傳奇一定會讓山外的人刮目相看，而他這個山中人也將持續在淳樸的高山上尋找更多的山中奇蹟。</text:p>
          </table:table-cell>
          <table:table-cell table:style-name="ce2" office:value-type="string" calcext:value-type="string">
            <text:p>嘉義縣</text:p>
          </table:table-cell>
          <table:table-cell table:style-name="ce2" office:value-type="string" calcext:value-type="string">
            <text:p>梅山鄉</text:p>
          </table:table-cell>
          <table:table-cell table:style-name="ce2" table:number-columns-repeated="2"/>
        </table:table-row>
        <table:table-row table:style-name="ro1">
          <table:table-cell table:style-name="ce2" office:value-type="string" calcext:value-type="string">
            <text:p>d07e29c2-00ac-4cd7-9909-1bf145457f89</text:p>
          </table:table-cell>
          <table:table-cell table:style-name="ce2" office:value-type="string" calcext:value-type="string">
            <text:p>把竹炭變點心  香榭大道林哲緯創造竹炭異想世界</text:p>
          </table:table-cell>
          <table:table-cell table:style-name="ce2" office:value-type="string" calcext:value-type="string">
            <text:p>看到一整櫃黑乎乎的竹炭餅乾、竹炭泡芙和竹炭起士蛋糕，你會想要嚐一口嗎？還是懷疑這些東西根本不能吃？香榭大道烘焙的總經理林哲緯說，他們最常遇到消費者問的問題就是：「竹炭能吃嗎？」他們是台灣第一家把竹炭加到食品中的廠商，雖然這種作法在日本很普遍，在台灣卻沒有人聽過，每次都是他們再三講解之後，消費者才願意買回家。</text:p>
            <text:p/>
            <text:p>◎與工研院合作　打造新健康取向</text:p>
            <text:p>　標榜低鹽、低糖和低脂健康取向的香榭大道烘焙已有8年左右的歷史，林哲緯是在2003年時接手經營的。經營之初，賣的只是一般烘焙點心，某天他看到活性碳被加在藥裡面的新聞資料，覺得藥和食品都是吃到肚子裡的東西，不如試著把竹炭運用到烘焙食品上，竹炭點心也許可以讓業績增加。</text:p>
            <text:p>　林哲緯笑說，跑的比別人前面是很辛苦的。台灣根本沒有相關資訊，他只能自己參考日本的資料，幸好工研院方面提供他不少協助，包含安全使用劑量、使用方式等，工研院都幫了大忙。試做成功的第一批竹炭餅乾，也送到中研院讓大家試吃，受到眾人一致的好評，讓林哲緯有繼續研發的信心。2005年的中秋節，他推出竹炭月餅，接到很多政府機關的訂單，大家也鼓勵他再開發更多產品。</text:p>
            <text:p/>
            <text:p>◎不只賣台灣　有信心外銷日本</text:p>
            <text:p>　林哲緯表示，他曾經吃過日本做的備長炭餅乾，又硬又難吃，當時他心裡的第一個想法就是：「我可以做的更好。」他也認為以台灣的竹炭品質，成品一定能超越日本。現在，他對於將產品外銷有絕對的信心，預計先以竹炭餅乾做為第一棒，一來是餅乾的保存期限較長，二來是餅乾的接受度較高，買的人比較多。</text:p>
            <text:p>　未來他還希望將香榭大道從販賣烘焙食品，轉型成竹類產品專賣店，不只賣竹炭食品，還要加入竹炭用品。他甚至還考慮利用異業結盟的方式，發展出竹炭咖啡廳。他也透露，香榭大道目前已開始著手研發把新鮮竹子研磨而成的粉末，加入烘焙食品中的技術，如能成功，肯定會帶領另一波潮流。</text:p>
            <text:p>　而對於林哲緯來說，能受邀參加2006年的台北國際食品展，讓他相當高興且欣慰，他形容這就像是自己一手辛苦帶大的小孩，終於有了在大家面前出人頭地的機會。為了這次展覽，他付出許多心力研製新商品，例如竹炭起士蛋糕、竹炭波蘿麵包、竹炭法國麵包等等，這些產品同時也會在香榭大道位於板橋的店面販賣。他相信在不久之後，大家一定能了解竹炭食品的優點，讓竹炭產業創造更大的商機。</text:p>
          </table:table-cell>
          <table:table-cell table:style-name="ce2" office:value-type="string" calcext:value-type="string">
            <text:p>新北市</text:p>
          </table:table-cell>
          <table:table-cell table:style-name="ce2" office:value-type="string" calcext:value-type="string">
            <text:p>板橋區</text:p>
          </table:table-cell>
          <table:table-cell table:style-name="ce2" table:number-columns-repeated="2"/>
        </table:table-row>
        <table:table-row table:style-name="ro1">
          <table:table-cell table:style-name="ce2" office:value-type="string" calcext:value-type="string">
            <text:p>d0c9c9c9-f372-4a7e-be8f-9ae1c9411435</text:p>
          </table:table-cell>
          <table:table-cell table:style-name="ce2" office:value-type="string" calcext:value-type="string">
            <text:p>無患子，古早好物新包裝</text:p>
          </table:table-cell>
          <table:table-cell table:style-name="ce2" office:value-type="string" calcext:value-type="string">
            <text:p>輸在起跑點也能贏在終點</text:p>
            <text:p>　提起代表台灣的農產品，多數人應該不會想到「無患子」，不過2007經典神農得主—王瑞閔可是因無患子得獎，而且其所領導的產銷班，不僅是國內眾多無患子產銷班中唯一獲獎的單位，並早在民國95年即贏得全省產銷班技術競賽的冠軍殊榮，成果備受肯定；不過，他可不是從事農業數十年的老農民，而是半路出家的經典神農。</text:p>
            <text:p/>
            <text:p>　面對高度競爭的市場，王瑞閔體驗到產品的品質與多樣性，是消費者是否青睞的關鍵因素，因此他透過產學合作的方式，解決多數農民不擅長的技術問題，同時將商品的成分數據化，以科學的數字與檢驗報告來塑造農產加工品的優質形象，進而成功\打開市場。</text:p>
            <text:p/>
            <text:p>「整合」的功\夫</text:p>
            <text:p>　王瑞閔回憶說，民國88年的「一鄉一特色」活動，特別設計了「打開阿嬤時代記憶」的主題，那時他注意到「無患子」這項農產品，更為它具有清潔的功\能而感到驚奇；由於深覺有開發成清潔用品的潛力，於是他離開了工作多年的新竹，回到台南縣安定鄉，並開始了無患子商品的研究、開發工作。</text:p>
            <text:p/>
            <text:p>　早年，許\多農產加工品都是由農會委外加工，因此承製單位的優劣就成了影響品質的關鍵，可惜是當年的成品多半不理想，也造成消費者對農產加工品的印象不佳；為此，王瑞閔從投入開發之初即結合產官學的力量，藉由各領域的專業意見來創造穩定的商品品質與特色。</text:p>
            <text:p/>
            <text:p>　只是，事情的進展並不沒有想像中容易，除了資金、技術之外，農民的態度也是關鍵。原來，種植經驗豐富的農民對於來自學術界的建議，通常是「聽聽就好」，他們多數寧願相信自己的經驗，所以光是改變農民培育作物的方法與觀念，就花了不少的功\夫去溝通。</text:p>
            <text:p/>
            <text:p>　其次，過往以熱煮的方式萃取原料，容易因為細菌感染導致酸化，致使商品的品質非常不穩定，於是王瑞閔便尋求屏東科技大學、台灣大學、成功\大學教授的協助，不過每一次的改良都是一次所費不貲的開銷；他說，從92年投入研究至94年正式量產，至少花費了新台幣300萬元以上，還有算不清的人力與時間，為此王瑞閔除了透過產銷班提供部分經費，也向經濟部等政府單位申請補助，以解決資金問題。</text:p>
            <text:p/>
            <text:p>ｅ世代行銷的態度</text:p>
            <text:p>　上市後的無患子清潔用品除了利用原有的農會超市進行銷售，王瑞閔更透過媒體採訪、舉辦教學、架設網站等方式，建立品牌並加強消費者對無患子商品的認識，更特別的是，他將農產品透過專業的檢驗，驗證古籍裡有關無患子優點的記載，並公布科學的數據，強化消費者對無患子商品的信心，進而成功\擺\脫傳統農產加工品給人品質不佳的印象。</text:p>
            <text:p/>
            <text:p>　面對未來的市場挑戰，王瑞閔認為，唯有不斷的研發，才能維持商品的生命力與多樣性，也才能避免被變動快速的消費市場所淘汰；其次，他也在清潔用品的研發之外，著手生質能源的開發工作，希望讓傳統的無患子除作為清潔之用，並能成為最新且潔淨的再生能源。</text:p>
          </table:table-cell>
          <table:table-cell table:style-name="ce2" office:value-type="string" calcext:value-type="string">
            <text:p>高雄市</text:p>
          </table:table-cell>
          <table:table-cell table:style-name="ce2" office:value-type="string" calcext:value-type="string">
            <text:p>鳳山區</text:p>
          </table:table-cell>
          <table:table-cell table:style-name="ce2" table:number-columns-repeated="2"/>
        </table:table-row>
        <table:table-row table:style-name="ro1">
          <table:table-cell table:style-name="ce2" office:value-type="string" calcext:value-type="string">
            <text:p>d182ed1f-5ee0-4316-a5a7-985174048735</text:p>
          </table:table-cell>
          <table:table-cell table:style-name="ce2" office:value-type="string" calcext:value-type="string">
            <text:p>乘著夢想的翅膀‧讓有機落地生根（上）</text:p>
          </table:table-cell>
          <table:table-cell table:style-name="ce2" office:value-type="string" calcext:value-type="string">
            <text:p>一趟穀\東土地行旅，遇見許\多有理念的生活哲學家。有人懷抱理想回鄉，鑽研有機農法；有人用行動深耕有機，延續本土農業命脈。然而，農藝或栽種技術的傳承並非一蹴可幾，如何培養新血是目前亟待努力的方向。相形之下，當個純然的有機消費者或環境友善擁護者，是多簡單的一件事，卻也是對台灣土地最好的護持。</text:p>
            <text:p>　</text:p>
            <text:p>有機達人‧適性適作</text:p>
            <text:p>　位於彰化縣芳苑鄉的漢寶園農場主人許\先生原從事廣告設計，1994年回家繼承約2甲的農地，採行自然農法，種植有機蔬菜，有紅蘿蔔、地瓜、蘆筍等作物。經營有機農場，主人主張適性適作，認為作物若在一塊土地上招來太多蟲害，就判定不適合在此耕種。雖不完全贊同此一推論，但有些地方確實可先試作實驗，以瞭解較適宜栽種的作物。</text:p>
            <text:p>　許\先生的農地裡正值紅蘿蔔盛季，大家把握機會，興奮的光著腳丫踩在鬆軟的土地上，先體驗小時國語課本裡拔蘿蔔的收穫喜悅，再以最新鮮、最便宜的產地價格，帶回最有價值的勞動成果。　主人還送了一些有田鼠囓咬痕跡的有機地瓜給我們，這些不論在大都市的有機商店或鄉下傳統市場皆無法看到的產品，除了賣相不佳外，其實應是最符合有機標準的產品，何以有機商店裡的消費者對有機農業的認識仍不足，我擔憂此可能導致目前的有機產品生產走向偏差。而目前的有機驗證工作仍強調有機產品末端的藥物殘留檢測，能否輔以生物指標，包括生物咬痕為有機標準的另類指標，以取代或部分補強既有昂貴的化學檢測驗證，應是驗證單位可思考的作法。</text:p>
            <text:p/>
            <text:p>自然放養‧魚蝦肥美</text:p>
            <text:p>　台南七股的穀\友柯先生原是土木碩士，也於20年前到七股買地養魚蝦、作自己，擁有近20甲的魚塭，盡量以不投餵藥物的方式養殖水產，目前以石斑魚為主，期中再混養些文蛤與草蝦。石斑魚有少部分供應給主婦聯盟的共同購買消費合作社，近來由於大陸市場價格好，故有漸多比例銷往大陸。讓我們驚豔的大草蝦個頭碩大，約為8尾∕斤規格，但一甲地才放養3,000尾，不用投餌，完全以池中的天然生產力提供營養，約4個月即可達成此體型，雖符合有機養殖的精神，然此生產量恐不符經濟效益，只能作附帶收益，但相對的少病害及減少藥物使用的費用，能求得與環境共生才是有機的理想。　眾人對於主人招待的海邊小番茄也趕到驚豔，其風味與甜度直可媲美屏東的黑珍珠蓮霧，這些在逆境中成長的蔬果，不僅是台灣農業技術的展現，對於以後劇烈氣候變遷環境下的糧食供應，或可提供一些取代機會，可考量是否研發推廣。</text:p>
            <text:p/>
            <text:p>有機乳業、紮根本土</text:p>
            <text:p>　位於屏東里港鄉的穀\友鄧先生經營酪農業，在參加第一年穀\東後，２年前已開始種稻，此外亦經營約三分地的有機香蕉生產。目前經營酪農的壓力不輕，一般鮮奶的脂肪含量要３，但收購廠商在評比過程中會淘汰５名中的最後一名，故即使最後一名的鮮奶合乎脂肪要求，仍會面臨求售無門的窘境。另外，經營酪農場的主要成本是在草料上，除台灣本土的尼羅草外，進口的苜蓿、百慕達草、小麥亦是主要草料，然其成本甚高，以苜蓿而言，一公斤約9.5元，一小塊草料（20kg）就近200元。農場也將乳公牛飼養作肉牛用，但生產１公斤肉牛的賣價僅110～120元，草料成本85~90元，故利潤不高，且飼養過程中只要有牛隻死亡就可能血本無歸，益發顯示肉牛業的高風險。</text:p>
            <text:p>　鄧先生認為要落實台灣酪農的長遠發展，一定要自行發展育種及培育的技術，而不是現今取進口冷凍精液再進行人工受孕的經營方式。雖然乳牛在台灣因氣候關係，體型較原產地略小，產乳量也少些，但鄧先生認為若有心發展本土產業，還是要自行紮根培育種源，而非全依賴國外種源，有了第一步自產種源的基礎，方有條件談有機牛乳的生產。</text:p>
          </table:table-cell>
          <table:table-cell table:style-name="ce2" office:value-type="string" calcext:value-type="string">
            <text:p>新竹縣</text:p>
          </table:table-cell>
          <table:table-cell table:style-name="ce2" office:value-type="string" calcext:value-type="string">
            <text:p>芎林鄉</text:p>
          </table:table-cell>
          <table:table-cell table:style-name="ce2" table:number-columns-repeated="2"/>
        </table:table-row>
        <table:table-row table:style-name="ro1">
          <table:table-cell table:style-name="ce2" office:value-type="string" calcext:value-type="string">
            <text:p>d351fa68-0bf1-4afd-a99d-0c196a7cac75</text:p>
          </table:table-cell>
          <table:table-cell table:style-name="ce2" office:value-type="string" calcext:value-type="string">
            <text:p>廖武雄：騎車的孩子　不壞</text:p>
          </table:table-cell>
          <table:table-cell table:style-name="ce2" office:value-type="string" calcext:value-type="string">
            <text:p>從事極限運動或是曾經接觸單車運動的人，都聽過小熊──廖武雄響噹噹的名號。關於他15歲車禍被醫生宣判殘障，卻靠著騎腳踏車復健，後來得到各項單車比賽、越野單車比賽冠軍的故事，聽來近乎神蹟。還記得921屆滿四年當天，廖武雄成功以時速75公里的速度，騎乘自行車飛越長約9公尺的石岡水壩斷壩處，象徵台灣人面對逆境不屈不撓的精神，其實也正代表他個人從不向命運低頭的勇氣！</text:p>
            <text:p>　與廖武雄相約聊聊的那天，他說起話來手舞足蹈、相當健談，想像不出9歲前曾經是個自閉的孩子。他說自己從小愛上單車，15歲那場車禍不但造成右腿殘廢，也因而錯失前往美國接受培訓的大好機會。奇怪的是廖武雄沒有花時間難過，就開始背著醫生偷騎腳踏車做復健；當時因為右膝無法彎曲，還自製鞋跟加長的鞋子，只為了在騎單車時，讓腳可以踩到踏板。</text:p>
            <text:p>　耗時3年的單車復健成果卓著，騎單車時的廖武雄與常人無異；然而好不容易撿回的單車生涯，卻因為另一場意外造成左半上身二度灼傷，又退回居家療養的原點。兩度重傷事件，成為廖武雄人生的轉捩點。</text:p>
            <text:p>　在家療養的日子，廖武雄才開始思考並規劃未來。在康復之後，他終於尋得新目標，從越野單車轉換跑道做登山車運動的練習，並在各項比賽中屢屢獲獎、連連得冠，直到現在，已是眾所皆知的運動家、極限運動的名教練，並享有「亞洲車神」美譽。　 </text:p>
            <text:p>　廖武雄對自己「亞洲車神」的稱號頗不以為然，他認為「不是行不行，而是要不要」的問題；對他而言，「單車已成為身體器官的一部分」，不可能失去，只好確實執行「生活訓練化，訓練生活化」，譬如跑步或睡覺時帶著口罩來增強肺活量，不會因為天氣不好而中斷任何練習。事實上，為愛執著的拚勁在廖武雄的生活上如出一轍，只要有興趣的事情，就會努力鑽研、深入了解，所以一有空就研究車子和釣魚，同時也是好幾種電腦軟體小高手；交遊廣闊的他還自創「bus英文教學法」，不但讓自己學會英文，也讓身邊的朋友開口講英文，許多朋友學會電腦和上網，也都是拜他所賜！</text:p>
            <text:p>　喜愛單車的人大多都有一個共同特質──愛好自由。以廖武雄來說，他也有所謂「三不原則」──不聯考、不當兵、不打卡；能「不聯考」和「不當兵」是因為受傷的緣故，「不打卡」就是不想成為朝九晚五的上班族。看似輕鬆的人生哲學，其實需要更多自我鞭策才能前行。廖武雄至今仍像個學生一樣，每年會找一句類似「越挫越勇」、「吃虧就是佔便宜」的話當座右銘，奉行不渝；驕傲自大絕對禁止，快樂自在勢在必行。</text:p>
            <text:p>　目前的廖武雄除了和姐姐一起管理「台中市極限運動場」，同時也是「小熊極限運動家族」的教練，耀眼的成就打破許多人將單車運動和「歹囝仔」劃上等號的成見。廖武雄認為「騎單車的小孩不會變壞」，因為對投入單車運動的選手來說，菸酒影響操控單車的穩定度、絕對禁止，而競技動作需要心無旁騖，有助於鍛鍊青少年的專注力。廖武雄說，母親最初也曾因為成見，認為單車讓自己疏於課業、可能學壞，反對他從事單車運動；如今回顧自己的人生，反而是單車運動大大改變了自己的 命運，也說不定！</text:p>
            <text:p>　這就是廖武雄騎著單車的人生旅途，而廖武雄和單車共譜的故事，仍未完、待續……</text:p>
          </table:table-cell>
          <table:table-cell table:style-name="ce2" office:value-type="string" calcext:value-type="string">
            <text:p>臺中市</text:p>
          </table:table-cell>
          <table:table-cell table:style-name="ce2" office:value-type="string" calcext:value-type="string">
            <text:p>北屯區</text:p>
          </table:table-cell>
          <table:table-cell table:style-name="ce2" table:number-columns-repeated="2"/>
        </table:table-row>
        <table:table-row table:style-name="ro1">
          <table:table-cell table:style-name="ce2" office:value-type="string" calcext:value-type="string">
            <text:p>d491eedb-6d96-4f6a-ad65-3028efcb0d60</text:p>
          </table:table-cell>
          <table:table-cell table:style-name="ce2" office:value-type="string" calcext:value-type="string">
            <text:p>咖啡園中的隱者　大鋤花間郭雅聰</text:p>
          </table:table-cell>
          <table:table-cell table:style-name="ce2" office:value-type="string" calcext:value-type="string">
            <text:p>從有名的東山鴨頭前右轉，沿著平坦的馬路向綿延山脈馳去。山路兩旁樹木蓊蓊鬱鬱，讓人彷彿穿行於綠色河流間。細雨涼風時而飄進車內，乾淨而帶點草香的氣息漲滿全身，山間涼風正輕拂著漂泊遊子的泥濘心靈。</text:p>
            <text:p>　從九彎十八拐的山路一路開去，不多久，柳暗花明，傳聞中的桃花源就在眼前。先爬上一個斜坡，沿著嵌上彈珠動物圖案的步道入園，沿路有鐵皮打造的路燈，充滿人文藝術氣息，園中結實纍纍的咖啡樹，遍布在龍眼樹下，大自然秘密醞釀著成熟的工程，預期農家秋天將有一個甜美的豐收。</text:p>
            <text:p>　大鋤花間座落在雲霧繚繞、海拔700公尺的坎頂山上，從園中一眼望去，遼闊的山岳鋪陳在眼前。前方視線遠達布袋外海，仙公廟在左方山腰遙遙相望，晴天時可望見右前方數百里外的興達港，南台灣最高的大凍山則環繞過崁頂山後。在這裡喝著溫潤的咖啡，欣賞美麗的嘉南平原，疲憊的心頃刻輕鬆下來。</text:p>
            <text:p>　「大鋤花間」依陡峭山勢而建，以木板架起雙層小樓，中間露天咖啡座約10幾坪大小。女主人施玲蘭乾淨俐落的挽個髻，樸素衣褲，打過招呼就進入廚房。男主人郭雅聰，中年略有些白髮，瘦而高的個頭，束著馬尾，在這十里紅塵外的山中顯得自然。寒喧時，他已穿上圍裙，細心專注地煮起咖啡。捧著咖啡，他將自己如何成就如今這番風景的故事娓娓道來。</text:p>
            <text:p>　民國80年，台北因為捷運開挖而進入交通黑暗期。年輕的郭雅聰每天拖著疲累的身體，朝九晚五的擠身在都市的喧嘩車陣與人潮中，深感被現實擺\布的無奈，這使他不禁懷念起年輕時寄居在仙公廟自習準備考大學的山中歲月。於是血液中那股原始想要掙脫綑綁、親近土地、融入群山的衝動，凝聚成一股強大的力量。</text:p>
            <text:p>　郭雅聰在民國80年辭別嬌妻幼兒，離開正輝煌騰達的出版事業荷鋤南下，在仙公廟後山一步一腳印地落實他對未來的想望。施玲蘭原以為，不用兩年，郭雅聰就會厭倦山中生活，回到都市，不料結果竟然是舉家南遷，連就讀小學二年級的孩子也放棄台北的明星學校，轉讀山中的迷你小學。</text:p>
            <text:p>　為了讓小孩能喜歡山裡的生活，郭雅聰成了現代伏羲氏，開始在大樹上蓋樹屋，經營獨具特色的咖啡店。但是，當生意正開始有些起色時，土地卻被收回了。面對當時的困境，他依靠著累積的經驗，堅持相信自己的選擇是正確的，在妻子施玲蘭的支持下，一家人決定一起重新開始。</text:p>
            <text:p>　尋尋覓覓後，郭雅聰帶著妻小定居在「大鋤花間」開山整地，向大山挑戰。這裡的一切都由自己動手，光是拔掉包裝重型機械用棧板上的釘子，就花了2個多月。最困難的水源問題，最後在覓得活水源後獲得解決。一根一柱一卯釘，全家揮汗勞動，郭雅聰一家人從土地中找到了自信與安定的力量。</text:p>
            <text:p>　每個都市人心中都有一個夢，買一塊自己的地過著山居歲月，但因為生計的考量，很少人能夠真正付諸行動。然而，郭雅聰做到了！他以15年的時間辛勤耕耘，深深扎根在土地上，一鋤一鋤為自己和家人打造山中傳奇，也為尋夢的都市人圓了田園夢。</text:p>
          </table:table-cell>
          <table:table-cell table:style-name="ce2" office:value-type="string" calcext:value-type="string">
            <text:p>臺南市</text:p>
          </table:table-cell>
          <table:table-cell table:style-name="ce2" office:value-type="string" calcext:value-type="string">
            <text:p>東山區</text:p>
          </table:table-cell>
          <table:table-cell table:style-name="ce2" table:number-columns-repeated="2"/>
        </table:table-row>
        <table:table-row table:style-name="ro1">
          <table:table-cell table:style-name="ce2" office:value-type="string" calcext:value-type="string">
            <text:p>d7867e46-970d-4951-84de-93ccb612a153</text:p>
          </table:table-cell>
          <table:table-cell table:style-name="ce2" office:value-type="string" calcext:value-type="string">
            <text:p>「蝦米事」都知的郭光雄</text:p>
          </table:table-cell>
          <table:table-cell table:style-name="ce2" office:value-type="string" calcext:value-type="string">
            <text:p>在參加世界團體組織方面，台灣一直十分艱辛，但是任職於台灣大學生物科學系的郭光雄教授，卻是OIE（國際動物組織）的龍頭老大，全世界任何一個動植物研究室需要協助時，都會請教他。</text:p>
            <text:p>　日據時代郭家曾擁有13個魚場，因戰爭被徵收，最後只能利用魚塭養魚；而喜愛物理學、夢想成為科學家的郭光雄，遵循父親再度發揚家中事業的願望，進入台大動物學系就讀，畢業後進入日本東京大學水產學系，攻讀尚未有台灣人深造的「魚病學」。</text:p>
            <text:p>　民國61年學成歸國，郭光雄接觸到當時剛起步、頗具規模的養殖鰻魚業。因政府的鼓勵與優惠放款，養鰻成為各行各業都有人投入的「新興行業」。之後20年，郭光雄由「中國農村復興聯合委員會」（農委會前身）補助，全心投入鰻魚疾病研究，幾乎天天與鰻魚為伍。「現在能不吃鰻魚就盡量不吃。畢竟相處了這麼久，總是有點感情啊。」聽著如此溫柔的語氣，忍不住想知道，從民國83年開始研究蝦病的郭光雄，吃不吃蝦呢？</text:p>
            <text:p>　「只相處10年，而且煮熟變色就長得不一樣，所以還是會吃蝦。不過或許將來也會不吃吧。」生的海鮮可能有寄生蟲附著，一次吃了生蠔後嚴重過敏，從此郭光雄只吃煮熟的蝦子，而且絕對不吃太多。用海水養殖的蝦子，比淡水養殖的好吃，肉緊味鮮。為了親自教育蝦農正確養殖方式，郭光雄曾在東港，不用任何藥物，比照一般環境養殖感染程度不同的蝦子。他發現輕度感染的蝦子，不用藥照樣可以成功養殖。</text:p>
            <text:p>　不需用藥的蝦子吃了商人推薦的藥物，甚或只是抗生素，當然還是活得好好的，於是蝦農相信商人販賣的藥品有用。「其實這樣對蝦子和環境的危害都很嚴重。」養在水裡的東西無法貼上標籤，最要緊的是誠實。郭光雄說，台灣養蝦業無法有明顯的起色，這是很重要的原因。</text:p>
            <text:p>　民國82年，台灣產蝦量銳減80％，影響極大。當時郭光雄從鰻魚轉為蝦病研究，認為能幫助更多人、對漁界貢獻更大。除了1個月2次到台南四草採樣研究，郭光雄埋頭研究室，與自費出國學習相關知識的羅竹芳教授，在台大的「甲殼類病毒研究室」中，研發出現在世界市佔率80％以上的「蝦類白點症病毒檢測試劑」（WSSV）。待在實驗室裡，也能實質的幫助蝦農。</text:p>
            <text:p>　常受邀到各地漁會演講、教學，郭光雄總受到蝦農熱情歡迎。不過蝦病權威的他，也曾被尖銳的問：「教授，別說那一套了！告訴我蝦子生了什麼病，要用什麼藥就好！」面對少數不信任，郭光雄認為要站在蝦農的立場，體諒困難和窘境：蝦子不停的死亡，又怎麼能要求他們馬上從觀念開始改變呢？</text:p>
            <text:p>　蝦農購買蝦苗前，會先讓郭光雄測試品質，發生問題也會打電話求救。「我當時常想，等我排出空檔下南部也要2、3天，到了現場對他們說的話、幫他們做的事，其實也都有別人會跟他們說、幫他們做啊！」不明白為什麼一定要親自到養殖場，蝦農才會放心，最後郭光雄終於搞懂了。病了2、3天的蝦子等到郭光雄到達時，死亡速率已經停緩，所以蝦農認為「只要郭教授來，蝦子就不會再死了！」如同醫生只醫活人，郭光雄也只能醫治活的的魚蝦呀！</text:p>
            <text:p>　成長中的蝦子，每個階段都需要不同的飼料，不停改良、研究添加物，才能讓蝦子「成材」。郭光雄將學術重心交給比自己年輕的好手，慢慢退居第二線，「我打算做蝦病的研究，直到退休。」研究範疇從蝦子延展到甲殼類，郭光雄對漁產的貢獻，全球有目共睹。</text:p>
            <text:p>　「資源不能獨享，而且要發揮最大的功用。」拒絕許多國家的邀約，郭光雄計畫與企業合作，找一塊乾淨的土地，結合高科技與產業，將台灣各界研發的科技知識，留在台灣。郭光雄希望研究的成果，能夠經由政府主導，讓產、官、學界有效整合，替漁民帶來最大的利益。</text:p>
          </table:table-cell>
          <table:table-cell table:style-name="ce2" office:value-type="string" calcext:value-type="string">
            <text:p>臺北市</text:p>
          </table:table-cell>
          <table:table-cell table:style-name="ce2" office:value-type="string" calcext:value-type="string">
            <text:p>大安區</text:p>
          </table:table-cell>
          <table:table-cell table:style-name="ce2" table:number-columns-repeated="2"/>
        </table:table-row>
        <table:table-row table:style-name="ro1">
          <table:table-cell table:style-name="ce2" office:value-type="string" calcext:value-type="string">
            <text:p>d8c7e8e9-ca84-42bb-8514-c5e13d02b9c7</text:p>
          </table:table-cell>
          <table:table-cell table:style-name="ce2" office:value-type="string" calcext:value-type="string">
            <text:p>美好的體驗—留住顧客的「心」</text:p>
          </table:table-cell>
          <table:table-cell table:style-name="ce2" office:value-type="string" calcext:value-type="string">
            <text:p>之前曾用古句新解談到如何用「三心二意」抓住顧客的心，身為服務業者，當然更希望顧客可以一而再的多次光臨，成為忠誠的客戶，想要達到這個理想，就得深思「如何留住顧客的心？」這個議題。</text:p>
            <text:p>　《體驗經濟》的兩位作者認為，「體驗」是一種創造難忘經驗的活動，提供體驗的企業和它的員工，必須準備一個舞台，像是表演一樣展示體驗的內容，「體驗經濟」的時代已經來臨。心理與行銷學者接著也提出，現代消費者想要受到激勵、娛樂、教育與挑戰，尋找的是能夠提供體驗的品牌，並讓這個體驗成為生活一部份的體驗需求。在「體驗行銷」領域，如果想要因為「體驗」的價值而收費，則服務人員就必須具備表演的意識和素養。</text:p>
            <text:p>為消費者創造值得回憶的感受</text:p>
            <text:p>　　東芭樂園有一個可以同時容納上下午到園遊客的大餐\廳，供應的是團體合菜，這代表在中午短短的用餐\時間需要大量人力來服務遊客，當時有眼尖的遊客就發現服務生中，有些還化了舞台妝，可能是劇場的表演人員，讓遊客們頗感新鮮有趣，有些遊客也搶著跟化著舞台妝的服務生合照。</text:p>
            <text:p>　體驗經濟的重心是如何為消費者創造出值得回憶的感受，所謂商品是有形，服務是無形，回憶才是永恆。如何將傳統產品變成體驗商品，讓顧客擁有一段美好的回憶，「創意」就是很重要的一個元素了。</text:p>
            <text:p>　以地中海俱樂部「Club Med」為例，這是一個國際化的渡假村，村裡有一特別的工作人員叫G.O.（Gentil Organiser），Gentil是法文友善可親的意思，G.O.來自世界各地，會說多種語言，就像是Club Med的親善大使一般，讓客人有賓至如歸的感覺。從迎接客人發鑰匙、帶領客人至房間、解釋房間設施的使用方法到招待客人…等工作，白天G.O.會成為村裡顧客的運動教練。晚上G.O.又成為舞台上的主持人或娛樂秀的表演者，除了帶動整場的熱絡氣氛，有些村子的G.O.還會表演特技，讓客人驚嘆不已，每一個G.O.都充滿著青春活力，目的就是要讓顧客還會再回來。</text:p>
            <text:p/>
            <text:p>以創意辦主題派對的成功\例子</text:p>
            <text:p>　再看看另外一個例子—CONTIKI旅行社，1961年，有一位紐西蘭年青人John Anderson計劃旅遊歐洲，因為沒有太多的經費又不想獨自旅遊，於是買了一部小型車，並在當地招募志同道合的年輕人，一同旅遊歐洲12個星期。旅遊結束後，John試著要賣掉這部車，但賣不出去，因此於1962年春天時，他開始刊登廣告，暑假時就組成兩個旅遊團。這個當初只是滿足個人需求的小小創意，從認知青年旅遊的需要開始發展，最後延伸成立了CONTIKI旅行社，這是世界上目前最大為18歲至35歲青年人安排旅遊的旅行社。</text:p>
            <text:p>　來自世界各地的年青人充滿活力，所以在行程中每到一地，主辦者就會配合當地的主題，加上團員的創意，用最省錢的方式主辦派對活動，讓這些年輕的團員夜夜笙歌不感無聊。C＆G主題派對內容可參考一下幾個關鍵字：</text:p>
            <text:p>Green：找了一些綠色的垃圾袋，圍繞在身上變成服飾(借道具不花錢)</text:p>
            <text:p>Clean：借了掃把、清節濟等用具打扮成清潔員(借道具不花錢)</text:p>
            <text:p>Cat：用現成的紙及化粧品化妝成一隻貓(不花錢)</text:p>
            <text:p>Cheap：全身上下穿上此行最便宜的衣服(這個最混但粉有趣)</text:p>
            <text:p>　如果休閒農場裡的每位員工，都能像地中海俱樂部Club Med的G.O.一樣，充滿著陽光活力與創意，再運用CONTIKI旅行社花小錢，讓青年人能夜夜笙歌的招術，動動腦加入農場本身的現有元素，不用花大錢也可辦出屬於自己特色的活動，顧客在充滿驚奇與快樂的體驗中，留下美好的回憶，自然就留下顧客的心了。</text:p>
            <text:p>作者：唐受衡</text:p>
          </table:table-cell>
          <table:table-cell table:style-name="ce2" office:value-type="string" calcext:value-type="string">
            <text:p>南投縣</text:p>
          </table:table-cell>
          <table:table-cell table:style-name="ce2" office:value-type="string" calcext:value-type="string">
            <text:p>中寮鄉</text:p>
          </table:table-cell>
          <table:table-cell table:style-name="ce2" table:number-columns-repeated="2"/>
        </table:table-row>
        <table:table-row table:style-name="ro1">
          <table:table-cell table:style-name="ce2" office:value-type="string" calcext:value-type="string">
            <text:p>da18baa4-a1e1-421b-bb60-3d09c3e8e05f</text:p>
          </table:table-cell>
          <table:table-cell table:style-name="ce2" office:value-type="string" calcext:value-type="string">
            <text:p>葡萄風味餐創意新生機　黃錫瑋的觀光經營策略</text:p>
          </table:table-cell>
          <table:table-cell table:style-name="ce2" office:value-type="string" calcext:value-type="string">
            <text:p>純樸的彰化縣大村鄉，由於境內氣候溫暖乾燥，加上土質鬆軟、土壤肥沃，相當適合葡萄的生產，栽種的葡萄品種中，多數為巨峰品種，讓這裡成為名符其實的巨峰葡萄故鄉！</text:p>
            <text:p>◎葡萄園音樂饗宴　結合觀光資源創新契機</text:p>
            <text:p>　奈米休閒農場的主人黃錫瑋於2008年七月，在農委會水土保持局輔導下，舉辦了一場「2008葡萄園音樂饗宴」，讓葡萄盛產期與大村鄉豐富觀光資源及休閒農業園區互相結合，這個活動不僅提升大村鄉農特產品知名度，更進而活絡當地農產品的銷售量，增加農民的收益，也讓奈米休閒農場打響名氣。黃錫瑋從30幾歲便接管家裡的農田，在政府鼓勵葡萄栽植的年代裡，開始投入葡萄的種植，至今已有20餘年的栽種經驗。</text:p>
            <text:p>◎加入合法休閒農場行列  展現不同經營模式</text:p>
            <text:p>　占地2公頃多的奈米休閒農場，剛開始僅是一個以生產、銷售為主的葡萄果園，那時候農委會正極力推廣設立合法休閒農場，而黃錫瑋也正尋求果園經營模式轉型，於是就申請成立合法休閒農場，開始邁入另一個新的經營里程。</text:p>
            <text:p>　黃錫瑋說：「成立休閒農場讓主人與遊客之間多了互動的管道與空間，有別於以往觀光果園單純採果，創造出多樣化的選擇。遊客來休閒農場不僅可以採果，更透過用餐、團康、生態導覽等項目，得到不少農業知識與休閒的樂趣！」</text:p>
            <text:p>　在成立休閒農場後，黃錫瑋不斷在經營內容上擴充，包括：整個園區的造景，並規劃一處戶外葡萄藤樹下的庭園咖啡坊，提供點心、下午茶，以及機關團體預約鐵板烤肉、生態導覽等，小朋友來此更可以動手彩繪立體陶藝。</text:p>
            <text:p>◎葡萄相關製品 打開農場知名度</text:p>
            <text:p>　為了讓來此遊客品嘗到新鮮味美的葡萄餐點，黃錫瑋特別研發相當美味的葡萄風味餐，讓遊客可以一飽口福；下午茶點心則是源自宜蘭的九層粿，採用農場果園生產的高級葡萄汁製作而成，吃來香、Q、軟，甜鹹層次分明，順口好吃。想吃九層粿可是要看運氣的，因為做粿的歐巴桑沒做，就吃不到了啦！</text:p>
            <text:p>　此外，黃錫瑋更在農委會的輔導下，採用果園生產的巨峰葡萄，製作出原汁原味，不加一滴水與化學添加物的瓶裝葡萄果汁，讓來此遊客有了多樣化的消費選擇。這些巧思與用心都在休閒農場成立後具體的呈現。</text:p>
            <text:p>◎協助推廣地方特產 增加農場能見度</text:p>
            <text:p>　黃錫瑋不僅在硬體、餐點與活動內容不斷推陳出新，對於傳統葡萄的培育與生產上更是花費很大苦心。果園內栽種的葡萄採「套袋管理」、「草生栽培」、「農藥用量安全」等天然栽培方法管理、用藥，都獲得了農委會「吉園圃」認證。</text:p>
            <text:p>　身為一個休閒農場的經營人，黃錫瑋的努力讓人看到富麗農村璀璨的未來！黃錫瑋說：「經營休閒農場靠的是努力與創意！休閒農場要能永續經營，必須要不斷地運用智慧，讓農場注入活力，讓遊客看到這是一個值得造訪的地方，發揮休閒的功能，這樣才能留住遊客、才能看得到農場的未來！」</text:p>
          </table:table-cell>
          <table:table-cell table:style-name="ce2" office:value-type="string" calcext:value-type="string">
            <text:p>彰化縣</text:p>
          </table:table-cell>
          <table:table-cell table:style-name="ce2" office:value-type="string" calcext:value-type="string">
            <text:p>大村鄉</text:p>
          </table:table-cell>
          <table:table-cell table:style-name="ce2" table:number-columns-repeated="2"/>
        </table:table-row>
        <table:table-row table:style-name="ro1">
          <table:table-cell table:style-name="ce2" office:value-type="string" calcext:value-type="string">
            <text:p>dc638881-0c66-4163-b893-0f77a4408cc6</text:p>
          </table:table-cell>
          <table:table-cell table:style-name="ce2" office:value-type="string" calcext:value-type="string">
            <text:p>愛上單車風景　長鬃山羊阿桂鼓吹單車上路</text:p>
          </table:table-cell>
          <table:table-cell table:style-name="ce2" office:value-type="string" calcext:value-type="string">
            <text:p>「只要你騎單車來，就可以享用一份免費早餐！」2006年，長鬃山羊俱樂部發起人周盟桂（阿桂）和俱樂部同好在高雄市展開「騎單車送早餐」的活動，他們相信單車是最有趣、健康、經濟而又無污染的方式，因此鼓勵民眾多利用單車作為休閒、運動、旅遊、通勤的工具。從這個活動開始，到後來引起媒體注目的「微笑單車上路」，阿桂儼然成為單車路權的鼓吹者和代言人。</text:p>
            <text:p>　當油價高漲，政府鼓勵民眾多騎單車節能減碳，大家不難發現，週日的單車休閒道總是車滿為患，單車上路，在台灣可是熱得很。</text:p>
            <text:p>　對阿桂來說，單車不只是週末在河濱單車道悠閒騎乘的工具。每天騎一小時以上往返公司通勤、外出會客，週末時則是進行off-road的單車探險運動，阿桂說：「除了當兵時期沒有騎車外，其他時間單車都是我的代步工具。」</text:p>
            <text:p>　阿桂所發起的長鬃山羊俱樂部，每週都會帶著十數位俱樂部會員一起上山探險。這種off-road的單車運動需要相當的技巧，走在山間小徑或溯溪或爬坡，阿桂說：「這已超越休閒的等級，是一種探險。」每到週末，長鬃山羊俱樂部的單車同好都會邀約一起上山探險。</text:p>
            <text:p>　長鬃山羊俱樂部成員每一次的出遊，都會有拍照高手記錄探險經過。看似艱難的單車登山路程，透過成員拍攝的照片，呈現出歡樂享受的氛圍。阿桂說，俱樂部不同的地方是，他們不只騎車，也對沿途生態、自然特殊景觀感興趣，因此活動照片中常見花草植物，每次探險回來又新增一些生態知識。</text:p>
            <text:p>　別以為長鬃山羊俱樂部只往山上跑，他們也很熱愛平民級的休閒路線。阿桂提到對兩鐵（鐵馬和鐵路）出遊的熱愛，早在台鐵推動攜帶單車上火車的旅遊方案前，阿桂就常帶著單車上火車到台灣各地小鎮旅遊。</text:p>
            <text:p>　「台南府城與單車真的是絕配，」阿桂說。他特別喜歡在台南市裡的小徑，以緩慢的速度探索這座古城。「這樣的移動方式，可以看到和以往不一樣的風景。」</text:p>
            <text:p>　問阿桂為什麼這麼熱愛單車？他說可追溯到小學二年級就開始騎單車上學，高中畢業就完成環島，一直到認識登山車的精湛性能，瞭解到這是一門結合高科技和時尚的休閒運動，「單車已經不再是落後的交通工具，」阿桂解釋。出過兩本單車路徑書的他，目前偶有機會才會帶團單車出遊，他更想做的是單車零件的研發，目前的公司也正是研發零件，加入台灣單車王國的熱門產業。</text:p>
            <text:p>　對於想要單車上路的朋友，阿桂給的建議是：「加入單車社群，既能交朋友分享騎單車的樂趣，還能切磋技巧。所以別想太多，上路吧！」</text:p>
          </table:table-cell>
          <table:table-cell table:style-name="ce2" office:value-type="string" calcext:value-type="string">
            <text:p>高雄市</text:p>
          </table:table-cell>
          <table:table-cell table:style-name="ce2" office:value-type="string" calcext:value-type="string">
            <text:p>三民區</text:p>
          </table:table-cell>
          <table:table-cell table:style-name="ce2" table:number-columns-repeated="2"/>
        </table:table-row>
        <table:table-row table:style-name="ro1">
          <table:table-cell table:style-name="ce2" office:value-type="string" calcext:value-type="string">
            <text:p>dcedea1e-00e4-4f30-9536-81311f51b84e</text:p>
          </table:table-cell>
          <table:table-cell table:style-name="ce2" office:value-type="string" calcext:value-type="string">
            <text:p>有機栽培維持農業永續生產</text:p>
          </table:table-cell>
          <table:table-cell table:style-name="ce2" office:value-type="string" calcext:value-type="string">
            <text:p>所謂有機栽培，是指一種完全不用化學肥料和化學農藥之生產方式，它利用覆蓋\作物、堆肥等先建立健康土壤，以培育健康抗病性強的作物，同時培育生物多樣性的昆蟲、鳥類與其他生物及土壤中的各種微生物，來將病蟲害降到最低。</text:p>
            <text:p>當蟲害族群高過量時，使用昆蟲天敵，人工捕蟲裝置，苦茶柏、苦楝精、忌避植物、捕食動物（鴨子、青蛙、鳥）等方式來克服。</text:p>
            <text:p/>
            <text:p>◎池上有機米產銷班的故事</text:p>
            <text:p>　池上鄉位居花東緃谷之間，海拔260公尺以上，也是花東緃谷分水嶺，空氣清新，水質清澈，加上日夜溫差大、土壤肥沃，没有工廠污染的環境下最適合做有機農業的生產栽培。89年由池上多力米股份公司負責人梁正賢先生和農民契作以保証價格收購，從產銷班班長蕭煥通以0.5公頃農地做起，逐一與鄰近農民溝通觀念、辦理教育訓練建立正確有機栽培理念，及栽培技術經過二年的努力才得以成立有機米產銷班。</text:p>
            <text:p>　初期栽培遇到最大的困難是雜草的清除，因為不能使用除草劑，所以只能用人工跪在田中除草，用人工除草即費時又不經濟。每次除草的季節不是頂著大太陽（6-7月）就是寒風刺骨（1-2月）的天氣，農民的辛苦可想而知。後來聽說鴨子可以幫忙吃蟲及除草，大家開始養鴨子每分地養20~30隻，鴨子到田裡吃小蟲，鴨腳能踩死剛發芽的小草，鴨子走過後可使水產生混濁現象遮住陽光使雜草無法進行光合作用，減少雜草的數量及成長的速度。鴨子的排泄物也能當成目肥料一舉數得。農民必須每日趕鴨子下田工作，傍晚時要趕鴨子回家否則久而久之鴨子會到處亂跑變成野鴨無法掌控行踪。還好鴨子每日按時上下班没有週休二日問題也不會罷工，勞資雙方關係合諧。為了能給鴨子快樂的生活空間及維持生物多樣性的環境，有機米產銷班班員特別騰出一塊田地建造禾鴨生態池，鴨子漸漸長大後食量變大農民必須買飼料補充，鴨子成熟後鴨肉吃不完又銷售不出去，成為農民的另一個難題。目前引進一種小型手提式中耕機來除草，雖然無法完全取代人工但可以減少人工成本。</text:p>
            <text:p/>
            <text:p>◎有機農民耕作過程備嚐艱辛</text:p>
            <text:p>　農民為了生產降低環境負荷的有機農產品，採用有機栽培所需的成本極高，但是產量與品質（外觀）卻非常不理想，其堅持的理念和付出比一般人更多的心血更是值得消費大眾肯定。</text:p>
            <text:p>　現行農法對環境的污染已嚴重到超乎一般人的想像，造成台灣生態環境急速瓦解，如果我們升斗小民願意支持有機農業，在我們每天的飲食當中，已經是在為台灣的生態、為我們未來的共同生活環境盡心力，相信如果大家都支持有機農業，讓農業永續經營，保留美麗的田園風光不久的將來，台灣又將成為人人稱羨的「美麗之島」。</text:p>
            <text:p/>
            <text:p>◎有機農業對大自然的保存功\不可沒</text:p>
            <text:p>　有機栽培對台灣這塊土地是如此重要，希望更多的人能夠從事有機農業，其先決條件要了解生態運作的原理，對當地地理環境的認識（氣候，土壤）及栽種作物成長特性。更需要實務經驗，最好能請教經驗豐富的老農。國內欠缺的是一座有機示範農場，提供新進農友的進修實習。日本MOA（岡田茂吉協會）在日本箱根有座50公頃的大仁農場，其中設有農場大學，研習中心及土壤微生物研究所。專門解決有機農業的問題，對日本有機農業的貢獻很大。希望國內有關機構或民間企業也能建立類似機構讓釵h從事有機農民較容易成央B相信對台灣的土地，環境的改善會有很大的助益。</text:p>
            <text:p>　在台灣農業的產值雖然不高，但對田園景觀、國土，水資源保護等大自然的保存功\不可沒，畢竟田園風光等自然美學的欣賞對國人生活品質提升，心靈的陶冶貢獻良多。</text:p>
          </table:table-cell>
          <table:table-cell table:style-name="ce2" office:value-type="string" calcext:value-type="string">
            <text:p>臺南市</text:p>
          </table:table-cell>
          <table:table-cell table:style-name="ce2" office:value-type="string" calcext:value-type="string">
            <text:p>柳營區</text:p>
          </table:table-cell>
          <table:table-cell table:style-name="ce2" table:number-columns-repeated="2"/>
        </table:table-row>
        <table:table-row table:style-name="ro1">
          <table:table-cell table:style-name="ce2" office:value-type="string" calcext:value-type="string">
            <text:p>de238505-9ff3-4cee-9572-d46778b104e1</text:p>
          </table:table-cell>
          <table:table-cell table:style-name="ce2" office:value-type="string" calcext:value-type="string">
            <text:p>熱愛有機生活的李旭清</text:p>
          </table:table-cell>
          <table:table-cell table:style-name="ce2" office:value-type="string" calcext:value-type="string">
            <text:p>返回鄉野，從事農耕，需要極大的毅力與決心，在許多都市人還在為未來徬徨的時候，李旭清女士已經帶領一群六年級生，陸續創辦甘露有機餐廳、青青環保幼稚園，以及迴鄉有機生活農場。農場不定期舉辦生機體驗營、身心靈淨化教學，讓上山的遊客暫時遠離塵囂，體驗「採菊東籬下，悠然見南山」的田園趣味，還能體會這一群一路互相扶持的農場同伴們，如何互相鼓勵與成長，並深受感動。</text:p>
            <text:p>◎健康飲食　創辦有機餐廳</text:p>
            <text:p>　李旭清原本從事保險業，接觸到雷久南博士的自然飲食療法後，對於身體和土地的潔淨更加重視，於10多年前邀集公司裡認同自然飲食的其他營業員，在台中成立甘露餐廳，希望藉此推廣「未經加工的新鮮蔬果」的飲食觀念。</text:p>
            <text:p>　儘管生機、環保等議題，已成為新一波的世界潮流，但在十幾年前，國人對於自然飲食的概念卻是非常缺乏，李旭清一方面改良蔬果食材，避免讓客人有宗教吃素的感覺，一方面研發新菜色，希望做出色香味俱全的生機料理。</text:p>
            <text:p>　農場裡的員工笑著說，「就是因為李姐做的菜太好吃了，所以我們都留下來不想走。」當時在餐廳裡打工的逢甲大學生，因為認同李旭清的理念，呼朋引伴成為固定的工作班底，並與其中的老師合作，創辦青青小鎮幼兒園，希望藉由接觸田野、認識家園、自然飲食等課程啟發兒童，讓他們知道自然與環保的重要性。</text:p>
            <text:p>◎有機栽培　食材自給自足</text:p>
            <text:p>　餐廳和幼稚園都供應有機蔬菜，然而國內生機食材大部分仰賴進口，自然飲食的初衷在於促進環境與人體的保健，海外進口反而造成更多二氧化碳污染，工作團隊因此興起自己耕種栽培有機蔬菜的念頭。2005年，李旭清與30名六、七年級生共同集資，在三義山間陸續買下兩塊土地，成立迴鄉有機生活農場。</text:p>
            <text:p>　一座農場從無到有，包括整地、建造，以及後期的維護，這群非農工出身的都市人，因為目標一致，施工起來反而又快又有效率。在這裡買地，當地居民都以為他們是來破壞環境，當成遊樂園。直到農場正式營運，逐漸累積知名度後，鄰近鄉民也能認同他們的理念，向他們學習使用不灑農藥的耕作法。</text:p>
            <text:p>　餐廳與幼稚園所需要的有機食材，直接由自家的農場或有機栽作的契約農家輸入，既能維持品質，又可以減少進口食材所排放的二氧化碳，可謂一舉數得。大自然就是最好的學習教室，農場成立三年多，自然復育的土地，已能栽種出苜蓿芽、空心菜、四季豆、小黃瓜等20種以上的有機農作物，農場目前還對外開放，不定期舉辦農耕體驗營、淨食體驗教學，將生機環保的理念藉由活動的方式，帶領遊客重新認識環境、家園與世界，達到寓教於樂的效果。</text:p>
            <text:p>◎堅持信念　散播善的種子</text:p>
            <text:p>　李旭清表示，都市化所造成的污染，使得生存環境快速惡化，每個人都應該站出來，負起社會責任。餐廳、幼稚園與農場的成立，都是為了提倡有機飲食、生態保育的觀念，「就像散播善的種子，也許短期之內沒有太大的效果，但只要持續去做，一定能開花結果。」</text:p>
            <text:p>　農場未來將持續擴充硬體設施，成立養老機構，帶領更多人回歸自然，體驗多采多姿的農耕生活。</text:p>
          </table:table-cell>
          <table:table-cell table:style-name="ce2" office:value-type="string" calcext:value-type="string">
            <text:p>苗栗縣</text:p>
          </table:table-cell>
          <table:table-cell table:style-name="ce2" office:value-type="string" calcext:value-type="string">
            <text:p>三義鄉</text:p>
          </table:table-cell>
          <table:table-cell table:style-name="ce2" table:number-columns-repeated="2"/>
        </table:table-row>
        <table:table-row table:style-name="ro1">
          <table:table-cell table:style-name="ce2" office:value-type="string" calcext:value-type="string">
            <text:p>dec1a125-d448-40f4-8128-544e9a7c9689</text:p>
          </table:table-cell>
          <table:table-cell table:style-name="ce2" office:value-type="string" calcext:value-type="string">
            <text:p>蔡嘉揚以行動阻擋水鳥消失</text:p>
          </table:table-cell>
          <table:table-cell table:style-name="ce2" office:value-type="string" calcext:value-type="string">
            <text:p>大學時代踏入環境科學，因緣際會接觸了海岸生態，現任彰化環保聯盟理事長蔡嘉揚，是台灣第一位研究起鷸鴴科水鳥的研究者。見證台灣20年來海岸線的變化和頹毀，蔡嘉揚心中有急切的使命感，他發現研究無法保護環境，因此採取行動以減緩台灣水鳥消失的速度。</text:p>
            <text:p>　他選擇實踐的道路，「研究可以少做，生態保育不能不做。」海岸棲地在人為開發下迅速消失，水鳥數量急速下降。2001年自英國取得環境科學博士後，他選擇投入台灣海岸生態保護，即使面對複雜的地方政治和財團利益，他堅持表達意見，付諸行動。</text:p>
            <text:p>　原本對天文科學有興趣，卻在聯考分數安排下，1986年蔡嘉揚踏入東海環境科學系，當時正是台灣社會即將解嚴，社會力釋放，反公害聲浪萌芽。在旁聽陳玉峰老師在生物系開課的「國家公園概論」後，啟蒙他關心生態議題。大三時，他修了陳炳煌老師的「生態學」，引領他進入鳥類生態世界。</text:p>
            <text:p>　由於戒嚴時代軍事管制嚴格，海岸線被完整保護，蔡嘉揚當時調查彰化伸港海邊潮間帶，光是大鷸和小鷸就有3000多隻，遑論其他的鳥類。群鳥振翅漫天的畫面令他震驚與感動，他拿著玩天文攝影的相機，開始捕捉鷸鴴科水鳥的身影，也成了他投入心力的領域。</text:p>
            <text:p>　台灣海岸線有1139公里，其間包含北部火山海岸、桃竹苗沙岸、彰化泥灘地、南部潟湖、屏東珊瑚礁和花東板塊擠壓形成的海岸山脈。蔡嘉揚說，彰化地區長達6000公尺的潮間帶是豐富的鳥類棲地，吸引大量水鳥。</text:p>
            <text:p>　然而他觀察，解嚴後的20年間，彰濱海岸在中央和地方的經濟發展計畫下，受到嚴重的傷害，沿海可見的垃圾掩埋場、火力電廠、風力發電，乃至於高污染的石化重工業，在在都對水鳥棲地造成傷害。他也提出彰化潮間帶人為種植的紅樹林的問題，使得水鳥棲地減少，整體生態環境改變。現在，伸港海邊的鷸鴴科水鳥數量已經急速降到800隻，更由於棲地減少，800隻水鳥各分成兩群，自尋生路。</text:p>
            <text:p>　水鳥數量是環境生態惡化的指標，蔡嘉揚不願只研究水鳥數量消長的現象，他更要問，什麼原因造成水鳥數目減少？他能夠做什麼阻擋水鳥消失的速度？</text:p>
            <text:p>　2001年，蔡嘉揚協助彰化環保聯盟經營福寶生態園區，將廢耕土地和荒廢漁塭經營成生態棲地的計畫，發展成生態旅遊模式。有感於生態旅遊仍需要建立在堅實的環境教育上，他這兩年來接任了彰化環盟理事長，除了在各種海岸生態議題上表達清楚的環保立場，同時致力推動環境教育。</text:p>
            <text:p>　透過環境教育，讓人們重新戴上環境意識的眼鏡看世界，他與彰化縣的國中小教師合作，製作環境教育教材，讓孩子們重新認識海岸。「以前，他們印象中的海邊是不毛的惡劣環境，透過環境教育，認識海岸豐富的生態，重新找回自己和環境的關係。」從教育紮根，讓孩子們也能感受到潮間帶豐富的生命力，看到漫天的水鳥飛起，一如他曾經被這塊土地所震撼的感動。</text:p>
          </table:table-cell>
          <table:table-cell table:style-name="ce2" office:value-type="string" calcext:value-type="string">
            <text:p>彰化縣</text:p>
          </table:table-cell>
          <table:table-cell table:style-name="ce2" office:value-type="string" calcext:value-type="string">
            <text:p>彰化市</text:p>
          </table:table-cell>
          <table:table-cell table:style-name="ce2" office:value-type="string" calcext:value-type="string">
            <text:p>24.0716583</text:p>
          </table:table-cell>
          <table:table-cell table:style-name="ce2" office:value-type="string" calcext:value-type="string">
            <text:p>120.5624474</text:p>
          </table:table-cell>
        </table:table-row>
        <table:table-row table:style-name="ro1">
          <table:table-cell table:style-name="ce2" office:value-type="string" calcext:value-type="string">
            <text:p>dfde07d9-5e5b-439d-88b7-c83d743e0b87</text:p>
          </table:table-cell>
          <table:table-cell table:style-name="ce2" office:value-type="string" calcext:value-type="string">
            <text:p>香草生活家　雷綺家老師</text:p>
          </table:table-cell>
          <table:table-cell table:style-name="ce2" office:value-type="string" calcext:value-type="string">
            <text:p>「妳看這幾叢飽滿的蘆薈，原本是客人種到快乾枯拿到這裡來養的；還有這阿里山刺苺，是我爬山時摘回來試著種，經環境自然訓化後也適應了平地的水性和溫度。」雷綺家老師像是細數自己孩子的成長歷程般，娓娓道來「雷老師香草舖」庭園中每一株親手栽植的香草。香草舖所供應的每一樣食材，庭園都看得到，只要客人有興趣瞭解，雷老師會到庭園摘幾片香草葉，開始細細解說它們的特色。</text:p>
            <text:p/>
            <text:p>　因為全家都有嚴重的過敏體質，雷老師從孩子很小的時候就開始研究香草，她不斷找尋自然無害的方式讓孩子自行產生抵抗力來增加免疫力，而非不斷用藥物來壓抑病症。數十年來，她也以此自然無害的方式，來保護地球和愛惜生命。「就像登革熱」，雷老師用溫暖的微笑說著：「其實蚊子的生命週期很短，用化學藥劑殺了一批又一批蚊子，無形中也在扼殺我們自己的身體，不如就順應蚊子的惡性，用自然的方式如點天然香茅蚊香來製造一個它討厭的環境，它自然就離得遠遠，不到幾天生命就結束，更不會在週遭產卵。」</text:p>
            <text:p/>
            <text:p>　這就是雷老師。她深信人工和不自然的東西對身體與環境都是一種負擔，長年累積下來就會變質。看到SARS流行期間人心惶惶，她興起積極鼓勵大家用自然的香草食物來增加抵抗力的念頭，「雷老師香草舖」就在這樣的契機下開始推廣香草養身。</text:p>
            <text:p/>
            <text:p>　如果你以為香草就是迷迭香或是薄荷等香料植物，雷老師會帶著她的招牌溫暖笑容緩緩告訴你其實舉凡有味道的草都是香草，我們常吃的莓果、洛神、桑葚、甚至川七、秋葵等都是香草，從西方的香料植物到東方的藥草青菜等都是。「香草的屬性也並不是單一和固定的。」雷老師說：「例如薰衣草，因為品種的不同，栽植觀賞用的薰衣草並不適合煮飲，會造成心臟的負擔。還有香茅，防蚊驅蟲用的香茅吃起來有樟腦味，如果一開始錯嚐，就容易對有著淡淡薑香味的食用香茅打退堂鼓。」</text:p>
            <text:p/>
            <text:p>　「雷老師香草舖」供應的香草鍋是以新鮮魚片、香草魚漿、費時五個月養成的香茅雞、及香草豬肉為主，搭配一滿盤的野薑花、月見草、豬母奶草等數十種香草葉，特殊沾醬也以香草配製，有羅勒蒜泥醬、歐芹薑末、覆盆子蘿蔔泥、亞麻子沙茶醬等多達六種，目的就是想讓客人對香草的接受廣度拉到最寬。</text:p>
            <text:p/>
            <text:p>　除了在香草舖裡大量供應無毒的香草，雷老師推廣香草的重點主要在授課活動。她認為教導一位老師香草知識，就等於教導了幾十幾百個人，因為老師會把香草的正確概念散播給一班又一班的學生，這樣的推廣比單一社團更有意義和效率。雷老師授課的內容從聞香草、辨識香草、吃喝香草、到應用香草都有，皆以日常生活用品如香皂、防紋液、保養品、消腫止癢膏等為主。香茅蚊香與香茅防蚊液的製作是重點課程，她非常鼓勵老師和孩子動手自己做，天然的成分是保護自己最健康的方式。</text:p>
            <text:p/>
            <text:p>　雷綺家已經研究香草二十幾年，但仍有滿滿的理想和計劃，腦子總想著如何讓香草更普及成為一種自然的生活態度。將來她想要在鄉下經營一個更大的樂活空間，讓喜歡香草的人自己種香草、享受香草SPA、做香草產品。用香草生活家來形容雷老師，真是再貼切不過。</text:p>
          </table:table-cell>
          <table:table-cell table:style-name="ce2" office:value-type="string" calcext:value-type="string">
            <text:p>高雄市</text:p>
          </table:table-cell>
          <table:table-cell table:style-name="ce2" office:value-type="string" calcext:value-type="string">
            <text:p>苓雅區</text:p>
          </table:table-cell>
          <table:table-cell table:style-name="ce2" table:number-columns-repeated="2"/>
        </table:table-row>
        <table:table-row table:style-name="ro1">
          <table:table-cell table:style-name="ce2" office:value-type="string" calcext:value-type="string">
            <text:p>e5884ec3-4f65-469c-88f3-8a89d05a56e2</text:p>
          </table:table-cell>
          <table:table-cell table:style-name="ce2" office:value-type="string" calcext:value-type="string">
            <text:p>台灣鄉村旅遊的新選擇—有機民宿(下)</text:p>
          </table:table-cell>
          <table:table-cell table:style-name="ce2" office:value-type="string" calcext:value-type="string">
            <text:p>上一期的名家觀點談到有機渡假的需求市場，以及發展有機渡假需具備的基本條件，本期即來討論國外有機渡假的發展與有機民宿認證。</text:p>
            <text:p/>
            <text:p>《前期回顧：台灣鄉村旅遊的新選擇—有機民宿(上)》</text:p>
            <text:p/>
            <text:p>有機渡假民宿與認證</text:p>
            <text:p>　有機生態渡假是起源於歐洲的新興渡假型態，其經營理念係結合自然生態、有機農業、渡假農場，以有機產品為基礎、以生態環境為背景的鄉村休閒型態，輔以有機農場特有的自然資源、農園景觀、自然生態體驗，並提供有機農產品，把鄉村活動、民宿、飲食結合，進而在自然生態領域中，發展成為一種有益人民養生、修身的健康休閒渡假居住場所。</text:p>
            <text:p/>
            <text:p>　全世界已開始流行有機生態鄉村旅遊，歐盟各國也蓬勃發展這類新主流市場，為了行銷有機生態旅遊事業，許\多民宿、農場、渡假村皆獲得「有機認證」，並掛上有機標幟招牌。台灣山村鄉野地區有很豐富的自然生態環境，而崇尚有機生活的消費人口也日漸增多，把「有機認證作為吸引顧客的行銷手法，以不受現代化污染的內涵保證」的生態旅遊，其有機民宿認證標章的作法理念，已在一些地區逐步發展。</text:p>
            <text:p/>
            <text:p>　把有機認證標章應用於民宿、渡假村的經營，不僅突破以往僅限於農產品、食品的使用範圍，並能進一步結合民宿、餐\飲、有機農產與健康休閒為主題的鄉村休閒農業，將是突破性的革新構想和具有前瞻性作法。</text:p>
            <text:p/>
            <text:p>有機夢想屋的實現</text:p>
            <text:p>　非洲土人的樹屋、中國北方草原的蒙古包、台灣農家古厝、原住民的石板屋，基本上這些傳統之住屋，未受科學文明之影響，保持著利用本土原始產物所構建居住空間，在現在人的眼光裡，視為文明世界的福居與另類感受。</text:p>
            <text:p/>
            <text:p>　有機夢想屋，是利用在地、自然、無毒的建材，適應本土的氣候環境的工法，構築一個與大自然氣息相通的健康環保居住環境。在有機生態環境裡的休閒農場，秉持著「有機」、「生態」、「自然」的內涵，把休閒房舍、活動空間與大自然結合在一起來進行營造，把休閒農場打造出生態、有機、健康、美好、舒適的「有機夢想屋」活動空間，這是今後休閒農場要可以因應市場消費需求的賣點。</text:p>
            <text:p/>
            <text:p>　過去，把建築認為是一種美學的藝術，現在把居所視為一種健康的設計；從大自然和生活體驗中，以自然生態為根基，把自然的活力和陽光空氣帶進來，把人生命健康和自然融合共存，這是現代人追求自然健康的有機夢想屋。</text:p>
          </table:table-cell>
          <table:table-cell table:style-name="ce2" office:value-type="string" calcext:value-type="string">
            <text:p>高雄市</text:p>
          </table:table-cell>
          <table:table-cell table:style-name="ce2" office:value-type="string" calcext:value-type="string">
            <text:p>旗津區</text:p>
          </table:table-cell>
          <table:table-cell table:style-name="ce2" table:number-columns-repeated="2"/>
        </table:table-row>
        <table:table-row table:style-name="ro1">
          <table:table-cell table:style-name="ce2" office:value-type="string" calcext:value-type="string">
            <text:p>e5f602d4-d2d4-4c1d-b6a4-beec89ee5bb4</text:p>
          </table:table-cell>
          <table:table-cell table:style-name="ce2" office:value-type="string" calcext:value-type="string">
            <text:p>創意果醬打開一片天</text:p>
          </table:table-cell>
          <table:table-cell table:style-name="ce2" office:value-type="string" calcext:value-type="string">
            <text:p>董孟修，既不是甜點師傅，也不是烘焙老師，卻有一手好本領能將果醬做成膾炙人口的迷人美味，還出了多本果醬的食譜書、頻上電視節目推廣教學，我們很好奇他究竟是怎麼學到這般火候手藝，他的回答頗耐人尋味：台灣水果就是我的老師！</text:p>
            <text:p>　農產品聞名的台灣，擁有栽培出多元水果的能力技術，多樣化的台灣水果對於餐\飲創意主廚而言正是最佳的食材，水果不僅可以入菜，還可以做成各種不同的果醬，曾經擔任過餐\飲創意主廚及西餐\烹飪老師的的董孟修很早便發現這點。</text:p>
            <text:p>　董孟修表示，台灣水果是激發廚藝的最佳食材，西餐\人人都會做，但是要做得好吃以及富有創意，則需要花一點心思，而水果則是最具有畫龍點睛效果的素材。多年前董老師曾在親戚農園中驚嘗台灣樹番茄滋味，透過舌尖他發現到台灣農業的栽種技術一級棒，故將自己的廚藝工作室取名為「樹番茄廚藝工作坊」，希望自己的工作坊能像台灣農業一般，讓大家驚艷。</text:p>
            <text:p>　果醬對於董老師而言，意義其實很特別：「其實我很不喜歡做甜點，一下要這邊塗塗那邊抹抹的，自己就會覺得很受不了，而且我個人覺得做甜點一點都不有趣，口味也無料理般富有層次感」，董孟修接著說，但是，果醬我卻做得非常好，原因是我不把果醬當成是甜點的一部份，而是當成佐餐\的靈魂─醬汁。」</text:p>
            <text:p>　「果醬的層次感及豐富性是非常重要的，果醬要熬的好，材料的選擇很重要，一般人總認為，要熬出好果醬得選擇最好吃、最高級的水果才對，做出來的味道一定最好，答案卻是錯、錯、錯！」</text:p>
            <text:p>　董老師表示：「我為何這麼說呢，其實當初我也是秉持這樣的想法，後來發現，製作時步驟、過程都對，但是風味總是差了一點，怎麼樣都沒有原來的水果好吃，經過不斷的嘗試，最後才發現，原來要做出好的果醬必須選擇等級差一點的水果，因為這些水果氣味比較不佳，經過加熱、熬煮、調味後，卻可以把水果的香氣及甜味誘發出來，所以做果醬最好用家中過剩的水果最好。」</text:p>
            <text:p>　不僅果醬做的好，董老師也常常將台灣農產品放入他的創作中，參與三立電視台「型男大主廚」節目中的董老師，常挑選台灣農產品來研發創作有別於一般大家熟悉的料理，雖然有些稱不上色、香、味，但是噱頭十足，富有新意，不僅為節目創造許\多新話題，而且打開廚藝界新視野。</text:p>
            <text:p>　「創作這些新菜色，不僅要有廚藝，更要有創意，有創意才能源源不絕創作新奇的菜色，每當我自己在研發這些菜色時，總是深入了解這些農產品的特性，依據食材的特點，用不同的烹煮方式，或添加一些其他東西，呈現出與以往不同的滋味。」用台灣的農產研發果醬及新菜是很有趣的，不僅可以讓大家了解水果新吃法，也讓料理另有一番新面貌，有機會也來嚐嚐董老師的樹番茄果醬，用你的舌尖一同來創造台灣農產業的新活力吧！</text:p>
          </table:table-cell>
          <table:table-cell table:style-name="ce2" office:value-type="string" calcext:value-type="string">
            <text:p>高雄市</text:p>
          </table:table-cell>
          <table:table-cell table:style-name="ce2" office:value-type="string" calcext:value-type="string">
            <text:p>六龜區</text:p>
          </table:table-cell>
          <table:table-cell table:style-name="ce2" table:number-columns-repeated="2"/>
        </table:table-row>
        <table:table-row table:style-name="ro1">
          <table:table-cell table:style-name="ce2" office:value-type="string" calcext:value-type="string">
            <text:p>e6caddbf-fc33-4ed3-a8cb-49f716bb42b5</text:p>
          </table:table-cell>
          <table:table-cell table:style-name="ce2" office:value-type="string" calcext:value-type="string">
            <text:p>波的農場用食蟲植物賺綠金</text:p>
          </table:table-cell>
          <table:table-cell table:style-name="ce2" office:value-type="string" calcext:value-type="string">
            <text:p>很多人對豬籠草這樣的食蟲植物一直持有異樣的眼光，而程清波卻打破一般人的刻板印象，從原本單純對食蟲植物的熱愛，選擇用更具體的行動融入生活。1990年，他選擇在宜蘭縣員山鄉，這個被山林圍繞、環境蘊含豐富水氣的地方，成立「波的農場」，並使這個農場成為台灣唯一專業食蟲植物教育展示園區。</text:p>
            <text:p/>
            <text:p>食蟲植物新嘗試　遊客迴響大</text:p>
            <text:p/>
            <text:p>　原本學工程的程清波，他是宜蘭縣員山花卉產銷班的班員，早期他是以經營雨林生態農場為主，後來為了加強農場獨特性，便選擇雨林裡的食蟲植物作為主角，扭轉它駭人的印象，開始轉型經營休閒農場。農場換個定位後，居然獲得民眾熱情的迴響，很多老師校外教學都會指定來這裡作生態教育，小孩看了喜歡，回去又帶父母和爺爺、奶奶來看，這樣的鏈結效應，讓他為之振奮，終於找到農場的新定位，後來校外教學便成為農場最大宗的參觀族群！</text:p>
            <text:p/>
            <text:p>　接著為了讓生態教學更有看頭，程清波花了十年蘊育農場環境，規劃讓遊客活動的動線、設施，並讓建築物與大自然融合，形成有機的建築，他從不開冷氣，遊客也喜歡空間裡原始的自然陰涼。除了豬籠草外，農場還栽種諸如毛氈苔、瓶子草、捕蠅草、空氣鳳梨、鹿角蕨等各種食蟲植物，遊客到這裡參觀，不僅可以發現食蟲植物真實面貌與可愛，還可來玩組合盆栽。程清波藉由強化農場的主題特色，搭配手工DIY，讓遊客貼身觀察食蟲植物，這樣的設計不僅趣味又富教育意涵。</text:p>
            <text:p/>
            <text:p>環境醫療　自然的芬多精</text:p>
            <text:p/>
            <text:p>　波的農場以環境醫療為主，讓民眾感受自然的芬多精，遊客藉由與大自然的對話，來釋放身體累積的壓力，輕鬆體驗慢活的哲學。農場主人程清波年輕的時候，因為忙於奔波，弄壞了身體。後來他發現雨林能釋放芬多精，也能醫療人的身心靈，所以極力將這樣的生活方式推薦給大家。波的農場多年不使用農藥來恢復生態環境，農場有各種多樣性的生物與植物，食物鏈相互共容，一切是那麼的自然，讓遊客放心悠遊在無毒的農場環境。</text:p>
            <text:p/>
            <text:p>休閒的意義　包含生活與生態</text:p>
            <text:p/>
            <text:p>　程清波建議想轉型的業者說: 「我農場真正的收入是食蟲植物盆栽的販售，一年可賣2萬多盆，但是生態教育的推廣，可以提升農場的形象，除了間接行銷盆栽，也讓我有機會跟其他業者互動。很多業者來我這裡考察過，我都告訴他們，經營生態農場最重要的，是要把生態跟生產作一個結合，讓民眾遊玩同時，可以帶一個深刻的印象回家。」他認為休閒不只是吃喝玩樂的淺休閒，應該提升為有計畫、有深層意義的休閒修行，定時安排不同的生態主題活動，強化民眾對生態的認識與瞭解業者的用心，讓人在心靈沉澱的同時，又能補充到一些養分，這樣的生態旅遊，就能提升民眾再來參觀的意願。</text:p>
          </table:table-cell>
          <table:table-cell table:style-name="ce2" office:value-type="string" calcext:value-type="string">
            <text:p>宜蘭縣</text:p>
          </table:table-cell>
          <table:table-cell table:style-name="ce2" office:value-type="string" calcext:value-type="string">
            <text:p>員山鄉</text:p>
          </table:table-cell>
          <table:table-cell table:style-name="ce2" office:value-type="string" calcext:value-type="string">
            <text:p>24.7381293</text:p>
          </table:table-cell>
          <table:table-cell table:style-name="ce2" office:value-type="string" calcext:value-type="string">
            <text:p>121.66253200000006</text:p>
          </table:table-cell>
        </table:table-row>
        <table:table-row table:style-name="ro1">
          <table:table-cell table:style-name="ce2" office:value-type="string" calcext:value-type="string">
            <text:p>e885c65c-112a-4e23-af73-1a2a1f742f2b</text:p>
          </table:table-cell>
          <table:table-cell table:style-name="ce2" office:value-type="string" calcext:value-type="string">
            <text:p>薯中滋味盡在潭子　找回兒時記憶、孩童時代滋味的地方！</text:p>
          </table:table-cell>
          <table:table-cell table:style-name="ce2" office:value-type="string" calcext:value-type="string">
            <text:p>潭子區因土壤肥沃、水質清澈、氣候安定、人民勤奮、農產豐富，又以馬鈴薯品質居中縣之冠，在82年的鼎盛時期，產量不及洋芋片商之需求下，造成全鄉農民瘋狂栽種，可是好景不常在，民國87年，本省馬鈴薯全面感染晚疫病及青枯病，台中市馬鈴薯植株幾乎全軍覆沒，損失慘重，大大的打擊農民信心，讓當地農民不敢再大量種植馬鈴薯。但潭子區蔬菜產銷班第8班，卻逆向操作，別人不敢做的，他們偏要試試看，經改進栽培管理技術用心經營下，終於成功地種出高品質的馬鈴薯！</text:p>
            <text:p>　「挖馬鈴薯」是4、5年級生最快樂的童年往事，而農家採收馬鈴薯後，三兩好友相約在馬鈴薯田撿拾小粒的馬鈴薯，好拿回家給媽媽烤馬鈴薯蛋或炸薯條、做湯圓，這可是小時候最珍貴、最可口的零食點心呢！然因時代變遷、經濟快速發展、飲食不虞匱乏，已忘記小時候的味道，而田裡的小馬鈴薯因而無人問津。潭子區蔬菜產銷班第8班班員的太太們，深覺可以吃的食物，丟棄在田裡很浪費、很可惜，於是她們決定要研發馬鈴薯加工品，提高次級農產品附加價值，增加家庭收入，並製作小時候的零食：薯條、薯餅、薯圓等，讓4、5年級生喚起兒時的回憶，咀嚼童年的味道，更讓新生代感受一下阿嬤的古早風味！</text:p>
            <text:p>　台灣目前有75﹪是雙薪家庭，因此職業婦女比例很高，她們每天忙上班、下班忙做飯，常常一粒頭兩粒大；又6、7年級生在父母的保護與關愛下，不精通廚藝是常情，「煮飯」成為她們的頭痛課題；為因應社會需求，印製食譜教授烹調技術，提高馬鈴薯食用率，然推廣成效有限，很多婦女還是只會煮咖哩，不會變化菜色，所以潭子區蔬菜產銷班第8班班長之配偶－劉淑真女士，召集6名班員太太，組織潭子區田媽媽第4班，研發製作馬鈴薯加工品，成立「馬鈴薯加工坊」，生產各式馬鈴薯商品，提供家庭便利品嚐，增加農家收入。</text:p>
            <text:p>　該班在劉班長帶領下，積極研發各式產品，深獲大眾喜愛，如「古早薯餅」，可吃到阿嬤的味道，餅中融入蝦米、豬肉末、香菇末等，加上馬鈴薯泥與樹薯粉，和阿嬤調的配香料，製作成愛心型狀，可愛的模樣吸引年輕人的目光，香氣挑逗人的嗅覺與味蕾，絕對讓你嗜不離口！薯條是照一定規格切條，不可馬馬虎虎，因為切太粗或太細會影響口感，剛炸好的薯條看要灑鹽花或滾梅粉，皆有不同的風味，在在吸引男女老少口慾，眾人無法抵抗它的誘惑！</text:p>
            <text:p>　「薯粽」是一項精緻可口具鄉土味的點心，粽內有菜脯、蝦米、豬肉末等與3種中藥配方，粽皮是馬鈴薯泥與蕃薯粉，做成一口一粒的「一口粽」，小巧可愛又香氣撲鼻，引人食指大動，讓人好吃不停口，吃多了又不傷胃，因為它不是糯米製作的，薯粽含有70﹪馬鈴薯泥，不會傷害腸胃，容易消化！「薯圓」是該班搶手貨，不論煮甜或煮鹹都適宜，熱熱的吃很Q軟，冷冷的吃很Q脆，吃了還會彈牙呢！還有新吃法就是「炸薯圓」，炸好了裹層椰子粉或滾上花生粉，都令人感動。近來研發的新產品－可樂餅，餅餡內有蝦仁、豬肉末及獨家中藥配方，當蝦仁遇見馬鈴薯，美味的令人嘖嘖稱奇！</text:p>
            <text:p>　以上各項產品可提供宅配服務送到家，大夥可以輕輕鬆鬆的在家稍為調理即可上桌，不論是宴客或聚會，薯餅料理絕對是媽媽們可以炫耀的拿手菜，細細品嚐閒話家常，慢慢回味童年滋味，想起小時候挖馬鈴薯、撿拾馬鈴薯、烤馬鈴薯的點點滴滴。想要懷舊懷古，尋找阿嬤的味道，請到潭子區田媽媽第四班─「馬鈴薯加工坊」，那兒可購買到童年的記憶、孩童時代的滋味！</text:p>
          </table:table-cell>
          <table:table-cell table:style-name="ce2" office:value-type="string" calcext:value-type="string">
            <text:p>臺中市</text:p>
          </table:table-cell>
          <table:table-cell table:style-name="ce2" office:value-type="string" calcext:value-type="string">
            <text:p>潭子區</text:p>
          </table:table-cell>
          <table:table-cell table:style-name="ce2" table:number-columns-repeated="2"/>
        </table:table-row>
        <table:table-row table:style-name="ro1">
          <table:table-cell table:style-name="ce2" office:value-type="string" calcext:value-type="string">
            <text:p>e952aeda-7908-42a9-bab8-73875e86ca7f</text:p>
          </table:table-cell>
          <table:table-cell table:style-name="ce2" office:value-type="string" calcext:value-type="string">
            <text:p>五星級創意辦桌王　廖俊智</text:p>
          </table:table-cell>
          <table:table-cell table:style-name="ce2" office:value-type="string" calcext:value-type="string">
            <text:p>還以為辦桌就是在路邊搭棚，坐在紅色塑膠椅上，在烈日下就著熱風吃著配上灰塵的菜餚嗎？創意辦桌王廖俊智的辦桌完全巔覆這種刻板印象，讓吃辦桌就像有五星飯店的服務與環境！</text:p>
            <text:p>　看著總鋪師父親背影長大的廖俊智，看著父親在火裡來、水裡去，對美食有份執著，從23歲開始正式跟著父親學習，在家族事業上廖俊智走出了不一樣的路，現代辦桌訴求高品質的「服務」。</text:p>
            <text:p>　抱持著日本料理東西軍的精神，上到深山裡只為求到山上老阿嬤自己醃的冬瓜；下到海裡，只為最新鮮、肥美的現撈海鮮，以天然、有機的食材，料理出養生、健康的菜餚，在古早味裡不失創意，便是廖俊智做菜的原則。</text:p>
            <text:p>　此外，廖俊智讓人津津樂道的是，他會將菜色結合當地時令食材，創作出當地、當時才有的佳餚，讓客人留下最深刻難忘的味道！像他運用了中寮特產的火龍果與山藥，做了龍蝦火龍果、山藥燉雞湯，而最新鮮的時蔬管芒心則是桌上少不了的菜色。若是春夏交接的四、五、六月時，中寮盛產的龍眼蜜，便可沖成清香甜美的蜜茶或者做成蜂蜜糕點；到了七、八、九月，則是以龍眼乾做成龍眼甜米糕、龍眼果凍、龍眼燉雞、龍眼銀耳蓮子湯；柳丁則做成橙汁排骨、柳丁汁等，更特別的是還用當地產的檳榔樹削成的碗筷，讓整個宴會很有「在地味兒」。</text:p>
            <text:p>　除了傳統辦桌的各式美味菜色外，廖俊智還提供場地布置，跟五星飯店一樣靠背、有椅套的椅子，桌布不是廉價的紅色塑膠而是布質的緞面桌布，甚至請來桌業花店配合宴會主題，使用當季以花草為現場增添氣氛，像結婚婚宴搭配大量的玫瑰、會議則以簡潔的火鶴裝飾。</text:p>
            <text:p>　若是想要選擇家庭式的溫馨路線場地布置，他便在桌上擺上飄浮在水面閃著溫暖火光的水蠟燭，搭配優雅的高腳杯；要走豪華氣派的，廖俊智還可以在路邊搭出冷氣棚，讓客人雖然是吃路邊辦桌，卻可以舒服地享受冷氣的涼爽。</text:p>
            <text:p>　在辦過多場宴席中，讓他最得意的，是某家傢俱店老闆娶媳婦，在夜市廣場席開六十幾桌，廖俊智特別結合單車咖啡，在現場為每個人提供現煮的香醇好咖啡，整個現場除了菜香，還飄著濃濃的咖啡香。此外，現場還請來樂團，做LIVE SHOW炒熱了整個場子，讓莊重的婚禮變的既時尚又有趣。</text:p>
            <text:p>　而讓他印象最深的是「紅酒會」，到豪宅裡辦1、2桌的外燴，菜不多只要5、6道，但道道要求高級食材：北海道干貝、紐西蘭肋眼牛排、大明蝦、三個月大的羔羊排，業者甚至還可指定所需年份的白、紅酒，廖師傅就會準備好酒，由廖師傅準備好，主人家只要坐著等吃飯就好了。</text:p>
            <text:p>　從食材、搭配的建議酒單到場地布置，一貫作業，全部包辦，這就是辦桌總鋪師廖俊智五星級的創意辦桌服務。</text:p>
          </table:table-cell>
          <table:table-cell table:style-name="ce2" office:value-type="string" calcext:value-type="string">
            <text:p>南投縣</text:p>
          </table:table-cell>
          <table:table-cell table:style-name="ce2" office:value-type="string" calcext:value-type="string">
            <text:p>中寮鄉</text:p>
          </table:table-cell>
          <table:table-cell table:style-name="ce2" table:number-columns-repeated="2"/>
        </table:table-row>
        <table:table-row table:style-name="ro1">
          <table:table-cell table:style-name="ce2" office:value-type="string" calcext:value-type="string">
            <text:p>e95c1d82-201c-4564-a3e8-12c3a4cb152b</text:p>
          </table:table-cell>
          <table:table-cell table:style-name="ce2" office:value-type="string" calcext:value-type="string">
            <text:p>打造魚的身份證－劉天和</text:p>
          </table:table-cell>
          <table:table-cell table:style-name="ce2" office:value-type="string" calcext:value-type="string">
            <text:p>民國90年「科技新貴」這個名詞已經泡沫化時，有一隻誤闖澎湖的小白兔，以初生之犢不畏虎之姿，在澎湖西嶼鄉二崁村，從科技新貴轉為「漁業新貴」，投入兩年的時間與心血，養出全台灣第一條有身分證的健康魚─「天和珍鱺」。天和海洋開發的董事長劉天和，以專業的ｅ化管理，結合澎湖傳統的箱網養殖，決定要將台灣的海鱺推向世界舞台上。</text:p>
            <text:p>　經歷科技泡沫化的劉天和，一直在尋找事業的第二春，最後為何會選擇海鱺呢？回憶起第一次到澎湖遊玩時，無意間看到海鱺，知道這是一項經濟效益極高的事業，第二趟來到澎湖時就在馬公找到一塊海域，以箱網養殖海鱺，誰知當他投入大筆資金後，因為澎湖的東北季風讓他血本無歸。有了一次經驗後，劉天和仍不放棄，抱持著要做就要做到最好的心態，以國際級養殖場為目標，在碧海藍天的西嶼鄉二崁村設立大型漁場，劉天和的野心可見一般。</text:p>
            <text:p>　面對朋友對天和珍鱺與一般海鱺到底有何不同等問題時，劉天和不會直接回答，他會先請你先吃吃看。「第一塊就是要先吃原味的，吃吃看，我養的海鱺味道如何？」他一派自然的說道：「其實海鱺好不好吃，只要一口就知道」。看到遠來的朋友，吃下天和珍鱺後，臉上滿足的神情，不斷形容那種彈舌的新鮮脆度與入喉後自然甜味暫留，他滿臉的驕傲，口中謙虛的說道：「真的有那麼好吃嗎？你不要騙我喔！」接下來他會準備一般海鱺，讓剛吃過珍鱺的朋友品嚐，兩種迥異的口感與新鮮度，味蕾已經被美味慣壞，而不會再夾第二塊。</text:p>
            <text:p>　為什麼天和珍鱺與一般箱網養殖的海鱺養在同一塊海域，卻會有不同的結果呢？其實，原因就在「飼料」。劉天和始終認為有好的飼料，才能養出好的魚，只要提供珍鱺食用的飼料，都必須事先經過中山大學及屏東科技大學及食品研究所的嚴格檢驗，確定沒有藥物及重金屬的殘留；同時在針對失誤與危害提出預警，有利於風險管理的MIS（Management Information System）管理資訊系統，是有利於風險管理，並有效提高產業績效的e化管理。每天在自己的辦公室，就可看到窗外24公頃約320多口箱網，無瑕欣賞澎湖的美麗景致，每天思索如何打開國外市場，目前對於劉天和的當務之急，是要打出天和珍鱺的名聲，建立品牌的形象。</text:p>
            <text:p>　水產類與動物或是作物的生產履歷實行方式大同小異，但是要如何在魚的身上標號追蹤呢？以海鱺為例，幼小魚苗以區域劃分，每個區域的魚都是吃相同的飼料、以相同的方式管理與紀錄，一旦等到每尾魚出貨前，就會在尾部附上ID套環，註明魚種、重量、養殖批號與出貨日期；民眾可以由套環上的條碼及序號，追蹤出每尾魚的魚苗來源、飼養環境、中間育成、氣候水溫、健康管理、加工及配送等所有資料，從魚苗到餐桌上完全透明的過程，劉天和希望讓消費者在購買與食用珍鱺時更加放心。</text:p>
            <text:p>　澎湖的冬天與夏天截然不同，夏天湛藍的大海與天空、細白的沙灘，一到冬天如川劇變臉般，一道道凜冽的東北季風無情侵襲，天空呈現朦朧的灰暗色，伴隨著低溫的海水，對於養在海水裡的海鱺，無疑是一大考驗。但是，對劉天和而言，澎湖人才是個難題，因為文化不同，在科技界的人大多說重點、步調快、思緒敏捷；但是樂天知命的澎湖人，從事觀光業、漁業，溫暖的陽光讓人們行事步調十分優雅，這麼一來當急驚風遇到了慢郎中，知識與技術在此刻都不是重點，劉天和自嘲面對澎湖的文化，還有一條漫長的路要走。</text:p>
          </table:table-cell>
          <table:table-cell table:style-name="ce2" office:value-type="string" calcext:value-type="string">
            <text:p>澎湖縣</text:p>
          </table:table-cell>
          <table:table-cell table:style-name="ce2" office:value-type="string" calcext:value-type="string">
            <text:p>西嶼鄉</text:p>
          </table:table-cell>
          <table:table-cell table:style-name="ce2" table:number-columns-repeated="2"/>
        </table:table-row>
        <table:table-row table:style-name="ro1">
          <table:table-cell table:style-name="ce2" office:value-type="string" calcext:value-type="string">
            <text:p>ea1ca2ec-f95c-4b25-a512-c41003f30a5b</text:p>
          </table:table-cell>
          <table:table-cell table:style-name="ce2" office:value-type="string" calcext:value-type="string">
            <text:p>南港包種茶達人—陳錦隆</text:p>
          </table:table-cell>
          <table:table-cell table:style-name="ce2" office:value-type="string" calcext:value-type="string">
            <text:p>生活在台北都會的人們，有多少人知道？在離東區不遠的南港山區，有著悠悠的茶葉文化、茶葉歷史，更有多少人清楚？在這些地方有一些農友，正默默地在為南港茶葉文化打拼！</text:p>
            <text:p>　陳錦隆是南港茶農第三代，從小到大就跟父母一起工作，他自小在炙熱的陽光下栽種茶樹，採收茶葉、炒製茶葉，過著忙碌而熱鬧的童年生活，陪著他成長的不是原子小金剛或鐵人十八等炫麗卡通，跟著他一起茁壯的是自家後山那綠意盈盈、馨香滿盈的茶田。辛苦的茶農生活並不曾讓陳錦隆喊累叫苦，他在還是小伙子的十幾歲瑯當年紀就參加各式茶葉比賽，甘願浸染一身濃濃的茶葉芬芳。</text:p>
            <text:p>　不過隨著木柵包種茶的興盛，南港茶葉卻在紛亂的歷史中漸漸被淹沒，茶農零零落落地散落在南港荒涼的山區。成年後的陳錦隆並沒有改變過志向，聞著茶葉香長大的他，還是相當茶農，於是他尋思要復甦南港茶葉的方法。</text:p>
            <text:p>　他開始組織「大坑產業文化協會」，希望透過故鄉茶農的團結，讓南港的包種茶再度閃閃發亮！聚集鄉民、推動茶產業的過程中，陳錦隆也曾在慌落的南港山野被笑是個「傻子」但愛鄉愛土的他，在沮喪過後，依舊和鄰居、民眾溝通、協調、博感情，花費許多功夫唇舌，終於逐步團結茶農，讓南港茶園漸漸精緻化，家鄉第一家復甦後的包種茶園，就在他手上如朝陽般冉冉誕生。</text:p>
            <text:p>　為了讓南港包種茶更深入民眾內心，陳錦隆還率先與政府相關單位合辦「南港桂花節」桂花的味道清新高雅，每當盛開季節，滿山都是令人迷醉的芬芳，陳錦隆於是利用桂花容易親近年輕人的心靈、容易製造浪漫的特點，舉辦桂花旅遊活動，成為休閒農業的旅遊新賣點，同時也間接推動南港包種茶的知名度。</text:p>
            <text:p>　南港山明水秀所孕育出的優質好茶，就在這個皮膚黝黑的年輕茶農身上重新找到成長的力量。為因應農產品多元化、精緻化，陳錦隆也積極開發研究各式各樣的茶葉附屬產品，比方美味的茶餐如茶雞湯、炸茶葉、茶葉排骨；茶點如茶蛋糕、桂花糕、桂花蜜、桂花茶凍、桂花巧克力、綠茶酥餅、綠茶牛奶糖；生活用品如茶葉香皂、茶葉護髮露、茶樹精油、茶葉沐浴乳等繽紛產品這些都在南港山區嚐得到，常吸引女性朋友駐足觀賞！</text:p>
            <text:p>　即使木柵地區還是佔台北市區茶葉生產的大宗，但南港的包種茶卻以曖曖內含光之姿，在自己的土地漸漸茁壯。我們不但在當地農民的努力耕作下，喝到沒有污染的高品質茶葉，也多了一個可以欣賞美麗山色、品嚐優質茶餐的好地方，更有一個可以再來年期待滿山桂花降臨的新景點！</text:p>
          </table:table-cell>
          <table:table-cell table:style-name="ce2" office:value-type="string" calcext:value-type="string">
            <text:p>臺北市</text:p>
          </table:table-cell>
          <table:table-cell table:style-name="ce2" office:value-type="string" calcext:value-type="string">
            <text:p>南港區</text:p>
          </table:table-cell>
          <table:table-cell table:style-name="ce2" table:number-columns-repeated="2"/>
        </table:table-row>
        <table:table-row table:style-name="ro1">
          <table:table-cell table:style-name="ce2" office:value-type="string" calcext:value-type="string">
            <text:p>eb0f5dba-4da3-4d7c-9f75-70b2d3df2fba</text:p>
          </table:table-cell>
          <table:table-cell table:style-name="ce2" office:value-type="string" calcext:value-type="string">
            <text:p>宜蘭休閒農場與民宿先鋒　吳明一</text:p>
          </table:table-cell>
          <table:table-cell table:style-name="ce2" office:value-type="string" calcext:value-type="string">
            <text:p>本期的駐站專欄將為您介紹國內經營休閒農場及民宿的先鋒：庄腳所在老闆吳明一，吳明一先生以多年的經驗和大家分享，經營休閒農場與民宿的成功\經驗。</text:p>
            <text:p/>
            <text:p>◎美感，是吸引人的第一要件</text:p>
            <text:p>　問起吳明一經營休閒農業要件，吳明一回答：「無論是民宿或是農場，首先要有美感。」吳明一所謂的「美」，是主人要有自己的審美觀，經營出一個有自我特色的環境。若只是花錢請設計師誑X一個美美的民宿，這樣的建築是沒有靈魂，也很容易被其他更新、更豪華的民宿所淘汰。當然，除了美感外，安全性問題也是要特別注意，遊客能平安的在農場民宿裡活動，除了能減少發生不必要的困擾外，也不會破壞辛苦建立的名聲。</text:p>
            <text:p/>
            <text:p>◎成功\秘訣：用「新」不如用「心」</text:p>
            <text:p>　每年都有新的農場或民宿誕生，與其比較設備新穎，不如用心提升服務品質，吳明一說：「作休閒農業，最重要的就是顧客的口碑，利用口碑行銷，讓顧客能作最好的推銷員，這樣才能長久經營。」</text:p>
            <text:p/>
            <text:p>　當硬體設備完善後，解說與服務便是休閒農業是否能場九發展的重要關鍵。不但要做到讓遊客賓至如歸，解說技巧也是相當重要的一環，「客人一多，突發狀況也會多，有好的口才便常能化險為夷。」吳明一舉了一個例子，一次宜蘭大雨，客人已經準備取消行程打道回府，但吳明一跟他們說：「你們運氣真好！可以看到宜蘭最美的時候」客人好奇的詢問原因，這時吳明一便從「竹風蘭雨」典故開始一直到宜蘭特產、民情都介紹一遍，客人們聽得津津有味，原本被雨水打壞的玩興又重新點燃，臨走前還相約下次會再選個好天氣再度來訪。後來更成老顧客，還四處和親朋推薦庄腳所在，成為最佳廣告。</text:p>
            <text:p/>
            <text:p>　不是每個人都是這樣口若懸河，但吳明一說：「解說的口才可以訓練，多參加地方或社區解說，可增加講解的深度與廣度，還能加強臨場反應；另外，也能多認識地方特色，讓來訪的民眾能不只是休閒育樂，還能增加風土民情的認識，強化與農村間的感情。」</text:p>
            <text:p/>
            <text:p>◎給休閒農業新鮮人與老鳥的建議</text:p>
            <text:p>　「如果你有心要投入休閒產業，最快的方法就是到各個民宿與休閒農場體驗一下，實地瞭解為何別人成功\或失敗的因素。很多人參訪都是路過或走馬看花，這都只有表面功\夫，要實際住過、玩過、體驗過才會真正瞭解」</text:p>
            <text:p/>
            <text:p>　對於經營有成的業者，吳明一也建議：「多參加民間或政府舉辦座談會，可以認識同行業者，和別人會談也能激盪出更多新創意與異業合作的機會。不要怕和別人分享，如何讓整個產業做大、讓更多人能認同並且認識你，這樣才是好的經營方式，閉門造車反而會讓自己的路越走越窄。」</text:p>
          </table:table-cell>
          <table:table-cell table:style-name="ce2" office:value-type="string" calcext:value-type="string">
            <text:p>臺東縣</text:p>
          </table:table-cell>
          <table:table-cell table:style-name="ce2" office:value-type="string" calcext:value-type="string">
            <text:p>東河鄉</text:p>
          </table:table-cell>
          <table:table-cell table:style-name="ce2" table:number-columns-repeated="2"/>
        </table:table-row>
        <table:table-row table:style-name="ro1">
          <table:table-cell table:style-name="ce2" office:value-type="string" calcext:value-type="string">
            <text:p>ec407732-d9cd-4009-a732-9c93a0f40699</text:p>
          </table:table-cell>
          <table:table-cell table:style-name="ce2" office:value-type="string" calcext:value-type="string">
            <text:p>結合芳香SPA　打造慢活哲學</text:p>
          </table:table-cell>
          <table:table-cell table:style-name="ce2" office:value-type="string" calcext:value-type="string">
            <text:p>SPA是希臘語「健康之水」的縮寫，一開始是指水療，然而偏向休閒美容的運用後，最後演變成一個放鬆舒壓的形式。 </text:p>
            <text:p/>
            <text:p>　休閒農業若能結合SPA的概念服務，不僅可以提供農場的素質和形象，也讓顧客多一個舒壓的選擇。SPA並不是傳統的美容，而是在國外蔚為風行的身心靈治療，芳香療法也是該領域的一種，在英國受過專業訓練的芳香醫療師甚至具備和醫生同等的資格，可見芳香治療在國外受重視的程度。但到底SPA和芳香療法可以如何與休閒農場做應用呢？本期農業易遊網邀請台灣觀光學院休閒管理學系譚鉉澕老師來作分享。</text:p>
            <text:p/>
            <text:p>負離子的神奇效果</text:p>
            <text:p/>
            <text:p>　負離子被譽為「空氣維他命」，它是在飛散的水粒子與周圍空氣摩擦中所形成的，像淋浴、噴泉、溫泉澡堂等都能產生這樣的狀態。負離子的世界是透過還原→合成→復甦，具有促進包含人類在內的動植物健全成長的作用。最簡單的從水的蓮蓬頭就可以產生負離子，而負離子可以殺死細菌，因此多一點負離子可以維持身體的健康。其實不論冷水浴、熱水浴、海水浴、溫泉浴、自來水浴等，都能在一定程度上使人鬆弛緊張的肌肉和神經、預防疾病。因此在休閒農場裡，若具備水資源的設施或景觀，對遊客會有一定程度的吸引力。</text:p>
            <text:p/>
            <text:p>　譚老師強調，SPA的運用並不能涉及療程，但可以取自這樣的概念；而SPA的設施是否需要建置，則要端看業者的考量。首先考量的是花費，其次若不是農場本身的設施，而是與外包廠商合作，作SPA不一定會獲得利潤，但能提升農場整體的素質與層次。</text:p>
            <text:p/>
            <text:p>吸收植物的香氣－芳香療法</text:p>
            <text:p/>
            <text:p>　芳療的歷史有五千年之久，可追溯的國家有埃及、中國、印度、希臘等，應用領域包含在藥物治療、美容產品、按摩和精神修行等。其中芳香療法是由植物中萃取其精油所產生的香氣，來幫助身體舒緩、平衡身心的一種自然療法，讓人走進植物的世界，適時幫助身體舒壓及身心靈的平衡。芳香療法能帶來愉悅的心情，平衡緊張、舒緩病痛，如果調製成按摩油，不論按摩身體或泡精油浴，都能在身心上獲得不錯的效果。</text:p>
            <text:p/>
            <text:p>SPA 就是慢活的哲學</text:p>
            <text:p/>
            <text:p>　譚老師表示，台灣人由於步調緊湊、工作壓力大，全台灣有四分之一以上的人口都有服用安眠藥的習慣，因此台灣人對於和大自然接觸，其實隱藏著強烈的需求與渴望。而透過戶外的活動、與大自然接觸，業者讓遊客徜徉在空氣、水、植物的世界，並結合SPA、芳香療法的應用，除了能使遊客體驗慢活的哲學外，也能讓視野與心靈更開闊。</text:p>
            <text:p/>
            <text:p>　「不只是大飯店，很多醫院也很想做SPA，姑且不論藥物治療的效果，但若透過芳香療法或SPA就能舒緩身體不適，何必去承擔藥物可能帶來的副作用呢？」譚老師說大自然就是人最好的醫生，只是這些神奇的心靈素材需要透過業者去發掘和應用。</text:p>
            <text:p/>
            <text:p>　若想了解更多SPA和芳香療法在休閒農業的應用，可以上台灣休閒農業發展協會數位學習系統觀看課程喔！</text:p>
          </table:table-cell>
          <table:table-cell table:style-name="ce2" office:value-type="string" calcext:value-type="string">
            <text:p>花蓮縣</text:p>
          </table:table-cell>
          <table:table-cell table:style-name="ce2" office:value-type="string" calcext:value-type="string">
            <text:p>壽豐鄉</text:p>
          </table:table-cell>
          <table:table-cell table:style-name="ce2" office:value-type="string" calcext:value-type="string">
            <text:p>23.8593411</text:p>
          </table:table-cell>
          <table:table-cell table:style-name="ce2" office:value-type="string" calcext:value-type="string">
            <text:p>121.55983449999997</text:p>
          </table:table-cell>
        </table:table-row>
        <table:table-row table:style-name="ro1">
          <table:table-cell table:style-name="ce2" office:value-type="string" calcext:value-type="string">
            <text:p>ece31dbe-a626-4f2b-8175-b35cae5c3eff</text:p>
          </table:table-cell>
          <table:table-cell table:style-name="ce2" office:value-type="string" calcext:value-type="string">
            <text:p>顧客永遠是對的嗎</text:p>
          </table:table-cell>
          <table:table-cell table:style-name="ce2" office:value-type="string" calcext:value-type="string">
            <text:p>顧客服務是為了支援公司的核心產品所提供的各式各樣顧客需求之諮詢及回應服務，服務的步驟從歡迎顧客，到了解顧客的需求，進而滿足或超越顧客的需求，最後還要確認顧客是否滿意。</text:p>
            <text:p>　EMBA雜誌第238期寫到一個案例：作者的朋友到東京近郊旅行，住在風景優美的溫泉旅館，原本應該如人間仙境般的享受，結果情節急轉直下，幾位外地觀光客未先洗淨身體即噗通入池。這位朋友立刻起身，這次完美的住宿經驗到此畫下句點。</text:p>
            <text:p>　雖然服務業者努力提供完美的產品和服務，但是很多顧客的不愉快經驗不是出在公司，而是出在顧客身上。根據研究，三分之一的服務問題是顧客造成的，因此，當我們努力提升企業服務品質時，別忘了也要防止顧客出錯。</text:p>
            <text:p>　降低顧客出錯的辦法例如：找出顧客出錯的原因、重新設計服務的流程、管理顧客的行為、鼓勵顧客相互支援。重點在於找出甚麼才是「為顧客作對的事」？如何與顧客對話才能確保明天依然可以為顧客作對的事。雖然可能永遠不會有百分之百滿意的顧客，但仍要不停地嘗試與每一位顧客建立完美的關係。</text:p>
            <text:p>　了解顧客的需求亦非常重要，對顧客的了解越透徹，預測顧客需求的能力也就越高。顧客服務要有彈性，要先找出該客戶要的是什麼，再根據這項發現提供服務。</text:p>
            <text:p/>
            <text:p>威名百貨（Wal-Mart）的經營哲學</text:p>
            <text:p>　世界500強中最大的全球零售企業—威名百貨的客服精神是「顧客守則第一條，顧客永遠是對的，守則第二條，若顧客有錯，請參照第一條守則」。威名百貨相信絕大多數的顧客都是誠實的，每當有顧客抱怨時，他們總是問顧客：「你要我們怎麼解決這個問題？」，威名百貨的員工並獲得充分授權去解決問題。</text:p>
            <text:p>　威名百貨的經營哲學是「顧客永遠第一」，也就是要不斷地瞭解顧客的需要，設身處地為顧客著想。創始人山姆沃爾頓說：「威名百貨成功\的秘密是什麼？就是每天每個小時都希望超越顧客的需要。如果想像自己是顧客，就會希望所有的事情都能夠符合自己的要求，像是產品齊全、品質優異、價格低廉、服務熱情友善、營業時間方便靈活、停車條件便利…等。」</text:p>
            <text:p/>
            <text:p>顧客不一定永遠是對的，但顧客永遠是顧客</text:p>
            <text:p>　「新反敗為勝—大陸航空重登高峰的傳奇故事」一書作者葛登．貝紳在書中也提到，航空公司是一種服務業，提供顧客所需的服務。大陸航空每個月載運超過三百萬名的旅客，要贏也要賺錢，更想成為世界上最好的航空公司。該如何做才能臻於完美呢？服務顧客必須喜愛顧客，喜歡替他們服務。顧客不一定永遠是對的，但顧客卻是重點，大陸航空每天都以顧客為重點，在機內雜誌上，葛登每個月的專欄都會在結尾時感謝旅客選搭大陸航空的飛機、讀葛登寫的文章，因為沒有旅客，就沒有航空公司。 </text:p>
            <text:p>　最後引用布蘭佳博士提出「顧客不一定永遠是對的，但顧客永遠是顧客」的服務觀。服務不僅是一句「歡迎光臨」，或微笑就可以，服務應是發自內心對於顧客的承諾。服務業員工要知道如何輕聲細語、放低姿態、處理人際關係、管理個人情緒。顧客不一定永遠是對的，但服務應將顧客永遠第一位，讓我們一起跳脫既有觀念的束縛，為顧客作對的事。</text:p>
            <text:p/>
            <text:p>作者：唐受衡</text:p>
          </table:table-cell>
          <table:table-cell table:style-name="ce2" office:value-type="string" calcext:value-type="string">
            <text:p>桃園縣</text:p>
          </table:table-cell>
          <table:table-cell table:style-name="ce2" office:value-type="string" calcext:value-type="string">
            <text:p>楊梅市</text:p>
          </table:table-cell>
          <table:table-cell table:style-name="ce2" table:number-columns-repeated="2"/>
        </table:table-row>
        <table:table-row table:style-name="ro1">
          <table:table-cell table:style-name="ce2" office:value-type="string" calcext:value-type="string">
            <text:p>ee1f239c-50e3-4935-8d40-031ac58a447f</text:p>
          </table:table-cell>
          <table:table-cell table:style-name="ce2" office:value-type="string" calcext:value-type="string">
            <text:p>洪美芳的金橘人生</text:p>
          </table:table-cell>
          <table:table-cell table:style-name="ce2" office:value-type="string" calcext:value-type="string">
            <text:p>金橘的故鄉—宜蘭，因為有了橘之鄉，所以更加豐富，橘之鄉將這個宜蘭盛產的果實變得更具有地方風采，碩大肥美的金棗因為橘之鄉運用現代化的生產，衛生、美味，深受大家的喜愛，也讓橘之鄉的金棗蜜餞成為宜蘭最佳的伴手禮，而橘之鄉的老闆娘－－洪美芳小姐，就是讓金棗蜜餞回響台灣的靈魂人物。</text:p>
            <text:p>　洪美芳學的是食品，對於食品衛生特別講究，並曾擔任宜蘭大學的老師，所以對於蜜餞食品要怎麼製作非常熟稔。她覺得蜜餞不應該只給人髒兮兮的感覺，所以，她將自己所學得的知識及技術，加上老祖母的精髓運用到現代蜜餞的製作中，經過多年不斷的嘗試，終於製作出乾淨、衛生又能保持金橘風味的金棗蜜餞。</text:p>
            <text:p>　洪美芳，一個從未擁有蜜餞背景的人，為何能這麼勇敢投入這個完全不同的領域裡，原因是憑藉著一股熱情以及對家鄉的熱愛，從老祖母時代，金棗茶就是家中各種疑難雜症的好幫手，「記得老祖母在世時，常常會採擷自家果園所生產的金棗，製作成濃郁風味的金棗茶給家族中每個大小朋友喝，不管家中的人有任何各種疑難雜症，一杯金棗茶下肚之後，病痛就統統不見，當時覺得金棗茶是能治百病的東西，也就因此對於金棗有著強烈的印象」洪美方說。現在經過醫學的證實，金棗為營養含量高的水果，再加上金棗又是宜蘭盛產的特色之一，心想若能把兩者相結合，必定非常具有意義，故當她退役於宜蘭大學的教職工作後，便與先生開啟了金棗蜜餞的創業計畫。</text:p>
            <text:p>　既然要做蜜餞生意，就必須要給予蜜餞一個新的生命，擺脫蜜餞給人傳統的骯髒、不衛生、色素含量高的刻板印象，他們運用自家果園生產的金棗做試驗，選擇品質良好的金棗來做成蜜餞，不但沒有添加任何防腐劑、漂白劑，更運用現代食品衛生的觀念來製作蜜餞，不僅蜜餞吃的出金棗的風味，且比傳統蜜餞更衛生，這樣的結果對於把金棗當成寄託的洪美芳夫婦而言不啻是最大的鼓勵，於是乎就在民國七十二年開始建造工廠，遵循老祖母只用糖、鹽等天然調味料的自然醃漬，輔以現代化機械生產流程開始量產金棗蜜餞，這樣細心過程充分保持金棗的原汁原味，並將宜蘭的特色透過金棗蜜餞傳遞給世人了解。</text:p>
            <text:p>　當然，這中間也曾遭遇種種困難，洪美芳回憶說：「金橘是一種極為敏感的水果，採收後若沒有馬上處理，金橘就會容易腐爛，這樣一整年的所有心血就全部化為烏有，而且還必須審慎挑選，水分含量較高的金橘不能使用，因為水分高容易有微生物孳生使得金棗腐爛，含水量較低的，風味不佳，要挑選剛剛好的實在是困難重重，再加上宜蘭又是多雨的地方，每當東北季風來襲或是颱風季節的時候，更是格外辛苦。」</text:p>
            <text:p> 「現在，我們不斷的努力，透過寓教於樂的管道讓許許多多來宜蘭遊客了解金棗的特性及蜜餞的製成，比方金橘教室，以輕鬆活潑的方式介紹金橘的益處；開放蜜餞工廠，讓大家一窺蜜餞的製作過程，如此這樣用心經營，為的就是提升蜜餞的形象，讓橘之鄉成為未來金棗蜜餞的代名詞。」洪美方充滿感情的述說著。</text:p>
          </table:table-cell>
          <table:table-cell table:style-name="ce2" office:value-type="string" calcext:value-type="string">
            <text:p>宜蘭縣</text:p>
          </table:table-cell>
          <table:table-cell table:style-name="ce2" office:value-type="string" calcext:value-type="string">
            <text:p>宜蘭市</text:p>
          </table:table-cell>
          <table:table-cell table:style-name="ce2" office:value-type="string" calcext:value-type="string">
            <text:p>24.7591148</text:p>
          </table:table-cell>
          <table:table-cell table:style-name="ce2" office:value-type="string" calcext:value-type="string">
            <text:p>121.75374039999997</text:p>
          </table:table-cell>
        </table:table-row>
        <table:table-row table:style-name="ro1">
          <table:table-cell table:style-name="ce2" office:value-type="string" calcext:value-type="string">
            <text:p>f1988757-4bde-478a-b5f6-c055a71ccc9b</text:p>
          </table:table-cell>
          <table:table-cell table:style-name="ce2" office:value-type="string" calcext:value-type="string">
            <text:p>尊重自然多元發展　麻豆第一柚農張志強</text:p>
          </table:table-cell>
          <table:table-cell table:style-name="ce2" office:value-type="string" calcext:value-type="string">
            <text:p>台灣家喻戶曉的麻豆文旦，向來以飽滿肉質與清香甘甜的口感著稱，由於麻豆是全台最早栽種文旦的地區，所產的文旦又特別鮮甜美味，不僅聲名遠播，「麻豆文旦」更是早已成為文旦的代名詞，柚強商行負責人張志強說：「只要是文旦，都可稱做麻豆文旦，差別只在於產地的不同。」</text:p>
            <text:p>◎熱誠與耐心　讓人印象深刻</text:p>
            <text:p>　與張志強約定採訪的這一天，剛好是中秋前夕出貨的農忙季節，採訪期間張志強不斷忙碌的接聽電話訂單，又碰上宅急便前來收貨，甚至還有客人主動上門要來買文旦，張志強都會毫不避諱的告訴顧客，由於文旦受寒害影響，導致花期延後半個月，加上日照時間不足，使得今年口味偏酸，是唯一美中不足的地方。他那耐心的與顧客互動及誠懇熱情態度讓人留下深刻印象。</text:p>
            <text:p>　事實上，許多果農為了迎合消費者的口味，一昧地尋求各種方法增加水果甜度，長期使用不當方式施肥，導致土壤嚴重酸化影響大自然生態，如此惡性循環，不僅造成現代文明病衍生，也縮短了果樹的生命，即使水果變甜了，卻也因此喪失水果原本該有的味道。張志強強調，果樹與人一樣，有生老病死的過程，只要順勢不要以外力方式強迫改變果樹的生長，它終究會回饋最健康甜美的果實。</text:p>
            <text:p>◎自創品牌　麻豆柚強乳香柚</text:p>
            <text:p>　為了讓消費者清楚辨識所購買的是正港的「麻豆文旦」，也基於要讓自家麻豆文旦能永續飄香馳名的決心，張志強近年來開始著手自創品牌的開發，他相信「品牌代表生命，可延續產品價值，不但要賦予生動的產品故事，還要以優良的品質做後盾」。為了堅持這樣的信念，張志強奔走全省，不僅與屏科大和崑山科大相互配合農業資源，更與台南市柳營區的大東牧場與豐溢牧場兩大牧場合作，使用生乳並與多種維他命、微量元素、氨基酸、海草精和活菌素等天然補品經混合發酵後，調製成適合柚樹的液態肥料，而栽種出風味獨特的文旦，為了與市場區隔並防止仿冒，他還特別申請註冊為「麻豆柚強乳香柚」，成為全麻豆地區唯一自創品牌的文旦，而且還是全國第一個通過產銷履歷的驗證者。除了乳香柚其他所生產的柚子，張志強也都有做產銷履歷的驗證。</text:p>
            <text:p>◎不斷創新品　期待延續一世紀</text:p>
            <text:p>　半路出家，投入文旦農業不過幾個年頭，張志強以自修方式學習農藥肥料管理，更曾經為了研究病蟲害而在果園裡待了一天一夜，現在的他不僅擁有別人所沒有的技術，還秉持以分享的心，擴大與花蓮、斗六的農民進行交流。張志強獨特的市場敏銳度，讓他看到了農業多元發展的契機，並靠著柚花成功研發出柚花餅、柚花酥及柚花醋等副產品，還參加了「2008台灣燈會」台灣伴手禮活動，其中「柚花酵醋」更榮獲十大伴手禮的第一名。張志強說，不論是柚子或研發的週邊產品，希望消費者都能吃出他的用心與感情。未來，張志強更要用乳香柚和柚花副產品讓麻豆文旦繼續飄香一世紀。</text:p>
          </table:table-cell>
          <table:table-cell table:style-name="ce2" office:value-type="string" calcext:value-type="string">
            <text:p>臺南市</text:p>
          </table:table-cell>
          <table:table-cell table:style-name="ce2" office:value-type="string" calcext:value-type="string">
            <text:p>麻豆區</text:p>
          </table:table-cell>
          <table:table-cell table:style-name="ce2" table:number-columns-repeated="2"/>
        </table:table-row>
        <table:table-row table:style-name="ro1">
          <table:table-cell table:style-name="ce2" office:value-type="string" calcext:value-type="string">
            <text:p>f3a15f7b-a71a-4082-bee0-1261aa571d4c</text:p>
          </table:table-cell>
          <table:table-cell table:style-name="ce2" office:value-type="string" calcext:value-type="string">
            <text:p>享受五星級服務　林榮燦讓牛番茄不一樣了！</text:p>
          </table:table-cell>
          <table:table-cell table:style-name="ce2" office:value-type="string" calcext:value-type="string">
            <text:p>本來從事鐵工廠的林榮燦，在產業大量外移的情況下，有感而發轉作農業；因為考量到不與辛苦的農民競爭，挑選了不易種植的牛番茄，在台中市成立了「金三角蔬果運銷合作社」，專門種植牛番茄，從生產、栽培、包裝到運送，企業化的管理經營開發出牛番茄的市場，林榮燦還讓牛番茄加入行政院農業委員會的產銷履歷體系，更建立了消費者對於牛番茄的信心與喜愛。</text:p>
            <text:p>◎五星級服務　牛番茄生長穩定</text:p>
            <text:p>　夏天需求量較高的牛番茄，盛產期主要在冬天，因此常常造成冬天過剩、夏天供不應求的情況，林榮燦便想要讓大家一年四季都能吃到牛番茄；加上台灣的亞熱帶氣候，高溫多雨，讓牛番茄的病蟲害也是居高不下，於是林榮燦設計了「活動帷幕」，在晴天時遮雨棚帷幕可以收起來，下雨時則張開避雨，空氣流通又可以防蟲防鳥，讓牛番茄擁有最好的生長環境。肥料和水分的施灑全都利用自動化管理操作，節省人力且乾淨無污染，控制每一區牛番茄的生長速度，於是，不論何時想吃牛番茄再也不是不可能了！</text:p>
            <text:p>　林榮燦笑著說：「這些牛番茄在完善的設施下，可是享受到五星級的服務呢！」因為專業的照顧、細心的栽培，金三角的牛番茄果實甜美、色澤鮮艷，加上營養價值高，所以許多知名餐廳和賣場超市都成為固定合作的對象。在農委會推出產銷履歷的制度後，林榮燦帶著金三角合作社的牛番茄導入產銷履歷，成為有身分證的農產品，為了就是讓消費者食用更安心。</text:p>
            <text:p>◎企業化經營　闖出一片天</text:p>
            <text:p>　要將農產品導入產銷履歷，對於許多農民來說可能需要克服一些問題，包括每天詳細的記錄，以及要將資料上傳到電腦裡，林榮燦卻覺得一點也不麻煩，因為打從一開始種植牛番茄，金三角合作社每一區裡的管理作業就是要記錄栽培過程，找到負責上傳資料的電腦高手後，產銷履歷就變得簡單多了。</text:p>
            <text:p>　當然，再良好的管理和再多的品質保證，若是沒有消費者的肯定也是惘然，所以林榮燦不貪心，一步一步慢慢來，將牛番茄的最佳狀態呈現在大家面前，建立了民眾對於金三角牛番茄的信心；他還會去調查分析現今的消費習性，隨著潮流做適時的改變，持續讓牛番茄的需求穩定成長。林榮燦也樂於與大家分享他的經驗，因為他相信透過經驗的交流分享，只會得到更多，路也會走的越來越寬廣。</text:p>
            <text:p>　現在金三角合作的牛番茄已經打出名號來，林榮燦也不擔心有更多模仿者出現，他認為有競爭才會有進步，若是要將台灣農業走向國際化，首要工作就是要不斷地超越自己並解決各種問題和困難；面對科技發達的現代社會，他希望大家應該要提升自己的價值，不能停留在原地，這樣才會越來越好。</text:p>
          </table:table-cell>
          <table:table-cell table:style-name="ce2" office:value-type="string" calcext:value-type="string">
            <text:p>臺中市</text:p>
          </table:table-cell>
          <table:table-cell table:style-name="ce2" office:value-type="string" calcext:value-type="string">
            <text:p>后里區</text:p>
          </table:table-cell>
          <table:table-cell table:style-name="ce2" table:number-columns-repeated="2"/>
        </table:table-row>
        <table:table-row table:style-name="ro1">
          <table:table-cell table:style-name="ce2" office:value-type="string" calcext:value-type="string">
            <text:p>f3c70fad-db84-42f9-9efc-ecdaf4336218</text:p>
          </table:table-cell>
          <table:table-cell table:style-name="ce2" office:value-type="string" calcext:value-type="string">
            <text:p>從產品蛻變成商品（下）</text:p>
          </table:table-cell>
          <table:table-cell table:style-name="ce2" office:value-type="string" calcext:value-type="string">
            <text:p>前兩期的駐站專欄蘇文清教授已為我們解說有關產品設計與包裝的入門，本詞的產業報將從「視覺設計」、「印刷加工」、「結構造型」三大要素來加強說明產品設計概念：</text:p>
            <text:p>1.視覺設計</text:p>
            <text:p/>
            <text:p>視覺設計是商業包裝的第一印象，藉由視覺來傳達商品的訊息內容。</text:p>
            <text:p>（1）風格特色：表現風格的概念確定後，將有助於設計素材的選擇與運用，而所謂的風格特色，就是將商品的抽象意念轉換成實體視覺，以一種概括性的主觀（設計者）來表現客觀（商品），達到傳達商品訊息（消費者）的一種設計表現方法。</text:p>
            <text:p>（2）文字設計：文字是一種溝通的媒介，同時也具備情境意象的氛圍，例如想要營造法國氣氛，可加入法文來塑造出異國風情，此外，文字也可跳脫文字本身的意義，善用文字的造形、筆觸與編排，它也可以是一種圖案的表現，加強視覺得效果，變化出絕佳的設計。</text:p>
            <text:p/>
            <text:p>2.印刷加工</text:p>
            <text:p>印刷加工的表現，可以增加商品在視覺上的「附加」質感，而包裝材質卻會影響印刷的效果，了解各種印刷的特性、選擇適當的紙張材質，將有助於視覺設計的整體表現。</text:p>
            <text:p>(1）材質肌理：不同的材質有不同的肌理紋路，不同的觸面會引起不同的觸覺感動；在現今數位化的時代，紙張材質的運用不會因為圖片數位美化的結果而減少，反而因為網路訊息發達與個性化商品的開發，增加了設計材質的多樣化與多量化，包裝印刷不再僅僅只是「看」起來美觀，也要「摸」起來特別，才能增加消費者對商品的印象，所以設計者對於材質的選擇與運用上需更多方搜尋，以開發不同質感肌理的設計表現，運用精緻多元的碰觸體驗，將更能夠突顯商業包裝的價值與美感。</text:p>
            <text:p>（2）特殊印刷：壓凸、燙金、軋形、上光護膜等外加質感的運用，或是後製加工凸版、凹版等方法，可以使包裝表面上有更豐富的視覺效果，甚至還可於表層上運用亮油、壓紋、上PP等，增加外包裝的實質觸感，視覺觸覺雙管齊下，加強消費者對商品的印象。 </text:p>
            <text:p/>
            <text:p>3.結構造形</text:p>
            <text:p>對於包裝的整體設計而言，視覺設計是必然的要點，印刷加工則是提升外觀的附加條件，但包裝的構造與造型，卻是決定商業包裝設計是否完美的絕對因素。</text:p>
            <text:p>（1）包裝結構的思考：無論產品本身是固體、液體、粉末狀還是膠狀，結構設計乃針對產品本身內容，透過包裝的方式使產品成為一種「立（形）體」，而「立體」的造形又隨著包裝方式、材料與銷售陳列效果的不同產生變化，這就涉及到設計的構造問題。而所謂「構造問題」簡單的說就是產品的包裝方法，其目的在使包裝成本降低、能大量生產、機能性良好且較其他的產品包裝更能吸引人注目。</text:p>
            <text:p>（2）包裝機能與型態的選擇：日本設計師金子修也則將包裝型態分為「容器」與「輔助材」兩類。容器包括瓶類、缽類、筒類、桶類、箱類、殼類、台類、袋類、編織類與包裹類等，一個足以將商品單位化，易於使用、保存、儲運與展示，並且有強烈的識別性與行銷策略的立體型態；輔助材則是輔助容器的封緘與裝飾包括束材、緩衝材、封材、標示材等。</text:p>
            <text:p/>
            <text:p>從以上所討論之要項，我們可以了解一件完善的商業包裝設計，是需要經過不斷的思考與研究，且須擁有豐富的平面設計基礎（視覺創意）、立體空間造形（結構機能）、印刷加工後製作（展示陳列）、市場廣告行銷（品牌策略）與社會成本兼責任（環保回收）等專業考量，一位專業包裝設計師必須以全方位之設計思維滿足於以上各種的設計考量，並擔任彼此（企業－消費者）間的溝通橋樑，融入設計師個人「主觀」的創意美學與「客觀」的市場判斷能力，關注地方文化本質與深入了解的熱誠，為不同的社會族群來做傳達的服務，進而創造出一種新的生活文化價值觀。</text:p>
          </table:table-cell>
          <table:table-cell table:style-name="ce2" office:value-type="string" calcext:value-type="string">
            <text:p>花蓮縣</text:p>
          </table:table-cell>
          <table:table-cell table:style-name="ce2" office:value-type="string" calcext:value-type="string">
            <text:p>瑞穗鄉</text:p>
          </table:table-cell>
          <table:table-cell table:style-name="ce2" table:number-columns-repeated="2"/>
        </table:table-row>
        <table:table-row table:style-name="ro1">
          <table:table-cell table:style-name="ce2" office:value-type="string" calcext:value-type="string">
            <text:p>f460ccda-ff08-41b3-b179-d0947d432785</text:p>
          </table:table-cell>
          <table:table-cell table:style-name="ce2" office:value-type="string" calcext:value-type="string">
            <text:p>以阿里磅生態農場為例談生態農場的規劃與經營管理(中)</text:p>
          </table:table-cell>
          <table:table-cell table:style-name="ce2" office:value-type="string" calcext:value-type="string">
            <text:p>評估階段的挑戰</text:p>
            <text:p>1.需要專業的協助：無論評估、調查或規劃，都需要專業人才的協助，只靠自己摸索實在是困難重重。如果委託顧問公司或規劃公司，則必須付出大筆費用，同時也喪失學習的機會。但是農民朋友是否有足夠的關係去尋求協助，或者知道要尋求協助？如果政府或非營利機構能主動給予教育訓練，並協助調查、評估、規劃，那就可以讓農民朋友減輕負擔，同時避免因摸索而造成額外的損失。</text:p>
            <text:p/>
            <text:p>2.規劃要整體考量：要有充裕的時間及資訊進行規劃，應該以較大的時間、空間尺度來思考。不確定或者沒把握就暫時擱置，多到野外進行觀察，通常會讓人有不同的啟發。以生物的眼光而不是以人的眼光來思考，如此會更方便我們進行自然觀察。</text:p>
            <text:p/>
            <text:p/>
            <text:p>籌備階段</text:p>
            <text:p>籌備階段的工作重點有：詳細的資源調查、營運準備等。</text:p>
            <text:p/>
            <text:p>一、長期資源調查：</text:p>
            <text:p>1.進行資源普查：盡量由自己來進行普查工作，從拍照、採集標本然後對照圖譜，是很好的學習過程，同時也可以讓自己更清楚如何規劃解說內容，如何規劃分區管理。</text:p>
            <text:p/>
            <text:p>2.記錄棲地分佈：盡量紀錄各物種的棲地分佈情形，如此可以了解她們的生活環境，各物種相互之間的關連，再與書面資料參照更能深入了解物種的特性。</text:p>
            <text:p/>
            <text:p>3.長期調查紀錄：長期的調查可以了解季節更替的變化，物種的成長過程，自然復育的進展。是培養觀察能力的好方法，也才能累積自己的解說故事，讓自己和這片土地建立感情。</text:p>
            <text:p/>
            <text:p>　長期資源調查是了解這片土地的最好方法，也是員工培訓的最好過程。由自己進行調查工作，才能累積經驗及建立感情。有清楚的認知與了解，才知道如何進行棲地的經營管理，如何進行復育。當然在這個過程中若隨時有專家來指導、解惑，更可以加速學習的進展，也可以讓他們更了解這片土地，達到很好的宣傳效果。</text:p>
            <text:p/>
            <text:p>二、營運準備工作：</text:p>
            <text:p>1.人員招募與培訓：其中最重要是解說員的培訓，招募與訓練都是挑戰。先從親朋好友招募，然後營運期間再從遊客中招募理念相合者加以訓練。初期訓練可以外聘老師，也可以參加學校或保育團體的相關課程。初期一定要有親朋好友參與，因為流動性小、配合度高，對營運幫助較大。</text:p>
            <text:p/>
            <text:p>2.規劃服務內容：根據設備、空間及人力來決定服務內容，而服務內容又決定收費標準。通常對利潤的貢獻是住宿大於餐\飲大於解說或教學活動。</text:p>
            <text:p/>
            <text:p>3.設計教學課程：除了委託專家設計和自行設計外，有不少網站提供很好的教學課程，只要徵詢同意就可以使用，當然要加入自己的資料以符合我們的需求。</text:p>
            <text:p/>
            <text:p>4.申請成立休閒農場：法令規章很繁瑣，必須交由景觀工程公司來代為辦理規劃、申請事宜，除了花錢還要耐心等待，成立以後還要面對稅捐的問題。目前政府對休閒農場加強管理，申請成立休閒農場對長期的投資較有保障。而且未來學校在選擇校外交學的場域，合法應當會是最基本的要求。</text:p>
            <text:p/>
            <text:p>三、籌備階段的挑戰：</text:p>
            <text:p>1.如何與保育團體聯繫：在國內無論推廣環境教育或生態旅遊，保育團體都積極參與，而一般民眾或學校也會透過保育團體取得相關資訊。因此與保育團體保持密切聯繫，可以達到很好的推廣效果。另外保育團體在規劃、教學方面都可以提供很好的協助。因此如何與保育團體取得聯繫，維持密切的關係是經營者的重要工作。其中最重要的關鍵就是經營理念要獲得他們的認同。</text:p>
            <text:p/>
            <text:p>2.如何尋找外部教學與人力資源：教學規劃、課程設計及人力資源儲備是籌備階段的重要工作。相較於自己努力，尋找外部資源的幫助可以收到事半功\倍的效果。學者、專家、保育團體、學校及網路都是很重要的來源。</text:p>
          </table:table-cell>
          <table:table-cell table:style-name="ce2" office:value-type="string" calcext:value-type="string">
            <text:p>雲林縣</text:p>
          </table:table-cell>
          <table:table-cell table:style-name="ce2" office:value-type="string" calcext:value-type="string">
            <text:p>斗六市</text:p>
          </table:table-cell>
          <table:table-cell table:style-name="ce2" table:number-columns-repeated="2"/>
        </table:table-row>
        <table:table-row table:style-name="ro1">
          <table:table-cell table:style-name="ce2" office:value-type="string" calcext:value-type="string">
            <text:p>f706f3e1-b57c-4fe6-aa8b-e39996fe0bb8</text:p>
          </table:table-cell>
          <table:table-cell table:style-name="ce2" office:value-type="string" calcext:value-type="string">
            <text:p>設計「寓教於樂」的國小學童戶外教學</text:p>
          </table:table-cell>
          <table:table-cell table:style-name="ce2" office:value-type="string" calcext:value-type="string">
            <text:p>許\多生長在都市中的學童，平日很少見到田園景觀，或接觸牛、羊、雞、鴨等畜禽類動物、以及插秧種田、焢窯等農事體驗，這些對他們而言既新鮮又有趣，休閒農場也正是孩子們體驗的鄉村生活好所在，不少農場也紛紛開始推出戶外教學行程，本期名家觀點邀請到以學校戶外教學聞名全台的福田園教育休閒農場行銷業務主任黃于倢小姐，與讀者分享如何設計出適合國小學童農場的戶外教學行程。</text:p>
            <text:p/>
            <text:p>　戶外教學日對小朋友的而言，是他們最開心期盼的日子，這天不光是拋開書本、走出校園遊玩，戶外教學在學習層次上著重於「直接經驗」，讓孩子們經由身體力行去體驗感受，獲得實質的收穫。</text:p>
            <text:p/>
            <text:p>首先讓我們先來瞭解什麼是戶外教學。戶外教學即是課堂外的活動，讓學生走出校園，接觸社會各基層，如參觀消防局、郵局、博物館、生鮮超市或休閒農場等，基於發現學習與感官的使用，使學生直接並實際的在參觀或體驗過程中學習，促進其認識自我、社會環境與對特定主題知識的了解。</text:p>
            <text:p/>
            <text:p>　戶外教學的目的包含下列5項：</text:p>
            <text:p>（一）經由增加知識與對其他人的了解，促進學生個人與社會的發展。</text:p>
            <text:p>（二）幫助學生發展情感、幸福感與安全感。</text:p>
            <text:p>（三）提供學生機會，培養他們對環境負責任的態度。</text:p>
            <text:p>（四）幫助學生發展技能、面對挑戰。</text:p>
            <text:p>（五）協助學生持續的學習，增進其興趣與動機。</text:p>
            <text:p/>
            <text:p>　</text:p>
            <text:p>　福田園教育休閒農場是針對農場內的特色，如豐富的自然生態、有趣的DIY體驗等，並配合教育部九年一貫政策，設計出一系列適合學童的戶外教學課程，期盼孩子能在活動中邊玩邊學習並應用至日常生活中。在設計戶外教學活動裡有幾個重點需務必把握住：</text:p>
            <text:p>一、安全第一：</text:p>
            <text:p>　學童出門首重就是安全，不管是園區設施或是活動的進行都一定要確保學童的安全性。例如在DIY體驗過程中，刀剪的使用要萬分注意，除了使用前事先宣導使用注意之外，可以避免使用就盡量避免；此外，務必事先叮嚀學童須注意的事項，如園區內的動、植物潛在之危險性。</text:p>
            <text:p/>
            <text:p>二、活動豐富生動：</text:p>
            <text:p>　生動活潑的戶外教學內容是學童們的最愛，過程中不像在學校上課那樣嚴肅規矩，所以活動的帶領人盡可能以活潑逗趣且生動的解說，來吸引學童專注與參與；在引導過程中，多次重複步驟的說明、提醒與示範是必要的，適時詢問是否明白理解，並不時提出問題讓孩子回答，並可準備小禮物或是言語上的嘉許\給主動舉手回答的學童。</text:p>
            <text:p/>
            <text:p>三、課程易懂不繁複：</text:p>
            <text:p>　在課程的設計上，要讓孩子提高參與度，讓他們在過程中獲得成就感，活動內容要簡明清楚又易懂，在講解的過程中，用貼近生活及孩子最能接受理解的比喻，往往容易引起共鳴，並注意用字遣詞避免過度艱澀，以免讓人一頭霧水。再配合活動主題傳授相關知識，讓孩子們在體驗中學習，寓教於樂!</text:p>
            <text:p/>
            <text:p>　針對不同年齡層的學童，在活動安排上要有不同的調整與變化：</text:p>
            <text:p>一、低年級的學童：</text:p>
            <text:p>　低年級的學童進入小學教育的時間還不長，專注力偏低又好動，動作也會比中高年級的孩子慢，所以活動的安排上不宜太過緊湊，要給孩子們多一點的時間去體驗與學習。</text:p>
            <text:p/>
            <text:p>二、中年級的學童：</text:p>
            <text:p>　中年級的學童的理解力與常規較低年級小朋友好，在活動帶領上多多鼓勵他們發問，讓他們多瞭解並應到用生活上，引領他們互相合作與學習。</text:p>
            <text:p/>
            <text:p>三、高年級的學童：</text:p>
            <text:p>　這個年紀的孩子，心態上希望自己也像個大人，所以活動帶領者可以像對待小大人的方式跟他們互動，會很快速得拉近與孩子們的距離，在課程上多用引導的方式引導他們進行思考。</text:p>
            <text:p/>
            <text:p>福田園教育休閒農場行銷業務主任　黃于倢</text:p>
          </table:table-cell>
          <table:table-cell table:style-name="ce2" office:value-type="string" calcext:value-type="string">
            <text:p>彰化縣</text:p>
          </table:table-cell>
          <table:table-cell table:style-name="ce2" office:value-type="string" calcext:value-type="string">
            <text:p>二林鎮</text:p>
          </table:table-cell>
          <table:table-cell table:style-name="ce2" office:value-type="string" calcext:value-type="string">
            <text:p>23.9141358</text:p>
          </table:table-cell>
          <table:table-cell table:style-name="ce2" office:value-type="string" calcext:value-type="string">
            <text:p>120.4011911</text:p>
          </table:table-cell>
        </table:table-row>
        <table:table-row table:style-name="ro1">
          <table:table-cell table:style-name="ce2" office:value-type="string" calcext:value-type="string">
            <text:p>f7da55fa-56c4-4993-81f6-fa15d5adff30</text:p>
          </table:table-cell>
          <table:table-cell table:style-name="ce2" office:value-type="string" calcext:value-type="string">
            <text:p>捨棄高薪工程師的荔枝農　倪榮城</text:p>
          </table:table-cell>
          <table:table-cell table:style-name="ce2" office:value-type="string" calcext:value-type="string">
            <text:p>步出南州車站，一個精瘦的男子見了我便問：「翁先生嗎？」一問才知便是今天的採訪對象—倪榮城，他招呼我上車，載著我便往合作社出發。沿途上見不到都市的長排高樓，而是見天見地的遼闊果園，以及錯落其間的矮房子。採訪當時，正是蓮霧結果採收時間，路旁可見一排排繁茂生長的蓮霧園，枝枒端已然套上紙袋防蟲避鳥，裡頭可都包裝著一串串鮮紅多汁的蓮霧呢！過沒幾分鐘後，我們就抵達了目的地—屏東縣同盟果菜生產合作社社址，在這由廠房改建而成的合作社裡，我們開始聊起他的歸鄉入農經歷。</text:p>
            <text:p>◎捨棄高薪，工程師歸鄉種荔枝</text:p>
            <text:p>  倪榮城原本在台北從事電腦資訊業，一路從電腦工程師作起，31歲便升到產品研發經理。當時的他，一天有12個小時投注在工作上，不僅身體狀況變差，連假日都無法陪家人，差點鬧出家庭革命。後來老婆逼他辭掉工作，他便回到家鄉屏東南州，從都市白領轉變為拿鋤頭的專職農夫。從電子業跨行到農業的前幾年，他選擇了芒果作為試探的作物，結果第一年只賺12萬，第二年加種玉荷包荔枝，結果賠得更多。在多方取經，並從長年的實作經驗中累積後，倪榮城至今已掌握了玉荷包荔枝種植的「地方知識」，而他在故鄉滴下汗水的努力，終於獲得政府農政單位和消費者的肯定。</text:p>
            <text:p>　民國83年時，倪榮城所帶領的南州果樹產銷26班，便因推動安全用藥榮獲全國前五十大優良產銷班；民國89年通過蓮霧的吉園圃認證；民國91年完成鳳梨釋迦、玉荷包荔枝的吉園圃認證。其間，他和幾個同好成立屏東縣同盟果菜生產合作社，所生產的蓮霧、荔枝和鳳梨釋迦藉由屏東優生活網行銷，供不應求，生意極佳。他說，連鄰居求購，他都只能抱歉地售以較為次等的果品。</text:p>
            <text:p>　這樣的好生意，來自於倪榮城和團隊夥伴對於農業充滿的理念與堅持，由於他們並不單純把農業當成商品生產的產業，而是以農業永續發展為使命。也因此，在農委會於民國93年開始推行產銷履歷時，他們便率先加入，延續著吉園圃認證以來對於安全農產品的堅持。在執行的過程中，雖然遇到電腦操作如電腦上傳、農民不習慣電腦操作等問題，但他仍肯定產銷履歷的理念，原因是，產銷履歷可以在農產品的產銷過程中扮演著管理的角色。</text:p>
            <text:p>◎推行產銷履歷，有效應對農藥濫用</text:p>
            <text:p>　採訪完，倪榮城帶著我去到他的荔枝園，園地裡滿是枯白的落葉，那是他用來作為肥料用的。他的荔枝園的土壤看起來明顯鬆軟有活力，而不像用藥過度的農地死硬蒼白。談起荔枝種植的倪榮城，看來堅定而有信心，但談到台灣農業環境，眉宇卻緊蹙，憂心忡忡地談著台灣農地的環境保育問題。</text:p>
            <text:p>　他認為，現在台灣農民參加產銷班的比例其實並不如一般人想像地高，這使得農民的施灑農藥的種類、數量都在政府的掌控之外。農民接收用藥資訊的來源常是農藥商，農藥商為求利，鼓吹農民大量用藥，不僅消費者直接受害，也導致農村環境的污染，而推行產銷履歷恰好可在此環節盡力。他建議政府可先從鼓勵農民加入產銷組織，並積極管理輔導，這樣將能有效應對長久以來的農藥濫用問題，如此，農地才能永續經營，農民也才能生產出優良的農產品供應給消費者。</text:p>
          </table:table-cell>
          <table:table-cell table:style-name="ce2" office:value-type="string" calcext:value-type="string">
            <text:p>屏東縣</text:p>
          </table:table-cell>
          <table:table-cell table:style-name="ce2" office:value-type="string" calcext:value-type="string">
            <text:p>南州鄉</text:p>
          </table:table-cell>
          <table:table-cell table:style-name="ce2" table:number-columns-repeated="2"/>
        </table:table-row>
        <table:table-row table:style-name="ro1">
          <table:table-cell table:style-name="ce2" office:value-type="string" calcext:value-type="string">
            <text:p>fbdf12ce-336b-4a08-942d-867414589e45</text:p>
          </table:table-cell>
          <table:table-cell table:style-name="ce2" office:value-type="string" calcext:value-type="string">
            <text:p>單車巨人　劉金標</text:p>
          </table:table-cell>
          <table:table-cell table:style-name="ce2" office:value-type="string" calcext:value-type="string">
            <text:p>談到自行車，許多人腦海立即就浮現出「捷．安．特」來；一輛捷安特的越野自行車，是世界上許多兒童最想得到的禮物。而這個享譽國際的產品，可是道道地地的台灣品牌，創造者就是巨大公司董事長──劉金標。</text:p>
            <text:p>　年逾古稀的劉董事長，不僅是企業巨擘，本身也愛騎自行車，他一直以來積極推動自行車休閒文化，懷抱著將台灣變成「自行車福爾摩沙島」的雄心壯志，期待有一天整個台灣都能讓人暢懷騎乘單車！</text:p>
            <text:p>　2007年5月，劉金標成功挑戰了單車環島927公里的旅程，成為最具代表的捷安特代言人。</text:p>
            <text:p>　劉金標於1972年成立的「巨大機械股份有限公司」，原本是從事自行車代工製造，但在公司最大的日本客戶決定將生產線轉移到人力低廉的中國大陸後，面臨了重大危機。劉金標在此時展現魄力，順勢創立自有品牌「捷安特（Giant）」，中文取名「巨人」，則是因為1981年捷安特成立的同一年，台灣的巨人少棒拿下了世界冠軍，讓他既感動又興奮，期許自行車界的「巨人」也就此誕生。</text:p>
            <text:p>　「我的目標不是追求第一，而是成為第一，」在人生70載的歲月中，劉金標宛如不畏風雨的自行車騎士，無論前方路途多麼窒礙難行，天氣如何詭譎多變，總能突破重重困境，昂首前行。這位帶領著「捷安特」騎上世界顛峰的企業家要讓世人「Think of Bicycle, Think of Taiwan」（想到自行車便想起台灣）！</text:p>
            <text:p>　本身極愛騎乘自行車遨遊的劉金標，還有一段「司機開朋馳，董事長騎腳踏車」的傳奇小故事。早期他住在台中市沙鹿區時，每天騎自行車到大甲總公司上下班，司機則開朋馳跟在他身後。現在劉金標幾乎每天騎自行車從台中市到大甲上班，也因如此，騎自行車對他來說是越騎越上癮。</text:p>
            <text:p>　積極推動自行車休閒文化的劉金標，成立「財團法人自行車新文化基金會」，要一步步將台灣推向「自行車福爾摩沙島」，他笑說：「騎自行車是既健康又環保的休閒運動，台灣有明媚的風光，最適合騎自行車遊覽。」他希望台灣各地都有自行車道，並將這些車道串連，讓台灣成為「美好的自行車島」。</text:p>
            <text:p>　劉金標說，騎自行車不僅對國人健康有益，邀請國外遊客來台騎自行車，還能促進台灣國際觀光，一舉數得！</text:p>
          </table:table-cell>
          <table:table-cell table:style-name="ce2" office:value-type="string" calcext:value-type="string">
            <text:p>臺中市</text:p>
          </table:table-cell>
          <table:table-cell table:style-name="ce2" office:value-type="string" calcext:value-type="string">
            <text:p>大甲區</text:p>
          </table:table-cell>
          <table:table-cell table:style-name="ce2" office:value-type="string" calcext:value-type="string">
            <text:p>24.3788233</text:p>
          </table:table-cell>
          <table:table-cell table:style-name="ce2" office:value-type="string" calcext:value-type="string">
            <text:p>120.64875080000002</text:p>
          </table:table-cell>
        </table:table-row>
        <table:table-row table:style-name="ro1">
          <table:table-cell table:style-name="ce2" office:value-type="string" calcext:value-type="string">
            <text:p>fc2fc0ce-2bf6-4796-947a-b653cccc938f</text:p>
          </table:table-cell>
          <table:table-cell table:style-name="ce2" office:value-type="string" calcext:value-type="string">
            <text:p>蔬果生產之新安全農法(上)</text:p>
          </table:table-cell>
          <table:table-cell table:style-name="ce2" office:value-type="string" calcext:value-type="string">
            <text:p>從日本毒水餃、大陸毒奶事件的爆發後，讓全國民眾嚴重意識到食品安全問題，那到底還有多少問題食品尚未被揭露出來呢？在尚無法取得答案的前提下，教導民眾用客觀合理的知識基礎去判斷食品安全性，應該是現階段比較合適的積極作為。筆者希望藉由知識資訊的傳遞與觀念的建立，提供消費大眾對生鮮蔬果的製程與安全性有相當程度的判斷力，更希望推動對環境友善且永續性的蔬果生產制度。</text:p>
            <text:p>　</text:p>
            <text:p>國內現行栽培制度簡介</text:p>
            <text:p>第一級：一般農民如果沒有加入任何驗證體系的前提下，其所生產的蔬果送往國內的果菜拍賣市場，只要沒有被抽檢到，也沒有消費者發生立即性問題事件的話，蔬果有無任何農藥殘留問題，是不會被揭露的，若農民直接將蔬果運往傳統市場或中盤商的話，那可就連被抽檢到的機會都沒有，拿消費者來當測試元件，發生問題時再來追查問題來源已晚，也很難完整追查出問題所在之處，所以本層級的安全把關標準取決於農民的知識水平與道德良知，無清楚的制度來要求規範農民，只有發生問題再來補救的消極作為而已。</text:p>
            <text:p>　</text:p>
            <text:p>第二級：慣行農法的標章與驗證制度，先行推動且較為一般民眾所瞭解的便是吉園圃安全蔬果，「吉園圃」的名稱來自Good Agriculture Practice 縮寫GAP的直接音譯，其義為要求農民再生產過程的農業操作，符合各項農業資材的安全使用規則，降低生產農作物過程對自然環境的傷害，提昇農產品的安全性，認同此原則所生產農產品歸為優良農產品，產銷班等農民團體在申請吉園圃標章的過程中，由農政單位的嚴格督導，取得驗證標章後，將被不定期進行農產品農藥殘留抽驗，所以外包裝上有吉園圃標章貼紙的蔬果，在正常的情形下屬於清潔安全的蔬果，即使有發生任何問題，在標章貼紙上也有每位農民專屬的序號，可以追查出該批蔬果的生產農民，以釐清問題與權責。吉園圃標章已於93年結合CAS標章而轉換為我們現今所見的「CAS吉園圃生鮮蔬果」貼紙，每位農民專屬的序號依舊保留在標章上。</text:p>
            <text:p/>
            <text:p>　在96年1月29日農產品生產及驗證管理法正式公佈實施後，經由驗證單位驗證符合該項蔬果良好農業規範（TGAP）通過的農民，便可取得該項作物的TAP貼紙，消費者購買蔬果時，可由貼紙清楚的知道生產者與驗證單位，並在行政院農業委員會所屬「台灣農產品安全追溯網站」上輸入貼紙上的追溯碼，便可得知該項蔬果生產過程的各項重要紀錄，這也間接證實有此標章貼紙的蔬果，在正常的情形下一定是清潔安全的蔬果。（按：TGAP驗證除蔬果外，也包含農糧作物、禽畜及漁產）</text:p>
            <text:p/>
            <text:p>　CAS吉園圃生鮮蔬果與TAP產銷履歷蔬果是目前消費市場上，慣行農法所產生鮮蔬果的兩大主流標章，皆是接受蔬果可以有法定安全範圍內的農藥使用與殘留，若有違規者將會受到嚴格的管控或處罰。</text:p>
            <text:p/>
            <text:p>第三級：有機農法的標章與驗證制度是目前國內生鮮蔬果生產驗證最嚴謹的等級，經由農委會認證的驗證機構只有四家，分別是國際美育自然基金會(MOA)、慈心有機農業發展基金會(TOAF)、臺灣省有機農業生產協會(TOPA)、臺灣寶島有機農業發展協會(FOA)，由於上述四家驗證單位皆另外取得「CAS台灣有機農產品」，其驗證貼紙會有CAS台灣有機農產品與該單位有機驗證的雙標章，有意投入有機蔬果生產的農民，可向任一家驗證單位申請，經過土壤與水質檢測無重金屬污染後，開始進行長達6個月以上的操作驗證，最後取得有機驗證得標章。</text:p>
            <text:p/>
            <text:p>班森園藝顧問有限公司負責人 郭能禎</text:p>
          </table:table-cell>
          <table:table-cell table:style-name="ce2" office:value-type="string" calcext:value-type="string">
            <text:p>嘉義縣</text:p>
          </table:table-cell>
          <table:table-cell table:style-name="ce2" office:value-type="string" calcext:value-type="string">
            <text:p>六腳鄉</text:p>
          </table:table-cell>
          <table:table-cell table:style-name="ce2" table:number-columns-repeated="2"/>
        </table:table-row>
        <table:table-row table:style-name="ro1">
          <table:table-cell table:style-name="ce2" office:value-type="string" calcext:value-type="string">
            <text:p>fcfd6b38-ebb8-4f17-97d4-9b31262dd46f</text:p>
          </table:table-cell>
          <table:table-cell table:style-name="ce2" office:value-type="string" calcext:value-type="string">
            <text:p>米王林龍山　把米當小孩看顧</text:p>
          </table:table-cell>
          <table:table-cell table:style-name="ce2" office:value-type="string" calcext:value-type="string">
            <text:p>顆顆飽滿稻米褪去外殼後，在光線照射下透出晶瑩剔透的誘人光采，煮過後米香陣陣，粒粒分明的白飯泛著一層透光的亮，在嘴裡反覆咀嚼仍可感受到米飯的Q勁與香甜，這就是奪下第三屆全國冠軍米品質競賽的冠軍米，由台東縣池上鄉的阿美族原住民「米王」林龍山所種出的。</text:p>
            <text:p>　當問到這位新科米王，種出冠軍米的秘訣，他就只說了這麼一句：「用愛心與關心、把米當小孩看顧！」</text:p>
            <text:p>◎把米當小孩看顧</text:p>
            <text:p>　池上鄉位於花東縱谷中部之南，海岸山脈屏障於東，中央山脈雄峙於西，兩山脈之間有廣達八千多公頃、由新武呂溪所沖積出的平原。純淨的山泉水成了這裡農作物的最大恩賜，加上池上這裡的土壤屬於有機質豐富、微量元素與腐植酸多的重黏土，是塊營養豐富、保水性高的土地；而雙邊縱谷帶來的落山風剛好可以為稻米除去露水所帶來的濕氣，大大減少稻穀生病機率，這便是蘊育冠軍米、池上的優越條件。</text:p>
            <text:p>　林龍山世居於海岸山脈下，從祖父輩就開始種稻，至今已三代，從小他就在農田打滾長大的，他從來不曾想過自己會離開這片養育他生長的農地，跟隨著父親者腳步，理所當然的繼承起這塊農地；林龍山表示：「種稻無他法，就是要把稻米當小孩看顧。」一日三巡，仔細檢查每一株稻子，是林龍山每天的日課，若是一天沒去，就覺得全身不對勁，彷彿比一天沒吃飯還要令他難以忍受；打著赤腳走在濕黏的農地裡，用心觀察著田間的任何狀況，一株株查看稻鞘及葉片是否有染到水稻殺手紋枯病，或者是任何會危害到稻子的病變及害蟲，除此之外，有時還會用手將稻穀仔細地在指尖擠壓，檢查稻米的飽滿度，如果擠不出乳白色米漿，那可就是虛有其表的空包彈囉！反之，如果米漿越多，代表這株稻米越飽滿、米粒越碩大，也就是越好吃。</text:p>
            <text:p>　每天光這樣巡上一趟，來回就得走上30公里，但他仍然清晨5點天一亮就起床到田裡，吃過了午飯，又下田去忙碌，日覆一日，忙了幾十載，卻絲毫不嫌累，依然理所當然地看顧他最愛的稻田。</text:p>
            <text:p>◎不斷汲取新知  與土地共存</text:p>
            <text:p>　農事十分龐雜，田間的草需整平、無雜草、稻子不能過密集不然透氣性差，而當下雨時，空氣裡的氮氣多，肥料裡的氮就得少一點……等等，這些細微末節，累積起來就成了稻米美味的關鍵，而林龍山對於這些細節更是絲毫不曾放過，農民或許有著大而化之的老實個性，但如果是談到自己所耕種的稻子們，他可是比誰都還要細心計較，就是深怕這些用心照顧的稻子們，有任何一絲的閃失。</text:p>
            <text:p>　捨棄早期以大量農藥求產量增加的做法，林龍山以半有機法與土地取得平衡，他先以有機法做底肥，讓土壤增加養份，甚至還將自己種的現採番茄倒到田裡當作有機肥，讓稻子吸收進充足的茄紅素，增加它們的營養，使稻子長得更加健壯。</text:p>
            <text:p>　除了本身長年的經驗外，林龍山也不斷與其他米農齊聚分享彼此經驗，互相學習、解決困難，因此在林龍山的家裡，總是可以看見許多農民來這邊聊天，林龍山笑說：「我們可是很認真地在『聊天』，不是在聊沒營養的喔！」；與自然共存，不斷汲取知識，就是這位深居山中的老農夫林龍山的稻田哲學，也是冠軍米之所以奪冠的原因吧！</text:p>
          </table:table-cell>
          <table:table-cell table:style-name="ce2" office:value-type="string" calcext:value-type="string">
            <text:p>臺東縣</text:p>
          </table:table-cell>
          <table:table-cell table:style-name="ce2" office:value-type="string" calcext:value-type="string">
            <text:p>池上鄉</text:p>
          </table:table-cell>
          <table:table-cell table:style-name="ce2" office:value-type="string" calcext:value-type="string">
            <text:p>23.0923579</text:p>
          </table:table-cell>
          <table:table-cell table:style-name="ce2" office:value-type="string" calcext:value-type="string">
            <text:p>121.2282958000000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0T13:15:42+08:00</meta:creation-date>
    <dc:date>2023-08-10T13:15:42+08:00</dc:date>
  </office:meta>
</office:document-meta>
</file>