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描述</text:p>
          </table:table-cell>
          <table:table-cell table:style-name="ce1" office:value-type="string" calcext:value-type="string">
            <text:p>檔案下載</text:p>
          </table:table-cell>
        </table:table-row>
        <table:table-row table:style-name="ro1">
          <table:table-cell table:style-name="ce1" table:number-columns-repeated="2" office:value-type="string" calcext:value-type="string">
            <text:p>作者序言</text:p>
          </table:table-cell>
          <table:table-cell table:style-name="ce1" office:value-type="string" calcext:value-type="string">
            <text:p>http://www.kmh.moj.gov.tw/HitCounter.asp?xItem=237870</text:p>
          </table:table-cell>
        </table:table-row>
        <table:table-row table:style-name="ro1">
          <table:table-cell table:style-name="ce1" table:number-columns-repeated="2" office:value-type="string" calcext:value-type="string">
            <text:p>目錄</text:p>
          </table:table-cell>
          <table:table-cell table:style-name="ce1" office:value-type="string" calcext:value-type="string">
            <text:p>http://www.kmh.moj.gov.tw/HitCounter.asp?xItem=237871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一章教師教育專業之法律地位</text:p>
          </table:table-cell>
          <table:table-cell table:style-name="ce1" office:value-type="string" calcext:value-type="string">
            <text:p>http://www.kmh.moj.gov.tw/HitCounter.asp?xItem=237873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二章教師之獎懲與救濟</text:p>
          </table:table-cell>
          <table:table-cell table:style-name="ce1" office:value-type="string" calcext:value-type="string">
            <text:p>http://www.kmh.moj.gov.tw/HitCounter.asp?xItem=237874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三章教師在國家賠償法之責任</text:p>
          </table:table-cell>
          <table:table-cell table:style-name="ce1" office:value-type="string" calcext:value-type="string">
            <text:p>http://www.kmh.moj.gov.tw/HitCounter.asp?xItem=237875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四章學生在教育上之法律地位</text:p>
          </table:table-cell>
          <table:table-cell table:style-name="ce1" office:value-type="string" calcext:value-type="string">
            <text:p>http://www.kmh.moj.gov.tw/HitCounter.asp?xItem=237877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五章學生父母與學校</text:p>
          </table:table-cell>
          <table:table-cell table:style-name="ce1" office:value-type="string" calcext:value-type="string">
            <text:p>http://www.kmh.moj.gov.tw/HitCounter.asp?xItem=237878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六章輔導與管教之法律關係</text:p>
          </table:table-cell>
          <table:table-cell table:style-name="ce1" office:value-type="string" calcext:value-type="string">
            <text:p>http://www.kmh.moj.gov.tw/HitCounter.asp?xItem=237879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七章輔導管教與體罰之毒任與救濟</text:p>
          </table:table-cell>
          <table:table-cell table:style-name="ce1" office:value-type="string" calcext:value-type="string">
            <text:p>http://www.kmh.moj.gov.tw/HitCounter.asp?xItem=237881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八章校園暴力之責任與暴力</text:p>
          </table:table-cell>
          <table:table-cell table:style-name="ce1" office:value-type="string" calcext:value-type="string">
            <text:p>http://www.kmh.moj.gov.tw/HitCounter.asp?xItem=237882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九章妨害名譽之責任</text:p>
          </table:table-cell>
          <table:table-cell table:style-name="ce1" office:value-type="string" calcext:value-type="string">
            <text:p>http://www.kmh.moj.gov.tw/HitCounter.asp?xItem=237883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十章校園安全</text:p>
          </table:table-cell>
          <table:table-cell table:style-name="ce1" office:value-type="string" calcext:value-type="string">
            <text:p>http://www.kmh.moj.gov.tw/HitCounter.asp?xItem=237884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十一章校園事故責任解析</text:p>
          </table:table-cell>
          <table:table-cell table:style-name="ce1" office:value-type="string" calcext:value-type="string">
            <text:p>http://www.kmh.moj.gov.tw/HitCounter.asp?xItem=237885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十二章兩性關係之觸法行為</text:p>
          </table:table-cell>
          <table:table-cell table:style-name="ce1" office:value-type="string" calcext:value-type="string">
            <text:p>http://www.kmh.moj.gov.tw/HitCounter.asp?xItem=237886</text:p>
          </table:table-cell>
        </table:table-row>
        <table:table-row table:style-name="ro1">
          <table:table-cell table:style-name="ce1" table:number-columns-repeated="2" office:value-type="string" calcext:value-type="string">
            <text:p>第十三章校園財務之處理</text:p>
          </table:table-cell>
          <table:table-cell table:style-name="ce1" office:value-type="string" calcext:value-type="string">
            <text:p>http://www.kmh.moj.gov.tw/HitCounter.asp?xItem=237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17:23:06+08:00</meta:creation-date>
    <dc:date>2024-03-22T17:23:06+08:00</dc:date>
  </office:meta>
</office:document-meta>
</file>